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11"/>
      <text:p text:style-name="P12">2012 m. rugpjūčio 1 d. Nr. 3D-639</text:p>
      <text:p text:style-name="P13">Vilnius</text:p>
      <text:p text:style-name="P14"/>
      <text:p text:style-name="P15"/>
      <text:p text:style-name="P16"><text:span text:style-name="T17">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8">105-4318</text:span></text:a><text:span text:style-name="T19">; 2012, Nr. 24-1110):</text:span></text:p>
      <text:p text:style-name="P20"><text:span text:style-name="T21">1</text:span><text:span text:style-name="T22">. Išdėstau 25.1.1 punktą taip:<text:s/></text:span></text:p>
      <text:p text:style-name="P23"><text:span text:style-name="T24">„</text:span><text:span text:style-name="T25">25.1.1</text:span><text:span text:style-name="T26">. darbo užmokestis / atlygis projekto rengėjui (-ams) ir projektą administruojančiam (-tiems) asmeniui (-ims): vadovui, finansininkui, administratoriui ir/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3 etatai darbuotojams, su kuriais sudaromos darbo sutartys, arba 3 asmenys, su kuriais sudaromos paslaugų teikimo sutartys. Vienam visą darbo dieną dirbančio asmens darbo užmokesčiui arba atlygiui už suteiktas paslaugas per mėnesį gali būti skirta ne daugiau kaip 2300 Lt, išskaičius darbuotojui ir darbdaviui privalomus mokėti mokesčius. Visą darbo dieną dirbančio vadovo darbo užmokesčiui arba atlygiui už suteiktas paslaugas per mėnesį gali būti skirta ne daugiau kaip 3000 Lt, išskaičius darbuotojui ir darbdaviui privalomus mokėti mokesčius;“.</text:span></text:p>
      <text:p text:style-name="P27"><text:span text:style-name="T28">2</text:span><text:span text:style-name="T29">. Išbraukiu 30 punkte žodžius „visais atvejais“.</text:span><text:span text:style-name="T30"><text:s/></text:span></text:p>
      <text:p text:style-name="P31"><text:span text:style-name="T32">3</text:span><text:span text:style-name="T33">. Išbraukiu 83.4 punkte žodžius „Apie grąžintas ir susigrąžintinas avanso lėšas Agentūra informuoja Ministeriją“.</text:span><text:span text:style-name="T34"><text:s/></text:span></text:p>
      <text:p text:style-name="P35"><text:span text:style-name="T36">4</text:span><text:span text:style-name="T37">. Išbraukiu 83.7 punkte žodžius „Apie tokias grąžintas ir susigrąžintinas avanso lėšas Agentūra informuoja Ministeriją“.</text:span><text:span text:style-name="T38"><text:s/></text:span></text:p>
      <text:p text:style-name="P39"/>
      <text:p text:style-name="P40"/>
      <text:p text:style-name="P41"/>
      <text:p text:style-name="P4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23:00Z</meta:creation-date>
    <dc:date>2016-06-21T12:23:00Z</dc:date>
    <meta:template xlink:href="Normal" xlink:type="simple"/>
    <meta:editing-cycles>2</meta:editing-cycles>
    <meta:editing-duration>PT0S</meta:editing-duration>
    <meta:document-statistic meta:page-count="1" meta:paragraph-count="30" meta:word-count="369" meta:character-count="3008" meta:row-count="80" meta:non-whitespace-character-count="2669"/>
  </office:meta>
</office:document-meta>
</file>