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margin-left="3.1666in" fo:text-indent="-2.6743in" fo:background-color="#FFFFFF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</style:style>
    <style:style style:name="P19" style:parent-style-name="Normal" style:family="paragraph">
      <style:paragraph-properties fo:widows="0" fo:orphans="0" fo:margin-left="3.1666in" fo:text-indent="-2.6743in" fo:background-color="#FFFFFF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widows="0" fo:orphans="0" fo:margin-left="3.1666in" fo:text-indent="-2.6743in" fo:background-color="#FFFFFF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widows="0" fo:orphans="0" fo:margin-left="3.1666in" fo:text-indent="-2.6743in" fo:background-color="#FFFFFF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ROMŲ INTEGRACIJOS PROGRAMOS REMIAMŲ PROJEKTŲ APSVARSTYMO IR ĮVERTINIMO KOORDINACINĖS TARYBOS SUDARYMO</text:p>
      <text:p text:style-name="P11"/>
      <text:p text:style-name="P12">2007 m. vasario 27 d. Nr.<text:s/>V-26</text:p>
      <text:p text:style-name="P13">Vilnius</text:p>
      <text:p text:style-name="P14"/>
      <text:p text:style-name="P15"><text:span text:style-name="T16">Sudarau</text:span><text:s/>Koordinacinę tarybą 2007 metų nevyriausybinių organizacijų veiklos paraiškoms apsvarstyti ir įvertinti:</text:p>
      <text:p text:style-name="P17">1. Stanislav Vidtmann<text:tab/>Tautinių mažumų ir išeivijos departamento prie LRV generalinio direktoriaus pavaduotojas – komisijos pirmininkas;</text:p>
      <text:p text:style-name="P18">2. Svetlana Novopolskaja<text:s/><text:tab/>VšĮ Romų visuomenės centro direktorė;</text:p>
      <text:p text:style-name="P19">3. Rasa Paliukienė<text:tab/>Tautinių mažumų ir išeivijos departamento prie LRV Tautinių mažumų skyriaus vedėja;</text:p>
      <text:p text:style-name="P20">4. Gražina Savickaja<text:tab/>Tautinių mažumų ir išeivijos departamento prie<text:s/>LRV Tautinių mažumų skyriaus Integracijos programų poskyrio vedėja – komisijos sekretorė;</text:p>
      <text:p text:style-name="P21">5. Josif Tyčina<text:tab/>Lietuvos čigonų bendrijos „Čigonų laužas“ pirmininkas.</text:p>
      <text:p text:style-name="P22"/>
      <text:p text:style-name="P23"/>
      <text:p text:style-name="P24"><text:span text:style-name="T25">GENERALINIS DIREKTORIUS</text:span><text:span text:style-name="T26"><text:tab/>ANTANAS PETRAUS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7-01T21:53:00Z</meta:creation-date>
    <dc:date>2015-07-01T21:53:00Z</dc:date>
    <meta:template xlink:href="Normal" xlink:type="simple"/>
    <meta:editing-cycles>2</meta:editing-cycles>
    <meta:editing-duration>PT0S</meta:editing-duration>
    <meta:document-statistic meta:page-count="1" meta:paragraph-count="15" meta:word-count="125" meta:character-count="984" meta:row-count="46" meta:non-whitespace-character-count="874"/>
  </office:meta>
</office:document-meta>
</file>