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5194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LAIVŲ, ŽVEJOJANČIŲ BALTIJOS JŪROS LIETUVOS EKONOMINĖJE ZONOJE IR TERITORINIUOSE VANDENYSE, TIKRINIMO TVARKOS PATVIRTINIMO</text:p>
      <text:p text:style-name="P15"/>
      <text:p text:style-name="P16">1996 m. sausio 15 d. Nr. 91</text:p>
      <text:p text:style-name="P17">Vilnius</text:p>
      <text:p text:style-name="P18"/>
      <text:p text:style-name="P19"><text:span text:style-name="T20">Siekdama užtikrinti žuvų išteklių apsaugą Baltijos jūroje ir nustatyti užsienio žvejybos laivų tikrinimo tvarką, Lietuvos Respublikos Vyriausybė<text:s/></text:span><text:span text:style-name="T21">nutari</text:span><text:span text:style-name="T22">a:</text:span></text:p>
      <text:p text:style-name="P23"><text:span text:style-name="T24">Patvirtinti Užsienio laivų, žvejojančių Baltijos jūros Lietuvos ekonominėje zonoje ir teritoriniuose vandenyse, tikrinimo tvarką (pridedama).</text:span></text:p>
      <text:p text:style-name="P25"/>
      <text:p text:style-name="P26"/>
      <text:p text:style-name="P27"/>
      <text:p text:style-name="P28">MINISTRAS PIRMININKAS<text:tab/>ADOLFAS ŠLEŽEVIČIUS</text:p>
      <text:p text:style-name="P29"/>
      <text:p text:style-name="P30"/>
      <text:p text:style-name="P31"/>
      <text:p text:style-name="P32"><text:span text:style-name="T33">APLINKOS APSAUGOS MINISTRAS</text:span><text:span text:style-name="T34"><text:tab/>BRONIUS BRADAUSKAS</text:span></text:p>
      <text:soft-page-break/>
      <text:p text:style-name="P35"><text:span text:style-name="T36">PATVIRTINTA</text:span></text:p>
      <text:p text:style-name="P37">Lietuvos Respublikos Vyriausybės</text:p>
      <text:p text:style-name="P38">1996 m. sausio 15 d. nutarimu Nr. 91</text:p>
      <text:p text:style-name="P39"/>
      <text:p text:style-name="P40"><text:span text:style-name="T41">Užsienio laivų, žvejojančių Baltijos jūros Lietuvos ekonominėje</text:span></text:p>
      <text:p text:style-name="P42"><text:span text:style-name="T43">zonoje ir teritoriniuose vandenyse, tikrinimo tvarka</text:span></text:p>
      <text:p text:style-name="P44"/>
      <text:p text:style-name="P45"><text:span text:style-name="T46">Bendroji dalis</text:span></text:p>
      <text:p text:style-name="P47"/>
      <text:p text:style-name="P48"><text:span text:style-name="T49">1</text:span><text:span text:style-name="T50">. Užsienio laivai gali žvejoti Baltijos jūros Lietuvos ekonominėje zonoje laikydamiesi Žvejybos ir žuvų išteklių apsaugos Lietuvos Respublikos ekonominėje zonoje Baltijos jūroje taisyklių ir kitų teisės aktų reikalavimų.</text:span></text:p>
      <text:p text:style-name="P51"><text:span text:style-name="T52">2</text:span><text:span text:style-name="T53">. Saugoti žuvų išteklius ir šiuo tikslu tikrinti užsienio žvejybos laivus turi teisę valstybiniai aplinkos apsaugos inspektoriai. Inspektoriai savo veikloje vadovaujasi Lietuvos Respublikos aplinkos apsaugos įstatymu, kitais įstatymais, Valstybinės aplinkos apsaugos kontrolės nuostatais, Žvejybos ir žuvų išteklių apsaugos Lietuvos Respublikos ekonominėje zonoje Baltijos jūroje taisyklėmis ir kitais žuvų išteklių apsaugą bei žvejybą reglamentuojančiais teisės aktais.</text:span></text:p>
      <text:p text:style-name="P54"><text:span text:style-name="T55">3</text:span><text:span text:style-name="T56">. Aplinkos apsaugos inspekciniai laivai, kuriuose esantys valstybiniai aplinkos apsaugos inspektoriai stabdo ir tikrina užsienio žvejybos laivus, privalo turėti ir prireikus iškelti nustatytosios formos inspekcinio laivo vėliavą.</text:span></text:p>
      <text:p text:style-name="P57"><text:span text:style-name="T58">4</text:span><text:span text:style-name="T59">. Nurodymas užsienio žvejybos laivo kapitonui sustoti perduodamas naudojantis Tarptautinių signalų kodu arba ultratrumpųjų bangų (UTB) radijo stoties kanalu.</text:span></text:p>
      <text:p text:style-name="P60"><text:span text:style-name="T61">5</text:span><text:span text:style-name="T62">. Užsienio žvejybos laivus tikrina ne mažiau kaip du valstybiniai aplinkos apsaugos inspektoriai.</text:span></text:p>
      <text:p text:style-name="P63"><text:span text:style-name="T64">6</text:span><text:span text:style-name="T65">. Valstybiniai aplinkos apsaugos inspektoriai, tikrindami užsienio žvejybos laivą, privalo vilkėti tarnybinę uniformą ir turėti su savimi tarnybinius pažymėjimus, reikalingų patikrinimui atlikti dokumentų blankus, valiutos kurso tikrinimo savaitę bei galiojančių žuvų kainų ir taksų lenteles, kitas patikrinimui atlikti reikalingas priemones.</text:span></text:p>
      <text:p text:style-name="P66"><text:span text:style-name="T67">7</text:span><text:span text:style-name="T68">. Valstybiniai aplinkos apsaugos inspektoriai užsienio žvejybos laive privalo:</text:span></text:p>
      <text:p text:style-name="P69"><text:span text:style-name="T70">7.1</text:span><text:span text:style-name="T71">. prisistatyti laivo kapitonui, nurodydami pareigas, vardą, pavardę, ir pateikti tarnybinius pažymėjimus;</text:span></text:p>
      <text:p text:style-name="P72"><text:span text:style-name="T73">7.2</text:span><text:span text:style-name="T74">. pranešti laivo kapitonui apie atvykimo tikslą ir ketinimą patikrinti laivą;</text:span></text:p>
      <text:p text:style-name="P75"><text:span text:style-name="T76">7.3</text:span><text:span text:style-name="T77">. pranešti laivo kapitonui užsienio žvejybos laivo buvimo koordinates ir laiką pagal Grinvičą (GMT).</text:span></text:p>
      <text:p text:style-name="P78"><text:span text:style-name="T79">Kapitonui su koordinatėmis nesutikus, jam pasiūloma patikslinti jas pagal inspekcinio laivo prietaisus;</text:span></text:p>
      <text:p text:style-name="P80"><text:span text:style-name="T81">7.4</text:span><text:span text:style-name="T82">. paprašyti laivo kapitoną pateikti laivo registracijos dokumentus, žvejybos licenciją (leidimą), žvejybos žurnalą, parodyti žvejybos įrankius ir laimikį.</text:span></text:p>
      <text:p text:style-name="P83"><text:span text:style-name="T84">8</text:span><text:span text:style-name="T85">. Užsienio žvejybos laivas tikrinamas dalyvaujant jo kapitonui arba kapitono įgaliotiems įgulos nariams.</text:span></text:p>
      <text:p text:style-name="P86"><text:span text:style-name="T87">9</text:span><text:span text:style-name="T88">. Dalykiniai pokalbiai su užsienio žvejybos laivo kapitonu vyksta (jeigu nėra kitų galimybių) naudojantis pagrindinių pasikalbėjimų žodynėliu.</text:span></text:p>
      <text:p text:style-name="P89"><text:span text:style-name="T90">10</text:span><text:span text:style-name="T91">. Patikrinę užsienio žvejybos laivą, valstybiniai aplinkos apsaugos inspektoriai valstybine kalba surašo nustatytosios formos žvejybos laivo patikrinimo aktą trimis egzemplioriais, kurių vienas paliekamas laivo kapitonui. Visi įrašai užsienio žvejybos laivo patikrinimo aktuose, protokoluose, nutarimuose ir kituose dokumentuose rašomi spausdintinėmis raidėmis.</text:span></text:p>
      <text:p text:style-name="P92"><text:span text:style-name="T93">11</text:span><text:span text:style-name="T94">. Užsienio žvejybos laivo kapitonas, pažeidęs Žvejybos ir žuvų išteklių apsaugos Lietuvos Respublikos ekonominėje zonoje Baltijos jūroje taisykles ar kitus teisės aktus, traukiamas atsakomybėn Lietuvos Respublikos įstatymų nustatyta tvarka.</text:span></text:p>
      <text:p text:style-name="P95"><text:span text:style-name="T96">12</text:span><text:span text:style-name="T97">. Jeigu užsienio žvejybos laivas, žvejodamas be leidimo, limito ar kitų žūklę įteisinančių dokumentų, taip pat uždraustu laiku arba draudžiamų žvejoti rūšių žuvis, padaro žalą žuvų ištekliams, šią žalą pažeidėjas atlygina pagal nustatytąsias taksas.</text:span></text:p>
      <text:p text:style-name="P98"/>
      <text:p text:style-name="P99"><text:span text:style-name="T100">Ypatingos priemonės, kurių gali būti imtasi prieš užsienio</text:span></text:p>
      <text:p text:style-name="P101">žvejybos laivus, jeigu jų kapitonai atsisako vykdyti teisėtus</text:p>
      <text:p text:style-name="P102"><text:span text:style-name="T103">valstybinių aplinkos apsaugos inspektorių reikalavimus</text:span></text:p>
      <text:p text:style-name="P104"/>
      <text:p text:style-name="P105"><text:span text:style-name="T106">13</text:span><text:span text:style-name="T107">. Jeigu užsienio žvejybos laivas nereaguoja į valstybinių aplinkos apsaugos inspektorių garsinius bei vizualinius signalus, nestoja, bando pasišalinti iš Lietuvos ekonominės zonos Baltijos jūroje ir yra pakankamas pagrindas manyti, kad jis pažeidė Lietuvos Respublikos įstatymus ar kitus teisės aktus, valstybiniai aplinkos apsaugos inspektoriai apie tai praneša pasienio policijai arba Lietuvos karinių jūrų pajėgų flotilės laivui, kuris tuo metu yra arčiausiai įvykio vietos, prašydami padėti sustabdyti laivą. Pasienio policijos bei Lietuvos karinių jūrų pajėgų flotilės laivų vadai turi padėti valstybiniams aplinkos apsaugos inspektoriams užtikrinti, kad jų teisėti reikalavimai būtų vykdomi. Iki atplaukia Lietuvos karinių jūrų pajėgų flotilės (pasienio policijos) laivai, aplinkos apsaugos inspekcinis laivas persekioja laivą pažeidėją, fiksuoja jo priklausomybę, registracijos numerį, pavadinimą, nuolat duodamas signalas jam sustoti. Laivas pažeidėjas pradedamas persekioti Lietuvos teritoriniuose vandenyse arba ekonominėje zonoje, o baigiamas – jam įplaukus į savo arba kurios nors trečiosios valstybės teritorinius vandenis.</text:span></text:p>
      <text:p text:style-name="P108"><text:span text:style-name="T109">14</text:span><text:span text:style-name="T110">. Priartėjus pasienio policijos arba Lietuvos karinių jūrų pajėgų flotilės laivui prie laivo pažeidėjo, pažeidėją sustabdo karo (pasienio policijos) laivas nustatytąja tarnybos tvarka.</text:span></text:p>
      <text:p text:style-name="P111"><text:span text:style-name="T112">15</text:span><text:span text:style-name="T113">. Jeigu užsienio žvejybos laivo kapitonas ginčija jam paskirtą nuobaudą už padarytus administracinius teisės pažeidimus, valstybinis aplinkos apsaugos inspektorius pasiūlo jam savo noru vykti į Klaipėdos uostą, kur bus nagrinėjama administracinio teisės pažeidimo byla.</text:span></text:p>
      <text:p text:style-name="P114"><text:span text:style-name="T115">16</text:span><text:span text:style-name="T116">. Laivo pažeidėjo kapitonui atsisakius vykdyti teisėtus valstybinio aplinkos apsaugos inspektoriaus reikalavimus, inspektorius apie tai praneša pasienio policijai arba Lietuvos karinių jūrų pajėgų flotilės laivams ir prašo jų pagelbėti nubuksyruoti laivą, apie tai informuodamas laivo pažeidėjo kapitoną.</text:span></text:p>
      <text:p text:style-name="P117"><text:span text:style-name="T118">17</text:span><text:span text:style-name="T119">. Buksyruojamame į uostą užsienio žvejybos laive lieka valstybinis aplinkos apsaugos inspektorius ir karo laivo kontrolės grupė.</text:span></text:p>
      <text:p text:style-name="P120"><text:span text:style-name="T121">18</text:span><text:span text:style-name="T122">. Atbuksyruotas į uostą užsienio žvejybos laivas perduodamas pasienio kontrolės tarnybai bei muitinės darbuotojams ir apie tai informuojama uosto kapitono tarnyba.</text:span></text:p>
      <text:p text:style-name="P123"><text:span text:style-name="T124">19</text:span><text:span text:style-name="T125">. Kad užsienio žvejybos laivas sulaikytas, valstybinis aplinkos apsaugos inspektorius nedelsdamas praneša Užsienio reikalų ministerijai. Ministerija atitinkamais kanalais informuoja valstybę, kurios vėliavą iškėlęs sulaikytas laivas, apie priemones, kurių imtasi, ir apie paskirtą nuobaudą.</text:span></text:p>
      <text:p text:style-name="P126"><text:span text:style-name="T127">20</text:span><text:span text:style-name="T128">. Sulaikytas užsienio žvejybos laivas uoste laikomas, kol įstatymo nustatyta tvarka išnagrinėjama administracinio teisės pažeidimo byla, įvykdomas nutarimas, priimtas išnagrinėjus šią bylą, ir atlyginama žala.</text:span></text:p>
      <text:p text:style-name="P129"><text:span text:style-name="T130">21</text:span><text:span text:style-name="T131">. Nurodytų 20 punkte reikalavimų nesilaikoma ir sulaikytas užsienio žvejybos laivas bei jo įgula paleidžiami nedelsiant, jeigu gaunamas pakankamas užstatas arba laivo valdytojo ar draudimo kompanijos raštiškas laidavimas, patvirtintas sulaikyto laivo kapitono, kad žala bus atlyginta, o piniginės baudos sumokėtos.</text:span></text:p>
      <text:p text:style-name="P132"><text:span text:style-name="T133">22</text:span><text:span text:style-name="T134">. Užstatas – tai piniginė įmoka, kurią sulaikyto užsienio žvejybos laivo kapitonas sumoka į žuvisaugos tarnybos sąskaitą (litais) arba į Aplinkos apsaugos ministerijos valiutinę sąskaitą (valiuta). Įmokos dokumentas (kvitas) pridedamas prie administracinio teisės pažeidimo bylos.</text:span></text:p>
      <text:p text:style-name="P135">Užstato arba laidavimo dydis nustatomas atsižvelgiant į maksimalią baudą, kuri gali būti paskirta pagal atitinkamą Lietuvos Respublikos administracinių teisės pažeidimų kodekso straipsnį, ir padarytos žalos dydį.</text:p>
      <text:p text:style-name="P136"><text:span text:style-name="T137">Jeigu įstatymo nustatyta tvarka išnagrinėjus administracinio teisės pažeidimo bylą priimamas nutarimas dėl mažesnės už sumokėtą užstatą baudos skyrimo, skirtumas (litais ar valiuta) atskiru pavedimu grąžinamas sulaikyto laivo valdytojui.</text:span></text:p>
      <text:p text:style-name="P138"><text:span text:style-name="T139">23</text:span><text:span text:style-name="T140">. Jeigu nustatytąja tvarka sumokamas užstatas arba gaunamas atitinkamas laidavimas, valstybinis aplinkos apsaugos inspektorius, priėmęs sprendimą buksyruoti užsienio žvejybos laivą į<text:s/></text:span><text:soft-page-break/><text:span text:style-name="T141">uostą, tai įrašo į laivo patikrinimo aktą ir nedelsdamas raštu praneša pasienio tarnybai, kad laivą galima išleisti iš uosto.</text:span></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1:08:00Z</meta:creation-date>
    <dc:date>2016-12-09T11:08:00Z</dc:date>
    <meta:template xlink:href="Normal.dotm" xlink:type="simple"/>
    <meta:editing-cycles>2</meta:editing-cycles>
    <meta:editing-duration>PT0S</meta:editing-duration>
    <meta:document-statistic meta:page-count="4" meta:paragraph-count="87" meta:word-count="1244" meta:character-count="8410" meta:row-count="290" meta:non-whitespace-character-count="7253"/>
  </office:meta>
</office:document-meta>
</file>