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ŠVIETIMO IR MOKSLO MINISTRO 2006 M. SAUSIO 10 D. ĮSAKYMO NR. ISAK-55 „DĖL MOKSLO IR STUDIJŲ INSTITUCIJŲ VERTINIMO TARYBOS UNIVERSITETŲ KOMISIJOS SUDĖTIES“ PAKEITIMO</text:p>
      <text:p text:style-name="P7"/>
      <text:p text:style-name="P8">2009 m. kovo 24 d. Nr. ISAK-562</text:p>
      <text:p text:style-name="P9">Vilnius</text:p>
      <text:p text:style-name="P10"/>
      <text:p text:style-name="P11"><text:span text:style-name="T12">Vadovaudamasis Mokslo ir studijų institucijų vertinimo tarybos ir jos komisijų nuostatų, patvirtintų Lietuvos Respublikos švietimo ir mokslo ministro 2004 m. lapkričio 8 d. įsakymu Nr. ISAK-1736 (Žin., 2004, Nr.<text:s/></text:span><text:a xlink:href="https://www.e-tar.lt/portal/lt/legalAct/TAR.4A7AA01BF245" office:target-frame-name="_blank" xlink:show="new"><text:span text:style-name="T13">167-6154</text:span></text:a><text:span text:style-name="T14">), 26 ir 27 punktais ir atsižvelgdamas į Studijų kokybės vertinimo centro 2008 m. spalio 17 d. raštą Nr. 4-3275 ir 2009 m. sausio 9 d. raštą Nr. 4-40,</text:span></text:p>
      <text:p text:style-name="P15"><text:span text:style-name="T16">pakeičiu</text:span><text:span text:style-name="T17"><text:s/>Lietuvos Respublikos švietimo ir mokslo ministro 2006 m. sausio 10 d. įsakymą Nr. ISAK-55 „Dėl Mokslo ir studijų institucijų vertinimo tarybos Universitetų komisijos sudėties“ (Žin., 2006, Nr.<text:s/></text:span><text:a xlink:href="https://www.e-tar.lt/portal/lt/legalAct/TAR.643C1D9E87BF" office:target-frame-name="_blank" xlink:show="new"><text:span text:style-name="T18">7-264</text:span></text:a><text:span text:style-name="T19">; 2007, Nr.<text:s/></text:span><text:a xlink:href="https://www.e-tar.lt/portal/lt/legalAct/TAR.9837EEC0D017" office:target-frame-name="_blank" xlink:show="new"><text:span text:style-name="T20">47-1826</text:span></text:a><text:span text:style-name="T21">, Nr.<text:s/></text:span><text:a xlink:href="https://www.e-tar.lt/portal/lt/legalAct/TAR.BDD6883A0D8F" office:target-frame-name="_blank" xlink:show="new"><text:span text:style-name="T22">93-3751</text:span></text:a><text:span text:style-name="T23">):</text:span></text:p>
      <text:p text:style-name="P24"><text:span text:style-name="T25">1</text:span><text:span text:style-name="T26">. Pripažįstu netekusiu galios 1.2 punktą.</text:span></text:p>
      <text:p text:style-name="P27"><text:span text:style-name="T28">2</text:span><text:span text:style-name="T29">. Papildau 1.3 punktą šia ketvirtąja pastraipa:</text:span></text:p>
      <text:p text:style-name="P30"><text:span text:style-name="T31">„Skirmantas Bajoras – Lietuvos studentų sąjungos narys.“</text:span></text:p>
      <text:p text:style-name="P32"><text:span text:style-name="T33">3</text:span><text:span text:style-name="T34">. Papildau 1.5 punktu ir jį išdėstau taip:</text:span></text:p>
      <text:p text:style-name="P35"><text:span text:style-name="T36">„</text:span><text:span text:style-name="T37">1.5</text:span><text:span text:style-name="T38">. Nariai, skiriami iki 2011 m. liepos 31 d.:</text:span></text:p>
      <text:p text:style-name="P39">dr. Giedrius Viliūnas – Lietuvos Respublikos švietimo ir mokslo ministerijos sekretorius;</text:p>
      <text:p text:style-name="P40"><text:span text:style-name="T41">doc. dr. Alfonsas Daniūnas – Vilniaus Gedimino technikos universiteto studijų prorektorius.“</text:span></text:p>
      <text:p text:style-name="P42"/>
      <text:p text:style-name="P43"/>
      <text:p text:style-name="P44">ŠVIETIMO IR MOKSLO MINISTRAS<text:tab/>GINTARAS STEPONAVIČIU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5-24T07:21:00Z</meta:creation-date>
    <dc:date>2016-05-24T07:21:00Z</dc:date>
    <meta:template xlink:href="Normal" xlink:type="simple"/>
    <meta:editing-cycles>2</meta:editing-cycles>
    <meta:editing-duration>PT0S</meta:editing-duration>
    <meta:document-statistic meta:page-count="1" meta:paragraph-count="11" meta:word-count="211" meta:character-count="1723" meta:row-count="43" meta:non-whitespace-character-count="1523"/>
  </office:meta>
</office:document-meta>
</file>