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fo:text-align="center"/>
      <style:text-properties fo:color="#000000"/>
    </style:style>
    <style:style style:name="P94" style:parent-style-name="Normal" style:family="paragraph">
      <style:paragraph-properties fo:text-align="center"/>
      <style:text-properties fo:color="#000000"/>
    </style:style>
    <style:style style:name="P95"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text:span text:style-name="T12">DĖL LAIKINOJO PRIEŽIŪROS KOMITETO SUDARYMO LIETUVOS 2004–</text:span><text:span text:style-name="T13">2006</text:span><text:span text:style-name="T14"><text:s/>METŲ BENDROJO PROGRAMAVIMO DOKUMENTO ĮGYVENDINIMO PRIEŽIŪRAI ATLIKTI</text:span></text:p>
      <text:p text:style-name="P15"/>
      <text:p text:style-name="P16">2003 m. lapkričio 27 d. Nr. 1476</text:p>
      <text:p text:style-name="P17">Vilnius</text:p>
      <text:p text:style-name="P18"/>
      <text:p text:style-name="P19"><text:span text:style-name="T20">Įgyvendindama Lietuvos Respublikos Vyriausybės 2001 m. gegužės 31 d. nutarimo Nr. 649 „Dėl Europos Sąjungos struktūrinių fondų lėšų administravimo Lietuvoje“ (Žin., 2001, Nr.<text:s/></text:span><text:a xlink:href="https://www.e-tar.lt/portal/lt/legalAct/TAR.14A830A63652" office:target-frame-name="_blank" xlink:show="new"><text:span text:style-name="T21">48-1676</text:span></text:a><text:span text:style-name="T22">; 2003, Nr.<text:s/></text:span><text:a xlink:href="https://www.e-tar.lt/portal/lt/legalAct/TAR.9FC0AEA1C852" office:target-frame-name="_blank" xlink:show="new"><text:span text:style-name="T23">88-3999</text:span></text:a><text:span text:style-name="T24">) 4 punktą, Lietuvos Respublikos Vyriausybė<text:s/></text:span><text:span text:style-name="T25">nutari</text:span><text:span text:style-name="T26">a:</text:span></text:p>
      <text:p text:style-name="P27"><text:span text:style-name="T28">1</text:span><text:span text:style-name="T29">. Sudaryti šį Laikinąjį priežiūros komitetą Lietuvos 2004–2006 metų Bendrojo programavimo d</text:span><text:span text:style-name="T30">okumento įgyvendinimo priežiūrai atlikti (toliau vadinama – Komitetas):</text:span></text:p>
      <text:p text:style-name="P31">Finansų ministerijos sekretorius (Komiteto pirmininkas);</text:p>
      <text:p text:style-name="P32">Finansų ministerijos Finansinės paramos departamento direktorius (Komiteto pirmininko pavaduotojas);</text:p>
      <text:p text:style-name="P33">Finansų ministerijos Nacionalinio fondo departamento direktorius;</text:p>
      <text:p text:style-name="P34">Aplinkos ministerijos valstybės sekretorius;</text:p>
      <text:p text:style-name="P35">Kultūros ministerijos sekretorius;</text:p>
      <text:p text:style-name="P36">Socialinės apsaugos ir darbo ministerijos sekretorius;</text:p>
      <text:p text:style-name="P37">Susisiekimo ministerijos sekretorius;</text:p>
      <text:p text:style-name="P38">Sveikatos apsaugos ministerijos sekretorius;</text:p>
      <text:p text:style-name="P39">Švietimo ir mokslo ministerijos sekretorius;</text:p>
      <text:p text:style-name="P40">Ūkio ministerijos sekretorius;</text:p>
      <text:p text:style-name="P41">Turizmo departamento prie Ūkio ministerijos direktorius;</text:p>
      <text:p text:style-name="P42">Vidaus reikalų ministerijos sekretorius;</text:p>
      <text:p text:style-name="P43">Žemės ūkio ministerijos sekretorius;</text:p>
      <text:p text:style-name="P44">Žuvininkystės departamento prie Žemės ūkio<text:s/>ministerijos direktorius;</text:p>
      <text:p text:style-name="P45">Informacinės visuomenės plėtros komiteto prie Lietuvos Respublikos Vyriausybės direktoriaus pavaduotojas;</text:p>
      <text:p text:style-name="P46">Lietuvos Respublikos Vyriausybės kanceliarijos atstovas;</text:p>
      <text:p text:style-name="P47">Aplinkos ministerijos ISPA įgyvendinimo agentūros direktorius;</text:p>
      <text:p text:style-name="P48">Transporto investicijų direkcijos prie Susisiekimo ministerijos direktorius;</text:p>
      <text:p text:style-name="P49">viešosios įstaigos Lietuvos verslo paramos agentūros direktorius;</text:p>
      <text:p text:style-name="P50">Žmogiškųjų išteklių plėtros programų paramos fondo direktorius;</text:p>
      <text:p text:style-name="P51">Nacionalinės mokėjimo agentūros prie Žemės ūkio ministerijos direktorius;</text:p>
      <text:p text:style-name="P52"><text:span text:style-name="T53">viešosios įstaigos Centrinės projektų valdymo agentūros direktorius.</text:span></text:p>
      <text:p text:style-name="P54"><text:span text:style-name="T55">2</text:span><text:span text:style-name="T56">. Aplinkos ministerija, Kultūros ministerija, Socialinės apsaugos ir darbo ministerija, Susisiekimo ministerija, Sveikatos apsaugos ministerija, Švietimo ir<text:s/></text:span><text:span text:style-name="T57">mokslo ministerija, Ūkio ministerija, Turizmo departamentas prie Ūkio ministerijos, Vidaus reikalų ministerija, Žemės ūkio ministerija, Žuvininkystės departamentas prie Žemės ūkio ministerijos, Informacinės visuomenės plėtros komitetas prie Lietuvos Respub</text:span><text:span text:style-name="T58">likos Vyriausybės, Lietuvos Respublikos Vyriausybės kanceliarija, Aplinkos ministerijos ISPA įgyvendinimo agentūra, Transporto investicijų direkcija prie Susisiekimo ministerijos, viešoji įstaiga Lietuvos verslo paramos agentūra, Žmogiškųjų išteklių plėtro</text:span><text:span text:style-name="T59">s programų paramos fondas, Nacionalinė mokėjimo agentūra prie Žemės ūkio ministerijos, viešoji įstaiga Centrinė projektų valdymo agentūra turi skirti savo atstovus į Komitetą ir informuoti apie tai Finansų ministeriją per 10 dienų nuo šio nutarimo įsigalio</text:span><text:span text:style-name="T60">jimo.</text:span></text:p>
      <text:p text:style-name="P61"><text:span text:style-name="T62">3</text:span><text:span text:style-name="T63">. Pasiūlyti Lietuvos pramonės, prekybos ir amatų rūmų asociacijai, Lietuvos pramonininkų konfederacijai, Lietuvos verslo darbdavių konfederacijai, Lietuvos savivaldybių asociacijai, Apskričių viršininkų sąjungai, Lietuvos žemės ūkio rūmams, Liet</text:span><text:span text:style-name="T64">uvos žaliųjų judėjimui, Lietuvos mokslo tarybai, Žinių ekonomikos forumo tarybai, Žuvininkystės tarybai, Lietuvos invalidų reikalų tarybai prie Lietuvos Respublikos Vyriausybės, Lygių galimybių kontrolieriaus tarnybai per 10 dienų nuo šio nutarimo įsigalio</text:span><text:span text:style-name="T65">jimo skirti savo atstovus į Komitetą ir apie tai informuoti Finansų ministeriją.</text:span></text:p>
      <text:p text:style-name="P66"><text:span text:style-name="T67">Pasiūlyti Lietuvos darbo federacijai, Lietuvos profesinių sąjungų konfederacijai ir Lietuvos profesinei sąjungai „Solidarumas“ per 10 dienų nuo šio nutarimo įsigaliojimo skirt</text:span><text:span text:style-name="T68">i bendrą atstovą į Komitetą metinės rotacijos pagrindu ir apie tai informuoti Finansų ministeriją.</text:span></text:p>
      <text:p text:style-name="P69"><text:span text:style-name="T70">4</text:span><text:span text:style-name="T71">. Pasiūlyti Europos Komisijai skirti savo atstovą į Komitetą.</text:span></text:p>
      <text:p text:style-name="P72"><text:span text:style-name="T73">5</text:span><text:span text:style-name="T74">. Pavesti finansų ministrui tvirtinti personalinę Komiteto sudėtį.</text:span></text:p>
      <text:p text:style-name="P75"><text:span text:style-name="T76">6</text:span><text:span text:style-name="T77">. Nustatyti,<text:s/></text:span><text:span text:style-name="T78">kad:</text:span></text:p>
      <text:p text:style-name="P79"><text:span text:style-name="T80">6.1</text:span><text:span text:style-name="T81">. Komitetas atlieka Europos Sąjungos struktūrinių fondų lėšų administravimo Lietuvoje taisyklėse, patvirtintose Lietuvos Respublikos Vyriausybės 2001 m. gegužės 31 d. nutarimu Nr. 649, nurodyto Priežiūros komiteto funkcijas, iki šis Priežiūros ko</text:span><text:span text:style-name="T82">mitetas bus įsteigtas.</text:span></text:p>
      <text:p text:style-name="P83"><text:span text:style-name="T84">6.2</text:span><text:span text:style-name="T85">. Komitetą techniškai aptarnauja Finansų ministerija.</text:span></text:p>
      <text:p text:style-name="P86"/>
      <text:p text:style-name="P87"/>
      <text:p text:style-name="P88"><text:span text:style-name="T89">MINISTRAS PIRMININKAS</text:span><text:span text:style-name="T90"><text:tab/>ALGIRDAS BRAZAUSKAS</text:span></text:p>
      <text:p text:style-name="P91"/>
      <text:p text:style-name="P92">FINANSŲ MINISTRĖ<text:tab/>DALIA GRYBAUSKAITĖ</text:p>
      <text:p text:style-name="P93">______________</text:p>
      <text:p text:style-name="P94"/>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1T18:57:00Z</meta:creation-date>
    <dc:date>2015-09-01T18:57:00Z</dc:date>
    <meta:template xlink:href="Normal" xlink:type="simple"/>
    <meta:editing-cycles>2</meta:editing-cycles>
    <meta:editing-duration>PT0S</meta:editing-duration>
    <meta:document-statistic meta:page-count="2" meta:paragraph-count="46" meta:word-count="511" meta:character-count="4458" meta:row-count="102" meta:non-whitespace-character-count="3993"/>
  </office:meta>
</office:document-meta>
</file>