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letter-spacing="-0.0013in"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letter-spacing="-0.0013in"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letter-spacing="-0.0013in"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letter-spacing="-0.0013in"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letter-spacing="-0.0013in"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letter-spacing="-0.0013in"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letter-spacing="-0.0027in"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letter-spacing="-0.0027in" fo:hyphenate="false"/>
    </style:style>
    <style:style style:name="P287" style:parent-style-name="Normal" style:family="paragraph">
      <style:paragraph-properties fo:widows="0" fo:orphans="0" fo:text-align="justify" fo:text-indent="0.3937in"/>
      <style:text-properties fo:color="#000000" fo:letter-spacing="-0.0013in"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letter-spacing="-0.0027in"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keep-together="alway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letter-spacing="-0.0013in" fo:hyphenate="false"/>
    </style:style>
    <style:style style:name="P520" style:parent-style-name="Normal" style:family="paragraph">
      <style:paragraph-properties fo:keep-together="always" fo:widows="0" fo:orphans="0" fo:text-align="center"/>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font-style="italic" style:font-style-asian="italic" style:font-style-complex="italic"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style:style>
    <style:style style:name="T619" style:parent-style-name="DefaultParagraphFont" style:family="text">
      <style:text-properties fo:color="#000000" fo:letter-spacing="-0.0013in"/>
    </style:style>
    <style:style style:name="T620" style:parent-style-name="DefaultParagraphFont" style:family="text">
      <style:text-properties fo:font-style="italic" style:font-style-asian="italic" style:font-style-complex="italic"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font-style="italic" style:font-style-asian="italic" style:font-style-complex="italic"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keep-together="always" fo:widows="0" fo:orphans="0" fo:text-align="center"/>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font-style="italic" style:font-style-asian="italic" style:font-style-complex="italic"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T848" style:parent-style-name="DefaultParagraphFont" style:family="text">
      <style:text-properties fo:font-style="italic" style:font-style-asian="italic" style:font-style-complex="italic"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font-style="italic" style:font-style-asian="italic" style:font-style-complex="italic"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font-style="italic" style:font-style-asian="italic" style:font-style-complex="italic"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font-style="italic" style:font-style-asian="italic" style:font-style-complex="italic"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font-style="italic" style:font-style-asian="italic" style:font-style-complex="italic"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letter-spacing="-0.0027in"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color="#000000" fo:letter-spacing="-0.0013in" fo:hyphenate="false"/>
    </style:style>
    <style:style style:name="P971" style:parent-style-name="Normal" style:family="paragraph">
      <style:paragraph-properties fo:keep-together="always" fo:widows="0" fo:orphans="0" fo:text-align="center"/>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keep-together="always" fo:widows="0" fo:orphans="0" fo:text-align="center"/>
      <style:text-properties fo:font-style="italic" style:font-style-asian="italic" style:font-style-complex="italic"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font-style="italic" style:font-style-asian="italic" style:font-style-complex="italic"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fo:letter-spacing="-0.0041in"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letter-spacing="-0.0027in"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font-style="italic" style:font-style-asian="italic" style:font-style-complex="italic"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font-style="italic" style:font-style-asian="italic" style:font-style-complex="italic"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T1113" style:parent-style-name="DefaultParagraphFont" style:family="text">
      <style:text-properties fo:font-style="italic" style:font-style-asian="italic" style:font-style-complex="italic"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font-style="italic" style:font-style-asian="italic" style:font-style-complex="italic"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T1171" style:parent-style-name="DefaultParagraphFont" style:family="text">
      <style:text-properties fo:font-style="italic" style:font-style-asian="italic" style:font-style-complex="italic"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font-style="italic" style:font-style-asian="italic" style:font-style-complex="italic" fo:color="#000000" fo:letter-spacing="-0.0013in"/>
    </style:style>
    <style:style style:name="T1174" style:parent-style-name="DefaultParagraphFont" style:family="text">
      <style:text-properties fo:color="#000000" fo:letter-spacing="-0.0013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style:font-style-complex="italic"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font-style-complex="italic"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font-style="italic" style:font-style-asian="italic" style:font-style-complex="italic"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T1237" style:parent-style-name="DefaultParagraphFont" style:family="text">
      <style:text-properties fo:font-style="italic" style:font-style-asian="italic" style:font-style-complex="italic" fo:color="#000000" fo:letter-spacing="-0.0013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style:font-style-complex="italic"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style:font-style-complex="italic"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style:font-style-complex="italic"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color="#000000" fo:letter-spacing="-0.0027in"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keep-together="always" fo:widows="0" fo:orphans="0" fo:text-align="center"/>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style:font-style-complex="italic"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style="italic" style:font-style-asian="italic" style:font-style-complex="italic"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style:font-style-complex="italic"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style:font-style-complex="italic"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font-style="italic" style:font-style-asian="italic" style:font-style-complex="italic" fo:color="#000000" fo:letter-spacing="-0.0013in"/>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font-style="italic" style:font-style-asian="italic" style:font-style-complex="italic"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etter-spacing="-0.0041in"/>
    </style:style>
    <style:style style:name="T1546" style:parent-style-name="DefaultParagraphFont" style:family="text">
      <style:text-properties fo:color="#000000" fo:letter-spacing="-0.0041in"/>
    </style:style>
    <style:style style:name="T1547" style:parent-style-name="DefaultParagraphFont" style:family="text">
      <style:text-properties fo:color="#000000" fo:letter-spacing="-0.0041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27in"/>
    </style:style>
    <style:style style:name="T1598" style:parent-style-name="DefaultParagraphFont" style:family="text">
      <style:text-properties fo:color="#000000" fo:letter-spacing="-0.0027in"/>
    </style:style>
    <style:style style:name="T1599" style:parent-style-name="DefaultParagraphFont" style:family="text">
      <style:text-properties fo:color="#000000" fo:letter-spacing="-0.0027in"/>
    </style:style>
    <style:style style:name="T1600" style:parent-style-name="DefaultParagraphFont" style:family="text">
      <style:text-properties fo:font-style="italic" style:font-style-asian="italic" style:font-style-complex="italic" fo:color="#000000" fo:letter-spacing="-0.0027in"/>
    </style:style>
    <style:style style:name="T1601" style:parent-style-name="DefaultParagraphFont" style:family="text">
      <style:text-properties fo:color="#000000" fo:letter-spacing="-0.0027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font-style="italic" style:font-style-asian="italic" style:font-style-complex="italic" fo:color="#000000" fo:letter-spacing="-0.0013in"/>
    </style:style>
    <style:style style:name="T1615" style:parent-style-name="DefaultParagraphFont" style:family="text">
      <style:text-properties fo:color="#000000" fo:letter-spacing="-0.0013in"/>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fo:letter-spacing="-0.0041in"/>
    </style:style>
    <style:style style:name="T1636" style:parent-style-name="DefaultParagraphFont" style:family="text">
      <style:text-properties fo:color="#000000" fo:letter-spacing="-0.0041in"/>
    </style:style>
    <style:style style:name="T1637" style:parent-style-name="DefaultParagraphFont" style:family="text">
      <style:text-properties fo:color="#000000" fo:letter-spacing="-0.0041in"/>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color="#000000" fo:hyphenate="false"/>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color="#000000" fo:letter-spacing="-0.0027in" fo:hyphenate="false"/>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2.5%"/>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fo:letter-spacing="-0.0027in"/>
    </style:style>
    <style:style style:name="T1691" style:parent-style-name="DefaultParagraphFont" style:family="text">
      <style:text-properties fo:color="#000000" fo:letter-spacing="-0.0027in"/>
    </style:style>
    <style:style style:name="T1692" style:parent-style-name="DefaultParagraphFont" style:family="text">
      <style:text-properties fo:color="#000000" fo:letter-spacing="-0.0027in"/>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fo:letter-spacing="-0.0027in"/>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style:font-style-complex="italic"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color="#000000" fo:letter-spacing="-0.0041in" fo:hyphenate="false"/>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style:font-style-complex="italic"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style:font-style-complex="italic"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style:font-style-complex="italic"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style:font-style-complex="italic"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style:font-style-complex="italic"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style:font-style-complex="italic"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style:font-style-complex="italic"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fo:letter-spacing="-0.0013in"/>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style:font-style-complex="italic"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style="italic" style:font-style-asian="italic" style:font-style-complex="italic"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fo:letter-spacing="-0.0027in"/>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font-style="italic" style:font-style-asian="italic" style:font-style-complex="italic"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style:font-style-complex="italic"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style="italic" style:font-style-asian="italic" style:font-style-complex="italic"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style:font-style-complex="italic"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style:font-style-complex="italic"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style="italic" style:font-style-asian="italic" style:font-style-complex="italic"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keep-together="always" fo:widows="0" fo:orphans="0" fo:text-align="center"/>
      <style:text-properties fo:hyphenate="false"/>
    </style:style>
    <style:style style:name="P1924" style:parent-style-name="Normal" style:family="paragraph">
      <style:paragraph-properties fo:keep-together="always" fo:widows="0" fo:orphans="0" fo:text-align="center"/>
      <style:text-properties fo:hyphenate="false"/>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style="italic" style:font-style-asian="italic" style:font-style-complex="italic"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fo:letter-spacing="-0.0041in"/>
    </style:style>
    <style:style style:name="T1963" style:parent-style-name="DefaultParagraphFont" style:family="text">
      <style:text-properties fo:color="#000000" fo:letter-spacing="-0.0041in"/>
    </style:style>
    <style:style style:name="T1964" style:parent-style-name="DefaultParagraphFont" style:family="text">
      <style:text-properties fo:color="#000000" fo:letter-spacing="-0.0041in"/>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fo:letter-spacing="-0.0013in"/>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style>
    <style:style style:name="T1969" style:parent-style-name="DefaultParagraphFont" style:family="text">
      <style:text-properties fo:color="#000000" fo:letter-spacing="-0.0013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41in"/>
    </style:style>
    <style:style style:name="T1972" style:parent-style-name="DefaultParagraphFont" style:family="text">
      <style:text-properties fo:color="#000000" fo:letter-spacing="-0.0041in"/>
    </style:style>
    <style:style style:name="T1973" style:parent-style-name="DefaultParagraphFont" style:family="text">
      <style:text-properties fo:color="#000000" fo:letter-spacing="-0.0041in"/>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fo:letter-spacing="-0.0013in"/>
    </style:style>
    <style:style style:name="T1976" style:parent-style-name="DefaultParagraphFont" style:family="text">
      <style:text-properties fo:color="#000000" fo:letter-spacing="-0.0013in"/>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font-style="italic" style:font-style-asian="italic" style:font-style-complex="italic"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fo:letter-spacing="-0.0027in"/>
    </style:style>
    <style:style style:name="T1985" style:parent-style-name="DefaultParagraphFont" style:family="text">
      <style:text-properties fo:color="#000000" fo:letter-spacing="-0.0027in"/>
    </style:style>
    <style:style style:name="T1986" style:parent-style-name="DefaultParagraphFont" style:family="text">
      <style:text-properties fo:font-style="italic" style:font-style-asian="italic" style:font-style-complex="italic" fo:color="#000000" fo:letter-spacing="-0.0027in"/>
    </style:style>
    <style:style style:name="T1987" style:parent-style-name="DefaultParagraphFont" style:family="text">
      <style:text-properties fo:color="#000000" fo:letter-spacing="-0.0027in"/>
    </style:style>
    <style:style style:name="T1988" style:parent-style-name="DefaultParagraphFont" style:family="text">
      <style:text-properties fo:color="#000000" fo:letter-spacing="-0.0027in"/>
    </style:style>
    <style:style style:name="T1989" style:parent-style-name="DefaultParagraphFont" style:family="text">
      <style:text-properties fo:color="#000000" fo:letter-spacing="-0.0027in"/>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font-style="italic" style:font-style-asian="italic" style:font-style-complex="italic"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fo:letter-spacing="-0.0013in"/>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style:font-style-complex="italic"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fo:letter-spacing="-0.0027in"/>
    </style:style>
    <style:style style:name="T2070" style:parent-style-name="DefaultParagraphFont" style:family="text">
      <style:text-properties fo:color="#000000" fo:letter-spacing="-0.0027in"/>
    </style:style>
    <style:style style:name="T2071" style:parent-style-name="DefaultParagraphFont" style:family="text">
      <style:text-properties fo:color="#000000" fo:letter-spacing="-0.0027in"/>
    </style:style>
    <style:style style:name="T2072" style:parent-style-name="DefaultParagraphFont" style:family="text">
      <style:text-properties fo:color="#000000" fo:letter-spacing="-0.0027in"/>
    </style:style>
    <style:style style:name="T2073" style:parent-style-name="DefaultParagraphFont" style:family="text">
      <style:text-properties fo:color="#000000" fo:letter-spacing="-0.0027in"/>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color="#000000" fo:hyphenate="fals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style:font-style-complex="italic"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style="italic" style:font-style-asian="italic" style:font-style-complex="italic"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fo:letter-spacing="-0.0027in"/>
    </style:style>
    <style:style style:name="T2123" style:parent-style-name="DefaultParagraphFont" style:family="text">
      <style:text-properties fo:color="#000000" fo:letter-spacing="-0.0027in"/>
    </style:style>
    <style:style style:name="T2124" style:parent-style-name="DefaultParagraphFont" style:family="text">
      <style:text-properties fo:color="#000000" fo:letter-spacing="-0.0027in"/>
    </style:style>
    <style:style style:name="T2125" style:parent-style-name="DefaultParagraphFont" style:family="text">
      <style:text-properties fo:color="#000000" fo:letter-spacing="-0.0027in"/>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color="#000000" fo:hyphenate="false"/>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fo:letter-spacing="-0.0027in"/>
    </style:style>
    <style:style style:name="T2152" style:parent-style-name="DefaultParagraphFont" style:family="text">
      <style:text-properties fo:color="#000000" fo:letter-spacing="-0.0027in"/>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style="italic" style:font-style-asian="italic" style:font-style-complex="italic"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style="italic" style:font-style-asian="italic" style:font-style-complex="italic"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fo:letter-spacing="-0.0013in"/>
    </style:style>
    <style:style style:name="T2196" style:parent-style-name="DefaultParagraphFont" style:family="text">
      <style:text-properties fo:color="#000000" fo:letter-spacing="-0.0013in"/>
    </style:style>
    <style:style style:name="T2197" style:parent-style-name="DefaultParagraphFont" style:family="text">
      <style:text-properties fo:color="#000000" fo:letter-spacing="-0.0013in"/>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keep-together="always" fo:widows="0" fo:orphans="0" fo:text-align="center"/>
      <style:text-properties fo:hyphenate="false"/>
    </style:style>
    <style:style style:name="P2224" style:parent-style-name="Normal" style:family="paragraph">
      <style:paragraph-properties fo:keep-together="always" fo:widows="0" fo:orphans="0" fo:text-align="center"/>
      <style:text-properties fo:hyphenate="false"/>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style:font-style-complex="italic"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style="italic" style:font-style-asian="italic" style:font-style-complex="italic"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style="italic" style:font-style-asian="italic" style:font-style-complex="italic"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T2257" style:parent-style-name="DefaultParagraphFont" style:family="text">
      <style:text-properties fo:color="#000000" fo:letter-spacing="-0.0013in"/>
    </style:style>
    <style:style style:name="T2258" style:parent-style-name="DefaultParagraphFont" style:family="text">
      <style:text-properties fo:color="#000000" fo:letter-spacing="-0.0013in"/>
    </style:style>
    <style:style style:name="T2259" style:parent-style-name="DefaultParagraphFont" style:family="text">
      <style:text-properties fo:color="#000000" fo:letter-spacing="-0.0013in"/>
    </style:style>
    <style:style style:name="T2260" style:parent-style-name="DefaultParagraphFont" style:family="text">
      <style:text-properties fo:color="#000000" fo:letter-spacing="-0.0013in"/>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style:font-style-complex="italic"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style:font-style-complex="italic"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fo:letter-spacing="-0.0027in"/>
    </style:style>
    <style:style style:name="T2282" style:parent-style-name="DefaultParagraphFont" style:family="text">
      <style:text-properties fo:color="#000000" fo:letter-spacing="-0.0027in"/>
    </style:style>
    <style:style style:name="T2283" style:parent-style-name="DefaultParagraphFont" style:family="text">
      <style:text-properties fo:color="#000000" fo:letter-spacing="-0.0027in"/>
    </style:style>
    <style:style style:name="T2284" style:parent-style-name="DefaultParagraphFont" style:family="text">
      <style:text-properties fo:font-style="italic" style:font-style-asian="italic" style:font-style-complex="italic" fo:color="#000000" fo:letter-spacing="-0.0027in"/>
    </style:style>
    <style:style style:name="T2285" style:parent-style-name="DefaultParagraphFont" style:family="text">
      <style:text-properties fo:color="#000000" fo:letter-spacing="-0.0027in"/>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color="#000000" fo:hyphenate="false"/>
    </style:style>
    <style:style style:name="P2312" style:parent-style-name="Normal" style:family="paragraph">
      <style:paragraph-properties fo:widows="0" fo:orphans="0" fo:text-align="justify" fo:text-indent="0.3937in"/>
      <style:text-properties fo:color="#000000"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font-style="italic" style:font-style-asian="italic" style:font-style-complex="italic"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style:font-style-complex="italic"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style:font-style-complex="italic" fo:color="#000000"/>
    </style:style>
    <style:style style:name="T2329" style:parent-style-name="DefaultParagraphFont" style:family="text">
      <style:text-properties fo:color="#000000"/>
    </style:style>
    <style:style style:name="T2330" style:parent-style-name="DefaultParagraphFont" style:family="text">
      <style:text-properties fo:font-style="italic" style:font-style-asian="italic" style:font-style-complex="italic"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fo:letter-spacing="-0.0013in"/>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fo:letter-spacing="-0.0041in"/>
    </style:style>
    <style:style style:name="T2344" style:parent-style-name="DefaultParagraphFont" style:family="text">
      <style:text-properties fo:color="#000000" fo:letter-spacing="-0.0041in"/>
    </style:style>
    <style:style style:name="T2345" style:parent-style-name="DefaultParagraphFont" style:family="text">
      <style:text-properties fo:color="#000000" fo:letter-spacing="-0.0041in"/>
    </style:style>
    <style:style style:name="T2346" style:parent-style-name="DefaultParagraphFont" style:family="text">
      <style:text-properties fo:color="#000000" fo:letter-spacing="-0.0041in"/>
    </style:style>
    <style:style style:name="T2347" style:parent-style-name="DefaultParagraphFont" style:family="text">
      <style:text-properties fo:font-style="italic" style:font-style-asian="italic" style:font-style-complex="italic" fo:color="#000000" fo:letter-spacing="-0.0041in"/>
    </style:style>
    <style:style style:name="T2348" style:parent-style-name="DefaultParagraphFont" style:family="text">
      <style:text-properties fo:color="#000000" fo:letter-spacing="-0.0041in"/>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color="#000000" fo:hyphenate="false"/>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justify" fo:text-indent="0.3937in"/>
      <style:text-properties fo:color="#000000" fo:hyphenate="false"/>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style="italic" style:font-style-asian="italic" style:font-style-complex="italic"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color="#000000"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fo:letter-spacing="-0.0041in"/>
    </style:style>
    <style:style style:name="T2373" style:parent-style-name="DefaultParagraphFont" style:family="text">
      <style:text-properties fo:color="#000000" fo:letter-spacing="-0.0041in"/>
    </style:style>
    <style:style style:name="T2374" style:parent-style-name="DefaultParagraphFont" style:family="text">
      <style:text-properties fo:color="#000000" fo:letter-spacing="-0.0041in"/>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fo:letter-spacing="-0.0013in"/>
    </style:style>
    <style:style style:name="T2377" style:parent-style-name="DefaultParagraphFont" style:family="text">
      <style:text-properties fo:color="#000000" fo:letter-spacing="-0.0013in"/>
    </style:style>
    <style:style style:name="T2378" style:parent-style-name="DefaultParagraphFont" style:family="text">
      <style:text-properties fo:font-style="italic" style:font-style-asian="italic" style:font-style-complex="italic" fo:color="#000000" fo:letter-spacing="-0.0013in"/>
    </style:style>
    <style:style style:name="T2379" style:parent-style-name="DefaultParagraphFont" style:family="text">
      <style:text-properties fo:color="#000000" fo:letter-spacing="-0.0013in"/>
    </style:style>
    <style:style style:name="T2380" style:parent-style-name="DefaultParagraphFont" style:family="text">
      <style:text-properties fo:color="#000000" fo:letter-spacing="-0.0013in"/>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font-style="italic" style:font-style-asian="italic" style:font-style-complex="italic"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style="italic" style:font-style-asian="italic" style:font-style-complex="italic"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keep-together="always" fo:widows="0" fo:orphans="0" fo:text-align="center"/>
      <style:text-properties fo:hyphenate="false"/>
    </style:style>
    <style:style style:name="P2404" style:parent-style-name="Normal" style:family="paragraph">
      <style:paragraph-properties fo:keep-together="always" fo:widows="0" fo:orphans="0" fo:text-align="center"/>
      <style:text-properties fo:hyphenate="false"/>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style="italic" style:font-style-asian="italic" style:font-style-complex="italic"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style="italic" style:font-style-asian="italic" style:font-style-complex="italic"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style="italic" style:font-style-asian="italic" style:font-style-complex="italic"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font-style="italic" style:font-style-asian="italic" style:font-style-complex="italic"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fo:letter-spacing="-0.0013in"/>
    </style:style>
    <style:style style:name="T2470" style:parent-style-name="DefaultParagraphFont" style:family="text">
      <style:text-properties fo:color="#000000" fo:letter-spacing="-0.0013in"/>
    </style:style>
    <style:style style:name="T2471" style:parent-style-name="DefaultParagraphFont" style:family="text">
      <style:text-properties fo:font-style="italic" style:font-style-asian="italic" style:font-style-complex="italic" fo:color="#000000" fo:letter-spacing="-0.0013in"/>
    </style:style>
    <style:style style:name="T2472" style:parent-style-name="DefaultParagraphFont" style:family="text">
      <style:text-properties fo:color="#000000" fo:letter-spacing="-0.0013in"/>
    </style:style>
    <style:style style:name="T2473" style:parent-style-name="DefaultParagraphFont" style:family="text">
      <style:text-properties fo:color="#000000" fo:letter-spacing="-0.0013in"/>
    </style:style>
    <style:style style:name="T2474" style:parent-style-name="DefaultParagraphFont" style:family="text">
      <style:text-properties fo:color="#000000" fo:letter-spacing="-0.0013in"/>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style="italic" style:font-style-asian="italic" style:font-style-complex="italic"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style:font-style-complex="italic"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style="italic" style:font-style-asian="italic" style:font-style-complex="italic"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font-style="italic" style:font-style-asian="italic" style:font-style-complex="italic"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style="italic" style:font-style-asian="italic" style:font-style-complex="italic"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fo:letter-spacing="-0.0027in"/>
    </style:style>
    <style:style style:name="T2508" style:parent-style-name="DefaultParagraphFont" style:family="text">
      <style:text-properties fo:color="#000000" fo:letter-spacing="-0.0027in"/>
    </style:style>
    <style:style style:name="T2509" style:parent-style-name="DefaultParagraphFont" style:family="text">
      <style:text-properties fo:color="#000000" fo:letter-spacing="-0.0027in"/>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font-style="italic" style:font-style-asian="italic" style:font-style-complex="italic"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style="italic" style:font-style-asian="italic" style:font-style-complex="italic"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style="italic" style:font-style-asian="italic" style:font-style-complex="italic"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color="#000000" fo:hyphenate="false"/>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justify" fo:text-indent="0.3937in"/>
      <style:text-properties fo:color="#000000" fo:hyphenate="false"/>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widows="0" fo:orphans="0" fo:text-align="justify" fo:text-indent="0.3937in"/>
      <style:text-properties fo:color="#000000" fo:hyphenate="false"/>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font-style="italic" style:font-style-asian="italic" style:font-style-complex="italic" fo:color="#000000"/>
    </style:style>
    <style:style style:name="T2554" style:parent-style-name="DefaultParagraphFont" style:family="text">
      <style:text-properties fo:color="#000000"/>
    </style:style>
    <style:style style:name="T2555" style:parent-style-name="DefaultParagraphFont" style:family="text">
      <style:text-properties fo:font-style="italic" style:font-style-asian="italic" style:font-style-complex="italic"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color="#000000" fo:letter-spacing="-0.0013in" fo:hyphenate="false"/>
    </style:style>
    <style:style style:name="P2559" style:parent-style-name="Normal" style:family="paragraph">
      <style:paragraph-properties fo:widows="0" fo:orphans="0" fo:text-align="justify" fo:text-indent="0.3937in"/>
      <style:text-properties fo:color="#000000" fo:letter-spacing="-0.0041in"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letter-spacing="-0.0013in"/>
    </style:style>
    <style:style style:name="T2562" style:parent-style-name="DefaultParagraphFont" style:family="text">
      <style:text-properties fo:color="#000000" fo:letter-spacing="-0.0013in"/>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font-style="italic" style:font-style-asian="italic" style:font-style-complex="italic"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font-style="italic" style:font-style-asian="italic" style:font-style-complex="italic"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font-style="italic" style:font-style-asian="italic" style:font-style-complex="italic"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font-style="italic" style:font-style-asian="italic" style:font-style-complex="italic" fo:color="#000000"/>
    </style:style>
    <style:style style:name="T2594" style:parent-style-name="DefaultParagraphFont" style:family="text">
      <style:text-properties fo:color="#000000"/>
    </style:style>
    <style:style style:name="T2595" style:parent-style-name="DefaultParagraphFont" style:family="text">
      <style:text-properties fo:font-style="italic" style:font-style-asian="italic" style:font-style-complex="italic" fo:color="#000000"/>
    </style:style>
    <style:style style:name="T2596" style:parent-style-name="DefaultParagraphFont" style:family="text">
      <style:text-properties fo:font-style="italic" style:font-style-asian="italic" style:font-style-complex="italic"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style:font-style-complex="italic"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style="italic" style:font-style-asian="italic" style:font-style-complex="italic"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keep-together="always" fo:widows="0" fo:orphans="0" fo:text-align="center"/>
      <style:text-properties fo:hyphenate="false"/>
    </style:style>
    <style:style style:name="P2632" style:parent-style-name="Normal" style:family="paragraph">
      <style:paragraph-properties fo:keep-together="always" fo:widows="0" fo:orphans="0" fo:text-align="center"/>
      <style:text-properties fo:hyphenate="false"/>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style="italic" style:font-style-asian="italic" style:font-style-complex="italic"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style:font-style-complex="italic"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style="italic" style:font-style-asian="italic" style:font-style-complex="italic"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fo:letter-spacing="-0.0013in"/>
    </style:style>
    <style:style style:name="T2679" style:parent-style-name="DefaultParagraphFont" style:family="text">
      <style:text-properties fo:color="#000000" fo:letter-spacing="-0.0013in"/>
    </style:style>
    <style:style style:name="T2680" style:parent-style-name="DefaultParagraphFont" style:family="text">
      <style:text-properties fo:color="#000000" fo:letter-spacing="-0.0013in"/>
    </style:style>
    <style:style style:name="T2681" style:parent-style-name="DefaultParagraphFont" style:family="text">
      <style:text-properties fo:color="#000000" fo:letter-spacing="-0.0013in"/>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fo:letter-spacing="-0.0027in"/>
    </style:style>
    <style:style style:name="T2696" style:parent-style-name="DefaultParagraphFont" style:family="text">
      <style:text-properties fo:color="#000000" fo:letter-spacing="-0.0027in"/>
    </style:style>
    <style:style style:name="T2697" style:parent-style-name="DefaultParagraphFont" style:family="text">
      <style:text-properties fo:color="#000000" fo:letter-spacing="-0.0027in"/>
    </style:style>
    <style:style style:name="T2698" style:parent-style-name="DefaultParagraphFont" style:family="text">
      <style:text-properties fo:font-style="italic" style:font-style-asian="italic" style:font-style-complex="italic" fo:color="#000000" fo:letter-spacing="-0.0027in"/>
    </style:style>
    <style:style style:name="T2699" style:parent-style-name="DefaultParagraphFont" style:family="text">
      <style:text-properties fo:color="#000000" fo:letter-spacing="-0.0027in"/>
    </style:style>
    <style:style style:name="T2700" style:parent-style-name="DefaultParagraphFont" style:family="text">
      <style:text-properties fo:color="#000000" fo:letter-spacing="-0.0027in"/>
    </style:style>
    <style:style style:name="T2701" style:parent-style-name="DefaultParagraphFont" style:family="text">
      <style:text-properties fo:color="#000000" fo:letter-spacing="-0.0027in"/>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fo:letter-spacing="-0.0013in"/>
    </style:style>
    <style:style style:name="T2704" style:parent-style-name="DefaultParagraphFont" style:family="text">
      <style:text-properties fo:font-style="italic" style:font-style-asian="italic" style:font-style-complex="italic" fo:color="#000000" fo:letter-spacing="-0.0013in"/>
    </style:style>
    <style:style style:name="T2705" style:parent-style-name="DefaultParagraphFont" style:family="text">
      <style:text-properties fo:color="#000000" fo:letter-spacing="-0.0013in"/>
    </style:style>
    <style:style style:name="T2706" style:parent-style-name="DefaultParagraphFont" style:family="text">
      <style:text-properties fo:color="#000000" fo:letter-spacing="-0.0013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fo:letter-spacing="-0.0013in"/>
    </style:style>
    <style:style style:name="T2713" style:parent-style-name="DefaultParagraphFont" style:family="text">
      <style:text-properties fo:color="#000000" fo:letter-spacing="-0.0013in"/>
    </style:style>
    <style:style style:name="T2714" style:parent-style-name="DefaultParagraphFont" style:family="text">
      <style:text-properties fo:font-style="italic" style:font-style-asian="italic" style:font-style-complex="italic" fo:color="#000000" fo:letter-spacing="-0.0013in"/>
    </style:style>
    <style:style style:name="T2715" style:parent-style-name="DefaultParagraphFont" style:family="text">
      <style:text-properties fo:color="#000000" fo:letter-spacing="-0.0013in"/>
    </style:style>
    <style:style style:name="T2716" style:parent-style-name="DefaultParagraphFont" style:family="text">
      <style:text-properties fo:color="#000000" fo:letter-spacing="-0.0013in"/>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fo:letter-spacing="-0.0027in"/>
    </style:style>
    <style:style style:name="T2719" style:parent-style-name="DefaultParagraphFont" style:family="text">
      <style:text-properties fo:color="#000000" fo:letter-spacing="-0.0027in"/>
    </style:style>
    <style:style style:name="T2720" style:parent-style-name="DefaultParagraphFont" style:family="text">
      <style:text-properties fo:color="#000000" fo:letter-spacing="-0.0027in"/>
    </style:style>
    <style:style style:name="T2721" style:parent-style-name="DefaultParagraphFont" style:family="text">
      <style:text-properties fo:color="#000000" fo:letter-spacing="-0.0027in"/>
    </style:style>
    <style:style style:name="T2722" style:parent-style-name="DefaultParagraphFont" style:family="text">
      <style:text-properties fo:color="#000000" fo:letter-spacing="-0.0027in"/>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fo:letter-spacing="-0.0013in"/>
    </style:style>
    <style:style style:name="T2735" style:parent-style-name="DefaultParagraphFont" style:family="text">
      <style:text-properties fo:color="#000000" fo:letter-spacing="-0.0013in"/>
    </style:style>
    <style:style style:name="T2736" style:parent-style-name="DefaultParagraphFont" style:family="text">
      <style:text-properties fo:color="#000000" fo:letter-spacing="-0.0013in"/>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fo:letter-spacing="-0.0041in"/>
    </style:style>
    <style:style style:name="T2739" style:parent-style-name="DefaultParagraphFont" style:family="text">
      <style:text-properties fo:color="#000000" fo:letter-spacing="-0.0041in"/>
    </style:style>
    <style:style style:name="T2740" style:parent-style-name="DefaultParagraphFont" style:family="text">
      <style:text-properties fo:color="#000000" fo:letter-spacing="-0.0041in"/>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fo:letter-spacing="-0.0013in"/>
    </style:style>
    <style:style style:name="T2743" style:parent-style-name="DefaultParagraphFont" style:family="text">
      <style:text-properties fo:color="#000000" fo:letter-spacing="-0.0013in"/>
    </style:style>
    <style:style style:name="T2744" style:parent-style-name="DefaultParagraphFont" style:family="text">
      <style:text-properties fo:color="#000000" fo:letter-spacing="-0.0013in"/>
    </style:style>
    <style:style style:name="T2745" style:parent-style-name="DefaultParagraphFont" style:family="text">
      <style:text-properties fo:font-style="italic" style:font-style-asian="italic" style:font-style-complex="italic" fo:color="#000000" fo:letter-spacing="-0.0013in"/>
    </style:style>
    <style:style style:name="T2746" style:parent-style-name="DefaultParagraphFont" style:family="text">
      <style:text-properties fo:color="#000000" fo:letter-spacing="-0.0013in"/>
    </style:style>
    <style:style style:name="T2747" style:parent-style-name="DefaultParagraphFont" style:family="text">
      <style:text-properties fo:color="#000000" fo:letter-spacing="-0.0013in"/>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style="italic" style:font-style-asian="italic" style:font-style-complex="italic"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27in"/>
    </style:style>
    <style:style style:name="T2766" style:parent-style-name="DefaultParagraphFont" style:family="text">
      <style:text-properties fo:color="#000000" fo:letter-spacing="-0.0027in"/>
    </style:style>
    <style:style style:name="T2767" style:parent-style-name="DefaultParagraphFont" style:family="text">
      <style:text-properties fo:font-style="italic" style:font-style-asian="italic" style:font-style-complex="italic" fo:color="#000000" fo:letter-spacing="-0.0027in"/>
    </style:style>
    <style:style style:name="T2768" style:parent-style-name="DefaultParagraphFont" style:family="text">
      <style:text-properties fo:color="#000000" fo:letter-spacing="-0.0027in"/>
    </style:style>
    <style:style style:name="T2769" style:parent-style-name="DefaultParagraphFont" style:family="text">
      <style:text-properties fo:color="#000000" fo:letter-spacing="-0.0027in"/>
    </style:style>
    <style:style style:name="T2770" style:parent-style-name="DefaultParagraphFont" style:family="text">
      <style:text-properties fo:color="#000000" fo:letter-spacing="-0.0027in"/>
    </style:style>
    <style:style style:name="T2771" style:parent-style-name="DefaultParagraphFont" style:family="text">
      <style:text-properties fo:font-style="italic" style:font-style-asian="italic" style:font-style-complex="italic" fo:color="#000000" fo:letter-spacing="-0.0027in"/>
    </style:style>
    <style:style style:name="T2772" style:parent-style-name="DefaultParagraphFont" style:family="text">
      <style:text-properties fo:color="#000000" fo:letter-spacing="-0.0027in"/>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style:font-style-complex="italic"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fo:letter-spacing="-0.0013in"/>
    </style:style>
    <style:style style:name="T2784" style:parent-style-name="DefaultParagraphFont" style:family="text">
      <style:text-properties fo:color="#000000" fo:letter-spacing="-0.0013in"/>
    </style:style>
    <style:style style:name="T2785" style:parent-style-name="DefaultParagraphFont" style:family="text">
      <style:text-properties fo:color="#000000" fo:letter-spacing="-0.0013in"/>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color="#000000" fo:hyphenate="false"/>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color="#000000" fo:letter-spacing="-0.0027in" fo:hyphenate="false"/>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fo:letter-spacing="-0.0013in"/>
    </style:style>
    <style:style style:name="T2808" style:parent-style-name="DefaultParagraphFont" style:family="text">
      <style:text-properties fo:color="#000000" fo:letter-spacing="-0.0013in"/>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font-style="italic" style:font-style-asian="italic" style:font-style-complex="italic"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fo:letter-spacing="-0.0027in"/>
    </style:style>
    <style:style style:name="T2818" style:parent-style-name="DefaultParagraphFont" style:family="text">
      <style:text-properties fo:color="#000000" fo:letter-spacing="-0.0027in"/>
    </style:style>
    <style:style style:name="T2819" style:parent-style-name="DefaultParagraphFont" style:family="text">
      <style:text-properties fo:color="#000000" fo:letter-spacing="-0.0027in"/>
    </style:style>
    <style:style style:name="T2820" style:parent-style-name="DefaultParagraphFont" style:family="text">
      <style:text-properties fo:color="#000000" fo:letter-spacing="-0.0027in"/>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font-style="italic" style:font-style-asian="italic" style:font-style-complex="italic"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fo:letter-spacing="-0.0013in"/>
    </style:style>
    <style:style style:name="T2853" style:parent-style-name="DefaultParagraphFont" style:family="text">
      <style:text-properties fo:font-style="italic" style:font-style-asian="italic" style:font-style-complex="italic" fo:color="#000000" fo:letter-spacing="-0.0013in"/>
    </style:style>
    <style:style style:name="T2854" style:parent-style-name="DefaultParagraphFont" style:family="text">
      <style:text-properties fo:color="#000000" fo:letter-spacing="-0.0013in"/>
    </style:style>
    <style:style style:name="T2855" style:parent-style-name="DefaultParagraphFont" style:family="text">
      <style:text-properties fo:color="#000000" fo:letter-spacing="-0.0013in"/>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fo:letter-spacing="-0.0013in"/>
    </style:style>
    <style:style style:name="T2862" style:parent-style-name="DefaultParagraphFont" style:family="text">
      <style:text-properties fo:color="#000000" fo:letter-spacing="-0.0013in"/>
    </style:style>
    <style:style style:name="T2863" style:parent-style-name="DefaultParagraphFont" style:family="text">
      <style:text-properties fo:color="#000000" fo:letter-spacing="-0.0013in"/>
    </style:style>
    <style:style style:name="T2864" style:parent-style-name="DefaultParagraphFont" style:family="text">
      <style:text-properties fo:color="#000000" fo:letter-spacing="-0.0013in"/>
    </style:style>
    <style:style style:name="T2865" style:parent-style-name="DefaultParagraphFont" style:family="text">
      <style:text-properties fo:color="#000000" fo:letter-spacing="-0.0013in"/>
    </style:style>
    <style:style style:name="T2866" style:parent-style-name="DefaultParagraphFont" style:family="text">
      <style:text-properties fo:color="#000000" fo:letter-spacing="-0.0013in"/>
    </style:style>
    <style:style style:name="T2867" style:parent-style-name="DefaultParagraphFont" style:family="text">
      <style:text-properties fo:color="#000000" fo:letter-spacing="-0.0013in"/>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fo:letter-spacing="-0.0013in"/>
    </style:style>
    <style:style style:name="T2884" style:parent-style-name="DefaultParagraphFont" style:family="text">
      <style:text-properties fo:color="#000000" fo:letter-spacing="-0.0013in"/>
    </style:style>
    <style:style style:name="T2885" style:parent-style-name="DefaultParagraphFont" style:family="text">
      <style:text-properties fo:color="#000000" fo:letter-spacing="-0.0013in"/>
    </style:style>
    <style:style style:name="T2886" style:parent-style-name="DefaultParagraphFont" style:family="text">
      <style:text-properties fo:color="#000000" fo:letter-spacing="-0.0013in"/>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keep-together="always" fo:widows="0" fo:orphans="0" fo:text-align="center"/>
      <style:text-properties fo:hyphenate="false"/>
    </style:style>
    <style:style style:name="P2915" style:parent-style-name="Normal" style:family="paragraph">
      <style:paragraph-properties fo:keep-together="always" fo:widows="0" fo:orphans="0" fo:text-align="center"/>
      <style:text-properties fo:hyphenate="false"/>
    </style:style>
    <style:style style:name="T2916" style:parent-style-name="DefaultParagraphFont" style:family="text">
      <style:text-properties fo:font-weight="bold" style:font-weight-asian="bold" style:font-weight-complex="bold" fo:color="#000000"/>
    </style:style>
    <style:style style:name="P29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font-weight="bold" style:font-weight-asian="bold" style:font-weight-complex="bold"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style="italic" style:font-style-asian="italic" style:font-style-complex="italic"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color="#000000" fo:hyphenate="false"/>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font-style="italic" style:font-style-asian="italic" style:font-style-complex="italic"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style="italic" style:font-style-asian="italic" style:font-style-complex="italic"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style:font-style-complex="italic"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style="italic" style:font-style-asian="italic" style:font-style-complex="italic"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style="italic" style:font-style-asian="italic" style:font-style-complex="italic"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fo:letter-spacing="-0.0027in"/>
    </style:style>
    <style:style style:name="T2977" style:parent-style-name="DefaultParagraphFont" style:family="text">
      <style:text-properties fo:color="#000000" fo:letter-spacing="-0.0027in"/>
    </style:style>
    <style:style style:name="T2978" style:parent-style-name="DefaultParagraphFont" style:family="text">
      <style:text-properties fo:color="#000000" fo:letter-spacing="-0.0027in"/>
    </style:style>
    <style:style style:name="P2979" style:parent-style-name="Normal" style:family="paragraph">
      <style:paragraph-properties fo:widows="0" fo:orphans="0" fo:text-align="justify" fo:text-indent="0.3937in"/>
      <style:text-properties fo:color="#000000" fo:letter-spacing="-0.0027in" fo:hyphenate="false"/>
    </style:style>
    <style:style style:name="P2980" style:parent-style-name="Normal" style:family="paragraph">
      <style:paragraph-properties fo:widows="0" fo:orphans="0" fo:text-align="justify" fo:text-indent="0.3937in"/>
      <style:text-properties fo:color="#000000" fo:hyphenate="false"/>
    </style:style>
    <style:style style:name="P2981" style:parent-style-name="Normal" style:family="paragraph">
      <style:paragraph-properties fo:widows="0" fo:orphans="0" fo:text-align="justify" fo:text-indent="0.3937in"/>
      <style:text-properties fo:color="#000000" fo:hyphenate="false"/>
    </style:style>
    <style:style style:name="P2982" style:parent-style-name="Normal" style:family="paragraph">
      <style:paragraph-properties fo:widows="0" fo:orphans="0" fo:text-align="justify" fo:text-indent="0.3937in"/>
      <style:text-properties fo:color="#000000" fo:letter-spacing="-0.0013in"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fo:letter-spacing="-0.0013in"/>
    </style:style>
    <style:style style:name="T2985" style:parent-style-name="DefaultParagraphFont" style:family="text">
      <style:text-properties fo:color="#000000" fo:letter-spacing="-0.0013in"/>
    </style:style>
    <style:style style:name="T2986" style:parent-style-name="DefaultParagraphFont" style:family="text">
      <style:text-properties fo:color="#000000" fo:letter-spacing="-0.0013in"/>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style:font-style-complex="italic" fo:color="#000000"/>
    </style:style>
    <style:style style:name="T2992" style:parent-style-name="DefaultParagraphFont" style:family="text">
      <style:text-properties fo:color="#000000"/>
    </style:style>
    <style:style style:name="T2993" style:parent-style-name="DefaultParagraphFont" style:family="text">
      <style:text-properties fo:font-style="italic" style:font-style-asian="italic" style:font-style-complex="italic"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style="italic" style:font-style-asian="italic" style:font-style-complex="italic" fo:color="#000000"/>
    </style:style>
    <style:style style:name="T2997" style:parent-style-name="DefaultParagraphFont" style:family="text">
      <style:text-properties fo:color="#000000"/>
    </style:style>
    <style:style style:name="T2998" style:parent-style-name="DefaultParagraphFont" style:family="text">
      <style:text-properties fo:font-style="italic" style:font-style-asian="italic" style:font-style-complex="italic"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style="italic" style:font-style-asian="italic" style:font-style-complex="italic" fo:color="#000000"/>
    </style:style>
    <style:style style:name="T3007" style:parent-style-name="DefaultParagraphFont" style:family="text">
      <style:text-properties fo:color="#000000"/>
    </style:style>
    <style:style style:name="T3008" style:parent-style-name="DefaultParagraphFont" style:family="text">
      <style:text-properties fo:font-style="italic" style:font-style-asian="italic" style:font-style-complex="italic"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style:font-style-complex="italic"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fo:letter-spacing="-0.0013in"/>
    </style:style>
    <style:style style:name="T3028" style:parent-style-name="DefaultParagraphFont" style:family="text">
      <style:text-properties fo:color="#000000" fo:letter-spacing="-0.0013in"/>
    </style:style>
    <style:style style:name="T3029" style:parent-style-name="DefaultParagraphFont" style:family="text">
      <style:text-properties fo:color="#000000" fo:letter-spacing="-0.0013in"/>
    </style:style>
    <style:style style:name="P3030" style:parent-style-name="Normal" style:family="paragraph">
      <style:paragraph-properties fo:widows="0" fo:orphans="0" fo:text-align="justify" fo:text-indent="0.3937in"/>
      <style:text-properties fo:hyphenate="false"/>
    </style:style>
    <style:style style:name="P3031" style:parent-style-name="Normal" style:family="paragraph">
      <style:paragraph-properties fo:keep-together="always" fo:widows="0" fo:orphans="0" fo:text-align="center"/>
      <style:text-properties fo:hyphenate="false"/>
    </style:style>
    <style:style style:name="T3032" style:parent-style-name="DefaultParagraphFont" style:family="text">
      <style:text-properties fo:font-weight="bold" style:font-weight-asian="bold" style:font-weight-complex="bold" fo:color="#000000"/>
    </style:style>
    <style:style style:name="P30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T3037" style:parent-style-name="DefaultParagraphFont" style:family="text">
      <style:text-properties fo:font-weight="bold" style:font-weight-asian="bold" style:font-weight-complex="bold"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style="italic" style:font-style-asian="italic" style:font-style-complex="italic"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fo:letter-spacing="-0.0027in"/>
    </style:style>
    <style:style style:name="T3086" style:parent-style-name="DefaultParagraphFont" style:family="text">
      <style:text-properties fo:color="#000000" fo:letter-spacing="-0.0027in"/>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color="#000000" fo:hyphenate="false"/>
    </style:style>
    <style:style style:name="P3100" style:parent-style-name="Normal" style:family="paragraph">
      <style:paragraph-properties fo:widows="0" fo:orphans="0" fo:text-align="justify" fo:text-indent="0.3937in"/>
      <style:text-properties fo:color="#000000" fo:hyphenate="false"/>
    </style:style>
    <style:style style:name="P3101" style:parent-style-name="Normal" style:family="paragraph">
      <style:paragraph-properties fo:widows="0" fo:orphans="0" fo:text-align="justify" fo:text-indent="0.3937in"/>
      <style:text-properties fo:color="#000000" fo:hyphenate="false"/>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fo:letter-spacing="-0.0013in"/>
    </style:style>
    <style:style style:name="T3120" style:parent-style-name="DefaultParagraphFont" style:family="text">
      <style:text-properties fo:font-style="italic" style:font-style-asian="italic" style:font-style-complex="italic" fo:color="#000000" fo:letter-spacing="-0.0013in"/>
    </style:style>
    <style:style style:name="T3121" style:parent-style-name="DefaultParagraphFont" style:family="text">
      <style:text-properties fo:color="#000000" fo:letter-spacing="-0.0013in"/>
    </style:style>
    <style:style style:name="T3122" style:parent-style-name="DefaultParagraphFont" style:family="text">
      <style:text-properties fo:color="#000000" fo:letter-spacing="-0.0013in"/>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fo:letter-spacing="-0.0013in"/>
    </style:style>
    <style:style style:name="T3127" style:parent-style-name="DefaultParagraphFont" style:family="text">
      <style:text-properties fo:color="#000000" fo:letter-spacing="-0.0013in"/>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keep-together="always" fo:widows="0" fo:orphans="0" fo:text-align="center"/>
      <style:text-properties fo:hyphenate="false"/>
    </style:style>
    <style:style style:name="P3144" style:parent-style-name="Normal" style:family="paragraph">
      <style:paragraph-properties fo:keep-together="always" fo:widows="0" fo:orphans="0" fo:text-align="center"/>
      <style:text-properties fo:hyphenate="false"/>
    </style:style>
    <style:style style:name="T3145" style:parent-style-name="DefaultParagraphFont" style:family="text">
      <style:text-properties fo:font-weight="bold" style:font-weight-asian="bold" style:font-weight-complex="bold" fo:color="#000000"/>
    </style:style>
    <style:style style:name="P31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style="italic" style:font-style-asian="italic" style:font-style-complex="italic"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style="italic" style:font-style-asian="italic" style:font-style-complex="italic"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font-style="italic" style:font-style-asian="italic" style:font-style-complex="italic"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color="#000000" fo:hyphenate="false"/>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style="italic" style:font-style-asian="italic" style:font-style-complex="italic"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font-style="italic" style:font-style-asian="italic" style:font-style-complex="italic"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style="italic" style:font-style-asian="italic" style:font-style-complex="italic"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style="italic" style:font-style-asian="italic" style:font-style-complex="italic"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font-style="italic" style:font-style-asian="italic" style:font-style-complex="italic"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keep-together="always" fo:widows="0" fo:orphans="0" fo:text-align="center"/>
      <style:text-properties fo:hyphenate="false"/>
    </style:style>
    <style:style style:name="P3259" style:parent-style-name="Normal" style:family="paragraph">
      <style:paragraph-properties fo:keep-together="always" fo:widows="0" fo:orphans="0" fo:text-align="center"/>
      <style:text-properties fo:hyphenate="false"/>
    </style:style>
    <style:style style:name="T3260" style:parent-style-name="DefaultParagraphFont" style:family="text">
      <style:text-properties fo:font-weight="bold" style:font-weight-asian="bold" style:font-weight-complex="bold" fo:color="#000000"/>
    </style:style>
    <style:style style:name="P326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font-style="italic" style:font-style-asian="italic" style:font-style-complex="italic"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fo:letter-spacing="-0.0013in"/>
    </style:style>
    <style:style style:name="T3274" style:parent-style-name="DefaultParagraphFont" style:family="text">
      <style:text-properties fo:color="#000000" fo:letter-spacing="-0.0013in"/>
    </style:style>
    <style:style style:name="T3275" style:parent-style-name="DefaultParagraphFont" style:family="text">
      <style:text-properties fo:font-style="italic" style:font-style-asian="italic" style:font-style-complex="italic" fo:color="#000000" fo:letter-spacing="-0.0013in"/>
    </style:style>
    <style:style style:name="T3276" style:parent-style-name="DefaultParagraphFont" style:family="text">
      <style:text-properties fo:color="#000000" fo:letter-spacing="-0.0013in"/>
    </style:style>
    <style:style style:name="T3277" style:parent-style-name="DefaultParagraphFont" style:family="text">
      <style:text-properties fo:color="#000000" fo:letter-spacing="-0.0013in"/>
    </style:style>
    <style:style style:name="T3278" style:parent-style-name="DefaultParagraphFont" style:family="text">
      <style:text-properties fo:font-style="italic" style:font-style-asian="italic" style:font-style-complex="italic" fo:color="#000000" fo:letter-spacing="-0.0013in"/>
    </style:style>
    <style:style style:name="T3279" style:parent-style-name="DefaultParagraphFont" style:family="text">
      <style:text-properties fo:color="#000000" fo:letter-spacing="-0.0013in"/>
    </style:style>
    <style:style style:name="T3280" style:parent-style-name="DefaultParagraphFont" style:family="text">
      <style:text-properties fo:color="#000000" fo:letter-spacing="-0.0013in"/>
    </style:style>
    <style:style style:name="T3281" style:parent-style-name="DefaultParagraphFont" style:family="text">
      <style:text-properties fo:font-style="italic" style:font-style-asian="italic" style:font-style-complex="italic" fo:color="#000000" fo:letter-spacing="-0.0013in"/>
    </style:style>
    <style:style style:name="T3282" style:parent-style-name="DefaultParagraphFont" style:family="text">
      <style:text-properties fo:color="#000000" fo:letter-spacing="-0.0013in"/>
    </style:style>
    <style:style style:name="T3283" style:parent-style-name="DefaultParagraphFont" style:family="text">
      <style:text-properties fo:color="#000000" fo:letter-spacing="-0.0013in"/>
    </style:style>
    <style:style style:name="T3284" style:parent-style-name="DefaultParagraphFont" style:family="text">
      <style:text-properties fo:color="#000000" fo:letter-spacing="-0.0013in"/>
    </style:style>
    <style:style style:name="T3285" style:parent-style-name="DefaultParagraphFont" style:family="text">
      <style:text-properties fo:color="#000000" fo:letter-spacing="-0.0013in"/>
    </style:style>
    <style:style style:name="T3286" style:parent-style-name="DefaultParagraphFont" style:family="text">
      <style:text-properties fo:font-style="italic" style:font-style-asian="italic" style:font-style-complex="italic" fo:color="#000000" fo:letter-spacing="-0.0013in"/>
    </style:style>
    <style:style style:name="T3287" style:parent-style-name="DefaultParagraphFont" style:family="text">
      <style:text-properties fo:color="#000000" fo:letter-spacing="-0.0013in"/>
    </style:style>
    <style:style style:name="T3288" style:parent-style-name="DefaultParagraphFont" style:family="text">
      <style:text-properties fo:color="#000000" fo:letter-spacing="-0.0013in"/>
    </style:style>
    <style:style style:name="T3289" style:parent-style-name="DefaultParagraphFont" style:family="text">
      <style:text-properties fo:color="#000000" fo:letter-spacing="-0.0013in"/>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font-style="italic" style:font-style-asian="italic" style:font-style-complex="italic"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color="#000000" fo:hyphenate="false"/>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color="#000000" fo:hyphenate="false"/>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keep-together="always" fo:widows="0" fo:orphans="0" fo:text-align="center"/>
      <style:text-properties fo:hyphenate="false"/>
    </style:style>
    <style:style style:name="P3307" style:parent-style-name="Normal" style:family="paragraph">
      <style:paragraph-properties fo:keep-together="always" fo:widows="0" fo:orphans="0" fo:text-align="center"/>
      <style:text-properties fo:hyphenate="false"/>
    </style:style>
    <style:style style:name="T3308" style:parent-style-name="DefaultParagraphFont" style:family="text">
      <style:text-properties fo:font-weight="bold" style:font-weight-asian="bold" style:font-weight-complex="bold" fo:color="#000000"/>
    </style:style>
    <style:style style:name="P330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FF" style:text-underline-type="single" style:text-underline-style="solid" style:text-underline-width="auto" style:text-underline-mode="continuou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FF" style:text-underline-type="single" style:text-underline-style="solid" style:text-underline-width="auto" style:text-underline-mode="continuou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FF" style:text-underline-type="single" style:text-underline-style="solid" style:text-underline-width="auto" style:text-underline-mode="continuou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FF" style:text-underline-type="single" style:text-underline-style="solid" style:text-underline-width="auto" style:text-underline-mode="continuou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FF" style:text-underline-type="single" style:text-underline-style="solid" style:text-underline-width="auto" style:text-underline-mode="continuou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FF" style:text-underline-type="single" style:text-underline-style="solid" style:text-underline-width="auto" style:text-underline-mode="continuou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FF" style:text-underline-type="single" style:text-underline-style="solid" style:text-underline-width="auto" style:text-underline-mode="continuou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FF" style:text-underline-type="single" style:text-underline-style="solid" style:text-underline-width="auto" style:text-underline-mode="continuous"/>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FF" style:text-underline-type="single" style:text-underline-style="solid" style:text-underline-width="auto" style:text-underline-mode="continuou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FF" style:text-underline-type="single" style:text-underline-style="solid" style:text-underline-width="auto" style:text-underline-mode="continuou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FF" style:text-underline-type="single" style:text-underline-style="solid" style:text-underline-width="auto" style:text-underline-mode="continuous"/>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FF" style:text-underline-type="single" style:text-underline-style="solid" style:text-underline-width="auto" style:text-underline-mode="continuou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FF" style:text-underline-type="single" style:text-underline-style="solid" style:text-underline-width="auto" style:text-underline-mode="continuou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FF" style:text-underline-type="single" style:text-underline-style="solid" style:text-underline-width="auto" style:text-underline-mode="continuous"/>
    </style:style>
    <style:style style:name="T3400" style:parent-style-name="DefaultParagraphFont" style:family="text">
      <style:text-properties fo:color="#0000FF" style:text-underline-type="single" style:text-underline-style="solid" style:text-underline-width="auto" style:text-underline-mode="continuous"/>
    </style:style>
    <style:style style:name="T3401" style:parent-style-name="DefaultParagraphFont" style:family="text">
      <style:text-properties fo:color="#000000"/>
    </style:style>
    <style:style style:name="T3402" style:parent-style-name="DefaultParagraphFont" style:family="text">
      <style:text-properties fo:font-style="italic" style:font-style-asian="italic" style:font-style-complex="italic"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fo:letter-spacing="-0.0013in"/>
    </style:style>
    <style:style style:name="T3406" style:parent-style-name="DefaultParagraphFont" style:family="text">
      <style:text-properties fo:color="#000000" fo:letter-spacing="-0.0013in"/>
    </style:style>
    <style:style style:name="T3407" style:parent-style-name="DefaultParagraphFont" style:family="text">
      <style:text-properties fo:color="#000000" fo:letter-spacing="-0.0013in"/>
    </style:style>
    <style:style style:name="T3408" style:parent-style-name="DefaultParagraphFont" style:family="text">
      <style:text-properties fo:color="#0000FF" fo:letter-spacing="-0.0013in" style:text-underline-type="single" style:text-underline-style="solid" style:text-underline-width="auto" style:text-underline-mode="continuous"/>
    </style:style>
    <style:style style:name="T3409" style:parent-style-name="DefaultParagraphFont" style:family="text">
      <style:text-properties fo:color="#000000" fo:letter-spacing="-0.0013in"/>
    </style:style>
    <style:style style:name="T3410" style:parent-style-name="DefaultParagraphFont" style:family="text">
      <style:text-properties fo:color="#000000" fo:letter-spacing="-0.0013in"/>
    </style:style>
    <style:style style:name="T3411" style:parent-style-name="DefaultParagraphFont" style:family="text">
      <style:text-properties fo:font-style="italic" style:font-style-asian="italic" style:font-style-complex="italic" fo:color="#000000" fo:letter-spacing="-0.0013in"/>
    </style:style>
    <style:style style:name="T3412" style:parent-style-name="DefaultParagraphFont" style:family="text">
      <style:text-properties fo:color="#000000" fo:letter-spacing="-0.0013in"/>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letter-spacing="-0.0013in"/>
    </style:style>
    <style:style style:name="T3415" style:parent-style-name="DefaultParagraphFont" style:family="text">
      <style:text-properties fo:color="#000000" fo:letter-spacing="-0.0013in"/>
    </style:style>
    <style:style style:name="T3416" style:parent-style-name="DefaultParagraphFont" style:family="text">
      <style:text-properties fo:color="#000000" fo:letter-spacing="-0.0013in"/>
    </style:style>
    <style:style style:name="T3417" style:parent-style-name="DefaultParagraphFont" style:family="text">
      <style:text-properties fo:color="#0000FF" fo:letter-spacing="-0.0013in" style:text-underline-type="single" style:text-underline-style="solid" style:text-underline-width="auto" style:text-underline-mode="continuous"/>
    </style:style>
    <style:style style:name="T3418" style:parent-style-name="DefaultParagraphFont" style:family="text">
      <style:text-properties fo:color="#000000" fo:letter-spacing="-0.0013in"/>
    </style:style>
    <style:style style:name="T3419" style:parent-style-name="DefaultParagraphFont" style:family="text">
      <style:text-properties fo:color="#000000" fo:letter-spacing="-0.0013in"/>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FF" style:text-underline-type="single" style:text-underline-style="solid" style:text-underline-width="auto" style:text-underline-mode="continuous"/>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FF" style:text-underline-type="single" style:text-underline-style="solid" style:text-underline-width="auto" style:text-underline-mode="continuous"/>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FF" style:text-underline-type="single" style:text-underline-style="solid" style:text-underline-width="auto" style:text-underline-mode="continuou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FF" style:text-underline-type="single" style:text-underline-style="solid" style:text-underline-width="auto" style:text-underline-mode="continuou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FF" style:text-underline-type="single" style:text-underline-style="solid" style:text-underline-width="auto" style:text-underline-mode="continuou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T3456" style:parent-style-name="DefaultParagraphFont" style:family="text">
      <style:text-properties fo:color="#0000FF" fo:letter-spacing="-0.0013in" style:text-underline-type="single" style:text-underline-style="solid" style:text-underline-width="auto" style:text-underline-mode="continuous"/>
    </style:style>
    <style:style style:name="T3457" style:parent-style-name="DefaultParagraphFont" style:family="text">
      <style:text-properties fo:color="#000000" fo:letter-spacing="-0.0013in"/>
    </style:style>
    <style:style style:name="T3458" style:parent-style-name="DefaultParagraphFont" style:family="text">
      <style:text-properties fo:color="#000000" fo:letter-spacing="-0.0013in"/>
    </style:style>
    <style:style style:name="T3459" style:parent-style-name="DefaultParagraphFont" style:family="text">
      <style:text-properties fo:color="#000000" fo:letter-spacing="-0.0013in"/>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color="#000000" fo:hyphenate="false"/>
    </style:style>
    <style:style style:name="P3465" style:parent-style-name="Normal" style:family="paragraph">
      <style:paragraph-properties fo:widows="0" fo:orphans="0" fo:text-align="justify" fo:text-indent="0.3937in"/>
      <style:text-properties fo:color="#000000" fo:hyphenate="false"/>
    </style:style>
    <style:style style:name="P3466" style:parent-style-name="Normal" style:family="paragraph">
      <style:paragraph-properties fo:widows="0" fo:orphans="0" fo:text-align="justify" fo:text-indent="0.3937in"/>
      <style:text-properties fo:color="#000000" fo:hyphenate="false"/>
    </style:style>
    <style:style style:name="P3467" style:parent-style-name="Normal" style:family="paragraph">
      <style:paragraph-properties fo:widows="0" fo:orphans="0" fo:text-align="justify" fo:text-indent="0.3937in"/>
      <style:text-properties fo:color="#000000" fo:hyphenate="false"/>
    </style:style>
    <style:style style:name="P3468" style:parent-style-name="Normal" style:family="paragraph">
      <style:paragraph-properties fo:widows="0" fo:orphans="0" fo:text-align="justify" fo:text-indent="0.3937in"/>
      <style:text-properties fo:color="#000000" fo:hyphenate="false"/>
    </style:style>
    <style:style style:name="TableColumn3470" style:family="table-column">
      <style:table-column-properties style:column-width="3.575in"/>
    </style:style>
    <style:style style:name="TableColumn3471" style:family="table-column">
      <style:table-column-properties style:column-width="2.7236in"/>
    </style:style>
    <style:style style:name="Table3469" style:family="table">
      <style:table-properties style:width="6.2986in" fo:margin-left="0in" table:align="lef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fo:text-indent="0.3937in"/>
      <style:text-properties fo:color="#000000" fo:hyphenate="false"/>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color="#000000" fo:hyphenate="false"/>
    </style:style>
    <style:style style:name="P3477" style:parent-style-name="Normal" style:family="paragraph">
      <style:paragraph-properties fo:widows="0" fo:orphans="0"/>
      <style:text-properties fo:color="#000000" fo:hyphenate="false"/>
    </style:style>
    <style:style style:name="P3478" style:parent-style-name="Normal" style:family="paragraph">
      <style:paragraph-properties fo:widows="0" fo:orphans="0"/>
      <style:text-properties fo:color="#000000" fo:hyphenate="false"/>
    </style:style>
    <style:style style:name="P3479" style:parent-style-name="Normal" style:family="paragraph">
      <style:paragraph-properties fo:widows="0" fo:orphans="0"/>
      <style:text-properties fo:color="#000000" fo:hyphenate="false"/>
    </style:style>
    <style:style style:name="P3480" style:parent-style-name="Normal" style:family="paragraph">
      <style:paragraph-properties fo:widows="0" fo:orphans="0"/>
      <style:text-properties fo:color="#000000" fo:hyphenate="false"/>
    </style:style>
    <style:style style:name="P3481" style:parent-style-name="Normal" style:family="paragraph">
      <style:paragraph-properties fo:widows="0" fo:orphans="0"/>
      <style:text-properties fo:color="#000000" fo:hyphenate="false"/>
    </style:style>
    <style:style style:name="P3482" style:parent-style-name="Normal" style:family="paragraph">
      <style:paragraph-properties fo:widows="0" fo:orphans="0"/>
      <style:text-properties fo:color="#000000" fo:hyphenate="false"/>
    </style:style>
    <style:style style:name="P3483" style:parent-style-name="Normal" style:family="paragraph">
      <style:paragraph-properties fo:widows="0" fo:orphans="0"/>
      <style:text-properties fo:color="#000000" fo:hyphenate="false"/>
    </style:style>
    <style:style style:name="P3484" style:parent-style-name="Normal" style:family="paragraph">
      <style:paragraph-properties fo:widows="0" fo:orphans="0"/>
      <style:text-properties fo:color="#000000" fo:hyphenate="false"/>
    </style:style>
    <style:style style:name="P3485" style:parent-style-name="Normal" style:family="paragraph">
      <style:paragraph-properties fo:keep-together="always" fo:widows="0" fo:orphans="0" fo:text-align="center"/>
      <style:text-properties fo:hyphenate="false"/>
    </style:style>
    <style:style style:name="P3486" style:parent-style-name="Normal" style:family="paragraph">
      <style:paragraph-properties fo:keep-together="always" fo:widows="0" fo:orphans="0" fo:text-align="center"/>
      <style:text-properties fo:hyphenate="false"/>
    </style:style>
    <style:style style:name="T3487" style:parent-style-name="DefaultParagraphFont" style:family="text">
      <style:text-properties fo:color="#000000"/>
    </style:style>
  </office:automatic-styles>
  <office:body>
    <office:text text:use-soft-page-breaks="true">
      <text:p text:style-name="P1"><text:span text:style-name="T4"/><text:span text:style-name="T5">Byla Nr. 46/2010-47/2010-48/2010-49/2010-51/2010-52/2010-70/2010-77/ 2010-82/2010-83/2010-84/2010-85/2010-86/2010-87/2010-94/2010-100/ 2010-101/2010-109/2010-114/2010-123/2010-124/2010-128/2010-129/ 2010-133/2010-134/2010</text:span><text:span text:style-name="T6">-142/2010-143/2010-1/2011-2/2011-5/2011-8/ 2011-16/2011-21/2011-23/2011-25/2011-29/2011-32/2011-37/2011-39/2011</text:span></text:p>
      <text:p text:style-name="P7"/>
      <text:p text:style-name="P8">LIETUVOS RESPUBLIKOS KONSTITUCINIO TEISMO</text:p>
      <text:p text:style-name="P9">N U T A R I M A S</text:p>
      <text:p text:style-name="P10"/>
      <text:p text:style-name="P11">dėl Lietuvos respublikos teisės aktų nuostatų, kuriomis reguliuojamas pensijų perskaičiavimas ir mokėjimas valstybėje susidarius itin sunkiai ekonominei, finansinei padėčiai, atitikties Lietuvos respublikos konstitucijai</text:p>
      <text:p text:style-name="P12"/>
      <text:p text:style-name="P13">2012 m. vasario 6 d.</text:p>
      <text:p text:style-name="P14">Vilnius</text:p>
      <text:p text:style-name="P15"/>
      <text:p text:style-name="P16"><text:span text:style-name="T17">Lietuvos Respublikos Konstitucinis Teismas, susidedantis iš Konstitucinio Teismo teisė</text:span><text:span text:style-name="T18">jų Egidijaus Bieliūno, Tomos Birmontienės, Prano Kuconio, Gedimino Mesonio, Ramutės Ruškytės, Egidijaus Šileikio, Algirdo Taminsko, Romualdo Kęstučio Urbaičio, Dainiaus Žalimo,</text:span></text:p>
      <text:p text:style-name="P19"><text:span text:style-name="T20">sekretoriaujant Daivai Pitrėnaitei,</text:span></text:p>
      <text:p text:style-name="P21">dalyvaujant pareiškėjo – Vilniaus apygardos administracinio teismo atstovui teisėjui Ernestui Spruogiui,</text:p>
      <text:p text:style-name="P22">suinteresuoto asmens – Lietuvos Respublikos Seimo atstovams Seimo nariams Vincei Vaidevutei Margevičienei, Donatui Jankauskui, taip pat suinteresuoto asmens – Lietuvos Respublikos Vyriausybės<text:s/>atstovėms Socialinės apsaugos ir darbo ministerijos Teisės skyriaus vedėjo pavaduotojai Irenai Šambaraitei, Socialinio draudimo ir kaupimo pensijų skyriaus vedėjo pavaduotojai Ritai Babianskaitei,</text:p>
      <text:p text:style-name="P23"><text:span text:style-name="T24">remdamasis Lietuvos Respublikos Konstitucijos 102, 105 stra</text:span><text:span text:style-name="T25">ipsniais, Lietuvos Respublikos Konstitucinio Teismo įstatymo 1 straipsniu, viešame Teismo posėdyje 2012 m. sausio 4 d. išnagrinėjo konstitucinės justicijos bylą pagal:</text:span></text:p>
      <text:p text:style-name="P26"><text:span text:style-name="T27">1</text:span><text:span text:style-name="T28">) pareiškėjo – Vilniaus apygardos administracinio teismo prašymą (Nr. 1B-49/2010) i</text:span><text:span text:style-name="T29">štirti, ar:</text:span></text:p>
      <text:p text:style-name="P30">– Lietuvos Respublikos socialinių išmokų perskaičiavimo ir mokėjimo laikinojo įstatymo (2009 m. gruodžio 9 d. redakcija) 4 straipsnio 1 dalis neprieštarauja Lietuvos Respublikos Konstitucijos 23, 29, 48, 52 straipsniams, konstituciniam teisinės<text:s/>valstybės principui;</text:p>
      <text:p text:style-name="P31">– Lietuvos Respublikos socialinių išmokų perskaičiavimo ir mokėjimo laikinojo įstatymo (2009 m. gruodžio 9 d. redakcija) 16 straipsnio 4 dalis tiek, kiek joje nenumatytas sumažintų pareigūnų ir karių valstybinių pensijų kompensavimas,<text:s/>neprieštarauja Lietuvos Respublikos Konstitucijos 23, 29, 48, 52 straipsniams, konstituciniam teisinės valstybės principui;</text:p>
      <text:p text:style-name="P32"><text:span text:style-name="T33">– Lietuvos Respublikos valstybinių pensijų įstatymo 3, 6, 8 ir 15 straipsnių pakeitimo įstatymo 1 straipsnis tiek, kiek juo pakeist</text:span><text:span text:style-name="T34">o Valstybinių pensijų įstatymo 3 straipsnio 3 dalyje (2009 m. gruodžio 8 d. redakcija) nustatyta, kad „nustatytos valstybinės pensijos dydis bei šios pensijos dydžio ir tam pačiam asmeniui paskirtų pagal šio straipsnio 1 dalį valstybinių pensijų ir valstyb</text:span><text:span text:style-name="T35">inių socialinio draudimo pensijų bendra suma vienam asmeniui negali viršyti užpraeito ketvirčio prieš tą mėnesį, už kurį mokama valstybinė pensija, Statistikos departamento prie Lietuvos Respublikos Vyriausybės paskelbto šalies ūkio vidutinio mėnesinio dar</text:span><text:span text:style-name="T36">bo užmokesčio 1,3 dydžio“, neprieštarauja Lietuvos Respublikos Konstitucijos 23, 29, 48, 52 straipsniams, konstituciniam teisinės valstybės principui;</text:span></text:p>
      <text:p text:style-name="P37"><text:span text:style-name="T38">2</text:span><text:span text:style-name="T39">) pareiškėjo – Vilniaus apygardos administracinio teismo prašymą (Nr. 1B-53/2010) ištirti, ar:</text:span></text:p>
      <text:p text:style-name="P40">– Lietuvos Respublikos socialinių išmokų perskaičiavimo ir mokėjimo laikinojo įstatymo (2009 m. gruodžio 9 d. redakcija) 4 straipsnio 1 dalis neprieštarauja Lietuvos Respublikos Konstitucijos 23, 29, 48, 52 straipsniams, konstituciniam teisinės valstybės principui;</text:p>
      <text:p text:style-name="P41">– Lietuvos Respublikos socialinių išmokų perskaičiavimo ir mokėjimo laikinojo įstatymo (2009 m. gruodžio 9 d. redakcija) 5 straipsnio 2 dalis tiek, kiek ji taikoma valstybines pensijas gaunantiems asmenims, neprieštarauja Lietuvos Respublikos Konstitucijos 23, 29, 48, 52 straipsniams, konstituciniam teisinės valstybės principui;</text:p>
      <text:p text:style-name="P42"><text:span text:style-name="T43">– Lietuvos Respublikos socialinių išmokų perskaičiavimo ir mokėjimo laikinojo įstatymo (2009 m. gruodžio 9 d. redakcija) 16 straipsnio 4 dalis tiek, kiek joje nenumatytas sumaž</text:span><text:span text:style-name="T44">intų pareigūnų ir karių valstybinių pensijų kompensavimas, neprieštarauja Lietuvos Respublikos Konstitucijos 23, 29, 48, 52 straipsniams, konstituciniam teisinės valstybės principui;</text:span></text:p>
      <text:p text:style-name="P45"><text:span text:style-name="T46">3</text:span><text:span text:style-name="T47">) pareiškėjo – Vilniaus apygardos administracinio teismo prašymą (Nr</text:span><text:span text:style-name="T48">. 1B-54/2010) ištirti, ar:</text:span></text:p>
      <text:p text:style-name="P49">– Lietuvos Respublikos socialinių išmokų perskaičiavimo ir mokėjimo laikinojo įstatymo (2009 m. gruodžio 9 d. redakcija) 4 straipsnio 1 dalis tiek, kiek joje nustatytas skirtingas paskirtų ir mokamų valstybinių pensijų mažinimo<text:s/>mastas, neprieštarauja Lietuvos Respublikos Konstitucijos 52 straipsniui, konstituciniam teisinės valstybės principui;</text:p>
      <text:p text:style-name="P50">– Lietuvos Respublikos socialinių išmokų perskaičiavimo ir mokėjimo laikinojo įstatymo (2009 m. gruodžio 9 d. redakcija) 5 straipsnio 2 dalis tiek, kiek joje nustatyta, kad šio įstatymo 4 straipsnyje nustatyta tvarka perskaičiuotų valstybinių pensijų, kurių skyrimas ir (arba) mokėjimas nesiejamas su asmens draudžiamosiomis pajamomis, gavėjams, kurie valstybiniu socialiniu pensijų draudimu draudžiami pagal Valstybinių socialinio draudimo pensijų įstatymo 2 straipsnio 1 dalies 8 punktą, jų draudimo valstybiniu socialiniu pensijų draudimu laikotarpiu mokama 50 procentų priklausančios išmokos, neprieštarauja Lietuvos Respublikos Konstitucijos 29<text:s/>straipsniui, 48 straipsnio 1 daliai, 52 straipsniui, konstituciniam teisinės valstybės principui;</text:p>
      <text:p text:style-name="P51"><text:span text:style-name="T52">– Lietuvos Respublikos socialinių išmokų perskaičiavimo ir mokėjimo laikinasis įstatymas tiek, kiek jame nenumatytas sumažintų valstybinių pensijų kompensavi</text:span><text:span text:style-name="T53">mas, neprieštarauja Lietuvos Respublikos Konstitucijos 23 straipsniui, konstituciniam teisinės valstybės principui;</text:span></text:p>
      <text:p text:style-name="P54"><text:span text:style-name="T55">4</text:span><text:span text:style-name="T56">) pareiškėjo – Vilniaus apygardos administracinio teismo prašymą (Nr. 1B-55/2010) ištirti, ar:</text:span></text:p>
      <text:p text:style-name="P57">– Lietuvos Respublikos socialinių išmokų<text:s/>perskaičiavimo ir mokėjimo laikinojo įstatymo (2009 m. gruodžio 9 d. redakcija) 4 straipsnio 1 dalis tiek, kiek joje nustatytas skirtingas paskirtų ir mokamų valstybinių pensijų mažinimo mastas, neprieštarauja Lietuvos Respublikos Konstitucijos 52 straipsniui, konstituciniam teisinės valstybės principui;</text:p>
      <text:p text:style-name="P58">– Lietuvos Respublikos socialinių išmokų perskaičiavimo ir mokėjimo laikinojo įstatymo 5 straipsnio 1 dalis (2009 m. gruodžio 9 d., 2010 m. vasario 11 d. redakcijos) tiek, kiek joje nustatyta, kad šio įstatymo 4 straipsnyje nustatyta tvarka perskaičiuotų valstybinių pensijų, kurių skyrimas ir (arba) mokėjimas nesiejamas su asmens draudžiamosiomis pajamomis, gavėjams mokama pensijų dalis, apskaičiuota taikant koeficientą, apskaičiuotą pagal šio įstatymo 2 priede nurodytą formulę, atsižvelgiant į gautų draudžiamųjų pajamų dydį, neprieštarauja Lietuvos Respublikos Konstitucijos 29 straipsniui, 48 straipsnio 1 daliai, 52 straipsniui, konstituciniam teisinės valstybės principui;</text:p>
      <text:p text:style-name="P59"><text:span text:style-name="T60">– Lietuvos Respublikos socialinių<text:s/></text:span><text:span text:style-name="T61">išmokų perskaičiavimo ir mokėjimo laikinasis įstatymas tiek, kiek jame nenumatytas sumažintų valstybinių pensijų kompensavimas, neprieštarauja Lietuvos Respublikos Konstitucijos 23 straipsniui, konstituciniam teisinės valstybės principui;</text:span></text:p>
      <text:p text:style-name="P62"><text:span text:style-name="T63">5</text:span><text:span text:style-name="T64">) pareiškėjo</text:span><text:span text:style-name="T65"><text:s/>– Vilniaus apygardos administracinio teismo prašymą (Nr. 1B-60/2010) ištirti, ar:</text:span></text:p>
      <text:p text:style-name="P66">– Lietuvos Respublikos valstybinių pensijų įstatymo 3 straipsnio 3 dalis (2009 m. gruodžio 8 d. redakcija) tiek, kiek joje nustatytas maksimalus valstybinės pensijos dydis bei šios pensijos dydžio ir tam pačiam asmeniui paskirtų kitų valstybinių pensijų ir valstybinių socialinio draudimo pensijų bendros sumos vienam asmeniui maksimalus dydis sumažintas nuo užpraeito ketvirčio prieš tą mėnesį, už kurį mokama valstybinė pensija, Statistikos departamento prie Lietuvos Respublikos Vyriausybės paskelbto šalies ūkio vidutinio mėnesinio darbo užmokesčio 1,5 dydžio iki 1,3 dydžio, neprieštarauja Lietuvos Respublikos Konstitucijos 23, 52 straipsniams, konstituciniam teisinės valstybės<text:s/>principui;</text:p>
      <text:p text:style-name="P67">– Lietuvos Respublikos socialinių išmokų perskaičiavimo ir mokėjimo laikinojo įstatymo (2009 m. gruodžio 9 d. redakcija) 4 straipsnio 1 dalis tiek, kiek joje nustatytas skirtingas paskirtų ir mokamų valstybinių pensijų mažinimo mastas, neprieštarauja Lietuvos Respublikos Konstitucijos 52 straipsniui, konstituciniam teisinės valstybės principui;</text:p>
      <text:p text:style-name="P68">– Lietuvos Respublikos socialinių išmokų perskaičiavimo ir mokėjimo laikinojo įstatymo 5 straipsnio 1 dalis (2009 m. gruodžio 9 d., 2010 m. vasario 11 d.<text:s/>redakcijos) tiek, kiek joje nustatyta, kad šio įstatymo 4 straipsnyje nustatyta tvarka perskaičiuotų valstybinių pensijų, kurių skyrimas ir (arba) mokėjimas nesiejamas su asmens draudžiamosiomis pajamomis, gavėjams mokama pensijų dalis, apskaičiuota taikant koeficientą, apskaičiuotą pagal šio įstatymo 2 priede nurodytą formulę, atsižvelgiant į gautų draudžiamųjų pajamų dydį, neprieštarauja Lietuvos Respublikos Konstitucijos 29 straipsniui, 48 straipsnio 1 daliai, 52 straipsniui, konstituciniam teisinės valstybės principui;</text:p>
      <text:p text:style-name="P69"><text:span text:style-name="T70">– Lietuvos Respublikos socialinių išmokų perskaičiavimo ir mokėjimo laikinasis įstatymas tiek, kiek jame nenumatytas sumažintų valstybinių pensijų kompensavimas, neprieštarauja Lietuvos Respublikos Konstitucijos 23 straipsniui, konstitucin</text:span><text:span text:style-name="T71">iam teisinės valstybės principui;</text:span></text:p>
      <text:p text:style-name="P72"><text:span text:style-name="T73">6</text:span><text:span text:style-name="T74">) pareiškėjo – Vilniaus apygardos administracinio teismo prašymą (Nr. 1B-61/2010) ištirti, ar:</text:span></text:p>
      <text:p text:style-name="P75">– Lietuvos Respublikos socialinių išmokų perskaičiavimo ir mokėjimo laikinojo įstatymo (2009 m. gruodžio 9 d. redakcija) 4<text:s/>straipsnio 1 dalis tiek, kiek joje nustatytas skirtingas paskirtų ir mokamų valstybinių pensijų mažinimo mastas, neprieštarauja Lietuvos Respublikos Konstitucijos 52 straipsniui, konstituciniam teisinės valstybės principui;</text:p>
      <text:p text:style-name="P76">– Lietuvos Respublikos socialinių išmokų perskaičiavimo ir mokėjimo laikinojo įstatymo 5 straipsnio 1 dalis (2009 m. gruodžio 9 d., 2010 m. vasario 11 d. redakcijos) tiek, kiek joje nustatyta, kad šio įstatymo 4 straipsnyje nustatyta tvarka perskaičiuotų valstybinių pensijų, kurių skyrimas ir (arba) mokėjimas nesiejamas su asmens draudžiamosiomis pajamomis, gavėjams mokama pensijų dalis, apskaičiuota taikant koeficientą, apskaičiuotą pagal šio įstatymo 2 priede nurodytą formulę, atsižvelgiant į gautų draudžiamųjų pajamų dydį, neprieštarauja Lietuvos Respublikos Konstitucijos 29 straipsniui, 48 straipsnio 1 daliai, 52 straipsniui, konstituciniam teisinės valstybės principui;</text:p>
      <text:p text:style-name="P77"><text:span text:style-name="T78">– Lietuvos Respublikos socialinių išmokų perskaičiavimo ir mokėjimo laikinasis įstatymas tiek, kiek jame nenumatytas</text:span><text:span text:style-name="T79"><text:s/>sumažintų valstybinių pensijų kompensavimas, neprieštarauja Lietuvos Respublikos Konstitucijos 23 straipsniui, konstituciniam teisinės valstybės principui;</text:span></text:p>
      <text:p text:style-name="P80"><text:span text:style-name="T81">7</text:span><text:span text:style-name="T82">) pareiškėjo – Vilniaus apygardos administracinio teismo prašymą (Nr. 1B-79/2010) ištirti, ar:</text:span></text:p>
      <text:p text:style-name="P83">– Lietuvos Respublikos socialinių išmokų perskaičiavimo ir mokėjimo laikinojo įstatymo 4 straipsnio 1 dalis (2009 m. gruodžio 9 d. redakcija) tiek, kiek joje nustatytas skirtingas paskirtų ir mokamų valstybinių pensijų mažinimo mastas, neprieštarauja Lietuvos Respublikos Konstitucijos 52 straipsniui, konstituciniam teisinės valstybės principui;</text:p>
      <text:p text:style-name="P84"><text:span text:style-name="T85">– Lietuvos Respublikos socialinių išmokų perskaičiavimo ir mokėjimo laikinojo įstatymo 5 straipsnio 1 dalis (2009 m. gruodžio 9 d., 2010 m. vasario 11 d. redakcijos</text:span><text:span text:style-name="T86">) tiek, kiek joje nustatyta, kad šio įstatymo 4 straipsnyje nustatyta tvarka perskaičiuotų valstybinių pensijų, kurių skyrimas ir (arba) mokėjimas nesiejamas su asmens draudžiamosiomis pajamomis, gavėjams mokama pensijų dalis, apskaičiuota taikant koeficie</text:span><text:span text:style-name="T87">ntą, apskaičiuotą pagal šio įstatymo 2 priede nurodytą formulę, atsižvelgiant į gautų draudžiamųjų pajamų dydį, neprieštarauja Lietuvos Respublikos Konstitucijos 29 straipsniui, 48 straipsnio 1 daliai, 52 straipsniui, konstituciniam teisinės valstybės prin</text:span><text:span text:style-name="T88">cipui;</text:span></text:p>
      <text:p text:style-name="P89"><text:span text:style-name="T90">8</text:span><text:span text:style-name="T91">) pareiškėjo – Vilniaus apygardos administracinio teismo prašymą (Nr. 1B-87/2010) ištirti, ar:</text:span></text:p>
      <text:p text:style-name="P92">– Lietuvos Respublikos socialinių išmokų perskaičiavimo ir mokėjimo laikinojo įstatymo 4 straipsnio 1 dalis (2009 m. gruodžio 9 d. redakcija) tiek, kiek joje nustatytas skirtingas paskirtų ir mokamų valstybinių pensijų mažinimo mastas, neprieštarauja Lietuvos Respublikos Konstitucijos 52 straipsniui, konstituciniam teisinės valstybės principui;</text:p>
      <text:p text:style-name="P93"><text:span text:style-name="T94">– Lietuvos Respublikos socialinių išmokų perskaičiavimo ir</text:span><text:span text:style-name="T95"><text:s/>mokėjimo laikinojo įstatymo 5 straipsnio 1 dalis (2009 m. gruodžio 9 d., 2010 m. vasario 11 d. redakcijos) tiek, kiek joje nustatyta, kad šio įstatymo 4 straipsnyje nustatyta tvarka perskaičiuotų valstybinių pensijų, kurių skyrimas ir (arba) mokėjimas nes</text:span><text:span text:style-name="T96">iejamas su asmens draudžiamosiomis pajamomis, gavėjams mokama pensijų dalis, apskaičiuota taikant koeficientą, apskaičiuotą pagal šio įstatymo 2 priede nurodytą formulę, atsižvelgiant į gautų draudžiamųjų pajamų dydį, neprieštarauja Lietuvos Respublikos Ko</text:span><text:span text:style-name="T97">nstitucijos 29 straipsniui, 48 straipsnio 1 daliai, 52 straipsniui, konstituciniam teisinės valstybės principui;</text:span></text:p>
      <text:p text:style-name="P98"><text:span text:style-name="T99">9</text:span><text:span text:style-name="T100">) pareiškėjo – Vilniaus apygardos administracinio teismo prašymą (Nr. 1B-88/2010) ištirti, ar:</text:span></text:p>
      <text:p text:style-name="P101">– Lietuvos Respublikos socialinių išmokų perskaičiavimo ir mokėjimo laikinojo įstatymo (2009 m. gruodžio 9 d. redakcija) 4 straipsnio 1 dalis tiek, kiek joje nustatytas skirtingas paskirtų ir mokamų valstybinių pensijų mažinimo mastas, neprieštarauja Lietuvos Respublikos Konstitucijos 52 straipsniui, konstituciniam teisinės valstybės principui;</text:p>
      <text:p text:style-name="P102">– Lietuvos Respublikos socialinių išmokų perskaičiavimo ir mokėjimo laikinojo įstatymo (2009 m. gruodžio 9 d. redakcija) 5 straipsnio 2 dalis tiek, kiek joje nustatyta, kad šio įstatymo 4 straipsnyje nustatyta tvarka perskaičiuotų valstybinių pensijų, kurių skyrimas ir (arba) mokėjimas nesiejamas su asmens draudžiamosiomis pajamomis, gavėjams, kurie valstybiniu socialiniu pensijų draudimu draudžiami pagal Valstybinių socialinio draudimo pensijų įstatymo 2 straipsnio 1 dalies 8 punktą, jų draudimo valstybiniu socialiniu pensijų draudimu laikotarpiu mokama 50 procentų priklausančios išmokos, neprieštarauja Lietuvos Respublikos Konstitucijos 29 straipsniui, 48 straipsnio 1 daliai, 52 straipsniui, konstituciniam teisinės valstybės principui;</text:p>
      <text:p text:style-name="P103"><text:span text:style-name="T104">– Lietuvos Respublikos socialinių išmokų perskaičiavimo ir mokėjimo laikinasis įstatymas tiek, kiek jame nenumatytas sumažintų valstybinių pensijų kompensavimas, neprieštarauja Lietuvos Respublikos Konstitucijos 23 straipsniui,<text:s/></text:span><text:span text:style-name="T105">konstituciniam teisinės valstybės principui;</text:span></text:p>
      <text:p text:style-name="P106"><text:span text:style-name="T107">10</text:span><text:span text:style-name="T108">) pareiškėjo – Vilniaus apygardos administracinio teismo prašymą (Nr. 1B-89/2010) ištirti, ar:</text:span></text:p>
      <text:p text:style-name="P109">– Lietuvos Respublikos socialinių išmokų perskaičiavimo ir mokėjimo laikinojo įstatymo (2009 m. gruodžio 9 d.<text:s/>redakcija) 4 straipsnio 1 dalis tiek, kiek joje nustatytas skirtingas paskirtų ir mokamų valstybinių pensijų mažinimo mastas, neprieštarauja Lietuvos Respublikos Konstitucijos 52 straipsniui, konstituciniam teisinės valstybės principui;</text:p>
      <text:p text:style-name="P110"><text:span text:style-name="T111">– Lietuvos<text:s/></text:span><text:span text:style-name="T112">Respublikos socialinių išmokų perskaičiavimo ir mokėjimo laikinasis įstatymas tiek, kiek jame nenumatytas sumažintų valstybinių pensijų kompensavimas, neprieštarauja Lietuvos Respublikos Konstitucijos 23 straipsniui, konstituciniam teisinės valstybės princ</text:span><text:span text:style-name="T113">ipui;</text:span></text:p>
      <text:p text:style-name="P114"><text:span text:style-name="T115">11</text:span><text:span text:style-name="T116">) pareiškėjo – Vilniaus apygardos administracinio teismo prašymą (Nr. 1B-90/2010) ištirti, ar:</text:span></text:p>
      <text:p text:style-name="P117">– Lietuvos Respublikos socialinių išmokų perskaičiavimo ir mokėjimo laikinojo įstatymo (2009 m. gruodžio 9 d. redakcija) 4 straipsnio 1 dalis tiek, kiek joje nustatytas skirtingas paskirtų ir mokamų valstybinių pensijų mažinimo mastas, neprieštarauja Lietuvos Respublikos Konstitucijos 52 straipsniui, konstituciniam teisinės valstybės principui;</text:p>
      <text:p text:style-name="P118"><text:span text:style-name="T119">– Lietuvos Respublikos socialinių išmokų perskaičiavimo ir</text:span><text:span text:style-name="T120"><text:s/>mokėjimo laikinasis įstatymas tiek, kiek jame nenumatytas sumažintų valstybinių pensijų kompensavimas, neprieštarauja Lietuvos Respublikos Konstitucijos 23 straipsniui, konstituciniam teisinės valstybės principui;</text:span></text:p>
      <text:p text:style-name="P121"><text:span text:style-name="T122">12</text:span><text:span text:style-name="T123">) pareiškėjo – Vilniaus apygardos a</text:span><text:span text:style-name="T124">dministracinio teismo prašymą (Nr. 1B-91/2010) ištirti, ar:</text:span></text:p>
      <text:p text:style-name="P125">– Lietuvos Respublikos socialinių išmokų perskaičiavimo ir mokėjimo laikinojo įstatymo (2009 m. gruodžio 9 d. redakcija) 4 straipsnio 1 dalis tiek, kiek joje nustatytas skirtingas paskirtų ir mokamų valstybinių pensijų mažinimo mastas, neprieštarauja Lietuvos Respublikos Konstitucijos 29, 52 straipsniams, konstituciniam teisinės valstybės principui;</text:p>
      <text:p text:style-name="P126">– Lietuvos Respublikos socialinių išmokų perskaičiavimo ir mokėjimo laikinojo įstatymo (2009 m.<text:s/>gruodžio 9 d. redakcija) 4 straipsnio 1 dalis tiek, kiek joje nustatytas valstybinių pensijų perskaičiavimas taikant atitinkamą koeficientą, tame pačiame įstatyme nenumačius praradimų kompensavimo, neprieštarauja Lietuvos Respublikos Konstitucijos 23 straipsniui, konstituciniam teisinės valstybės principui;</text:p>
      <text:p text:style-name="P127"><text:span text:style-name="T128">– Lietuvos Respublikos socialinių išmokų perskaičiavimo ir mokėjimo laikinojo įstatymo (2009 m. gruodžio 9 d. redakcija) 16 straipsnis tiek, kiek jame nenumatytas sumažintų valstybinių pensijų kompensavi</text:span><text:span text:style-name="T129">mas, neprieštarauja Lietuvos Respublikos Konstitucijos 23, 29, 52 straipsniams bei konstituciniam teisinės valstybės principui;</text:span></text:p>
      <text:p text:style-name="P130"><text:span text:style-name="T131">13</text:span><text:span text:style-name="T132">) pareiškėjo – Vilniaus apygardos administracinio teismo prašymą (Nr. 1B-95/2010) ištirti, ar:</text:span></text:p>
      <text:p text:style-name="P133">– Lietuvos Respublikos socialinių išmokų perskaičiavimo ir mokėjimo laikinojo įstatymo 4 straipsnio 1 dalis (2009 m. gruodžio 9 d. redakcija) tiek, kiek joje nustatytas skirtingas paskirtų ir mokamų valstybinių pensijų mažinimo mastas, neprieštarauja Lietuvos Respublikos Konstitucijos 52 straipsniui, konstituciniam teisinės valstybės principui;</text:p>
      <text:p text:style-name="P134"><text:span text:style-name="T135">– Lietuvos Respublikos socialinių išmokų perskaičiavimo ir mokėjimo laikinojo įstatymo 5 straipsnio 1 dalis (2009 m. gruodžio 9 d., 2010 m. vasario 11 d. redakcijos) tiek, kiek joje nustatyta,</text:span><text:span text:style-name="T136"><text:s/>kad šio įstatymo 4 straipsnyje nustatyta tvarka perskaičiuotų valstybinių pensijų, kurių skyrimas ir (arba) mokėjimas nesiejamas su asmens draudžiamosiomis pajamomis, gavėjams mokama pensijų dalis, apskaičiuota taikant koeficientą, apskaičiuotą pagal šio<text:s/></text:span><text:span text:style-name="T137">įstatymo 2 priede nurodytą formulę, atsižvelgiant į gautų draudžiamųjų pajamų dydį, neprieštarauja Lietuvos Respublikos Konstitucijos 29 straipsniui, 48 straipsnio 1 daliai, 52 straipsniui, konstituciniam teisinės valstybės principui;</text:span></text:p>
      <text:p text:style-name="P138"><text:span text:style-name="T139">14</text:span><text:span text:style-name="T140">) pareiškėjo –<text:s/></text:span><text:span text:style-name="T141">Vilniaus apygardos administracinio teismo prašymą (Nr. 1B-96/2010) ištirti, ar:</text:span></text:p>
      <text:p text:style-name="P142">– Lietuvos Respublikos socialinių išmokų perskaičiavimo ir mokėjimo laikinojo įstatymo 4 straipsnio 1 dalis (2009 m. gruodžio 9 d. redakcija) tiek, kiek joje nustatytas skirtingas paskirtų ir mokamų valstybinių pensijų mažinimo mastas, neprieštarauja Lietuvos Respublikos Konstitucijos 52 straipsniui, konstituciniam teisinės valstybės principui;</text:p>
      <text:p text:style-name="P143"><text:span text:style-name="T144">– Lietuvos Respublikos socialinių išmokų perskaičiavimo ir mokėjimo laikinojo įstatym</text:span><text:span text:style-name="T145">o 5 straipsnio 1 dalis (2009 m. gruodžio 9 d., 2010 m. vasario 11 d. redakcijos) tiek, kiek joje nustatyta, kad šio įstatymo 4 straipsnyje nustatyta tvarka perskaičiuotų valstybinių pensijų, kurių skyrimas ir (arba) mokėjimas nesiejamas su asmens draudžiam</text:span><text:span text:style-name="T146">osiomis pajamomis, gavėjams mokama pensijų dalis, apskaičiuota taikant koeficientą, apskaičiuotą pagal šio įstatymo 2 priede nurodytą formulę, atsižvelgiant į gautų draudžiamųjų pajamų dydį, neprieštarauja Lietuvos Respublikos Konstitucijos 29 straipsniui,</text:span><text:span text:style-name="T147"><text:s/>48 straipsnio 1 daliai, 52 straipsniui, konstituciniam teisinės valstybės principui;</text:span></text:p>
      <text:p text:style-name="P148"><text:span text:style-name="T149">15</text:span><text:span text:style-name="T150">) pareiškėjo – Vilniaus apygardos administracinio teismo prašymą (Nr. 1B-101/2010) ištirti, ar:</text:span></text:p>
      <text:p text:style-name="P151">– Lietuvos Respublikos valstybinių pensijų įstatymo 3 straipsnio 3 dalis (2009 m. gruodžio 8 d. redakcija) tiek, kiek joje nustatytas maksimalus valstybinės pensijos dydis bei šios pensijos dydžio ir tam pačiam asmeniui paskirtų kitų valstybinių pensijų ir valstybinių socialinio draudimo pensijų bendros sumos vienam asmeniui maksimalus dydis sumažintas nuo užpraeito ketvirčio prieš tą mėnesį, už kurį mokama valstybinė pensija, Statistikos departamento prie Lietuvos Respublikos Vyriausybės paskelbto šalies ūkio vidutinio mėnesinio darbo užmokesčio 1,5 dydžio iki 1,3 dydžio,<text:s/>neprieštarauja Lietuvos Respublikos Konstitucijos 23, 52 straipsniams, konstituciniam teisinės valstybės principui;</text:p>
      <text:p text:style-name="P152">– Lietuvos Respublikos socialinių išmokų perskaičiavimo ir mokėjimo laikinojo įstatymo 4 straipsnio 1 dalis (2009 m. gruodžio 9 d. redakcija) tiek, kiek joje nustatytas skirtingas paskirtų ir mokamų valstybinių pensijų mažinimo mastas, neprieštarauja Lietuvos Respublikos Konstitucijos 52 straipsniui, konstituciniam teisinės valstybės principui;</text:p>
      <text:p text:style-name="P153">– Lietuvos Respublikos socialinių išmokų perskaičiavimo ir mokėjimo laikinojo įstatymo 5 straipsnio 1 dalis (2009 m. gruodžio 9 d., 2010 m. vasario 11 d. redakcijos) tiek, kiek joje nustatyta, kad šio įstatymo 4 straipsnyje nustatyta tvarka perskaičiuotų valstybinių pensijų, kurių skyrimas ir (arba) mokėjimas nesiejamas su asmens draudžiamosiomis pajamomis, gavėjams mokama pensijų dalis, apskaičiuota taikant koeficientą, apskaičiuotą pagal šio įstatymo 2 priede nurodytą formulę, atsižvelgiant į gautų draudžiamųjų pajamų dydį, neprieštarauja Lietuvos Respublikos Konstitucijos 29 straipsniui, 48 straipsnio 1 daliai, 52 straipsniui, konstituciniam teisinės valstybės principui;</text:p>
      <text:p text:style-name="P154"><text:span text:style-name="T155">– Lietuvos Respublikos socialinių išmokų perskaičiavimo ir mokėjimo laikinasis įstatymas tiek, kiek jame nenumatytas sumažintų valstyb</text:span><text:span text:style-name="T156">inių pensijų kompensavimas, neprieštarauja Lietuvos Respublikos Konstitucijos 23 straipsniui, konstituciniam teisinės valstybės principui;</text:span></text:p>
      <text:p text:style-name="P157"><text:span text:style-name="T158">16</text:span><text:span text:style-name="T159">) pareiškėjo – Vilniaus apygardos administracinio teismo prašymą (Nr. 1B-110/2010) ištirti, ar:</text:span></text:p>
      <text:p text:style-name="P160">– Lietuvos Respublikos socialinių išmokų perskaičiavimo ir mokėjimo laikinojo įstatymo 4 straipsnio 1 dalis (2009 m. gruodžio 9 d. redakcija) tiek, kiek joje nustatytas skirtingas paskirtų ir mokamų valstybinių pensijų mažinimo mastas, neprieštarauja Lietuvos Respublikos<text:s/>Konstitucijos 52 straipsniui, konstituciniam teisinės valstybės principui;</text:p>
      <text:p text:style-name="P161"><text:span text:style-name="T162">– Lietuvos Respublikos socialinių išmokų perskaičiavimo ir mokėjimo laikinojo įstatymo 5 straipsnio 1 dalis (2009 m. gruodžio 9 d., 2010 m. vasario 11 d. redakcijos) tiek, kiek joj</text:span><text:span text:style-name="T163">e nustatyta, kad šio įstatymo 4 straipsnyje nustatyta tvarka perskaičiuotų valstybinių pensijų, kurių skyrimas ir (arba) mokėjimas nesiejamas su asmens draudžiamosiomis pajamomis, gavėjams mokama pensijų dalis, apskaičiuota taikant koeficientą, apskaičiuot</text:span><text:span text:style-name="T164">ą pagal šio įstatymo 2 priede nurodytą formulę, atsižvelgiant į gautų draudžiamųjų pajamų dydį, neprieštarauja Lietuvos Respublikos Konstitucijos 29 straipsniui, 48 straipsnio 1 daliai, 52 straipsniui, konstituciniam teisinės valstybės principui;</text:span></text:p>
      <text:p text:style-name="P165"><text:span text:style-name="T166">17</text:span><text:span text:style-name="T167">) p</text:span><text:span text:style-name="T168">areiškėjo – Vilniaus apygardos administracinio teismo prašymą (Nr. 1B-111/2010) ištirti, ar:</text:span></text:p>
      <text:p text:style-name="P169">– Lietuvos Respublikos socialinių išmokų perskaičiavimo ir mokėjimo laikinojo įstatymo 4 straipsnio 1 dalis (2009 m. gruodžio 9 d. redakcija) tiek, kiek joje nustatytas skirtingas paskirtų ir mokamų valstybinių pensijų mažinimo mastas, neprieštarauja Lietuvos Respublikos Konstitucijos 52 straipsniui, konstituciniam teisinės valstybės principui;</text:p>
      <text:p text:style-name="P170"><text:span text:style-name="T171">– Lietuvos Respublikos socialinių išmokų perskaičiavimo ir mokėjimo laik</text:span><text:span text:style-name="T172">inojo įstatymo 5 straipsnio 1 dalis (2009 m. gruodžio 9 d., 2010 m. vasario 11 d. redakcijos) tiek, kiek joje nustatyta, kad šio įstatymo 4 straipsnyje nustatyta tvarka perskaičiuotų valstybinių pensijų, kurių skyrimas ir (arba) mokėjimas nesiejamas su asm</text:span><text:span text:style-name="T173">ens draudžiamosiomis pajamomis, gavėjams mokama pensijų dalis, apskaičiuota taikant koeficientą, apskaičiuotą pagal šio įstatymo 2 priede nurodytą formulę, atsižvelgiant į gautų draudžiamųjų pajamų dydį, neprieštarauja Lietuvos Respublikos Konstitucijos 29</text:span><text:span text:style-name="T174"><text:s/>straipsniui, 48 straipsnio 1 daliai, 52 straipsniui, konstituciniam teisinės valstybės principui;</text:span></text:p>
      <text:p text:style-name="P175"><text:span text:style-name="T176">18</text:span><text:span text:style-name="T177">) pareiškėjo – Vilniaus apygardos administracinio teismo prašymą (Nr. 1B-121/2010) ištirti, ar:</text:span></text:p>
      <text:p text:style-name="P178">– Lietuvos Respublikos socialinių išmokų perskaičiavimo<text:s/>ir mokėjimo laikinojo įstatymo 4 straipsnio 1 dalis (2009 m. gruodžio 9 d. redakcija) tiek, kiek joje nustatytas skirtingas paskirtų ir mokamų valstybinių pensijų mažinimo mastas, neprieštarauja Lietuvos Respublikos Konstitucijos 52 straipsniui, konstituciniam teisinės valstybės principui;</text:p>
      <text:p text:style-name="P179">– Lietuvos Respublikos socialinių išmokų perskaičiavimo ir mokėjimo laikinojo įstatymo 5 straipsnio 1 dalis (2009 m. gruodžio 9 d., 2010 m. vasario 11 d. redakcijos) tiek, kiek joje nustatyta, kad šio įstatymo 4 straipsnyje nustatyta tvarka perskaičiuotų valstybinių pensijų, kurių skyrimas ir (arba) mokėjimas nesiejamas su asmens draudžiamosiomis pajamomis, gavėjams mokama pensijų dalis, apskaičiuota taikant koeficientą, apskaičiuotą pagal šio įstatymo 2 priede nurodytą formulę, atsižvelgiant į gautų draudžiamųjų pajamų dydį, neprieštarauja Lietuvos Respublikos Konstitucijos 29 straipsniui, 48 straipsnio 1 daliai, 52 straipsniui, konstituciniam teisinės valstybės principui;</text:p>
      <text:p text:style-name="P180"><text:span text:style-name="T181">– Lietuvos Respublikos socialinių išmokų<text:s/></text:span><text:span text:style-name="T182">perskaičiavimo ir mokėjimo laikinasis įstatymas tiek, kiek jame nenumatytas sumažintų valstybinių pensijų kompensavimas, neprieštarauja Lietuvos Respublikos Konstitucijos 23 straipsniui, konstituciniam teisinės valstybės principui;</text:span></text:p>
      <text:p text:style-name="P183"><text:span text:style-name="T184">19</text:span><text:span text:style-name="T185">) pareiškėjo – Vil</text:span><text:span text:style-name="T186">niaus apygardos administracinio teismo prašymą (Nr. 1B-123/2010) ištirti, ar:</text:span></text:p>
      <text:p text:style-name="P187">– Lietuvos Respublikos socialinių išmokų perskaičiavimo ir mokėjimo laikinojo įstatymo (2009 m. gruodžio 9 d. redakcija) 5 straipsnio 2 dalis neprieštarauja Lietuvos Respublikos<text:s/>Konstitucijos 48, 52 straipsniams, konstituciniam teisinės valstybės principui;</text:p>
      <text:p text:style-name="P188"><text:span text:style-name="T189">– Lietuvos Respublikos socialinių išmokų perskaičiavimo ir mokėjimo laikinojo įstatymo (2009 m. gruodžio 9 d. redakcija) 8 straipsnio 2 dalis neprieštarauja Lietuvos Respubliko</text:span><text:span text:style-name="T190">s Konstitucijos 48, 52 straipsniams, konstituciniam teisinės valstybės principui;</text:span></text:p>
      <text:p text:style-name="P191"><text:span text:style-name="T192">20</text:span><text:span text:style-name="T193">) pareiškėjo – Klaipėdos apygardos administracinio teismo prašymą (Nr. 1B-129/2010) ištirti, ar:</text:span></text:p>
      <text:p text:style-name="P194">– Lietuvos Respublikos socialinių išmokų perskaičiavimo ir mokėjimo laikinojo įstatymo (2009 m. gruodžio 9 d. redakcija) 6 straipsnio 1 dalis tiek, kiek iki šio įstatymo įsigaliojimo paskirta valstybinė socialinio draudimo senatvės pensija perskaičiuojama taikant Lietuvos Respublikos Vyriausybės patvirtintą šio įstatymo taikymui einamųjų metų draudžiamųjų pajamų dydį, neprieštarauja Lietuvos Respublikos Konstitucijos 23, 52 straipsniams, konstituciniams teisinės valstybės, lygiateisiškumo principams;</text:p>
      <text:p text:style-name="P195">– Lietuvos Respublikos socialinių išmokų perskaičiavimo ir mokėjimo laikinojo<text:s/>įstatymo (2009 m. gruodžio 9 d. redakcija) 8 straipsnio 1 dalis tiek, kiek valstybinių socialinio draudimo senatvės pensijų, perskaičiuotų pagal šio įstatymo 6 ir 7 straipsnius, gavėjams, kurie po pensijos paskyrimo draudžiami privalomuoju valstybiniu socialiniu pensijų draudimu, išskyrus draudžiamus privalomuoju valstybiniu socialiniu pensijų draudimu pagal Valstybinių socialinio draudimo pensijų įstatymo 2 straipsnio 1 dalies 8 ir 9 punktus asmenis, ir turi draudžiamųjų pajamų, mokama pensijos dalis, apskaičiuota taikant koeficientą, apskaičiuotą pagal šio įstatymo 2 priede nurodytą formulę, atsižvelgiant į praėjusio kalendorinio mėnesio draudžiamųjų pajamų dydį, neprieštarauja Lietuvos Respublikos Konstitucijos 23, 48, 52 straipsniams, konstituciniams teisinės valstybės, lygiateisiškumo principams;</text:p>
      <text:p text:style-name="P196">– Lietuvos Respublikos valstybinių socialinio draudimo senatvės ir invalidumo pensijų dalies išmokėjimo įstatymo 5 straipsnio 1 dalis (2009 m. gruodžio 8 d. redakcija) tiek, kiek joje apskaičiuota senatvės pensijos dalies suma asmeniui išmokama 2008–2012 m., neprieštarauja Lietuvos Respublikos Konstitucijos 23, 48, 52 straipsniams, konstituciniams teisinės valstybės, lygiateisiškumo principams;</text:p>
      <text:p text:style-name="P197">– Lietuvos Respublikos Vyriausybės 1994 m. lapkričio 18 d. nutarimu<text:s/>Nr. 1156 „Dėl Valstybinių socialinio draudimo pensijų skyrimo ir mokėjimo nuostatų patvirtinimo“ patvirtintų Valstybinių socialinio draudimo pensijų skyrimo ir mokėjimo nuostatų 146 punktas (2009 m. gruodžio 23 d. redakcija) tiek, kiek senatvės pensija perskaičiuojama Laikinojo įstatymo 6 straipsnyje nustatyta tvarka, jeigu asmeniui paskirtos senatvės pensijos dydis viršija ribinį valstybinės socialinio draudimo pensijos dydį, neprieštarauja Lietuvos Respublikos Konstitucijos 23, 48, 52 straipsniams, konstituciniams teisinės valstybės, lygiateisiškumo principams;</text:p>
      <text:p text:style-name="P198"><text:span text:style-name="T199">– Lietuvos Respublikos Vyriausybės 2008 m. vasario 26 d. nutarimu Nr. 144 „Dėl Valstybinių socialinio draudimo senatvės ir invalidumo pensijų dalies sumų išmokėjimo tvarkos aprašo patvirtinimo“ patv</text:span><text:span text:style-name="T200">irtinto Valstybinių socialinio draudimo senatvės ir invalidumo pensijų dalies sumų išmokėjimo tvarkos aprašo 6.3 punktas (2009 m. gruodžio 23 d. redakcija) tiek, kiek jame nustatyta, kad asmenims, kurie 2008 m. sausio 1 d. buvo sukakę 65 ir daugiau metų, j</text:span><text:span text:style-name="T201">eigu apskaičiuota pensijos dalies suma viršija 100 Lt, 2009 m. birželio mėn. išmokama 50 procentų asmeniui apskaičiuotos sumos, bet ne daugiau kaip 830 Lt, o likusi apskaičiuotos sumos dalis išmokama 2012 m. birželio mėn., neprieštarauja Lietuvos Respublik</text:span><text:span text:style-name="T202">os Konstitucijos 23, 48, 52 straipsniams, konstituciniams teisinės valstybės, lygiateisiškumo principams;</text:span></text:p>
      <text:p text:style-name="P203"><text:span text:style-name="T204">21</text:span><text:span text:style-name="T205">) pareiškėjo – Panevėžio apygardos administracinio teismo prašymą (Nr. 1B-132/2010) ištirti, ar Lietuvos Respublikos valstybinių socialinio<text:s/></text:span><text:span text:style-name="T206">draudimo senatvės ir invalidumo pensijų dalies išmokėjimo įstatymo 5 straipsnio 1 dalis (2009 m. gruodžio 8 d. redakcija), Lietuvos Respublikos Vyriausybės 2008 m. vasario 26 d. nutarimu Nr. 144 „Dėl Valstybinių socialinio draudimo senatvės ir invalidumo p</text:span><text:span text:style-name="T207">ensijų dalies sumų išmokėjimo tvarkos aprašo patvirtinimo“ patvirtinto Valstybinių socialinio draudimo senatvės ir invalidumo pensijų dalies sumų išmokėjimo tvarkos aprašo 6.3 punktas (2009 m. gruodžio 23 d. redakcija) neprieštarauja Lietuvos Respublikos K</text:span><text:span text:style-name="T208">onstitucijos 23 straipsniui, konstituciniam teisinės valstybės principui;</text:span></text:p>
      <text:p text:style-name="P209"><text:span text:style-name="T210">22</text:span><text:span text:style-name="T211">) pareiškėjo – Vilniaus apygardos administracinio teismo prašymą (Nr. 1B-137/2010) ištirti, ar Lietuvos Respublikos socialinių išmokų perskaičiavimo ir mokėjimo laikinojo įstat</text:span><text:span text:style-name="T212">ymo (2009 m. gruodžio 9 d. redakcija) 5 straipsnio 2 dalis, 8 straipsnio 2 dalis neprieštarauja Lietuvos Respublikos Konstitucijos 48, 52 straipsniams, konstituciniam teisinės valstybės principui;</text:span></text:p>
      <text:p text:style-name="P213"><text:span text:style-name="T214">23</text:span><text:span text:style-name="T215">) pareiškėjo – Kauno apygardos administracinio teismo</text:span><text:span text:style-name="T216"><text:s/>prašymą (Nr. 1B-141/2010) ištirti, ar:</text:span></text:p>
      <text:p text:style-name="P217">– Lietuvos Respublikos socialinių išmokų perskaičiavimo ir mokėjimo laikinojo įstatymo (2009 m. gruodžio 9 d. redakcija) 6 straipsnio 1 dalis tiek, kiek iki šio įstatymo įsigaliojimo paskirta valstybinė socialinio draudimo senatvės pensija perskaičiuojama taikant Lietuvos Respublikos Vyriausybės patvirtintą šio įstatymo taikymui einamųjų metų draudžiamųjų pajamų dydį, neprieštarauja Lietuvos Respublikos Konstitucijos 23, 29, 52 straipsniams, konstituciniam teisinės valstybės principui;</text:p>
      <text:p text:style-name="P218"><text:span text:style-name="T219">– Lietuvos Respublikos socialinių išmokų perskaičiavimo ir mokėjimo laikinojo įstatymo (2009 m. gruodžio 9 d. redakcija) 16 straipsnio 4 dalis tiek, kiek įstatymu nėra numatyta sumažintų pensijų kompensavimo, neprieštarauja Lietuvos Resp</text:span><text:span text:style-name="T220">ublikos Konstitucijos 23, 29, 52 straipsniams, konstituciniam teisinės valstybės principui;</text:span></text:p>
      <text:p text:style-name="P221"><text:span text:style-name="T222">24</text:span><text:span text:style-name="T223">) pareiškėjo – Vilniaus apygardos administracinio teismo prašymą (Nr. 1B-146/2010) ištirti, ar Lietuvos Respublikos socialinių išmokų perskaičiavimo ir mokėji</text:span><text:span text:style-name="T224">mo laikinojo įstatymo (2009 m. gruodžio 9 d. redakcija) 6 straipsnio 1 dalis tiek, kiek iki šio įstatymo įsigaliojimo paskirta valstybinė socialinio draudimo senatvės pensija perskaičiuojama taikant Lietuvos Respublikos Vyriausybės patvirtintą šio įstatymo</text:span><text:span text:style-name="T225"><text:s/>taikymui einamųjų metų draudžiamųjų pajamų dydį, neprieštarauja Lietuvos Respublikos Konstitucijos 23, 29, 52 straipsniams, konstituciniam teisinės valstybės principui;</text:span></text:p>
      <text:p text:style-name="P226"><text:span text:style-name="T227">25</text:span><text:span text:style-name="T228">) pareiškėjo – Vilniaus apygardos administracinio teismo prašymą (Nr. 1B-149/201</text:span><text:span text:style-name="T229">0) ištirti, ar Lietuvos Respublikos socialinių išmokų perskaičiavimo ir mokėjimo laikinojo įstatymo (2009 m. gruodžio 9 d. redakcija) 8 straipsnio 1 dalis neprieštarauja Lietuvos Respublikos Konstitucijos 48, 52 straipsniams, konstituciniam teisinės valsty</text:span><text:span text:style-name="T230">bės principui;</text:span></text:p>
      <text:p text:style-name="P231"><text:span text:style-name="T232">26</text:span><text:span text:style-name="T233">) pareiškėjo – Vilniaus apygardos administracinio teismo prašymą (Nr. 1B-155/2010) ištirti, ar Lietuvos Respublikos socialinių išmokų perskaičiavimo ir mokėjimo laikinojo įstatymo (2009 m. gruodžio 9 d. redakcija) 8 straipsnio 1 dalis<text:s/></text:span><text:span text:style-name="T234">tiek, kiek joje numatytas jau paskirtų senatvės pensijų perskaičiavimas ir sumažinimas, neprieštaravo Lietuvos Respublikos Konstitucijos 23 straipsnio 1, 2 dalims, 29, 52 straipsniams, konstituciniam teisinės valstybės principui;</text:span></text:p>
      <text:p text:style-name="P235"><text:span text:style-name="T236">27</text:span><text:span text:style-name="T237">) pareiškėjo – Kauno</text:span><text:span text:style-name="T238"><text:s/>apygardos administracinio teismo prašymą (Nr. 1B-158/2010) ištirti, ar:</text:span></text:p>
      <text:p text:style-name="P239">– Lietuvos Respublikos socialinių išmokų perskaičiavimo ir mokėjimo laikinojo įstatymo (2009 m. gruodžio 9 d. redakcija) 6 straipsnio 1 dalis tiek, kiek iki šio įstatymo įsigaliojimo<text:s/>paskirta valstybinė socialinio draudimo senatvės pensija perskaičiuojama taikant Lietuvos Respublikos Vyriausybės patvirtintą šio įstatymo taikymui einamųjų metų draudžiamųjų pajamų dydį, neprieštarauja Lietuvos Respublikos Konstitucijos 23, 29, 52 straipsniams, konstituciniam teisinės valstybės principui;</text:p>
      <text:p text:style-name="P240"><text:span text:style-name="T241">– Lietuvos Respublikos socialinių išmokų perskaičiavimo ir mokėjimo laikinojo įstatymo (2009 m. gruodžio 9 d. redakcija) 16 straipsnio 4 dalis tiek, kiek įstatymu nėra numatyta sumažintų pensijų kompensav</text:span><text:span text:style-name="T242">imo, neprieštarauja Lietuvos Respublikos Konstitucijos 23, 29, 52 straipsniams, konstituciniam teisinės valstybės principui;</text:span></text:p>
      <text:p text:style-name="P243"><text:span text:style-name="T244">28</text:span><text:span text:style-name="T245">) pareiškėjo – Vilniaus apygardos administracinio teismo prašymą (Nr. 1B-159/2010) ištirti, ar:</text:span></text:p>
      <text:p text:style-name="P246">– Lietuvos Respublikos socialinių išmokų perskaičiavimo ir mokėjimo laikinojo įstatymo (2009 m. gruodžio 9 d. redakcija) 6 straipsnio 1 dalis tiek, kiek iki šio įstatymo įsigaliojimo paskirta valstybinė socialinio draudimo senatvės pensija perskaičiuojama taikant Lietuvos Respublikos<text:s/>Vyriausybės patvirtintą šio įstatymo taikymui einamųjų metų draudžiamųjų pajamų dydį, neprieštarauja Lietuvos Respublikos Konstitucijos 23, 29, 52 straipsniams, konstituciniam teisinės valstybės principui;</text:p>
      <text:p text:style-name="P247"><text:span text:style-name="T248">– Lietuvos Respublikos socialinių išmokų perskaiči</text:span><text:span text:style-name="T249">avimo ir mokėjimo laikinojo įstatymo (2009 m. gruodžio 9 d. redakcija) 16 straipsnio 4 dalis tiek, kiek įstatymu nėra numatytas sumažintų pensijų kompensavimas, neprieštarauja Lietuvos Respublikos Konstitucijos 23, 29, 52 straipsniams, konstituciniam teisi</text:span><text:span text:style-name="T250">nės valstybės principui;</text:span></text:p>
      <text:p text:style-name="P251"><text:span text:style-name="T252">29</text:span><text:span text:style-name="T253">) pareiškėjo – Vilniaus apygardos administracinio teismo prašymą (Nr. 1B-1/2011) ištirti, ar:</text:span></text:p>
      <text:p text:style-name="P254">– Lietuvos Respublikos socialinių išmokų perskaičiavimo ir mokėjimo laikinojo įstatymo (2009 m. gruodžio 9 d. redakcija) 6 straipsnio 1 dalis tiek, kiek iki šio įstatymo įsigaliojimo paskirta valstybinė socialinio draudimo senatvės pensija perskaičiuojama taikant Lietuvos Respublikos Vyriausybės patvirtintą šio įstatymo taikymui einamųjų metų draudžiamųjų pajamų dydį, neprieštarauja Lietuvos Respublikos Konstitucijos 23, 29, 52 straipsniams, konstituciniam teisinės valstybės principui;</text:p>
      <text:p text:style-name="P255"><text:span text:style-name="T256">– Lietuvos Respublikos socialinių išmokų perskaičiavimo ir mokėjimo laikinojo įstatymo (2009 m. gruodžio 9 d. redakcija) 16 straipsnio 4 dalis tiek, kie</text:span><text:span text:style-name="T257">k įstatymu nėra numatytas sumažintų pensijų kompensavimas, neprieštarauja Lietuvos Respublikos Konstitucijos 23, 29, 52 straipsniams, konstituciniam teisinės valstybės principui;</text:span></text:p>
      <text:p text:style-name="P258"><text:span text:style-name="T259">30</text:span><text:span text:style-name="T260">) pareiškėjo – Vilniaus apygardos administracinio teismo prašymą (Nr. 1</text:span><text:span text:style-name="T261">B-4/2011) ištirti, ar:</text:span></text:p>
      <text:p text:style-name="P262">– Lietuvos Respublikos socialinių išmokų perskaičiavimo ir mokėjimo laikinojo įstatymo (2009 m. gruodžio 9 d. redakcija) 6 straipsnio 1 dalis tiek, kiek joje nustatyta, kad iki šio įstatymo įsigaliojimo paskirta valstybinė socialinio<text:s/>draudimo senatvės pensija perskaičiuojama taikant Lietuvos Respublikos Vyriausybės patvirtintą šio įstatymo taikymui einamųjų metų draudžiamųjų pajamų dydį, neprieštarauja Lietuvos Respublikos Konstitucijos 23, 52 straipsniams, konstituciniam teisinės valstybės principui;</text:p>
      <text:p text:style-name="P263">– Lietuvos Respublikos valstybinių socialinio draudimo senatvės ir invalidumo pensijų dalies išmokėjimo įstatymo 5 straipsnio 1 dalis (2009 m. gruodžio 8 d. redakcija) tiek, kiek joje nustatyta, kad apskaičiuota senatvės pensijos dalies suma asmeniui išmokama 2008–2012 m., neprieštarauja konstituciniam teisinės valstybės principui;</text:p>
      <text:p text:style-name="P264"><text:span text:style-name="T265">– Lietuvos Respublikos Vyriausybės 2008 m. vasario 26 d. nutarimu Nr. 144 „Dėl Valstybinių socialinio draudimo senatvės ir invalidumo pensijų dalies sumų išmokė</text:span><text:span text:style-name="T266">jimo tvarkos aprašo patvirtinimo“ patvirtinto Valstybinių socialinio draudimo senatvės ir invalidumo pensijų dalies sumų išmokėjimo tvarkos aprašo 6.3 punktas (2009 m. gruodžio 23 d. redakcija) tiek, kiek jame nustatyta, kad asmenims, kurie 2008 m. sausio<text:s/></text:span><text:span text:style-name="T267">1 d. buvo sukakę 65 ir daugiau metų, likusi negautos pensijos dalis išmokama 2012 m. birželio mėn., neprieštarauja konstituciniam teisinės valstybės principui;</text:span></text:p>
      <text:p text:style-name="P268"><text:span text:style-name="T269">31</text:span><text:span text:style-name="T270">) pareiškėjo – Vilniaus apygardos administracinio teismo prašymą (Nr. 1B-6/2011) ištirti,<text:s/></text:span><text:span text:style-name="T271">ar Lietuvos Respublikos socialinių išmokų perskaičiavimo ir mokėjimo laikinojo įstatymo (2009 m. gruodžio 9 d. redakcija) 8 straipsnio 1 dalis tiek, kiek joje numatytas jau paskirtų senatvės pensijų perskaičiavimas ir sumažinimas, neprieštaravo Lietuvos Re</text:span><text:span text:style-name="T272">spublikos Konstitucijos 23 straipsnio 1, 2 dalims, 29, 52 straipsniams, konstituciniam teisinės valstybės principui;</text:span></text:p>
      <text:p text:style-name="P273"><text:span text:style-name="T274">32</text:span><text:span text:style-name="T275">) pareiškėjo – Klaipėdos apygardos administracinio teismo prašymą (Nr. 1B-15/2011) ištirti, ar:</text:span></text:p>
      <text:p text:style-name="P276">– Lietuvos Respublikos socialinių<text:s/>išmokų perskaičiavimo ir mokėjimo laikinojo įstatymo (2009 m. gruodžio 9 d. redakcija) 6 straipsnio 1 dalis tiek, kiek iki šio įstatymo įsigaliojimo paskirta valstybinė socialinio draudimo senatvės pensija perskaičiuojama taikant Lietuvos Respublikos Vyriausybės patvirtintą šio įstatymo taikymui einamųjų metų draudžiamųjų pajamų dydį, neprieštarauja Lietuvos Respublikos Konstitucijos 23, 52 straipsniams, konstituciniams teisinės valstybės, lygiateisiškumo principams;</text:p>
      <text:p text:style-name="P277">– Lietuvos Respublikos socialinių išmokų<text:s/>perskaičiavimo ir mokėjimo laikinojo įstatymo (2009 m. gruodžio 9 d. redakcija) 8 straipsnio 1 dalis tiek, kiek valstybinių socialinio draudimo senatvės pensijų, perskaičiuotų pagal šio įstatymo 6 ir 7 straipsnius, gavėjams, kurie po pensijos paskyrimo draudžiami privalomuoju valstybiniu socialiniu pensijų draudimu, išskyrus draudžiamus privalomuoju valstybiniu socialiniu pensijų draudimu pagal Valstybinių socialinio draudimo pensijų įstatymo 2 straipsnio 1 dalies 8 ir 9 punktus asmenis, ir turi draudžiamųjų pajamų, mokama pensijos dalis, apskaičiuota taikant koeficientą, apskaičiuotą pagal šio įstatymo 2 priede nurodytą formulę, atsižvelgiant į praėjusio kalendorinio mėnesio draudžiamųjų pajamų dydį, neprieštarauja Lietuvos Respublikos Konstitucijos 23, 48, 52 straipsniams, konstituciniams teisinės valstybės, lygiateisiškumo principams;</text:p>
      <text:p text:style-name="P278"><text:span text:style-name="T279">– Lietuvos Respublikos Vyriausybės 1994 m. lapkričio 18 d. nutarimu Nr. 1156 „Dėl Valstybinių socialinio draudimo pensijų skyrimo ir mokėjimo nuostatų patvirtinimo“ patvirti</text:span><text:span text:style-name="T280">ntų Valstybinių socialinio draudimo pensijų skyrimo ir mokėjimo nuostatų 146 punktas (2009 m. gruodžio 23 d. redakcija) tiek, kiek senatvės pensija perskaičiuojama Laikinojo įstatymo 6 straipsnyje nustatyta tvarka, jeigu asmeniui paskirtos senatvės pensijo</text:span><text:span text:style-name="T281">s dydis viršija ribinį valstybinės socialinio draudimo pensijos dydį, neprieštarauja Lietuvos Respublikos Konstitucijos 23, 48, 52 straipsniams, konstituciniams teisinės valstybės, lygiateisiškumo principams;</text:span></text:p>
      <text:p text:style-name="P282"><text:span text:style-name="T283">33</text:span><text:span text:style-name="T284">) pareiškėjo – Vilniaus apygardos adminis</text:span><text:span text:style-name="T285">tracinio teismo prašymą (Nr. 1B-21/2011) ištirti, ar:</text:span></text:p>
      <text:p text:style-name="P286">– Lietuvos Respublikos socialinių išmokų perskaičiavimo ir mokėjimo laikinojo įstatymo (2009 m. gruodžio 9 d. redakcija) 6 straipsnio 1 dalis tiek, kiek joje numatytas jau paskirtų senatvės pensijų perskaičiavimas ir sumažinimas, neprieštarauja Lietuvos Respublikos Konstitucijos 23 straipsnio 1, 2 dalims, 29, 52 straipsniams, konstituciniam teisinės valstybės principui;</text:p>
      <text:p text:style-name="P287">– Lietuvos Respublikos socialinių išmokų perskaičiavimo ir mokėjimo laikinojo įstatymo (2009 m. gruodžio 9 d. redakcija) 8 straipsnio 1 dalis tiek, kiek joje numatytas jau paskirtų senatvės pensijų perskaičiavimas ir sumažinimas, neprieštaravo Lietuvos Respublikos Konstitucijos 23 straipsnio 1, 2 dalims, 29, 52 straipsniams, konstituciniam<text:s/>teisinės valstybės principui;</text:p>
      <text:p text:style-name="P288">– Lietuvos Respublikos socialinių išmokų perskaičiavimo ir mokėjimo laikinojo įstatymo (2009 m. gruodžio 9 d. redakcija) 16 straipsnio 4 dalis tiek, kiek įstatymu nėra numatyta sumažintų pensijų kompensavimo, neprieštarauja Lietuvos Respublikos Konstitucijos 23 straipsniui, konstituciniam teisinės valstybės principui;</text:p>
      <text:p text:style-name="P289"><text:span text:style-name="T290">– Lietuvos Respublikos Konstitucinio Teismo įstatymo 72 straipsnis (1993 m. vasario 3 d. redakcija) tiek, kiek, pasak pareiškėjo, jame nėra nustatyta teisinio re</text:span><text:span text:style-name="T291">guliavimo, pagal kurį būtų galima nustatyti, ar prieštaraujančiu Lietuvos Respublikos Konstitucijai pripažintas teisės aktas negalioja nuo jo priėmimo, ar nuo Konstitucinio Teismo nutarimo priėmimo dienos, neprieštarauja Lietuvos Respublikos Konstitucijos<text:s/></text:span><text:span text:style-name="T292">7 straipsnio 2 daliai, 107 straipsnio 1 daliai, konstituciniam teisinės valstybės principui, taip pat ar šio įstatymo 72 straipsnio 4 dalis (1993 m. vasario 3 d. redakcija) neprieštarauja Lietuvos Respublikos Konstitucijos 7 straipsnio 2 daliai, 107 straip</text:span><text:span text:style-name="T293">snio 1 daliai, konstituciniam teisinės valstybės principui;</text:span></text:p>
      <text:p text:style-name="P294"><text:span text:style-name="T295">34</text:span><text:span text:style-name="T296">) pareiškėjo – Klaipėdos apygardos administracinio teismo prašymą (Nr. 1B-24/2011) ištirti, ar Lietuvos Respublikos valstybinių socialinio draudimo senatvės ir invalidumo pensijų dalies išmo</text:span><text:span text:style-name="T297">kėjimo įstatymo 5 straipsnio 1 dalis (2009 m. gruodžio 8 d. redakcija) tiek, kiek apskaičiuota senatvės pensijos dalies suma asmeniui išmokama 2008–2012 m., Lietuvos Respublikos Vyriausybės 2008 m. vasario 26 d. nutarimu Nr. 144 „Dėl Valstybinių socialinio</text:span><text:span text:style-name="T298"><text:s/>draudimo senatvės ir invalidumo pensijų dalies sumų išmokėjimo tvarkos aprašo patvirtinimo“ patvirtinto Valstybinių socialinio draudimo senatvės ir invalidumo pensijų dalies sumų išmokėjimo tvarkos aprašo 6.3 punktas (2009 m. gruodžio 23 d. redakcija) tie</text:span><text:span text:style-name="T299">k, kiek jame nustatyta, kad asmenims, kurie 2008 m. sausio 1 d. buvo sukakę 65 ir daugiau metų, jeigu apskaičiuota pensijos dalies suma viršija 100 Lt, 2009 m. birželio mėn. išmokama 50 procentų asmeniui apskaičiuotos sumos, bet ne daugiau kaip 830 Lt, o l</text:span><text:span text:style-name="T300">ikusi apskaičiuotos sumos dalis išmokama 2012 m. birželio mėn., neprieštarauja Lietuvos Respublikos Konstitucijos 23, 52 straipsniams, konstituciniam teisinės valstybės principui;</text:span></text:p>
      <text:p text:style-name="P301"><text:span text:style-name="T302">35</text:span><text:span text:style-name="T303">) pareiškėjo – Vilniaus apygardos administracinio teismo prašymą (Nr.<text:s/></text:span><text:span text:style-name="T304">1B-25/2011) ištirti, ar:</text:span></text:p>
      <text:p text:style-name="P305">– Lietuvos Respublikos socialinių išmokų perskaičiavimo ir mokėjimo laikinojo įstatymo (2009 m. gruodžio 9 d. redakcija) 4 straipsnio 1 dalis neprieštarauja Lietuvos Respublikos Konstitucijos 23, 29, 52 straipsniams, konstituciniam<text:s/>teisinės valstybės principui;</text:p>
      <text:p text:style-name="P306"><text:span text:style-name="T307">– Lietuvos Respublikos socialinių išmokų perskaičiavimo ir mokėjimo laikinojo įstatymo (2009 m. gruodžio 9 d. redakcija) 6 straipsnio 1 dalis tiek, kiek joje nustatyta, kad iki šio įstatymo įsigaliojimo paskirta valstybinė so</text:span><text:span text:style-name="T308">cialinio draudimo senatvės pensija perskaičiuojama taikant Lietuvos Respublikos Vyriausybės patvirtintą šio įstatymo taikymui einamųjų metų draudžiamųjų pajamų dydį, neprieštarauja Lietuvos Respublikos Konstitucijos 23, 29, 52 straipsniams, konstituciniam<text:s/></text:span><text:span text:style-name="T309">teisinės valstybės principui;</text:span></text:p>
      <text:p text:style-name="P310"><text:span text:style-name="T311">36</text:span><text:span text:style-name="T312">) pareiškėjo – Vilniaus apygardos administracinio teismo prašymą (Nr. 1B-31/2011) ištirti, ar:</text:span></text:p>
      <text:p text:style-name="P313">– Lietuvos Respublikos socialinių išmokų perskaičiavimo ir mokėjimo laikinojo įstatymo (2009 m. gruodžio 9 d. redakcija) 4 straipsnio 1 dalis neprieštarauja Lietuvos Respublikos Konstitucijos 23, 29, 52 straipsniams, konstituciniam teisinės valstybės principui;</text:p>
      <text:p text:style-name="P314">– Lietuvos Respublikos socialinių išmokų perskaičiavimo ir mokėjimo laikinojo įstatymo (2009 m. gruodžio 9 d. redakcija) 1 priedas tiek, kiek jame nustatytas netolygus pareigūnų ir karių valstybinių pensijų mažinimo mastas, neprieštarauja Lietuvos Respublikos Konstitucijos 29 straipsniui, konstituciniam teisinės valstybės principui;</text:p>
      <text:p text:style-name="P315"><text:span text:style-name="T316">– Lietuvos Respublikos valstybinių pensi</text:span><text:span text:style-name="T317">jų įstatymo 3 straipsnio 3 dalis (2009 m. gruodžio 8 d. redakcija) tiek, kiek ji siejasi su Statistikos departamento prie Lietuvos Respublikos Vyriausybės paskelbto šalies ūkio vidutinio mėnesinio darbo užmokesčio 1,3 dydžio neterminuotu ribojimu ir nenuma</text:span><text:span text:style-name="T318">tytas skirtumo, kuris susidarys taikant ne 1,5, o 1,3 dydžio koeficientą, kompensavimas, neprieštaravo Lietuvos Respublikos Konstitucijos 23, 29, 52 straipsniams, konstituciniam teisinės valstybės principui;</text:span></text:p>
      <text:p text:style-name="P319"><text:span text:style-name="T320">37</text:span><text:span text:style-name="T321">) pareiškėjo – Lietuvos vyriausiojo admini</text:span><text:span text:style-name="T322">stracinio teismo prašymą (Nr. 1B-40/2011) ištirti, ar Lietuvos Respublikos socialinių išmokų perskaičiavimo ir mokėjimo laikinojo įstatymo 1 straipsnio 2 dalis (2009 m. gruodžio 9 d. redakcija) tiek, kiek joje nebuvo nustatyta, kad šis įstatymas netaikomas</text:span><text:span text:style-name="T323"><text:s/>valstybines socialinio draudimo senatvės pensijas gaunantiems asmenims, kuriems pripažintas specialusis nuolatinės slaugos poreikis, neprieštaravo Lietuvos Respublikos Konstitucijos 29 straipsniui;</text:span></text:p>
      <text:p text:style-name="P324"><text:span text:style-name="T325">38</text:span><text:span text:style-name="T326">) pareiškėjo – Vilniaus apygardos administracinio t</text:span><text:span text:style-name="T327">eismo prašymą (Nr. 1B-45/2011) ištirti, ar Lietuvos Respublikos valstybinių pensijų įstatymo 3 straipsnio 3 dalis (2009 m. gruodžio 8 d., 2010 m. lapkričio 12 d. redakcijos) tiek, kiek joje nustatyta, kad pareigūnų valstybinės pensijos dydis bei šios pensi</text:span><text:span text:style-name="T328">jos dydžio ir tam pačiam asmeniui paskirtų pagal šio straipsnio 1 dalį valstybinių pensijų ir valstybinių socialinio draudimo pensijų bendra suma vienam asmeniui negali viršyti užpraeito ketvirčio prieš tą mėnesį, už kurį mokama valstybinė pensija, Lietuvo</text:span><text:span text:style-name="T329">s statistikos departamento paskelbto šalies ūkio vidutinio mėnesinio darbo užmokesčio 1,3 dydžio, neprieštarauja (-avo) Lietuvos Respublikos Konstitucijos 23, 52 straipsniams, konstituciniam teisinės valstybės principui;</text:span></text:p>
      <text:p text:style-name="P330"><text:span text:style-name="T331">39</text:span><text:span text:style-name="T332">) pareiškėjo – Vilniaus apyga</text:span><text:span text:style-name="T333">rdos administracinio teismo prašymą (Nr. 1B-47/2011) ištirti, ar:</text:span></text:p>
      <text:p text:style-name="P334">– Lietuvos Respublikos socialinių išmokų perskaičiavimo ir mokėjimo laikinojo įstatymo (2009 m. gruodžio 9 d. redakcija) 6 straipsnio 1 dalis tiek, kiek joje nustatyta, kad iki šio įstatymo<text:s/>įsigaliojimo paskirta valstybinė socialinio draudimo senatvės pensija perskaičiuojama taikant Lietuvos Respublikos Vyriausybės patvirtintą šio įstatymo taikymui einamųjų metų draudžiamųjų pajamų dydį, neprieštarauja Lietuvos Respublikos Konstitucijos 23, 52 straipsniams, konstituciniam teisinės valstybės principui;</text:p>
      <text:p text:style-name="P335">– Lietuvos Respublikos socialinių išmokų perskaičiavimo ir mokėjimo laikinojo įstatymo 8 straipsnio 1 dalis (2009 m. gruodžio 9 d., 2010 m. spalio 26 d. redakcijos) tiek, kiek joje nustatyta, kad<text:s/>valstybinės socialinio draudimo senatvės pensijos, perskaičiuotos pagal šio įstatymo 6 ir 7 straipsnius, gavėjams, kurie po pensijos paskyrimo (yra arba buvo) draudžiami privalomuoju valstybiniu socialiniu pensijų draudimu (pagal Valstybinių socialinio draudimo pensijų įstatymo 2 straipsnio 1 dalies 1, 3, 4, 5 ir 13 punktus) ir turi (praėjusį kalendorinį mėnesį turėjo) draudžiamųjų pajamų, mokama pensijos dalis, apskaičiuota taikant koeficientą, apskaičiuotą pagal šio įstatymo 2 priede nurodytą formulę, atsižvelgiant į praėjusio kalendorinio mėnesio draudžiamųjų pajamų dydį, neprieštaravo (-auja) Lietuvos Respublikos Konstitucijos 29 straipsniui, 48 straipsnio 1 daliai, 52 straipsniui, konstituciniam teisinės valstybės principui.</text:p>
      <text:p text:style-name="P336">Konstitucinio Teismo 2011 m. gruodžio 23 d. sprendimu šie prašymai buvo sujungti į vieną bylą.</text:p>
      <text:p text:style-name="P337"/>
      <text:p text:style-name="P338">Konstitucinis Teismas</text:p>
      <text:p text:style-name="P339"/>
      <text:p text:style-name="P340"><text:span text:style-name="T341">n u s t a t ė:</text:span></text:p>
      <text:p text:style-name="P342"/>
      <text:p text:style-name="P343"><text:span text:style-name="T344">I</text:span></text:p>
      <text:p text:style-name="P345"/>
      <text:p text:style-name="P346">Pareiškėjų – Lietuvos vyriausiojo administracinio teismo, Kauno apygardos administracinio teismo, Klaipėdos apygardos administracinio<text:s/>teismo, Panevėžio apygardos administracinio teismo, Vilniaus apygardos administracinio teismo prašymai grindžiami šiais argumentais.</text:p>
      <text:p text:style-name="P347"><text:span text:style-name="T348">1</text:span><text:span text:style-name="T349">. Pareiškėjai savo abejones dėl ginčijamų teisės aktų nuostatų, kuriomis reguliuojamas pensijų perskaičiavimas ir mokėji</text:span><text:span text:style-name="T350">mas, atitikties Konstitucijai grindžia oficialiąja konstitucine doktrina.</text:span></text:p>
      <text:p text:style-name="P351"><text:span text:style-name="T352">1.1</text:span><text:span text:style-name="T353">. Teisė reikalauti mokėti Konstitucijoje ir jai neprieštaraujančiuose įstatymuose nustatytas pensinio aprūpinimo išmokas kyla iš Konstitucijos 52 straipsnio, o pagal Konstitucij</text:span><text:span text:style-name="T354">os 23 straipsnį ginami šios teisės turtiniai aspektai. Valstybei tenka pareiga vykdyti tuos turtinio pobūdžio įsipareigojimus, kuriuos ji prisiėmė įstatymu nustatydama tokį teisinį reguliavimą, pagal kurį asmuo, atitinkantis įstatyme nustatytas sąlygas, įg</text:span><text:span text:style-name="T355">yja teisę į tam tikrą pensiją; įstatymais nustačius pensijų rūšis, asmenis, turinčius teisę į pensiją, pensijų skyrimo ir mokėjimo pagrindus, sąlygas, pensijų dydžius, valstybei kyla pareiga pensinio aprūpinimo santykių srityje laikytis teisėtų lūkesčių ap</text:span><text:span text:style-name="T356">saugos, teisinio tikrumo konstitucinių principų.</text:span></text:p>
      <text:p text:style-name="P357"><text:span text:style-name="T358">Nustatant, kokiems asmenims skiriama ir mokama valstybinė pensija, valstybinės pensijos skyrimo ir mokėjimo pagrindus bei sąlygas, taip pat šios pensijos dydžius, privalu paisyti konstitucinių socialinės dar</text:span><text:span text:style-name="T359">nos, teisingumo, protingumo, proporcingumo principų.</text:span></text:p>
      <text:p text:style-name="P360"><text:span text:style-name="T361">1.2</text:span><text:span text:style-name="T362">. Sumažintos pensijos gali būti mokamos tik laikinai, t. y. tik tol, kol valstybėje yra susidariusi ypatinga situacija (ekonomikos krizė, gaivalinė nelaimė ir kt.), kai objektyviai trūksta lėšų, b</text:span><text:span text:style-name="T363">ūtinų pensijoms mokėti, ir tiek, kiek būtina užtikrinti gyvybiškai svarbius visuomenės interesus, apsaugoti kitas vertybes; tačiau net ir tokiais išimtiniais atvejais pensijos negali būti mažinamos pažeidžiant Konstitucijoje įtvirtintą asmens ir visuomenės</text:span><text:span text:style-name="T364"><text:s/>interesų pusiausvyrą; toks pensijų mažinimas turi atitikti konstitucinį proporcingumo principą.</text:span></text:p>
      <text:p text:style-name="P365"><text:span text:style-name="T366">1.3</text:span><text:span text:style-name="T367">. Įstatymų leidėjas, susidarius ypatingai situacijai, kai<text:s/></text:span><text:span text:style-name="T368">inter alia</text:span><text:span text:style-name="T369"><text:s/>dėl ekonomikos krizės neįmanoma sukaupti tiek lėšų, kiek yra būtina senatvės pensij</text:span><text:span text:style-name="T370">oms mokėti, mažindamas senatvės pensijas privalo numatyti asmenims, kuriems tokia pensija buvo paskirta ir mokama, susidariusių praradimų kompensavimo mechanizmą, pagal kurį valstybė įsipareigotų tokiems asmenims, nebelikus minėtos ypatingos situacijos, pe</text:span><text:span text:style-name="T371">r protingą laikotarpį teisingai kompensuoti jų praradimus, atsiradusius dėl senatvės pensijos sumažinimo.</text:span></text:p>
      <text:p text:style-name="P372"><text:span text:style-name="T373">1.4</text:span><text:span text:style-name="T374">. Teisinis reguliavimas, kai asmuo negali darbo bei verslo laisvai pasirinkti dėl to, kad įgyvendinus šią teisę jam būtų nemokama paskirta ir i</text:span><text:span text:style-name="T375">ki tol mokėta senatvės pensija arba jos dalis, pagal Konstituciją negali būti nustatytas ir tada, kai dėl ypatingų aplinkybių (ekonomikos krizės ir kt.) valstybėje susidaro itin sunki ekonominė, finansinė padėtis; negalima nustatyti tokio teisinio reguliav</text:span><text:span text:style-name="T376">imo, pagal kurį asmenims, kurie dirba tam tikrą darbą ar užsiima tam tikru verslu, paskirta ir mokama senatvės pensija būtent dėl to būtų sumažinta daugiau nei tiems, kurie nedirba jokio darbo ir nesiverčia jokiu verslu.</text:span></text:p>
      <text:p text:style-name="P377"><text:span text:style-name="T378">1.5</text:span><text:span text:style-name="T379">. Įstatymų leidėjas gali kor</text:span><text:span text:style-name="T380">eguoti valstybinių pensijų, kurios savo prigimtimi ir pobūdžiu skiriasi nuo senatvės ir invalidumo pensijų, teisinį reguliavimą mažindamas šias pensijas daugiau nei senatvės ar invalidumo pensijas; tai darant neturi būti pažeistos iki itin sunkios ekonomin</text:span><text:span text:style-name="T381">ės, finansinės padėties susidarymo valstybėje nustatytos valstybinių pensijų dydžių proporcijos.</text:span></text:p>
      <text:p text:style-name="P382"><text:span text:style-name="T383">Įstatymų leidėjas turi pareigą numatyti susidariusių praradimų kompensavimo asmenims, kuriems valstybinė pensija buvo paskirta ir mokama, mechanizmą, pagal kur</text:span><text:span text:style-name="T384">į valstybė įsipareigotų tokiems asmenims, nebelikus minėtos situacijos, per protingą laikotarpį teisingai kompensuoti jų praradimus, atsiradusius dėl valstybinės pensijos sumažinimo dideliu mastu; praradimai, atsiradę dėl valstybinių pensijų mažinimo, gali</text:span><text:span text:style-name="T385"><text:s/>būti kompensuoti mažesniu mastu nei praradimai, atsiradę dėl senatvės ar invalidumo pensijų mažinimo.</text:span></text:p>
      <text:p text:style-name="P386"><text:span text:style-name="T387">2</text:span><text:span text:style-name="T388">. Pareiškėjas – Lietuvos vyriausiasis administracinis teismas (prašymas Nr. 1B-40/2011) nurodo, kad Socialinių išmokų perskaičiavimo ir mokėjimo l</text:span><text:span text:style-name="T389">aikinojo įstatymo (toliau – ir Laikinasis įstatymas) 1 straipsnio 2 dalyje (2009 m. gruodžio 9 d. redakcija) buvo įtvirtintas toks teisinis reguliavimas, pagal kurį asmeniui, kuriam yra nustatytas specialusis nuolatinės slaugos poreikis ir kuris dėl to yra</text:span><text:span text:style-name="T390"><text:s/>iš esmės tokioje pačioje (analogiškoje) faktinėje padėtyje kaip ir asmenys, kurie yra netekę 75–100 procentų darbingumo, šis įstatymas buvo (turėjo būti) taikomas, kai iš esmės tokioje pačioje (analogiškoje) padėtyje esantiems asmenims, t. y. netekusiems<text:s/></text:span><text:span text:style-name="T391">75–100 procentų darbingumo, jis nebuvo taikomas. Minėtos asmenų grupės, kurios yra iš esmės vienodoje (viena kitai prilyginamoje) padėtyje, buvo teisiniu požiūriu traktuojamos skirtingai, nors nebuvo pakankamo pagrindo tokiam skirtingam traktavimui ir teis</text:span><text:span text:style-name="T392">iniam reguliavimui.</text:span></text:p>
      <text:p text:style-name="P393"><text:span text:style-name="T394">3</text:span><text:span text:style-name="T395">. Pasak pareiškėjų – Klaipėdos apygardos administracinio teismo (prašymai Nr. 1B-129/2010, 1B-15/2011), Kauno apygardos administracinio teismo (prašymai Nr. 1B-141/2010, 1B-158/2010), Vilniaus apygardos administracinio teismo (praš</text:span><text:span text:style-name="T396">ymai Nr. 1B-146/2010, 1B-159/2010, 1B-1/2011, 1B-25/2011), Laikinojo įstatymo 6 straipsnio 1 dalyje įtvirtinta teisė perskaičiuoti jau paskirtas valstybinės socialinio draudimo senatvės pensijas vertintina kaip Konstitucijoje įtvirtintų principų pažeidimas</text:span><text:span text:style-name="T397">, nes toks teisinis reguliavimas suponuoja teisinį netikrumą, suteiktų teisių neapibrėžtumą ir paneigia asmens teisėtus lūkesčius.</text:span></text:p>
      <text:p text:style-name="P398"><text:span text:style-name="T399">4</text:span><text:span text:style-name="T400">. Pareiškėjai – Vilniaus apygardos administracinis teismas (prašymai Nr. 1B-123/2010, 1B-149/2010, 1B-155/2010, 1B-6/201</text:span><text:span text:style-name="T401">1, 1B-21/2011, 1B-47/2011), Klaipėdos apygardos administracinis teismas (prašymai Nr. 1B-129/2010, 1B-15/2011) abejoja, ar įstatymų leidėjas tinkamai laikėsi Konstitucijos, kai Laikinojo įstatymo 8 straipsnio 1, 2 dalių nuostatomis dirbantiems ar tam tikru</text:span><text:span text:style-name="T402"><text:s/>verslu užsiimantiems asmenims numatė senatvės pensijas sumažinti daugiau nei tiems asmenims, kurie nevykdo darbinės veiklos ir neužsiima jokiu verslu.</text:span></text:p>
      <text:p text:style-name="P403"><text:span text:style-name="T404">5</text:span><text:span text:style-name="T405">. Pareiškėjo – Vilniaus apygardos administracinio teismo (prašymai Nr. 1B-54/2010, 1B-55/2010,1B-60</text:span><text:span text:style-name="T406">/2010, 1B-61/2010, 1B-79/2010, 1B-87/2010, 1B-91/2010, 1B-95/2010, 1B-96/2010, 1B-110/2010, 1B-111/2010, 1B-121/2010) nuomone, valstybinės pensijos sumažinimo mastą (perskaičiuojant pensiją taikomo koeficiento dydį) susiejant su iki sumažinimo gautos valst</text:span><text:span text:style-name="T407">ybinės pensijos dydžiu, pažeidžiamos iki itin sunkios ekonominės, finansinės padėties susidarymo valstybėje nustatytos pensijų tos pačios kategorijos pensininkams dydžių proporcijos, todėl jam kyla abejonių, ar Laikinojo įstatymo 4 straipsnio 1 dalis, kuri</text:span><text:span text:style-name="T408">oje nustatytas skirtingas paskirtų ir mokamų valstybinių pensijų mažinimo mastas, neprieštarauja Konstitucijos 52 straipsniui, konstituciniam teisinės valstybės principui, kurio vienas iš elementų yra proporcingumo principas.</text:span></text:p>
      <text:p text:style-name="P409"><text:span text:style-name="T410">Vilniaus apygardos administrac</text:span><text:span text:style-name="T411">inis teismas (prašymas Nr. 1B-31/2011) teigia, jog iš Laikinojo įstatymo 1 priede įtvirtintos koeficiento, taikomo apskaičiuojant valstybinių pensijų, rentų ir kompensacijų dalį, apskaičiavimo formulės matyti, kad Laikinuoju įstatymu nustatytas ne tolygus<text:s/></text:span><text:span text:style-name="T412">(lygus, vienodas), o didėjantis (skirtingas, progresinis) paskirtų ir mokamų pareigūnų ir karių valstybinių pensijų mažinimo mastas (nuo 5 procentų iki 20 procentų) – didėjant išmokų sumai, jis didėja; manytina, kad nustatytu diskriminaciniu teisiniu regul</text:span><text:span text:style-name="T413">iavimu, nesant asmenų teisinės padėties skirtumų, pažeidžiami teisingumo, teisėtų lūkesčių, proporcingumo, asmenų lygybės principai, nepagrįstai ribojama asmens konstitucinė teisė į nuosavybę.</text:span></text:p>
      <text:p text:style-name="P414"><text:span text:style-name="T415">6</text:span><text:span text:style-name="T416">. Pareiškėjas – Vilniaus apygardos administracinis teismas</text:span><text:span text:style-name="T417"><text:s/>(prašymas Nr. 1B-45/2011) abejones dėl Valstybinių pensijų įstatymo 3 straipsnio 3 dalies (2009 m. gruodžio 8 d., 2010 m. lapkričio 12 d. redakcijos) atitikties Konstitucijai grindžia tuo, kad, pasak jo, ginčijamu teisiniu reguliavimu valstybinės pensijos</text:span><text:span text:style-name="T418"><text:s/>maksimalus dydis bei šios pensijos ir kitų tam pačiam asmeniui paskirtų pensijų bendros sumos maksimalus dydis neterminuotai sumažintas nuo užpraeito ketvirčio prieš tą mėnesį, už kurį mokama valstybinė pensija, Lietuvos statistikos departamento (iki 2010</text:span><text:span text:style-name="T419"><text:s/>m. lapkričio 27 d. – Statistikos departamento prie Lietuvos Respublikos Vyriausybės) paskelbto šalies ūkio vidutinio mėnesinio darbo užmokesčio 1,5 dydžio iki 1,3 dydžio, ir tai darant nenustatyta susidariusių praradimų kompensavimo tiems asmenims, kuriem</text:span><text:span text:style-name="T420">s valstybinė pensija buvo paskirta ir mokama.</text:span></text:p>
      <text:p text:style-name="P421"><text:span text:style-name="T422">7</text:span><text:span text:style-name="T423">. Pareiškėjas – Vilniaus apygardos administracinis teismas (prašymai Nr. 1B-54/2010, 1B-55/2010,1B-60/2010, 1B-61/2010, 1B-79/2010, 1B-87/2010, 1B-95/2010, 1B-96/2010, 1B-110/2010, 1B-111/2010,<text:s/></text:span><text:span text:style-name="T424">1B-121/2010) abejoja, ar įstatymų leidėjas tinkamai laikėsi Konstitucijos, kai Laikinojo įstatymo 5 straipsnio 1, 2 dalių nuostatomis dirbantiems ar tam tikru verslu užsiimantiems asmenims numatė valstybines pensijas sumažinti daugiau nei tiems asmenims, k</text:span><text:span text:style-name="T425">urie nedirba jokio darbo ir neužsiima jokiu verslu.</text:span></text:p>
      <text:p text:style-name="P426"><text:span text:style-name="T427">8</text:span><text:span text:style-name="T428">. Pareiškėjų – Panevėžio apygardos administracinio teismo (prašymas Nr. 1B-132/2010), Klaipėdos apygardos administracinio teismo (prašymas Nr. 1B-129/2010, 1B-24/2011), Vilniaus apygardos administrac</text:span><text:span text:style-name="T429">inio teismo (prašymas Nr. 1B-4/2011) manymu, Valstybinių socialinio draudimo senatvės ir invalidumo pensijų dalies išmokėjimo įstatymo 5 straipsnio 1 dalyje (2007 m. lapkričio 6 d. redakcija) nustačius galutinį senatvės ir invalidumo pensijų dalies išmokėj</text:span><text:span text:style-name="T430">imo terminą, asmenys įgijo teisėtą lūkestį, kad negauta pensijos dalis bus išmokėta iki nurodyto termino pabaigos. Nukėlus šį terminą, valstybė tinkamai nevykdė savo įsipareigojimų išmokėti apskaičiuotą senatvės pensijos dalį, paneigė pareiškėjo teisėtus l</text:span><text:span text:style-name="T431">ūkesčius, sukūrė teisinį netikrumą ir nesaugumą ir dėl to pažeidė konstitucinį teisinės valstybės principą.</text:span></text:p>
      <text:p text:style-name="P432"><text:span text:style-name="T433">Taip pat pareiškėjams kyla abejonių, ar Vyriausybės 2008 m. vasario 26 d. nutarimu Nr. 144 „Dėl Valstybinių socialinio draudimo senatvės ir invalidu</text:span><text:span text:style-name="T434">mo pensijų dalies sumų išmokėjimo tvarkos aprašo patvirtinimo“ (toliau – ir Vyriausybės 2008 m. vasario 26 d. nutarimas Nr. 144) patvirtinto Valstybinių socialinio draudimo senatvės ir invalidumo pensijų dalies sumų išmokėjimo tvarkos aprašo (toliau – ir T</text:span><text:span text:style-name="T435">varkos aprašas) pakeitimas ir negautos pensijos dalies grąžinimo atidėjimas reiškia tinkamą valstybės įsipareigojimų grąžinti neišmokėtos pensijos dalies vykdymą. Pareiškėjų manymu, ginčijamas teisinis reguliavimas paneigia asmenų teisėtus lūkesčius; tokia</text:span><text:span text:style-name="T436">is veiksmais sukuriamas teisinis netikrumas ir nesaugumas ir dėl to gali būti pažeidžiamas konstitucinis teisinės valstybės principas.</text:span></text:p>
      <text:p text:style-name="P437"><text:span text:style-name="T438">9</text:span><text:span text:style-name="T439">. Pareiškėjas – Klaipėdos apygardos administracinis teismas (prašymai Nr. 1B-129/2010, 1B-15/2011) abejoja<text:s/></text:span><text:span text:style-name="T440">inter ali</text:span><text:span text:style-name="T441">a<text:s/></text:span><text:span text:style-name="T442">Vyriausybės 1994 m. lapkričio 18 d. nutarimu Nr. 1156 „Dėl valstybinių socialinio draudimo pensijų skyrimo ir mokėjimo nuostatų patvirtinimo“ (toliau – ir Vyriausybės 1994 m. lapkričio 118 d. nutarimas Nr. 1156) patvirtinto Valstybinių socialinio draudim</text:span><text:span text:style-name="T443">o pensijų skyrimo ir mokėjimo nuostatų (toliau – ir Nuostatai) 146 punkto (2009 m. gruodžio 23 d. redakcija) tiek, kiek senatvės pensija perskaičiuojama Laikinojo įstatymo 6 straipsnyje nustatyta tvarka, jeigu asmeniui paskirtos senatvės pensijos dydis vir</text:span><text:span text:style-name="T444">šija ribinį valstybinės socialinio draudimo pensijos dydį, atitiktimi Konstitucijai, remdamasis tais pačiais argumentais, kaip ir dėl Laikinojo įstatymo 6 straipsnio 1 dalies atitikties Konstitucijai, t. y. dėl to, kad ginčijamas teisinis reguliavimas, kur</text:span><text:span text:style-name="T445">iuo sumažintos iki šio įstatymo įsigaliojimo paskirtos valstybinio socialinio draudimo senatvės pensijos, suponavo teisinį netikrumą, įgytų teisių neapibrėžtumą ir paneigė asmens teisėtus lūkesčius, pažeidė Konstitucijos 23 straipsnyje įtvirtintą nuosavybė</text:span><text:span text:style-name="T446">s neliečiamumo principą. Be to, perskaičiavus pensijas buvo pažeisti ir konstituciniai teisinės valstybės, proporcingumo, lygiateisiškumo principai, nes pagal ginčijamą teisinį reguliavimą paskirtos senatvės pensijos sumažintos neproporcingai ir ne visiems</text:span><text:span text:style-name="T447"><text:s/>vienodai.</text:span></text:p>
      <text:p text:style-name="P448"/>
      <text:p text:style-name="P449"><text:span text:style-name="T450">II</text:span></text:p>
      <text:p text:style-name="P451"/>
      <text:p text:style-name="P452"><text:span text:style-name="T453">1</text:span><text:span text:style-name="T454">. Rengiant bylą Konstitucinio Teismo posėdžiui buvo gauti suinteresuoto asmens – Seimo atstovų Seimo narių V. V. Margevičienės,</text:span><text:span text:style-name="T455"><text:s/>A. Vidžiūno, D. Jankausko rašytiniai paaiškinimai, kuriuose teigiama, kad šioje byloje ginčijamos įstatymų nuostatos neprieštarauja Konstitucijai. Suinteresuoto asmens – Seimo atstovų pozicija grindžiama šiais argumentais.</text:span></text:p>
      <text:p text:style-name="P456"><text:span text:style-name="T457">1.1</text:span><text:span text:style-name="T458">. Pasak Seimo atstovų V. V.</text:span><text:span text:style-name="T459"><text:s/>Margevičienės ir A. Vidžiūno, asmenys, pagal galiojančius ir Konstitucijai neprieštaraujančius teisės aktus gaunantys išmokas, turi teisę ir teisėtą lūkestį reikalauti, kad valstybės prisiimtas įsipareigojimas mokėti šias išmokas būtų vykdomas, tačiau, at</text:span><text:span text:style-name="T460">sižvelgiant į šiuo metu valstybėje susidariusią padėtį, būtina nustatyti tokį teisinį reguliavimą, kuriuo būtų apsaugotos kitos konstitucinės vertybės, t. y., išlaikant pusiausvyrą tarp asmens ir visuomenės interesų, būtų užtikrintos pakankamos lėšos valst</text:span><text:span text:style-name="T461">ybės prisiimtiems įsipareigojimams išmokų gavėjams įvykdyti.</text:span></text:p>
      <text:p text:style-name="P462"><text:span text:style-name="T463">Seimo atstovų Seimo narių A. Vidžiūno ir D. Jankausko teigimu, Laikinojo įstatymo nuostatomis siekiama ekonomikos krizės laikotarpiu užtikrinti išmokų mokėjimą, sudaryti galimybę bent iš dalies s</text:span><text:span text:style-name="T464">ubalansuoti Valstybinio socialinio draudimo fondo biudžetą. Laikinuoju įstatymu nėra pertvarkoma socialinių garantijų sistema, jame nustatytomis priemonėmis nekeičiama socialinių garantijų struktūra, jos taikomos tik laikinai ir jomis siekiama užtikrinti i</text:span><text:span text:style-name="T465">šmokų gavėjų gyvybiškai svarbių interesų tenkinimą. Atsižvelgiant į valstybėje susidariusią sunkią ekonominę padėtį ir laikantis iš konstitucinių teisinės valstybės, lygiateisiškumo, proporcingumo, socialinio solidarumo principų kylančių reikalavimų, Laiki</text:span><text:span text:style-name="T466">nuoju įstatymu buvo nustatyta ir valstybinių pensijų, kompensacinių išmokų, rentų, šalpos kompensacijų, slaugos ar priežiūros (pagalbos) išlaidų tikslinių kompensacijų, ir valstybinių socialinio draudimo senatvės, išankstinių senatvės, netekto darbingumo (</text:span><text:span text:style-name="T467">invalidumo) pensijų, ligos, profesinės reabilitacijos, motinystės, tėvystės, motinystės (tėvystės) socialinio draudimo pašalpų, išmokų vaikams bei nedarbo socialinio draudimo išmokų perskaičiavimo tvarka, turėjusi poveikį visoms socialinių išmokų, mokamų i</text:span><text:span text:style-name="T468">š valstybės ir Valstybinio socialinio draudimo fondo biudžetų, gavėjų grupėms.</text:span></text:p>
      <text:p text:style-name="P469"><text:span text:style-name="T470">1.2</text:span><text:span text:style-name="T471">. Seimo narių V. V. Margevičienės ir A. Vidžiūno manymu, konstitucinis asmenų lygiateisiškumo principas nepaneigia to, kad įstatyme gali būti nustatytas nevienodas (difer</text:span><text:span text:style-name="T472">encijuotas) teisinis reguliavimas, taikytinas tam tikroms asmenų, kurių padėtis skirtinga, kategorijoms, atsižvelgiant į jų statusą ar padėtį, be to, tokį teisinį reguliavimą gali lemti socialinio gyvenimo įvairovė. Teisinis reguliavimas nelaikytinas grįst</text:span><text:span text:style-name="T473">u diskriminacija ir privilegijomis, jei jis taikomas tam tikroms vienodais požymiais pasižyminčioms asmenų grupėms, jeigu taip siekiama pozityvių, visuomeniškai reikšmingų tikslų. Atsižvelgdami į tai, suinteresuoto asmens – Seimo atstovai teigia, kad Laiki</text:span><text:span text:style-name="T474">nojo įstatymo nuostatomis nėra nukrypstama nuo konstitucinio asmenų lygiateisiškumo principo, nes jomis siekiama tik laikinai pakeisti socialinių išmokų teisinį reguliavimą ir nustatyti priemones, kuriomis galima stabilizuoti valstybės bei Valstybinio soci</text:span><text:span text:style-name="T475">alinio draudimo fondo biudžetų deficito augimą ir krizės laikotarpiu užtikrinti išmokų išmokėjimą labiausiai pažeidžiamoms asmenų grupėms. Taip laikantis konstitucinių proporcingumo ir teisingumo principų ir atsižvelgiant į socialinio gyvenimo įvairovę lai</text:span><text:span text:style-name="T476">kinai diferencijuojami išmokų gavėjai – proporcingai pagal paskirtų išmokų dydį mažiausią poveikį patiria mažiausias išmokas gaunantys asmenys.</text:span></text:p>
      <text:p text:style-name="P477"><text:span text:style-name="T478">1.3</text:span><text:span text:style-name="T479">. Seimo nariai V. V. Margevičienė ir A. Vidžiūnas, remdamiesi oficialiąja konstitucine doktrina, teigia,<text:s/></text:span><text:span text:style-name="T480">kad vadovaujantis solidarumo principu ir atsižvelgiant į tai, kad valstybinės pensijos, rentos ir kompensacijos, mokamos iš valstybės biudžeto, dažniausiai yra papildomos išmokos, mokamos kartu su valstybinėmis socialinio draudimo pensijomis, Laikinuoju įs</text:span><text:span text:style-name="T481">tatymu siekiama sumažinti valstybės biudžeto išlaidas, susijusias su šių papildomų išmokų mokėjimu.</text:span></text:p>
      <text:p text:style-name="P482"><text:span text:style-name="T483">1.4</text:span><text:span text:style-name="T484">. Seimo nariai V. V. Margevičienė, A. Vidžiūnas, D. Jankauskas pažymi, kad Lietuvos Respublikos Vyriausybės 2010 m. liepos 1 d. nutarimu Nr. 968 „Dėl</text:span><text:span text:style-name="T485"><text:s/>Sumažintų valstybinio socialinio draudimo senatvės ir netekto darbingumo pensijų kompensavimo tvarkos koncepcijos patvirtinimo“, vadovaujantis Laikinojo įstatymo 16 straipsnio 4 dalimi ir atsižvelgiant į Konstitucinio Teismo 2010 m. balandžio 20 d. sprend</text:span><text:span text:style-name="T486">imą, 2010 m. birželio 29 d. nutarimą, patvirtinta Sumažintų valstybinio socialinio draudimo senatvės ir netekto darbingumo pensijų kompensavimo tvarkos koncepcija, o Socialinės apsaugos ir darbo ministerijai pavesta kartu su 2012 m. Valstybinio socialinio<text:s/></text:span><text:span text:style-name="T487">draudimo fondo biudžeto projektu parengti ir iki 2011 m. spalio 15 d. pateikti Vyriausybei pagal minėtos koncepcijos nuostatas parengtą įstatymo projektą, kuriuo būtų pateikti siūlymai, kaip proporcingai kompensuoti praradimus dėl sumažintų valstybinių pen</text:span><text:span text:style-name="T488">sijų.</text:span></text:p>
      <text:p text:style-name="P489"><text:span text:style-name="T490">Seimo narys D. Jankauskas teigia, kad pagal Konstituciją įstatymų leidėjas negali sukurti tokios teisinės situacijos, kai išleidžiamas įstatymas arba kitas teisės aktas, kuriam įgyvendinti reikia lėšų, bet tokių lėšų nėra skiriama arba jų skiriama ne</text:span><text:span text:style-name="T491">pakankamai; nustatant ginčijamą reguliavimą taip pat buvo atsižvelgta į valstybėje esančią ekonominę ir socialinę padėtį, todėl remtasi Konstitucinio Teismo suformuota doktrina, kad teisės aktais negalima reikalauti neįmanomų dalykų (</text:span><text:span text:style-name="T492">lex non cogit ad impos</text:span><text:span text:style-name="T493">sibilia</text:span><text:span text:style-name="T494">). Nustačius neįgyvendinamą sumažintų išmokų kompensavimą, realiai toks reguliavimas negalėtų būti įgyvendintas, taip pat būtų sudarytos teisinės prielaidos atsirasti lūkesčiams, kurių neįmanoma tinkamai įgyvendinti ir dėl kurių valstybėje galėtų su</text:span><text:span text:style-name="T495">sidaryti dar sunkesnė ekonominė padėtis.</text:span></text:p>
      <text:p text:style-name="P496"><text:span text:style-name="T497">1.5</text:span><text:span text:style-name="T498">. Seimo nariai A. Vidžiūnas ir D. Jankauskas nurodo, kad Valstybinių socialinio draudimo senatvės ir invalidumo pensijų dalies išmokėjimo įstatymo 5 straipsnio 1 dalies nuostatos buvo pakeistos atsižvelgiant<text:s/></text:span><text:span text:style-name="T499">į 2009 metų bei planuojamą 2010 metams Valstybinio socialinio draudimo fondo biudžeto deficitą ir numatant pasiekti Penkioliktosios Vyriausybės programos Krizės įveikimo plane numatytą tikslą subalansuoti pinigų srautus ir užtikrinti pagrindinių valstybini</text:span><text:span text:style-name="T500">ų socialinio draudimo pensijų – senatvės ir invalidumo – mokėjimą. Dėl to buvo būtina sumažinti Valstybinio socialinio draudimo fondo biudžeto išlaidas, o tai padeda užtikrinti pensijų mokėjimą bei sudaro sąlygas palaipsniui išmokėti senatvės ir invalidumo</text:span><text:span text:style-name="T501"><text:s/>pensijų dalies sumas, nepažeidžiant Konstitucijoje įtvirtinto asmens ir visuomenės interesų pusiausvyros, konstitucinio proporcingumo principo.</text:span></text:p>
      <text:p text:style-name="P502"><text:span text:style-name="T503">2</text:span><text:span text:style-name="T504">. Rengiant bylą Konstitucinio Teismo posėdžiui buvo gauti ir kito suinteresuoto asmens – Vyriausybės ats</text:span><text:span text:style-name="T505">tovių Socialinės apsaugos ir darbo ministerijos Teisės skyriaus vedėjos I. Šambaraitės, Socialinio draudimo ir kaupimo pensijų skyriaus vedėjo pavaduotojos R. Babianskaitės rašytiniai paaiškinimai, kuriuose teigiama, kad ginčijamos Vyriausybės nutarimais p</text:span><text:span text:style-name="T506">atvirtintų Nuostatų ir Tvarkos aprašo nuostatos neprieštarauja Konstitucijai. Suinteresuoto asmens – Vyriausybės atstovių pozicija grindžiama šiais argumentais.</text:span></text:p>
      <text:p text:style-name="P507"><text:span text:style-name="T508">2.1</text:span><text:span text:style-name="T509">. Vyriausybė, 2009 m. gruodžio 23 d. nutarimu Nr. 1780 pakeisdama Tvarkos aprašą, patvirti</text:span><text:span text:style-name="T510">ntą Vyriausybės 2008 m. vasario 26 d. nutarimu Nr. 144, dėl nustatytų subjektų grupių ir nepriemokos išmokėjimo dydžio apsisprendė apsvarsčiusi Valstybinių socialinio draudimo senatvės ir invalidumo pensijų dalies išmokėjimo įstatymo 5 straipsnio pakeitimo</text:span><text:span text:style-name="T511"><text:s/>įstatymui įgyvendinti būtinas lėšas. Nesuskirsčius neišmokėtos pensijų dalies sumų gavėjų pagal jokius kriterijus, būtų sukurta tokia teisės norma, kurios dėl lėšų trūkumo ir nesant administracinių galimybių būtų neįmanoma įgyvendinti. Maksimalus išmokėti</text:span><text:span text:style-name="T512">nas dydis – 830 Lt – yra vidutinis pensijos dydis. Toks teisinis reguliavimas, pasak suinteresuoto asmens – Vyriausybės atstovių, atitinka oficialiosios konstitucinės doktrinos nuostatas, kad teisės norma, kuria valstybė prisiima atitinkamą įsipareigojimą,</text:span><text:span text:style-name="T513"><text:s/>turi būti paremta materialiniais ir finansiniais ištekliais; priešingu atveju teisės norma tampa neveiksminga, ja negalima naudotis. Ginčijamu Tvarkos apraše nustatytu teisiniu reguliavimu nepažeidžiami asmens teisėti lūkesčiai ir jo teisė į nuosavybę, ne</text:span><text:span text:style-name="T514">s atitinkamo dydžio piniginė išmoka asmeniui yra ir toliau mokama, o neišmokėtos pensijos dalies grąžinimo terminas reguliuojamas įstatymu.</text:span></text:p>
      <text:p text:style-name="P515"><text:span text:style-name="T516">2.2</text:span><text:span text:style-name="T517">. Ginčijamu Vyriausybės 1994 m. lapkričio 18 d. nutarimu Nr. 1156 patvirtintų Nuostatų 146 punktu (2009 m. gr</text:span><text:span text:style-name="T518">uodžio 23 d. redakcija) siekiama įgyvendinti Laikinajame įstatyme numatytas priemones, skirtas ekonomikos krizės metu iškilusiems sunkumams įveikti.</text:span></text:p>
      <text:p text:style-name="P519">Vyriausybės atstovių teigimu, pagal Laikinojo įstatymo 6 straipsnio 1 dalies nuostatas perskaičiuota<text:s/>vidutinė senatvės pensija sumažėjo labai nedaug, palyginti su ankstesniais padidinimais: vidutinė senatvės pensija sumažėjo apie 5 procentus, palyginti su buvusiu pensijos dydžiu 2009 m., o 2008 m. ji buvo padidinta beveik 30 procentų ir tokia mokama 2009<text:s/>m. Valdžios sektoriaus ir Valstybinio socialinio draudimo fondo biudžeto pajamos per 2009 m. buvo beveik 30 procentų mažesnės nei 2008 m. Nustatytu teisiniu reguliavimu pensijos yra sumažintos daug mažiau, negu jos buvo sumažintos anksčiau (iki padidinimo<text:s/>2008 metais), nors valstybės ekonominiai ir finansiniai rodikliai gerokai prastesni nei 2008 metais. Vyriausybės atstovių nuomone, tai įrodo, kad pensijų mažinimas tikrai nebuvo didesnis nei reikia visuomenei svarbiems tikslams pasiekti – išlaikyti viešųjų<text:s/>finansų, nacionalinės valiutos stabilumą ir perkamąją galią, suvaldyti deficito ir skolos augimą. Pagal Laikinojo įstatymo 6 straipsnio 1 dalyje nustatytą teisinį reguliavimą net sumažintos pensijos priklauso nuo tų pačių rodiklių, kurie buvo svarbūs iki<text:s/>sumažinimo, t. y. nuo bazinės pensijos dydžio, nuo gautų draudžiamųjų pajamų dydžio ir nuo darbo stažo. Per draudžiamąsias pajamas ir stažo rodiklį atsižvelgiama į tai, kaip ilgai ir kokio dydžio įmokas asmuo mokėjo būdamas darbingas.</text:p>
      <text:p text:style-name="P520"/>
      <text:p text:style-name="P521"><text:span text:style-name="T522">III</text:span></text:p>
      <text:p text:style-name="P523"/>
      <text:p text:style-name="P524"><text:span text:style-name="T525">Konstit</text:span><text:span text:style-name="T526">ucinio Teismo posėdyje pareiškėjo – Vilniaus apygardos administracinio teismo atstovas teisėjas E. Spruogis pakartojo pareiškėjo prašyme išdėstytus argumentus, atsakė į Konstitucinio Teismo teisėjų klausimus.</text:span></text:p>
      <text:p text:style-name="P527">Suinteresuoto asmens – Seimo atstovai V. V. Margevičienė, D. Jankauskas, taip pat suinteresuoto asmens – Vyriausybės atstovės I. Šambaraitė, R. Babianskaitė pritarė savo rašytiniuose paaiškinimuose išdėstytiems argumentams, taip pat atsakė į Konstitucinio Teismo teisėjų klausimus.</text:p>
      <text:p text:style-name="P528"/>
      <text:p text:style-name="P529">Konstitucinis Teismas</text:p>
      <text:p text:style-name="P530"/>
      <text:p text:style-name="P531"><text:span text:style-name="T532">k o n s t a t u o j a:</text:span></text:p>
      <text:p text:style-name="P533"/>
      <text:p text:style-name="P534"><text:span text:style-name="T535">I</text:span></text:p>
      <text:p text:style-name="P536"/>
      <text:p text:style-name="P537"><text:span text:style-name="T538">1</text:span><text:span text:style-name="T539">. Seimas 2009 m. gruodžio 9 d. priėmė Socialinių išmokų perskaičiavimo ir mokėjimo laikinąjį įstatymą, kuris įsigaliojo 2010 m. sausio 1 d., išskyrus jo 16 straipsnį, kuris įsigaliojo 2009 m. gruodžio 24 d.</text:span></text:p>
      <text:p text:style-name="P540"><text:span text:style-name="T541">2</text:span><text:span text:style-name="T542">. V</text:span><text:span text:style-name="T543">ertinant šioje konstitucinės justicijos byloje ginčijamų Laikinojo įstatymo nuostatų atitiktį Konstitucijai atsižvelgtina<text:s/></text:span><text:span text:style-name="T544">inter alia<text:s/></text:span><text:span text:style-name="T545">į socialinį, ekonominį šio įstatymo priėmimo kontekstą ir į visuminį šiame įstatyme nustatytą teisinį reguliavimą.</text:span></text:p>
      <text:p text:style-name="P546"><text:span text:style-name="T547">3</text:span><text:span text:style-name="T548">.<text:s/></text:span><text:span text:style-name="T549">Laikinojo įstatymo preambulėje nustatyta: „Lietuvos Respublikos Seimas, konstatuodamas, kad Lietuvos Respublikos valstybės ir Valstybinio socialinio draudimo fondo biudžetų prognozės rodo nuolat didėjantį deficitą, nulemtą Lietuvos ūkį apėmusios ekonomikos</text:span><text:span text:style-name="T550"><text:s/>krizės; pabrėždamas būtinybę stabilizuoti Lietuvos Respublikos valstybės ir Valstybinio socialinio draudimo fondo biudžetų deficito didėjimą ir subalansuoti pinigų srautus; siekdamas kiek įmanoma apsaugoti socialiai jautrių asmenų grupes ir ekonomikos kri</text:span><text:span text:style-name="T551">zės laikotarpiu užtikrinti išmokų mokėjimą laiku; įvertindamas, kad Lietuvos Respublikos Konstitucinis Teismas ne kartą konstatavo, jog išimtiniais atvejais, kai valstybėje yra susidariusi ypatinga padėtis (ekonomikos krizė, gaivalinė nelaimė ir pan.), kai</text:span><text:span text:style-name="T552"><text:s/>neįmanoma sukaupti tiek lėšų, kiek yra būtina išmokoms mokėti, išmokų santykių teisinis reguliavimas gali būti koreguojamas ir laikinai, kol valstybėje yra susidariusi ypatinga padėtis, išmokos mažinamos tokiu mastu, kokiu būtina gyvybiškai svarbiems visu</text:span><text:span text:style-name="T553">omenės interesams užtikrinti ir kitoms konstitucinėms vertybėms apsaugoti, priima šį laikinąjį įstatymą.“</text:span></text:p>
      <text:p text:style-name="P554"><text:span text:style-name="T555">Taigi Laikinasis įstatymas, kaip konstatuota jo preambulėje, priimtas siekiant apriboti ekonomikos krizės nulemtą valstybės ir Valstybinio socialinio<text:s/></text:span><text:span text:style-name="T556">draudimo fondo biudžetų deficito didėjimą, kiek įmanoma labiau apsaugoti socialiai jautrių asmenų grupes ir ekonomikos krizės laikotarpiu užtikrinti išmokų mokėjimą laiku.</text:span></text:p>
      <text:p text:style-name="P557"><text:span text:style-name="T558">4</text:span><text:span text:style-name="T559">. Laikinojo įstatymo 1 straipsnyje „Įstatymo paskirtis ir taikymas“ nustatyta:</text:span></text:p>
      <text:p text:style-name="P560"><text:span text:style-name="T561">„</text:span><text:span text:style-name="T562">1</text:span><text:span text:style-name="T563">. Šis įstatymas nustato socialinių išmokų: valstybinių pensijų ir kitų išmokų, išvardytų šio straipsnio 2 dalies 1–4 punktuose, valstybinių socialinio draudimo pensijų perskaičiavimo ir šių išmokų mokėjimo asmenims, turintiems draudžiamųjų pajamų, tvar</text:span><text:span text:style-name="T564">ką, motinystės, tėvystės, motinystės (tėvystės), nedarbo socialinio draudimo pašalpų, motinystės (tėvystės) išmokų perskaičiavimo ir kompensuojamojo uždarbio socialinio draudimo pašalpoms skaičiuoti naujo maksimalaus dydžio nustatymo tvarką, išmokos vaikui</text:span><text:span text:style-name="T565"><text:s/>mokėjimo sąlygas ir dydžius.</text:span></text:p>
      <text:p text:style-name="P566"><text:span text:style-name="T567">2</text:span><text:span text:style-name="T568">. Šis įstatymas taikomas asmenims, gaunantiems šias socialines išmokas:</text:span></text:p>
      <text:p text:style-name="P569"><text:span text:style-name="T570">1</text:span><text:span text:style-name="T571">) valstybines pensijas, paskirtas ir mokamas pagal Lietuvos Respublikos valstybinių pensijų įstatymą, Lietuvos Respublikos pareigūnų ir karių vals</text:span><text:span text:style-name="T572">tybinių pensijų įstatymą, Lietuvos Respublikos teisėjų valstybinių pensijų įstatymą ir Lietuvos Respublikos mokslininkų valstybinių pensijų laikinąjį įstatymą;</text:span></text:p>
      <text:p text:style-name="P573"><text:span text:style-name="T574">2</text:span><text:span text:style-name="T575">) kompensacines išmokas, paskirtas ir mokamas pagal Lietuvos Respublikos teatrų ir koncerti</text:span><text:span text:style-name="T576">nių įstaigų įstatymą;</text:span></text:p>
      <text:p text:style-name="P577"><text:span text:style-name="T578">3</text:span><text:span text:style-name="T579">) rentas, paskirtas ir mokamas pagal Lietuvos Respublikos Prezidento valstybinės rentos įstatymą, Lietuvos Respublikos Lietuvos Nepriklausomybės Akto signatarų statuso įstatymą ir Lietuvos Respublikos kūno kultūros ir sporto įsta</text:span><text:span text:style-name="T580">tymą;</text:span></text:p>
      <text:p text:style-name="P581"><text:span text:style-name="T582">4</text:span><text:span text:style-name="T583">) šalpos kompensacijas darbingiems darbingo amžiaus asmenims &lt;...&gt; ir slaugos ar priežiūros (pagalbos) išlaidų tikslines kompensacijas, paskirtas ir mokamas pagal Lietuvos Respublikos valstybinių šalpos išmokų įstatymą;</text:span></text:p>
      <text:p text:style-name="P584"><text:span text:style-name="T585">5</text:span><text:span text:style-name="T586">) valstybines<text:s/></text:span><text:span text:style-name="T587">socialinio draudimo senatvės, išankstines senatvės, netekto darbingumo (invalidumo) pensijas, išskyrus pensijas asmenims, netekusiems 75–100 procentų darbingumo (I grupės invalidumo pensijas), ištarnauto laiko pensijas, kurios viršija ribinį valstybinės so</text:span><text:span text:style-name="T588">cialinio draudimo pensijos dydį, valstybines socialinio draudimo našlaičių (maitintojo netekimo) pensijas, kurios viršija pusę ribinio valstybinės socialinio draudimo pensijos dydžio, valstybines socialinio draudimo našlių pensijas ir kompensacijas už ypat</text:span><text:span text:style-name="T589">ingas darbo sąlygas, paskirtas ir (arba) mokamas pagal Lietuvos Respublikos valstybinių socialinio draudimo pensijų įstatymą &lt;...&gt; ir Lietuvos Respublikos valstybinių socialinio draudimo senatvės pensijų išankstinio mokėjimo įstatymą &lt;...&gt;;</text:span></text:p>
      <text:p text:style-name="P590"><text:span text:style-name="T591">6</text:span><text:span text:style-name="T592">) ligos, p</text:span><text:span text:style-name="T593">rofesinės reabilitacijos, motinystės, tėvystės, motinystės (tėvystės) socialinio draudimo pašalpas, paskirtas ir mokamas pagal Lietuvos Respublikos ligos ir motinystės socialinio draudimo įstatymą &lt;...&gt;;</text:span></text:p>
      <text:p text:style-name="P594"><text:span text:style-name="T595">7</text:span><text:span text:style-name="T596">) ligos socialinio draudimo pašalpas, paskirtas</text:span><text:span text:style-name="T597"><text:s/>ir mokamas pagal Lietuvos Respublikos nelaimingų atsitikimų darbe ir profesinių ligų socialinio draudimo įstatymą &lt;...&gt;;</text:span></text:p>
      <text:p text:style-name="P598"><text:span text:style-name="T599">8</text:span><text:span text:style-name="T600">) motinystės (tėvystės) išmokas, paskirtas ir mokamas statutiniams valstybės tarnautojams (pareigūnams) ir krašto apsaugos sistem</text:span><text:span text:style-name="T601">os kariams iš valstybės biudžeto lėšų pagal specialiuosius, jų profesinę veiklą reglamentuojančius, teisės aktus;</text:span></text:p>
      <text:p text:style-name="P602"><text:span text:style-name="T603">9</text:span><text:span text:style-name="T604">) išmoką vaikui, skiriamą ir mokamą pagal Lietuvos Respublikos išmokų vaikams įstatymą;</text:span></text:p>
      <text:p text:style-name="P605"><text:span text:style-name="T606">10</text:span><text:span text:style-name="T607">) nedarbo socialinio draudimo išmoką, skiri</text:span><text:span text:style-name="T608">amą ir mokamą pagal Lietuvos Respublikos nedarbo socialinio draudimo įstatymą.“</text:span></text:p>
      <text:p text:style-name="P609"><text:span text:style-name="T610">Taigi Laikinojo įstatymo paskirtis – nustatyti įvairių socialinių išmokų,<text:s/></text:span><text:span text:style-name="T611">inter alia<text:s/></text:span><text:span text:style-name="T612">valstybinių ir valstybinių socialinio draudimo pensijų, perskaičiavimo ir mokėjimo tv</text:span><text:span text:style-name="T613">arką. Laikinojo įstatymo 1 straipsnio 2 dalyje nustatyta, kokioms konkrečias socialines išmokas gaunančių asmenų grupėms taikomos šio įstatymo nuostatos, pagal kurias perskaičiuojamos išvardytosios socialinės išmokos.</text:span></text:p>
      <text:p text:style-name="P614"><text:span text:style-name="T615">5</text:span><text:span text:style-name="T616">. Šios konstitucinės justicijos</text:span><text:span text:style-name="T617"><text:s/>bylos kontekste pažymėtina, kad minėtoji socialinių išmokų perskaičiavimo ir mokėjimo tvarka</text:span><text:span text:style-name="T618"><text:s/></text:span><text:span text:style-name="T619">nustatyta atsižvelgus į valstybėje susidariusią ekonominę, finansinę padėtį.</text:span><text:span text:style-name="T620"><text:s/></text:span><text:span text:style-name="T621">Laikinojo įstatymo projekto Nr. XIP-1238<text:s/></text:span><text:span text:style-name="T622">aiškinamajame rašte<text:s/></text:span><text:span text:style-name="T623">inter alia</text:span><text:span text:style-name="T624"><text:s/>nurodyta, kad</text:span><text:span text:style-name="T625"><text:s/>šiuo įstatymu siekta „sudaryti galimybę iš dalies subalansuoti Valstybinio socialinio draudimo fondo biudžetą, &lt;...&gt; sumažinant išlaidas valstybinėms socialinio draudimo pensijoms, ligos ir motinystės socialinio draudimo išmokoms“, taip pat „atsižvelgiant</text:span><text:span text:style-name="T626"><text:s/>į tai, kad valstybinės pensijos, rentos ir kompensacijos, mokamos iš Lietuvos Respublikos valstybės biudžeto, dažniausiai yra kaip papildomos išmokos, &lt;...&gt; sumažinti</text:span><text:span text:style-name="T627"><text:s/></text:span><text:span text:style-name="T628">Lietuvos Respublikos valstybės biudžeto išlaidas, skiriamas šių papildomų išmokų mokėjim</text:span><text:span text:style-name="T629">ui“.</text:span></text:p>
      <text:p text:style-name="P630"><text:span text:style-name="T631">Taigi iš įstatymų leidėjo ketinimų, užfiksuotų<text:s/></text:span><text:span text:style-name="T632">travaux préparatoires</text:span><text:span text:style-name="T633">, matyti, kad šiuo įstatymu buvo siekiama sumažinti valstybės biudžeto ir Valstybinio socialinio draudimo fondo biudžeto išlaidas, dėl to nustačius tokį teisinį reguliavimą, kuriuo bū</text:span><text:span text:style-name="T634">tų sumažintos<text:s/></text:span><text:span text:style-name="T635">inter alia<text:s/></text:span><text:span text:style-name="T636">valstybinės ir valstybinės socialinio draudimo pensijos.</text:span></text:p>
      <text:p text:style-name="P637"><text:span text:style-name="T638">6</text:span><text:span text:style-name="T639">. Nagrinėjamos konstitucinės justicijos bylos kontekste pažymėtina, kad pagal Laikinąjį įstatymą:</text:span></text:p>
      <text:p text:style-name="P640">– ribinis valstybinės pensijos dydis – dydis, kurio neviršijančios valstybinės pensijos pagal Laikinojo įstatymo 1 priedą neperskaičiuojamos (2 straipsnio 3 dalis);</text:p>
      <text:p text:style-name="P641">– ribinius valstybinės pensijos dydžius tvirtina Vyriausybė, atsižvelgdama į atitinkamų metų ar atitinkamo metų laikotarpio Valstybinio socialinio draudimo fondo<text:s/>biudžeto ir valstybės biudžeto pajamas ir išlaidas (3 straipsnio 2 dalis);</text:p>
      <text:p text:style-name="P642">– ribinis valstybinės pensijos dydis netaikomas valstybinių pensijų gavėjams, kurie kartu gauna valstybinę socialinio draudimo senatvės arba netekto darbingumo (invalidumo) pensiją,<text:s/>taip pat valstybinių našlių ir našlaičių pensijų gavėjams (4 straipsnio 4 dalis);</text:p>
      <text:p text:style-name="P643">– jeigu pagal šio įstatymo 1 priedą perskaičiuotos valstybinės pensijos dydis yra mažesnis negu ribinis valstybinės pensijos dydis arba jam lygus, mokama ribinio valstybinės<text:s/>pensijos dydžio valstybinė pensija (4 straipsnio 5 dalis);</text:p>
      <text:p text:style-name="P644">– ribinis valstybinės socialinio draudimo pensijos dydis – dydis, kurio neviršijančios pagal šį įstatymą perskaičiuotos valstybinės socialinio draudimo pensijos gavėjui skiriamas kompensacinis priedas (2 straipsnio 4 dalis);</text:p>
      <text:p text:style-name="P645">– ribinis valstybinės socialinio draudimo pensijos dydis yra 650 Lt (3 straipsnio 1 dalis);</text:p>
      <text:p text:style-name="P646">– asmenims, kurių valstybinės socialinio draudimo pensijos dydis iki šios pensijos perskaičiavimo viršijo ribinį valstybinės socialinio<text:s/>draudimo pensijos dydį, tačiau po perskaičiavimo valstybinės socialinio draudimo pensijos dydis yra mažesnis negu ribinis valstybinės socialinio draudimo pensijos dydis, mokamas kompensacinis priedas, lygus ribinio valstybinės socialinio draudimo pensijos<text:s/>dydžio ir perskaičiuotos valstybinės socialinio draudimo pensijos dydžio skirtumui (7 straipsnio 1 dalis); kitose 7 straipsnio dalyse nustatyta, kaip perskaičiuojamos ir kompensuojamos kitos socialinės išmokos.</text:p>
      <text:p text:style-name="P647"><text:span text:style-name="T648">Apibendrinant konstatuotina, kad Laikinajame</text:span><text:span text:style-name="T649"><text:s/>įstatyme nustatyta, jog ribinio pensijų dydžio neviršijančios valstybinės ir valstybinės socialinio draudimo</text:span><text:span text:style-name="T650"><text:s/></text:span><text:span text:style-name="T651">pensijos negali būti mažinamos net ir valstybėje susidarius itin sunkiai ekonominei, finansinei padėčiai.</text:span></text:p>
      <text:p text:style-name="P652"><text:span text:style-name="T653">Taip pat nustatyta, kad jei<text:s/></text:span><text:span text:style-name="T654">perskaičiavus valstybines socialinio draudimo pensijas, kurių dydis iki perskaičiavimo viršijo 650 Lt, jų dydis tampa mažesnis negu nustatytas ribinis dydis, mokamas tokio dydžio kompensacinis priedas, kad pensija būtų lygi 650 Lt, t. y. valstybinės social</text:span><text:span text:style-name="T655">inio draudimo pensijos negali būti mažinamos daugiau nei iki 650 Lt; jei perskaičiavus valstybines pensijas jų dydis tampa mažesnis negu nustatytas ribinis dydis arba jam lygus, valstybinės pensijos negali būti mažinamos daugiau nei iki nustatyto ribinio d</text:span><text:span text:style-name="T656">ydžio.</text:span></text:p>
      <text:p text:style-name="P657"><text:span text:style-name="T658">7</text:span><text:span text:style-name="T659">. Laikinojo įstatymo 15 straipsnyje „Įstatymo įsigaliojimas ir taikymas“ buvo nustatyta: „Šis įstatymas, išskyrus 16 straipsnį, įsigalioja 2010 m. sausio 1 d. ir galioja iki 2011 m. gruodžio 31 d.“</text:span></text:p>
      <text:p text:style-name="P660"><text:span text:style-name="T661">Taigi Laikinojo įstatymo 15 straipsnyje buvo nustatytas terminuotas šio įstatymo nuostatų galiojimas, t. y. tai, kad šiuo įstatymu nustatyta socialinių išmokų,<text:s/></text:span><text:span text:style-name="T662">inter alia</text:span><text:span text:style-name="T663"><text:s/>valstybinių ir valstybinių socialinio draudimo pensijų, perskaičiavimo ir mokėjimo tv</text:span><text:span text:style-name="T664">arka, suponuojanti šių išmokų sumažinimą, taikoma nuo 2010 m. sausio 1 d. iki 2011 m. gruodžio 31 d.</text:span></text:p>
      <text:p text:style-name="P665"><text:span text:style-name="T666">Laikinojo įstatymo 15 straipsnis buvo pakeistas ir papildytas<text:s/></text:span><text:span text:style-name="T667">inter alia<text:s/></text:span><text:span text:style-name="T668">Seimo 2010 m. liepos 2 d. priimtu Lietuvos Respublikos socialinių išmokų perskaiči</text:span><text:span text:style-name="T669">avimo ir mokėjimo laikinojo įstatymo 15 straipsnio pakeitimo įstatymu, įsigaliojusiu 2010 m. liepos 20 d., tačiau šiai konstitucinės justicijos bylai svarbus teisinis reguliavimas juo nebuvo pakeistas, t. y. Laikinojo įstatymo 15 straipsnyje (2010 m. liepo</text:span><text:span text:style-name="T670">s 2 d. redakcija) išliko nuostata, kad paskirtų socialinių išmokų perskaičiavimo ir mokėjimo tvarka taikoma nuo 2010 m. sausio 1 d. iki 2011 m. gruodžio 31 d.</text:span></text:p>
      <text:p text:style-name="P671">Laikinojo įstatymo 15 straipsnis (2010 m. liepos 2 d. redakcija) buvo pakeistas ir Seimo 2011 m.<text:s/>gruodžio 20 d. priimtu Lietuvos Respublikos socialinių išmokų perskaičiavimo ir mokėjimo laikinojo įstatymo 15 straipsnio pakeitimo įstatymu, kuris įsigaliojo 2011 m. gruodžio 28 d.</text:p>
      <text:p text:style-name="P672"><text:span text:style-name="T673">Laikinojo įstatymo 15 straipsnyje (2011 m. gruodžio 20 d. redakcija)<text:s/></text:span><text:span text:style-name="T674">inter</text:span><text:span text:style-name="T675"><text:s/>alia<text:s/></text:span><text:span text:style-name="T676">nustatyta:</text:span></text:p>
      <text:p text:style-name="P677">„Šis įstatymas, išskyrus 16 straipsnį, įsigalioja 2010 m. sausio 1 d. ir galioja:</text:p>
      <text:p text:style-name="P678">1) šio įstatymo 1 straipsnio 2 dalies 4 punkte nurodytoms šalpos kompensacijoms ir 5–9 punktuose nurodytoms išmokoms – iki 2011 m. gruodžio 31 d.;</text:p>
      <text:p text:style-name="P679">2) šio įstatymo 1 straipsnio 2 dalies 1, 2 ir 3 punktuose nurodytoms išmokoms, 4 punkte nurodytoms slaugos ir priežiūros (pagalbos) išlaidų tikslinėms kompensacijoms ir 10 punkte nurodytai išmokai – iki 2012 m. gruodžio 31 d. &lt;...&gt;“.</text:p>
      <text:p text:style-name="P680"><text:span text:style-name="T681">Palyginus Laikinojo įstatymo 15<text:s/></text:span><text:span text:style-name="T682">straipsnyje (2011 m. gruodžio 20 d. redakcija) nustatytą teisinį reguliavimą su nustatytuoju Laikinojo įstatymo 15 straipsnyje (2010 m. liepos 2 d. redakcija) matyti, kad Laikinojo įstatymo 15 straipsnio (2011 m. gruodžio 20 d. redakcija) nuostatomis kai k</text:span><text:span text:style-name="T683">urioms socialinėms išmokoms,<text:s/></text:span><text:span text:style-name="T684">inter alia<text:s/></text:span><text:span text:style-name="T685">valstybinėms socialinio draudimo pensijoms, Laikinojo įstatymo galiojimo terminas nepakeistas, t. y. nustatyta, kad jos perskaičiuojamos (sumažinamos) iki 2011 m. gruodžio 31 d., o kai kurioms socialinėms išmokoms,<text:s/></text:span><text:span text:style-name="T686">i</text:span><text:span text:style-name="T687">nter alia<text:s/></text:span><text:span text:style-name="T688">valstybinėms pensijoms, Laikinojo įstatymo galiojimo terminas pratęstas dar vieniems biudžetiniams metams – iki 2012 m. gruodžio 31 d.</text:span></text:p>
      <text:p text:style-name="P689"><text:span text:style-name="T690">Apibendrinant pažymėtina, kad iš paties įstatymo pavadinimo, jo 15 straipsnio (2009 m. gruodžio 9 d., 2010 m. l</text:span><text:span text:style-name="T691">iepos 2 d., 2011 m. gruodžio 20 d. redakcijos) nuostatų ir šio įstatymo<text:s/></text:span><text:span text:style-name="T692">travaux préparatoires</text:span><text:span text:style-name="T693"><text:s/>matyti, jog Laikinuoju įstatymu nustatyta socialinių išmokų perskaičiavimo ir mokėjimo tvarka taikoma tik laikinai. Tai reiškia, kad pasibaigus nustatytam laikota</text:span><text:span text:style-name="T694">rpiui bus taikomas teisinis reguliavimas, kuris buvo taikomas iki Laikinojo įstatymo nuostatų įsigaliojimo.</text:span></text:p>
      <text:p text:style-name="P695"><text:span text:style-name="T696">8</text:span><text:span text:style-name="T697">. Laikinojo įstatymo 16 straipsnyje „Pasiūlymai Lietuvos Respublikos Vyriausybei“ nustatyta:</text:span></text:p>
      <text:p text:style-name="P698"><text:span text:style-name="T699">„</text:span><text:span text:style-name="T700">1</text:span><text:span text:style-name="T701">. Lietuvos Respublikos Vyriausybė ar jos įgali</text:span><text:span text:style-name="T702">otos institucijos iki 2010 m. sausio 1 d. parengia ir priima šiam įstatymui įgyvendinti reikalingus teisės aktus.</text:span></text:p>
      <text:p text:style-name="P703"><text:span text:style-name="T704">2</text:span><text:span text:style-name="T705">. Lietuvos Respublikos Vyriausybė ar jos įgaliotos institucijos, įvertinusios Lietuvos ekonomikos rodiklius, lemiančius Lietuvos ūkio rai</text:span><text:span text:style-name="T706">dą, ir Lietuvos Respublikos valstybės bei Valstybinio socialinio draudimo fondo biudžetų būklę, iki 2010 m. liepos 1 d. pateikia pasiūlymus Lietuvos Respublikos Seimui dėl šio įstatymo galiojimo termino.</text:span></text:p>
      <text:p text:style-name="P707"><text:span text:style-name="T708">3</text:span><text:span text:style-name="T709">. Lietuvos Respublikos Vyriausybė iki 2010 m. k</text:span><text:span text:style-name="T710">ovo 1 d. patvirtina socialinio draudimo ir pensijų sistemos pertvarkymo koncepciją.</text:span></text:p>
      <text:p text:style-name="P711"><text:span text:style-name="T712">4</text:span><text:span text:style-name="T713">. Lietuvos Respublikos Vyriausybė iki 2010 m. liepos 1 d. parengia ir patvirtina sumažintų valstybinių socialinio draudimo senatvės ir netekto darbingumo pensijų kompe</text:span><text:span text:style-name="T714">nsavimo tvarkos aprašą.“</text:span></text:p>
      <text:p text:style-name="P715"><text:span text:style-name="T716">Nagrinėjamos konstitucinės justicijos bylos kontekste pažymėtina, kad Laikinojo įstatymo 16 straipsnyje įstatymų leidėjas pasiūlė Vyriausybei ar jos įgaliotoms institucijoms<text:s/></text:span><text:span text:style-name="T717">inter alia<text:s/></text:span><text:span text:style-name="T718">parengti ir priimti šiam įstatymui įgyvend</text:span><text:span text:style-name="T719">inti reikalingus teisės aktus. Šio straipsnio 4 dalyje pasiūlyta Vyriausybei iki 2010 m. liepos 1 d. parengti ir patvirtinti sumažintų valstybinių socialinio draudimo senatvės ir netekto darbingumo pensijų kompensavimo tvarkos aprašą.</text:span></text:p>
      <text:p text:style-name="P720"><text:span text:style-name="T721">Šiame kontekste paž</text:span><text:span text:style-name="T722">ymėtina, kad Konstitucinis Teismas 2010 m. birželio 29 d. nutarime<text:s/></text:span><text:span text:style-name="T723">inter alia</text:span><text:span text:style-name="T724"><text:s/>konstatavo, jog Laikinojo įstatymo 16 straipsnio 4 dalyje nustatytas teisinis reguliavimas aiškintinas kaip reiškiantis, kad Vyriausybei siūloma parengti ir patvirtinti sumažintų</text:span><text:span text:style-name="T725"><text:s/>valstybinio socialinio draudimo senatvės ir netekto darbingumo pensijų kompensavimo tvarką, kuri neapimtų esminių pensijų kompensavimo elementų: pagrindų, dydžių ir pan.; šiuos sumažintų pensijų kompensavimo elementus įstatymu turi nustatyti įstatymų leid</text:span><text:span text:style-name="T726">ėjas; tik taip suprantamas šis teisinis reguliavimas neprieštarauja Konstitucijai.</text:span></text:p>
      <text:p text:style-name="P727"><text:span text:style-name="T728">9</text:span><text:span text:style-name="T729">. Nagrinėjamos konstitucinės justicijos bylos kontekste apibendrinant tai, kas išdėstyta, pažymėtina, kad Laikinasis įstatymas, kaip konstatuota jo preambulėje, buvo<text:s/></text:span><text:span text:style-name="T730">priimtas siekiant apriboti ekonomikos krizės nulemtą valstybės ir Valstybinio socialinio draudimo fondo biudžetų deficito didėjimą. Šiuo įstatymu, atsižvelgiant į valstybėje susidariusią itin sunkią ekonominę, finansinę padėtį ir siekiant kiek įmanoma labi</text:span><text:span text:style-name="T731">au apsaugoti socialiai jautrių asmenų grupes, nustatyta tokia socialinių išmokų perskaičiavimo ir mokėjimo tvarka, kuri suponavo paskirtų socialinių išmokų sumažinimą; kartu buvo nustatyti tokie valstybinių ir valstybinių socialinio draudimo pensijų ribini</text:span><text:span text:style-name="T732">ai dydžiai, kurių neviršijusios pensijos negalėjo būti mažinamos net ir valstybėje susidarius itin sunkiai ekonominei, finansinei padėčiai, o tos, kurios viršijo nustatytus ribinius dydžius ir galėjo būti mažinamos, negalėjo būti mažinamos daugiau nei iki<text:s/></text:span><text:span text:style-name="T733">nustatyto ribinio dydžio.</text:span></text:p>
      <text:p text:style-name="P734"><text:span text:style-name="T735">Pažymėtina ir tai, kad Laikinajame įstatyme buvo nustatyta, jog jis taikomas tik laikinai. Be to, Laikinajame įstatyme Vyriausybei pasiūlyta parengti ir patvirtinti sumažintų valstybinių socialinio draudimo senatvės ir netekto<text:s/></text:span><text:span text:style-name="T736">darbingumo pensijų kompensavimo tvarkos aprašą.</text:span></text:p>
      <text:p text:style-name="P737"><text:span text:style-name="T738">10</text:span><text:span text:style-name="T739">. Šiame kontekste pažymėtina, kad kartu su Laikinuoju įstatymu tą pačią dieną, t. y. 2010 m. sausio 1 d., įsigaliojo ir su juo susiję kitų teisės aktų pakeitimai,<text:s/></text:span><text:span text:style-name="T740">inter alia<text:s/></text:span><text:span text:style-name="T741">Valstybinių pensijų įstatymo</text:span><text:span text:style-name="T742"><text:s/>3, 6, 8 ir 15 straipsnių pakeitimo įstatymas, priimtas 2009 m. gruodžio 8 d., Valstybinių socialinio draudimo senatvės ir invalidumo pensijų dalies išmokėjimo įstatymo 5 straipsnio pakeitimo įstatymas, priimtas 2009 m. gruodžio 8 d. Taigi šių teisės aktų<text:s/></text:span><text:span text:style-name="T743">nuostatos, kurių atitiktį Konstitucijai pareiškėjai taip pat ginčija šioje konstitucinės justicijos byloje, vertintinos bendrame jų priėmimo kontekste, t. y. atsižvelgiant į tai, kad jos priimtos valstybėje susidarius itin sunkiai ekonominei, finansinei pa</text:span><text:span text:style-name="T744">dėčiai.</text:span></text:p>
      <text:p text:style-name="P745"/>
      <text:p text:style-name="P746"><text:span text:style-name="T747">II</text:span></text:p>
      <text:p text:style-name="P748"/>
      <text:p text:style-name="P749"><text:span text:style-name="T750">1</text:span><text:span text:style-name="T751">. Pareiškėjas – Vilniaus apygardos administracinis teismas prašo ištirti, ar</text:span><text:span text:style-name="T752"><text:s/>inter alia</text:span><text:span text:style-name="T753">:</text:span></text:p>
      <text:p text:style-name="P754">– Laikinojo įstatymo 16 straipsnio 4 dalis tiek, kiek nenumatytas pareigūnų ir karių sumažintų valstybinių pensijų kompensavimas, neprieštarauja<text:s/>Konstitucijos 23, 29, 48, 52 straipsniams, konstituciniam teisinės valstybės principui (prašymai Nr. 1B-49/2010, 1B-53/2010);</text:p>
      <text:p text:style-name="P755">– Laikinasis įstatymas tiek, kiek nenumatytas sumažintų valstybinių pensijų kompensavimas, neprieštarauja Konstitucijos 23 straipsniui, konstituciniam teisinės valstybės principui (prašymai Nr. 1B-54/2010, 1B-55/2010, 1B-60/2010, 1B-61/2010, 1B-88/2010, 1B-89/2010, 1B-90/2010, 1B-101/2010, 1B-121/2010);</text:p>
      <text:p text:style-name="P756">– Laikinojo įstatymo 16 straipsnis tiek, kiek nenumatytas sumažintų valstybinių pensijų kompensavimas, neprieštarauja Konstitucijos 23, 29, 52 straipsniams, konstituciniam teisinės valstybės principui (prašymas Nr. 1B-91/2010).</text:p>
      <text:p text:style-name="P757"><text:span text:style-name="T758">1.1</text:span><text:span text:style-name="T759">. Pažymėtina, kad teisinis reguliavimas, susijęs su sumažintų pensijų kompensavimu, yra įtvirtintas tik<text:s/></text:span><text:span text:style-name="T760">Laikinojo įstatymo 16 straipsnio 4 dalyje, kurioje nustatyta: „Lietuvos Respublikos Vyriausybė iki 2010 m. liepos 1 d. parengia ir patvirtina sumažintų valstybinių socialinio draudimo senatvės ir netekto darbingumo pensijų kompensavimo tvarkos aprašą“. Iš<text:s/></text:span><text:span text:style-name="T761">kitų Laikinojo įstatymo straipsnių pavadinimų ir turinio matyti, kad juose nėra nuostatų, kuriomis reguliuojamas pensijų kompensavimas.</text:span></text:p>
      <text:p text:style-name="P762"><text:span text:style-name="T763">1.2</text:span><text:span text:style-name="T764">. Konstitucinis Teismas 2010 m. birželio 29 d. nutarime „Dėl Lietuvos Respublikos teisėjų valstybinių pensijų įst</text:span><text:span text:style-name="T765">atymo 5, 6 straipsnių, Lietuvos Respublikos valstybinių pensijų įstatymo 3 straipsnio 3 dalies (2009 m. gruodžio 8 d. redakcija), Lietuvos Respublikos socialinių išmokų perskaičiavimo ir mokėjimo laikinojo įstatymo 1 straipsnio 2 dalies 1 punkto, 16 straip</text:span><text:span text:style-name="T766">snio 4 dalies atitikties Lietuvos Respublikos Konstitucijai“<text:s/></text:span><text:span text:style-name="T767">inter alia</text:span><text:span text:style-name="T768"><text:s/>pripažino, kad Laikinojo įstatymo 16 straipsnio 4 dalis tiek, kiek joje Vyriausybei nėra siūloma parengti ir patvirtinti dideliu mastu sumažintų valstybinių pensijų kompensavimo tvarko</text:span><text:span text:style-name="T769">s aprašą, prieštarauja Konstitucijos 23, 52 straipsniams, konstituciniam teisinės valstybės principui.</text:span></text:p>
      <text:p text:style-name="P770"><text:span text:style-name="T771">Šis Konstitucinio Teismo nutarimas „Valstybės žiniose“ buvo paskelbtas ir įsigaliojo 2010 m. lapkričio 16 d.</text:span></text:p>
      <text:p text:style-name="P772"><text:span text:style-name="T773">1.3</text:span><text:span text:style-name="T774">. Konstatuotina, kad minėtuose pareiš</text:span><text:span text:style-name="T775">kėjo – Vilniaus apygardos administracinio teismo prašymuose ginčijamo teisinio reguliavimo, kuriuo nenumatytas sumažintų valstybinių pensijų kompensavimas, atitiktis Konstitucijai Konstitucinio Teismo yra ištirta ir galioja tuo klausimu priimtas Konstituci</text:span><text:span text:style-name="T776">nio Teismo nutarimas.</text:span></text:p>
      <text:p text:style-name="P777"><text:span text:style-name="T778">Pagal Konstitucinio Teismo įstatymo 69 straipsnio 1 dalies 3 punktą Konstitucinis Teismas savo sprendimu atsisako nagrinėti prašymą ištirti teisės akto atitiktį Konstitucijai, jeigu prašyme nurodyto teisės akto atitiktis Konstitucijai</text:span><text:span text:style-name="T779"><text:s/>jau buvo tirta Konstituciniame Teisme ir tebegalioja tuo klausimu priimtas Konstitucinio Teismo nutarimas, o pagal šio straipsnio 3 dalį, jeigu atsisakymo nagrinėti prašymą pagrindai buvo nustatyti pradėjus nagrinėti bylą Konstitucinio Teismo posėdyje, pr</text:span><text:span text:style-name="T780">iimamas sprendimas nutraukti bylą.</text:span></text:p>
      <text:p text:style-name="P781"><text:span text:style-name="T782">1.4</text:span><text:span text:style-name="T783">. Atsižvelgiant į išdėstytus argumentus nutrauktina šios konstitucinės justicijos bylos dalis pagal pareiškėjo – Vilniaus apygardos administracinio teismo prašymus ištirti, ar:</text:span></text:p>
      <text:p text:style-name="P784">– Laikinojo įstatymo 16 straipsnio 4<text:s/>dalis tiek, kiek joje nenustatytas pareigūnų ir karių sumažintų valstybinių pensijų kompensavimas, neprieštarauja Konstitucijos 23, 29, 48, 52 straipsniams, konstituciniam teisinės valstybės principui;</text:p>
      <text:p text:style-name="P785">– Laikinasis įstatymas tiek, kiek jame nenustatytas sumažintų valstybinių pensijų kompensavimas, neprieštarauja Konstitucijos 23 straipsniui, konstituciniam teisinės valstybės principui;</text:p>
      <text:p text:style-name="P786"><text:span text:style-name="T787">– Laikinojo įstatymo 16 straipsnis tiek, kiek jame nenustatytas sumažintų valstybinių pensijų kompensavimas, neprieštarauja</text:span><text:span text:style-name="T788"><text:s/>Konstitucijos 23, 29, 52 straipsniams, konstituciniam teisinės valstybės principui.</text:span></text:p>
      <text:p text:style-name="P789"><text:span text:style-name="T790">2</text:span><text:span text:style-name="T791">. Pareiškėjas – Vilniaus apygardos administracinis teismas prašo (prašymas Nr. 1B-21/2011) ištirti, ar<text:s/></text:span><text:span text:style-name="T792">inter alia</text:span><text:span text:style-name="T793"><text:s/>Konstitucinio Teismo įstatymo 72 straipsnis tiek,<text:s/></text:span><text:span text:style-name="T794">kiek, pasak pareiškėjo, jame nėra nustatyta teisinio reguliavimo, pagal kurį būtų galima nustatyti, ar Konstitucijai prieštaraujančiu pripažintas teisės aktas negalioja nuo jo priėmimo, ar nuo Konstitucinio Teismo nutarimo priėmimo dienos, taip pat ar šio<text:s/></text:span><text:span text:style-name="T795">straipsnio 4 dalis neprieštarauja Konstitucijos 7 straipsnio 2 daliai, 107 straipsnio 1 daliai, konstituciniam teisinės valstybės principui.</text:span></text:p>
      <text:p text:style-name="P796"><text:span text:style-name="T797">2.1</text:span><text:span text:style-name="T798">. Konstitucinis Teismas 2011 m. spalio 25 d. priėmė nutarimą „Dėl Lietuvos Respublikos Konstitucinio Teismo<text:s/></text:span><text:span text:style-name="T799">įstatymo 72 straipsnio atitikties Lietuvos Respublikos Konstitucijai“, kuriame pripažino, kad Konstitucinio Teismo įstatymo 72 straipsnis tiek, kiek jame nėra nustatyta, kad Konstitucijai prieštaraujančiu pripažintas teisės aktas negalioja nuo jo įsigalioj</text:span><text:span text:style-name="T800">imo, neprieštarauja Konstitucijai, taip pat nutraukė bylos dalį dėl pareiškėjo – Vilniaus apygardos administracinio teismo prašymų ištirti, ar Konstitucinio Teismo įstatymo 72 straipsnio 4 dalis tiek, kiek joje eksplicitiškai nėra nustatyta, kokie sprendim</text:span><text:span text:style-name="T801">ai yra įtvirtinti formuluotėse „neturi būti vykdomi sprendimai“, „jeigu tokie sprendimai nebuvo įvykdyti“, neprieštarauja Konstitucijos 7 straipsnio 2 daliai, 107 straipsnio 1 daliai, konstituciniam teisinės valstybės principui.</text:span></text:p>
      <text:p text:style-name="P802">Šis Konstitucinio Teismo nutarimas „Valstybės žiniose“ buvo paskelbtas ir įsigaliojo 2011 m. spalio 27 d.</text:p>
      <text:p text:style-name="P803"><text:span text:style-name="T804">Pažymėtina, kad pareiškėjo – Vilniaus apygardos administracinio teismo prašymai dėl Konstitucinio Teismo įstatymo 72 straipsnio ir šio straipsnio 4 dalies atitikties Konstitucij</text:span><text:span text:style-name="T805">ai jau ištirtoje ir šioje konstitucinės justicijos byloje yra analogiški.</text:span></text:p>
      <text:p text:style-name="P806"><text:span text:style-name="T807">2.2</text:span><text:span text:style-name="T808">. Konstatuotina, kad pareiškėjo – Vilniaus apygardos administracinio teismo prašyme ginčijamas tas pats Konstitucinio Teismo įstatymo 72 straipsnyje įtvirtintas teisinis regul</text:span><text:span text:style-name="T809">iavimas, kurio atitiktis Konstitucijai Konstitucinio Teismo yra ištirta ir galioja tuo klausimu priimtas Konstitucinio Teismo nutarimas.</text:span></text:p>
      <text:p text:style-name="P810"><text:span text:style-name="T811">Minėta, kad pagal Konstitucinio Teismo įstatymo 69 straipsnio 1 dalies 3 punktą Konstitucinis Teismas savo sprendimu at</text:span><text:span text:style-name="T812">sisako nagrinėti prašymą ištirti teisės akto atitiktį Konstitucijai, jeigu prašyme nurodyto teisės akto atitiktis Konstitucijai jau buvo tirta Konstituciniame Teisme ir tebegalioja tuo klausimu priimtas Konstitucinio Teismo nutarimas, o pagal šio straipsni</text:span><text:span text:style-name="T813">o 3 dalį, jeigu atsisakymo nagrinėti prašymą pagrindai buvo nustatyti pradėjus nagrinėti bylą Konstitucinio Teismo posėdyje, priimamas sprendimas nutraukti bylą.</text:span></text:p>
      <text:p text:style-name="P814"><text:span text:style-name="T815">2.3</text:span><text:span text:style-name="T816">. Atsižvelgiant į išdėstytus argumentus nutrauktina šios konstitucinės justicijos bylos</text:span><text:span text:style-name="T817"><text:s/>dalis pagal pareiškėjo – Vilniaus apygardos administracinio teismo prašymą ištirti, ar Konstitucinio Teismo įstatymo 72 straipsnis tiek, kiek, pasak pareiškėjo, jame nėra nustatyta teisinio reguliavimo, pagal kurį būtų galima nustatyti, ar Konstitucijai p</text:span><text:span text:style-name="T818">rieštaraujančiu pripažintas teisės aktas negalioja nuo jo priėmimo, ar nuo Konstitucinio Teismo nutarimo priėmimo dienos, taip pat ar šio straipsnio 4 dalis neprieštarauja Konstitucijos 7 straipsnio 2 daliai, 107 straipsnio 1 daliai, konstituciniam teisinė</text:span><text:span text:style-name="T819">s valstybės principui.</text:span></text:p>
      <text:p text:style-name="P820"><text:span text:style-name="T821">3</text:span><text:span text:style-name="T822">. Nors pareiškėjas – Lietuvos vyriausiasis administracinis teismas prašo (prašymas Nr. 1B-40/2011) ištirti, ar Laikinojo įstatymo 1 straipsnio 2 dalis tiek, kiek joje nebuvo nustatyta, kad šis įstatymas netaikomas valstybines<text:s/></text:span><text:span text:style-name="T823">socialinio draudimo senatvės pensijas gaunantiems asmenims, kuriems pripažintas specialusis nuolatinės slaugos poreikis, neprieštaravo Konstitucijos 29 straipsniui, iš prašymo matyti, kad jis ginčija Laikinojo įstatymo 1 straipsnio 2 dalies 5 punkto tiek,<text:s/></text:span><text:span text:style-name="T824">kiek jame nustačius, kad šis įstatymas netaikomas pensijų gavėjams, netekusiems 75–100 procentų darbingumo (I grupės invalidumo pensininkams), nebuvo nustatyta, kad šis įstatymas netaikomas valstybines socialinio draudimo senatvės pensijas gaunantiems asme</text:span><text:span text:style-name="T825">nims, kuriems pripažintas specialusis nuolatinės slaugos poreikis, atitiktį Konstitucijos 29 straipsniui.</text:span></text:p>
      <text:p text:style-name="P826"><text:span text:style-name="T827">4</text:span><text:span text:style-name="T828">. Pareiškėjas – Vilniaus apygardos administracinis teismas prašo (prašymas Nr. 1B-31/2011) ištirti<text:s/></text:span><text:span text:style-name="T829">inter alia</text:span><text:span text:style-name="T830"><text:s/>Laikinojo įstatymo 4 straipsnio 1 d</text:span><text:span text:style-name="T831">alies atitiktį Konstitucijos 23, 29, 52 straipsniams, konstituciniam teisinės valstybės principui, taip pat šio įstatymo 1 priedo tiek, kiek jame nustatytas netolygus pareigūnų ir karių valstybinių pensijų mažinimo mastas, atitiktį Konstitucijos 29 straips</text:span><text:span text:style-name="T832">niui, konstituciniam teisinės valstybės principui. Šiame kontekste pažymėtina, kad Laikinojo įstatymo 4 straipsnio 1 dalyje yra daroma tiesioginė nuoroda į šio įstatymo 1 priedą. Taigi pareiškėjo prašymas ištirti Laikinojo įstatymo 4 straipsnio 1 dalies at</text:span><text:span text:style-name="T833">itiktį Konstitucijos 23, 29, 52 straipsniams, konstituciniam teisinės valstybės principui apima jo prašymą ištirti šio įstatymo 1 priedo atitiktį Konstitucijos 29 straipsniui, konstituciniam teisinės valstybės principui.</text:span></text:p>
      <text:p text:style-name="P834"><text:span text:style-name="T835">5</text:span><text:span text:style-name="T836">. Nors pareiškėjas – Vilniaus<text:s/></text:span><text:span text:style-name="T837">apygardos administracinis teismas prašo (prašymai Nr. 1B-55/2010, 1B-60/2010, 1B-61/2010, 1B-79/2010, 1B-87/2010, 1B-95/2010, 1B-96/2010, 1B-101/2010, 1B-110/2010, 1B-111/2010, 1B-121/2010) ištirti, ar<text:s/></text:span><text:span text:style-name="T838">inter alia</text:span><text:span text:style-name="T839"><text:s/>Laikinojo įstatymo 5 straipsnio 1 dalis (20</text:span><text:span text:style-name="T840">09 m. gruodžio 9 d., 2010 m. vasario 11 d. redakcijos) tiek, kiek joje nustatyta, kad šio įstatymo 4 straipsnyje nustatyta tvarka perskaičiuotų valstybinių pensijų, kurių skyrimas ir (arba) mokėjimas nesiejamas su asmens draudžiamosiomis pajamomis, gavėjam</text:span><text:span text:style-name="T841">s mokama pensijų dalis, apskaičiuota taikant koeficientą, apskaičiuotą pagal šio įstatymo 2 priede nurodytą formulę, atsižvelgiant į gautų draudžiamųjų pajamų dydį, neprieštarauja Konstitucijos 29 straipsniui, 48 straipsnio 1 daliai, 52 straipsniui, konsti</text:span><text:span text:style-name="T842">tuciniam teisinės valstybės principui, iš prašymų matyti, kad jis ginčija Laikinojo įstatymo 5 straipsnio 1 dalies (2009 m. gruodžio 9 d., 2010 m. vasario 11 d. redakcijos) tiek, kiek joje reguliuojamas valstybinių pensijų mokėjimas jų gavėjams, kurie po p</text:span><text:span text:style-name="T843">ensijos paskyrimo turi pajamų, nuo kurių skaičiuojamos ir mokamos privalomosios valstybinio socialinio pensijų draudimo įmokos, atitiktį Konstitucijos 29 straipsniui, 48 straipsnio 1 dalies nuostatai „Kiekvienas žmogus gali laisvai pasirinkti darbą bei ver</text:span><text:span text:style-name="T844">slą“, 52 straipsniui, konstituciniam teisinės valstybės principui.</text:span></text:p>
      <text:p text:style-name="P845"><text:span text:style-name="T846">6</text:span><text:span text:style-name="T847">. Nors pareiškėjas – Vilniaus apygardos administracinis teismas prašo ištirti, ar<text:s/></text:span><text:span text:style-name="T848">inter alia</text:span><text:span text:style-name="T849"><text:s/>Laikinojo įstatymo 5 straipsnio 2 dalis (2009 m. gruodžio 9 d. redakcija) tiek, kiek ji tai</text:span><text:span text:style-name="T850">koma valstybines pensijas gaunantiems asmenims, neprieštarauja Konstitucijos 23, 29, 48, 52 straipsniams, konstituciniam teisinės valstybės principui (prašymas Nr. 1B-53/2010), ar ši dalis tiek, kiek joje nustatyta, kad šio įstatymo 4 straipsnyje nustatyta</text:span><text:span text:style-name="T851"><text:s/>tvarka perskaičiuotų valstybinių pensijų, kurių skyrimas ir (arba) mokėjimas nesiejamas su asmens draudžiamosiomis pajamomis, gavėjams, kurie valstybiniu socialiniu pensijų draudimu draudžiami pagal Valstybinių socialinio draudimo pensijų įstatymo 2 strai</text:span><text:span text:style-name="T852">psnio 1 dalies 8 punktą, jų draudimo valstybiniu socialiniu pensijų draudimu laikotarpiu mokama 50 procentų priklausančios išmokos, neprieštarauja Konstitucijos 29 straipsniui, 48 straipsnio 1 daliai, 52 straipsniui, konstituciniam teisinės valstybės princ</text:span><text:span text:style-name="T853">ipui (prašymai Nr. 1B-54/2010, 1B-88/2010), taip pat ar ši dalis neprieštarauja Konstitucijos 48, 52 straipsniams, konstituciniam teisinės valstybės principui (prašymai Nr. 1B-123/2010, 1B-137/2010), iš prašymų matyti, kad jis ginčija Laikinojo įstatymo 5<text:s/></text:span><text:span text:style-name="T854">straipsnio 2 dalies (2009 m. gruodžio 9 d. redakcija) tiek, kiek joje reguliuojamas valstybinių pensijų mokėjimas, atitiktį Konstitucijos 23, 29 straipsniams, 48 straipsnio 1 dalies nuostatai „Kiekvienas žmogus gali laisvai pasirinkti darbą bei verslą“, 52</text:span><text:span text:style-name="T855"><text:s/>straipsniui, konstituciniam teisinės valstybės principui.</text:span></text:p>
      <text:p text:style-name="P856"><text:span text:style-name="T857">7</text:span><text:span text:style-name="T858">. Nors pareiškėjas – Klaipėdos apygardos administracinis teismas prašo (prašymai Nr. 1B-129/2010, 1B-15/2011) ištirti, ar<text:s/></text:span><text:span text:style-name="T859">inter alia</text:span><text:span text:style-name="T860"><text:s/>Laikinojo įstatymo 8 straipsnio 1 dalis (2009 m. gruodžio 9</text:span><text:span text:style-name="T861"><text:s/>d. redakcija) tiek, kiek valstybinių socialinio draudimo senatvės pensijų, perskaičiuotų pagal šio įstatymo 6 ir 7 straipsnius, gavėjams, kurie po pensijos paskyrimo draudžiami privalomuoju valstybiniu socialiniu pensijų draudimu, išskyrus draudžiamus pri</text:span><text:span text:style-name="T862">valomuoju valstybiniu socialiniu pensijų draudimu pagal Valstybinių socialinio draudimo pensijų įstatymo 2 straipsnio 1 dalies 8, 9 punktus asmenis, ir turi draudžiamųjų pajamų, mokama pensijos dalis, apskaičiuota taikant koeficientą, apskaičiuotą pagal ši</text:span><text:span text:style-name="T863">o įstatymo 2 priede nurodytą formulę, atsižvelgiant į praėjusio kalendorinio mėnesio draudžiamųjų pajamų dydį, neprieštarauja Konstitucijos 23, 48, 52 straipsniams, konstituciniams teisinės valstybės, lygiateisiškumo principams, o pareiškėjas – Vilniaus ap</text:span><text:span text:style-name="T864">ygardos administracinis teismas prašo ištirti, ar<text:s/></text:span><text:span text:style-name="T865">inter alia<text:s/></text:span><text:span text:style-name="T866">Laikinojo įstatymo 8 straipsnio 1 dalis (2009 m. gruodžio 9 d. redakcija) neprieštarauja Konstitucijos 48, 52 straipsniams, konstituciniam teisinės valstybės principui (prašymas Nr. 1B-149/2010),</text:span><text:span text:style-name="T867"><text:s/>ar ši dalis tiek, kiek joje numatytas jau paskirtų senatvės pensijų perskaičiavimas ir sumažinimas, neprieštaravo Konstitucijos 23 straipsnio 1, 2 dalims, 29, 52 straipsniams, konstituciniam teisinės valstybės principui (prašymai Nr. 1B-155/2010, 1B-6/201</text:span><text:span text:style-name="T868">1, 1B-21/2011), taip pat ar ši dalis (2009 m. gruodžio 9 d., 2010 m. spalio 26 d. redakcijos) tiek, kiek joje nustatyta, kad valstybinės socialinio draudimo senatvės pensijos, perskaičiuotos pagal šio įstatymo 6 ir 7 straipsnius, gavėjams, kurie po pensijo</text:span><text:span text:style-name="T869">s paskyrimo (yra arba buvo) draudžiami privalomuoju valstybiniu socialiniu pensijų draudimu (pagal Valstybinių socialinio draudimo pensijų įstatymo 2 straipsnio 1 dalies 1, 3, 4, 5 ir 13 punktus) ir turi (praėjusį kalendorinį mėnesį turėjo) draudžiamųjų pa</text:span><text:span text:style-name="T870">jamų, mokama pensijos dalis, apskaičiuota taikant koeficientą, apskaičiuotą pagal šio įstatymo 2 priede nurodytą formulę, atsižvelgiant į praėjusio kalendorinio mėnesio draudžiamųjų pajamų dydį, neprieštaravo (-auja) Konstitucijos 29 straipsniui, 48 straip</text:span><text:span text:style-name="T871">snio 1 daliai, 52 straipsniui, konstituciniam teisinės valstybės principui (prašymas Nr. 1B-47/2011), iš prašymų matyti, kad pareiškėjai ginčija Laikinojo įstatymo 8 straipsnio 1 dalies (2009 m. gruodžio 9 d., 2010 m. spalio 26 d. redakcijos) tiek, kiek jo</text:span><text:span text:style-name="T872">je reguliuojamas valstybinių socialinio draudimo senatvės pensijų mokėjimas, atitiktį Konstitucijos 23, 29 straipsniams, 48 straipsnio 1 dalies nuostatai „Kiekvienas žmogus gali laisvai pasirinkti darbą bei verslą“, 52 straipsniui, konstituciniam teisinės<text:s/></text:span><text:span text:style-name="T873">valstybės principui.</text:span></text:p>
      <text:p text:style-name="P874"><text:span text:style-name="T875">8</text:span><text:span text:style-name="T876">. Nors pareiškėjas – Vilniaus apygardos administracinis teismas prašo (prašymai Nr. 1B-123/2010, 1B-137/2010) ištirti, ar<text:s/></text:span><text:span text:style-name="T877">inter alia</text:span><text:span text:style-name="T878"><text:s/>Laikinojo įstatymo 8 straipsnio 2 dalis neprieštarauja Konstitucijos 48, 52 straipsniams, konstit</text:span><text:span text:style-name="T879">uciniam teisinės valstybės principui, iš prašymų matyti, kad jis ginčija Laikinojo įstatymo 8 straipsnio 2 dalies tiek, kiek joje reguliuojamas valstybinių socialinio draudimo senatvės pensijų mokėjimas, atitiktį Konstitucijos 48 straipsnio 1 dalies nuosta</text:span><text:span text:style-name="T880">tai „Kiekvienas žmogus gali laisvai pasirinkti darbą bei verslą“, 52 straipsniui, konstituciniam teisinės valstybės principui.</text:span></text:p>
      <text:p text:style-name="P881"><text:span text:style-name="T882">9</text:span><text:span text:style-name="T883">. Nors pareiškėjai – Kauno apygardos administracinis teismas (prašymai Nr. 1B-141/2010, 1B-158/2010) ir Vilniaus apygardos a</text:span><text:span text:style-name="T884">dministracinis teismas (prašymai Nr. 1B-159/2010, 1B-1/2011, 1B-21/2011) prašo ištirti, ar<text:s/></text:span><text:span text:style-name="T885">inter alia</text:span><text:span text:style-name="T886"><text:s/>Laikinojo įstatymo 16 straipsnio 4 dalis tiek, kiek įstatymu nėra numatyta sumažintų pensijų kompensavimo, neprieštarauja Konstitucijos 23, 29, 52 straips</text:span><text:span text:style-name="T887">niams, konstituciniam teisinės valstybės principui, iš prašymų matyti, kad pareiškėjai ginčija Laikinojo įstatymo 16 straipsnio 4 dalies tiek, kiek įstatymu nėra nustatyta sumažintų valstybinių socialinio draudimo senatvės pensijų kompensavimo, atitiktį Ko</text:span><text:span text:style-name="T888">nstitucijos 23, 29, 52 straipsniams, konstituciniam teisinės valstybės principui.</text:span></text:p>
      <text:p text:style-name="P889"><text:span text:style-name="T890">10</text:span><text:span text:style-name="T891">. Nors pareiškėjas – Vilniaus apygardos administracinis teismas prašo (prašymas Nr. 1B-49/2010) ištirti</text:span><text:span text:style-name="T892"><text:s/>inter alia</text:span><text:span text:style-name="T893">, ar Konstitucijos 23, 29, 48, 52 straipsniams,<text:s/></text:span><text:span text:style-name="T894">konstituciniam teisinės valstybės principui neprieštarauja Valstybinių pensijų įstatymo 3, 6, 8 ir 15 straipsnių pakeitimo įstatymo 1 straipsnis tiek, kiek juo pakeisto Valstybinių pensijų įstatymo 3 straipsnio 3 dalyje (2009 m. gruodžio 8 d. redakcija) nu</text:span><text:span text:style-name="T895">statyta, kad „nustatytos valstybinės pensijos dydis bei šios pensijos dydžio ir tam pačiam asmeniui paskirtų pagal šio straipsnio 1 dalį valstybinių pensijų ir valstybinių socialinio draudimo pensijų bendra suma vienam asmeniui negali viršyti užpraeito ket</text:span><text:span text:style-name="T896">virčio prieš tą mėnesį, už kurį mokama valstybinė pensija, Statistikos departamento prie Lietuvos Respublikos Vyriausybės paskelbto šalies ūkio vidutinio mėnesinio darbo užmokesčio 1,3 dydžio“, iš prašymo matyti, kad jis ginčija Valstybinių pensijų įstatym</text:span><text:span text:style-name="T897">o 3 straipsnio 3 dalies (2009 m. gruodžio 8 d. redakcija) atitiktį Konstitucijos 23, 29, 48, 52 straipsniams, konstituciniam teisinės valstybės principui.</text:span></text:p>
      <text:p text:style-name="P898"><text:span text:style-name="T899">11</text:span><text:span text:style-name="T900">. Pažymėtina, kad Konstitucinis Teismas 2010 m. birželio 29 d. nutarime „Dėl Lietuvos Respublik</text:span><text:span text:style-name="T901">os teisėjų valstybinių pensijų įstatymo 5, 6 straipsnių, Lietuvos Respublikos valstybinių pensijų įstatymo 3 straipsnio 3 dalies (2009 m. gruodžio 8 d. redakcija), Lietuvos Respublikos socialinių išmokų perskaičiavimo ir mokėjimo laikinojo įstatymo 1 strai</text:span><text:span text:style-name="T902">psnio 2 dalies 1 punkto, 16 straipsnio 4 dalies atitikties Lietuvos Respublikos Konstitucijai“<text:s/></text:span><text:span text:style-name="T903">inter alia</text:span><text:span text:style-name="T904"><text:s/>pripažino, kad Valstybinių pensijų įstatymo 3 straipsnio 3 dalies (2009 m. gruodžio 8 d. redakcija) nuostata „Kiekvienos šio įstatymo 1 straipsnio 1 d</text:span><text:span text:style-name="T905">alies 1–5 punktuose nustatytos valstybinės &lt;...&gt; pensijos dydžio ir tam pačiam asmeniui paskirtų pagal šio straipsnio 1 dalį valstybinių pensijų ir valstybinių socialinio draudimo pensijų bendra suma vienam asmeniui negali viršyti užpraeito ketvirčio prieš</text:span><text:span text:style-name="T906"><text:s/>tą mėnesį, už kurį mokama valstybinė pensija, Statistikos departamento prie Lietuvos Respublikos Vyriausybės paskelbto šalies ūkio vidutinio mėnesinio darbo užmokesčio 1,3 dydžio“ tiek, kiek formuluotė „kiekvienos šio įstatymo 1 straipsnio 1 dalies 1–5 pu</text:span><text:span text:style-name="T907">nktuose nustatytos valstybinės pensijos“ apima šio įstatymo 1 straipsnio 1 dalies 5 punkte nustatytas teisėjų valstybines pensijas, prieštarauja Konstitucijos 109 straipsnio 2 daliai, konstituciniam teisinės valstybės principui.</text:span></text:p>
      <text:p text:style-name="P908">Šis Konstitucinio Teismo nutarimas „Valstybės žiniose“ buvo paskelbtas ir įsigaliojo 2010 m. lapkričio 16 d.</text:p>
      <text:p text:style-name="P909"><text:span text:style-name="T910">Konstitucinis Teismas ne kartą yra konstatavęs, kad pagal Konstitucijos 107 straipsnio 1 dalį kiekvienas Seimo, Respublikos Prezidento ar Vyriausybės išleistas arba referendu</text:span><text:span text:style-name="T911">mu priimtas teisės aktas (jo dalis), Konstitucinio Teismo sprendimu (nutarimu) pripažintas prieštaraujančiu kuriam nors aukštesnės galios teisės aktui,<text:s/></text:span><text:span text:style-name="T912">inter alia</text:span><text:span text:style-name="T913"><text:s/>(ir pirmiausia) Konstitucijai, yra visam laikui pašalinamas iš Lietuvos teisės sistemos, jis<text:s/></text:span><text:span text:style-name="T914">niekada nebegalės būti taikomas (Konstitucinio Teismo 2006 m. kovo 28 d., 2006 m. birželio 6 d., 2011 m. spalio 25 d. nutarimai, 2006 m. rugpjūčio 8 d., 2008 m. vasario 1 d. sprendimai). Atitinkamam teisėkūros subjektui – Seimui, Respublikos Prezidentui, V</text:span><text:span text:style-name="T915">yriausybei – kyla konstitucinė pareiga pripažinti tokį teisės aktą (jo dalį) netekusiu galios arba (jeigu be atitinkamo tų visuomeninių santykių teisinio reguliavimo negalima išsiversti) pakeisti jį taip, kad naujai nustatytas teisinis reguliavimas neprieš</text:span><text:span text:style-name="T916">tarautų aukštesnės galios teisės aktams,<text:s/></text:span><text:span text:style-name="T917">inter alia</text:span><text:span text:style-name="T918"><text:s/>(ir pirmiausia) Konstitucijai, bet ir tol, kol ši konstitucinė pareiga nėra įvykdyta, atitinkamas teisės aktas (jo dalis) jokiomis aplinkybėmis negali būti taikomas – šiuo atžvilgiu tokio teisės akto teis</text:span><text:span text:style-name="T919">inė galia yra panaikinta (Konstitucinio Teismo 2006 m. rugpjūčio 8 d., 2008 m. vasario 1 d. sprendimai).</text:span></text:p>
      <text:p text:style-name="P920"><text:span text:style-name="T921">Taigi 2010 m. lapkričio 16 d. įsigaliojus Konstitucinio Teismo 2010 m. birželio 29 d. nutarimui, Valstybinių pensijų įstatymo 3 straipsnio 3 dalyje (20</text:span><text:span text:style-name="T922">09 m. gruodžio 8 d. redakcija) nustatyto teisinio reguliavimo tiek, kiek jis pripažintas prieštaraujančiu Konstitucijai, teisinė galia yra panaikinta; šis teisinis reguliavimas yra visam laikui pašalintas iš Lietuvos teisės sistemos.</text:span></text:p>
      <text:p text:style-name="P923"><text:span text:style-name="T924">12</text:span><text:span text:style-name="T925">. Nors<text:s/></text:span><text:span text:style-name="T926">pareiškėjas – Klaipėdos apygardos administracinis teismas prašo (prašymai Nr. 1B-129/2010, 1B-24/2011) ištirti</text:span><text:span text:style-name="T927">,<text:s/></text:span><text:span text:style-name="T928">ar<text:s/></text:span><text:span text:style-name="T929">inter alia</text:span><text:span text:style-name="T930"><text:s/>Valstybinių socialinio draudimo senatvės ir invalidumo pensijų dalies išmokėjimo įstatymo 5 straipsnio 1 dalis (2009 m. gruodžio 8</text:span><text:span text:style-name="T931"><text:s/>d. redakcija) tiek, kiek joje apskaičiuota senatvės pensijos dalies suma asmeniui išmokama 2008–2012 m., Vyriausybės 2008 m. vasario 26 d. nutarimu Nr. 144 patvirtinto Tvarkos aprašo 6.3 punktas (2009 m. gruodžio 23 d. redakcija) tiek, kiek jame nustatyta</text:span><text:span text:style-name="T932">, kad asmenims, kurie 2008 m. sausio 1 d. buvo sukakę 65 ir daugiau metų, jeigu apskaičiuota pensijos dalies suma viršija 100 Lt, 2009 m. birželio mėn. išmokama 50 procentų asmeniui apskaičiuotos sumos, bet ne daugiau kaip 830 Lt, o likusi apskaičiuotos su</text:span><text:span text:style-name="T933">mos dalis išmokama 2012 m. birželio mėn., neprieštarauja Konstitucijos 23, 48, 52 straipsniams, konstituciniams teisinės valstybės, lygiateisiškumo principams, o pareiškėjas – Panevėžio apygardos administracinis teismas prašo (prašymas Nr. 1B-132/2010) išt</text:span><text:span text:style-name="T934">irti</text:span><text:span text:style-name="T935">,<text:s/></text:span><text:span text:style-name="T936">ar<text:s/></text:span><text:span text:style-name="T937">inter alia</text:span><text:span text:style-name="T938"><text:s/>Valstybinių socialinio draudimo senatvės ir invalidumo pensijų dalies išmokėjimo įstatymo 5 straipsnio 1 dalis (2009 m. gruodžio 8 d. redakcija), Vyriausybės 2008 m. vasario 26 d. nutarimu Nr. 144 patvirtinto Tvarkos aprašo 6.3 punktas<text:s/></text:span><text:span text:style-name="T939">(2009 m. gruodžio 23 d. redakcija) neprieštarauja Konstitucijos 23 straipsniui, konstituciniam teisinės valstybės principui, iš prašymų matyti, kad jie, kaip ir pareiškėjas – Vilniaus apygardos administracinis teismas (prašymas Nr. 1B-4/2011), ginčija Vals</text:span><text:span text:style-name="T940">tybinių socialinio draudimo senatvės ir invalidumo pensijų dalies išmokėjimo įstatymo 5 straipsnio 1 dalies (2009 m. gruodžio 8 d. redakcija) tiek, kiek joje nustatyta, kad apskaičiuota senatvės pensijos dalies suma asmeniui išmokama 2008–2012 m., taip pat</text:span><text:span text:style-name="T941"><text:s/>Vyriausybės 2008 m. vasario 26 d. nutarimu Nr. 144 patvirtinto Tvarkos aprašo 6.3 punkto (2009 m. gruodžio 23 d. redakcija) tiek, kiek jame nustatyta, kad likusios neišmokėtos senatvės pensijos dalies sumos išmokėjimas iš 2010 m. nukeltas į 2012 m., atiti</text:span><text:span text:style-name="T942">ktį konstituciniam teisinės valstybės principui.</text:span></text:p>
      <text:p text:style-name="P943"><text:span text:style-name="T944">13</text:span><text:span text:style-name="T945">. Nors pareiškėjas – Klaipėdos apygardos administracinis teismas (prašymai Nr. 1B-129/2010, 1B-15/2011) prašo ištirti, ar<text:s/></text:span><text:span text:style-name="T946">inter alia<text:s/></text:span><text:span text:style-name="T947">Vyriausybės 1994 m. lapkričio 18 d. nutarimu Nr. 1156 patvirtintų Nu</text:span><text:span text:style-name="T948">ostatų 146 punktas (2009 m. gruodžio 23 d. redakcija) tiek, kiek senatvės pensija perskaičiuojama Laikinojo įstatymo 6 straipsnyje nustatyta tvarka, jeigu asmeniui paskirtos senatvės pensijos dydis viršija ribinį valstybinės socialinio draudimo pensijos dy</text:span><text:span text:style-name="T949">dį, neprieštarauja Konstitucijos 23, 48, 52 straipsniams, konstituciniams teisinės valstybės, lygiateisiškumo principams, iš prašymų matyti, kad jis ginčija Vyriausybės 1994 m. lapkričio 18 d. nutarimu Nr. 1156 patvirtintų Nuostatų 146 punkto (2009 m. gruo</text:span><text:span text:style-name="T950">džio 23 d. redakcija) tiek, kiek jame nustatytas teisinis reguliavimas, kuriuo įgyvendinamos Laikinojo įstatymo 6 straipsnio 1 dalies nuostatos, atitiktį Konstitucijos 23, 29, 48, 52 straipsniams, konstituciniam teisinės valstybės principui.</text:span></text:p>
      <text:p text:style-name="P951"><text:span text:style-name="T952">14</text:span><text:span text:style-name="T953">. Atsižv</text:span><text:span text:style-name="T954">elgdamas į pareiškėjų prašymų turinį ir argumentus, šioje konstitucinės justicijos byloje Konstitucinis Teismas tirs:</text:span></text:p>
      <text:p text:style-name="P955">– Laikinojo įstatymo 1 straipsnio 2 dalies 5 punkto tiek, kiek jame nustačius, kad šis įstatymas netaikomas pensijų gavėjams, netekusiems<text:s/>75–100 procentų darbingumo (I grupės invalidumo pensininkams), nebuvo nustatyta, kad šis įstatymas netaikomas valstybines socialinio draudimo senatvės pensijas gaunantiems asmenims, kuriems pripažintas specialusis nuolatinės slaugos poreikis, atitiktį Konstitucijos 29 straipsniui;</text:p>
      <text:p text:style-name="P956">– Laikinojo įstatymo 4 straipsnio 1 dalies tiek, kiek joje nustatytas valstybinių pensijų perskaičiavimas, atitiktį Konstitucijos 23, 29, 48, 52 straipsniams, konstituciniam teisinės valstybės principui;</text:p>
      <text:p text:style-name="P957">– Laikinojo įstatymo 5 straipsnio 1 dalies (2009 m. gruodžio 9 d., 2010 m. vasario 11 d. redakcijos) tiek, kiek joje reguliuojamas valstybinių pensijų mokėjimas jų gavėjams, kurie po pensijos paskyrimo turi pajamų, nuo kurių skaičiuojamos ir mokamos privalomosios valstybinio socialinio pensijų draudimo įmokos, atitiktį Konstitucijos 29 straipsniui, 48 straipsnio 1 dalies nuostatai „Kiekvienas žmogus gali laisvai pasirinkti darbą bei verslą“, 52 straipsniui, konstituciniam teisinės valstybės principui;</text:p>
      <text:p text:style-name="P958">– Laikinojo įstatymo 5 straipsnio 2 dalies (2009 m. gruodžio 9 d. redakcija) tiek, kiek joje reguliuojamas valstybinių pensijų mokėjimas, atitiktį Konstitucijos 23, 29 straipsniams, 48 straipsnio 1 dalies nuostatai „Kiekvienas žmogus gali laisvai pasirinkti darbą bei verslą“, 52 straipsniui, konstituciniam teisinės valstybės principui;</text:p>
      <text:p text:style-name="P959">– Laikinojo įstatymo 6 straipsnio 1 dalies tiek, kiek joje nustatytas iki šio įstatymo įsigaliojimo paskirtų valstybinių socialinio draudimo senatvės pensijų perskaičiavimas (sumažinimas), atitiktį Konstitucijos 23, 29, 52 straipsniams, konstituciniam teisinės valstybės principui;</text:p>
      <text:p text:style-name="P960">– Laikinojo įstatymo 8 straipsnio 1 dalies (2009 m. gruodžio 9 d., 2010 m. spalio 26 d. redakcijos) tiek, kiek joje reguliuojamas valstybinių socialinio draudimo senatvės pensijų<text:s/>mokėjimas, atitiktį Konstitucijos 23, 29 straipsniams, 48 straipsnio 1 dalies nuostatai „Kiekvienas žmogus gali laisvai pasirinkti darbą bei verslą“, 52 straipsniui, konstituciniam teisinės valstybės principui;</text:p>
      <text:p text:style-name="P961">– Laikinojo įstatymo 8 straipsnio 2 dalies (2009 m. gruodžio 9 d. redakcija) tiek, kiek joje reguliuojamas valstybinių socialinio draudimo senatvės pensijų mokėjimas, atitiktį Konstitucijos 48 straipsnio 1 dalies nuostatai „Kiekvienas žmogus gali laisvai pasirinkti darbą bei verslą“, 52 straipsniui,<text:s/>konstituciniam teisinės valstybės principui;</text:p>
      <text:p text:style-name="P962">– Laikinojo įstatymo 16 straipsnio 4 dalies tiek, kiek įstatymu nėra nustatyta sumažintų valstybinių socialinio draudimo senatvės pensijų kompensavimo, atitiktį Konstitucijos 23, 29, 52 straipsniams, konstituciniam teisinės valstybės principui;</text:p>
      <text:p text:style-name="P963"><text:span text:style-name="T964">– Valstybinių pensijų įstatymo 3 straipsnio 3 dalies (2009 m. gruodžio 8 d., 2010 m. lapkričio 12 d. redakcijos) tiek, kiek ji apima šio įstatymo 1 straipsnio 1 dalies 1–4 punktuose nustatytas valstybines pensijas</text:span><text:span text:style-name="T965">,</text:span><text:span text:style-name="T966"><text:s/>atitikt</text:span><text:span text:style-name="T967">į Konstitucijos 23, 29, 48, 52 straipsniams, konstituciniam teisinės valstybės principui;</text:span></text:p>
      <text:p text:style-name="P968">– Valstybinių socialinio draudimo senatvės ir invalidumo pensijų dalies išmokėjimo įstatymo 5 straipsnio 1 dalies (2009 m. gruodžio 8 d. redakcija) tiek, kiek joje nustatyta, kad apskaičiuota senatvės pensijos dalies suma asmeniui išmokama 2008–2012 m., atitiktį konstituciniam teisinės valstybės principui;</text:p>
      <text:p text:style-name="P969">– Vyriausybės 2008 m. vasario 26 d. nutarimu Nr. 144 „Dėl Valstybinių socialinio draudimo senatvės ir invalidumo<text:s/>pensijų dalies sumų išmokėjimo tvarkos aprašo patvirtinimo“ patvirtinto Valstybinių socialinio draudimo senatvės ir invalidumo pensijų dalies sumų išmokėjimo tvarkos aprašo 6.3 punkto (2009 m. gruodžio 23 d. redakcija) tiek, kiek jame nustatyta, kad likusios neišmokėtos senatvės pensijos dalies sumos išmokėjimas iš 2010 m. nukeltas į 2012 m., atitiktį konstituciniam teisinės valstybės principui;</text:p>
      <text:p text:style-name="P970">– Vyriausybės 1994 m. lapkričio 18 d. nutarimu Nr. 1156 „Dėl Valstybinių socialinio draudimo pensijų skyrimo ir mokėjimo nuostatų patvirtinimo“ patvirtintų Valstybinių socialinio draudimo pensijų skyrimo ir mokėjimo nuostatų 146 punkto (2009 m. gruodžio 23 d. redakcija) tiek, tiek, kiek jame nustatytas teisinis reguliavimas, kuriuo įgyvendinamos Laikinojo įstatymo 6<text:s/>straipsnio 1 dalies nuostatos, atitiktį Konstitucijos 23, 29, 48, 52 straipsniams, konstituciniam teisinės valstybės principui.</text:p>
      <text:p text:style-name="P971"/>
      <text:p text:style-name="P972"><text:span text:style-name="T973">III</text:span></text:p>
      <text:p text:style-name="P974"/>
      <text:p text:style-name="P975"><text:span text:style-name="T976">1</text:span><text:span text:style-name="T977">. Šioje konstitucinės justicijos byloje prašoma ištirti Socialinių išmokų perskaičiavimo ir mokėjimo laikinojo įs</text:span><text:span text:style-name="T978">tatymo ir kitų teisės aktų nuostatų, kuriomis reguliuojamas valstybinių socialinio draudimo senatvės pensijų bei valstybinių pensijų perskaičiavimas ir mokėjimas valstybėje susidarius itin sunkiai ekonominei, finansinei padėčiai, atitiktį Konstitucijos 23,</text:span><text:span text:style-name="T979"><text:s/>29, 48, 52 straipsniams, konstituciniam teisinės valstybės principui.</text:span></text:p>
      <text:p text:style-name="P980"><text:span text:style-name="T981">2</text:span><text:span text:style-name="T982">. Konstitucinis Teismas ne kartą yra konstatavęs, kad konstitucinis teisinės valstybės principas – universalus principas, kuriuo yra grindžiama visa Lietuvos teisės sistema ir pati</text:span><text:span text:style-name="T983"><text:s/>Konstitucija, kad konstitucinis teisinės valstybės principas aiškintinas neatsiejamai nuo Konstitucijos preambulėje skelbiamo atviros, teisingos, darnios pilietinės visuomenės ir teisinės valstybės siekio, kad minėto konstitucinio principo turinys atsiskl</text:span><text:span text:style-name="T984">eidžia įvairiose Konstitucijos nuostatose. Šio principo esmė – teisės viešpatavimas. Konstitucinis teisinės valstybės principas – itin talpus, jis apima daug įvairių tarpusavyje susijusių imperatyvų. Juo turi būti vadovaujamasi ir kuriant teisę, ir ją įgyv</text:span><text:span text:style-name="T985">endinant.</text:span></text:p>
      <text:p text:style-name="P986"><text:span text:style-name="T987">Konstitucinis Teismas ne kartą yra konstatavęs ir tai, kad neatsiejami teisinės valstybės principo elementai yra teisėtų lūkesčių apsauga, teisinis tikrumas ir teisinis saugumas. Konstituciniai teisėtų lūkesčių apsaugos, teisinio tikrumo, teisini</text:span><text:span text:style-name="T988">o saugumo principai suponuoja valstybės pareigą užtikrinti teisinio reguliavimo tikrumą ir stabilumą, apsaugoti asmenų teises, gerbti teisėtus interesus ir teisėtus lūkesčius. Šie principai<text:s/></text:span><text:span text:style-name="T989">inter alia</text:span><text:span text:style-name="T990"><text:s/>suponuoja ir tai, kad valstybė privalo vykdyti prisiimt</text:span><text:span text:style-name="T991">us įsipareigojimus asmeniui. Neužtikrinus asmens teisėtų lūkesčių apsaugos, teisinio tikrumo ir teisinio saugumo, nebūtų užtikrintas asmens pasitikėjimas valstybe ir teise.</text:span></text:p>
      <text:p text:style-name="P992">Konstitucinis Teismas taip pat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text:p>
      <text:p text:style-name="P993"><text:span text:style-name="T994">Konstitucinio teisinės valstybės principo turinys atskleistinas atsižvelgiant į įvairias Konstitucijos nuostatas, įvertinant visas Konstitucijoje įtvirtintas, jos ginamas</text:span><text:span text:style-name="T995"><text:s/>ir saugomas vertybes ir atsižvelgiant į įvairių kitų konstitucinių principų, kaip antai teisingumo (apimančio<text:s/></text:span><text:span text:style-name="T996">inter alia</text:span><text:span text:style-name="T997"><text:s/>prigimtinį teisingumą), socialinio solidarumo (derinamo su kiekvieno atsakomybe už savo likimą), asmenų lygybės įstatymui, teismui, va</text:span><text:span text:style-name="T998">lstybės įstaigoms ir pareigūnams bei kitų, ne mažiau reikšmingų, konstitucinių principų, turinį (Konstitucinio Teismo 2004 m. gruodžio 13 d. nutarimas, 2010 m. balandžio 20 d. sprendimas).</text:span></text:p>
      <text:p text:style-name="P999"><text:span text:style-name="T1000">3</text:span><text:span text:style-name="T1001">. Konstitucinis Teismas ne kartą yra konstatavęs, kad teisingu</text:span><text:span text:style-name="T1002">mas yra vienas pagrindinių teisės, kaip socialinių santykių reguliavimo priemonės, tikslų. Tai yra viena svarbiausių moralinių vertybių ir teisinės valstybės pagrindas. Teisingumas gali būti įgyvendintas užtikrinant tam tikrą interesų pusiausvyrą, išvengia</text:span><text:span text:style-name="T1003">nt atsitiktinumų ir savivalės, socialinio gyvenimo nestabilumo, interesų priešpriešos.</text:span></text:p>
      <text:p text:style-name="P1004"><text:span text:style-name="T1005">4</text:span><text:span text:style-name="T1006">. Konstitucinis teisinės valstybės principas neatsiejamas ir nuo Konstitucijoje,<text:s/></text:span><text:span text:style-name="T1007">inter alia</text:span><text:span text:style-name="T1008"><text:s/>jos 29 straipsnyje, įtvirtinto asmenų lygiateisiškumo principo. Konstitu</text:span><text:span text:style-name="T1009">cinio asmenų lygiateisiškumo principo pažeidimas kartu yra ir konstitucinių teisingumo, darnios visuomenės imperatyvų, taigi ir konstitucinio teisinės valstybės principo, pažeidimas.</text:span></text:p>
      <text:p text:style-name="P1010">Konstitucinis Teismas ne kartą yra konstatavęs, kad konstitucinio asmenų<text:s/>lygybės principo turi būti laikomasi ir leidžiant įstatymus, ir juos taikant; konstitucinis asmenų lygybės įstatymui principas reiškia žmogaus prigimtinę teisę būti traktuojamam vienodai su kitais bei įpareigoja vienodus faktus vertinti vienodai ir draudžia iš esmės tokius pat faktus savavališkai vertinti skirtingai.</text:p>
      <text:p text:style-name="P1011"><text:span text:style-name="T1012">Konstitucinis asmenų lygiateisiškumo principas būtų pažeistas, jeigu tam tikri asmenys ar jų grupės būtų traktuojami skirtingai, nors tarp jų nėra tokio pobūdžio ir tokios apimties skirtumų, ka</text:span><text:span text:style-name="T1013">d toks nevienodas traktavimas būtų objektyviai pateisinamas. Kaip ne kartą konstatuota Konstitucinio Teismo aktuose, šis principas savaime nepaneigia galimybės įstatymu nustatyti nevienodą, diferencijuotą teisinį reguliavimą tam tikrų asmenų, priklausančių</text:span><text:span text:style-name="T1014"><text:s/>skirtingoms kategorijoms, atžvilgiu, jeigu tarp šių asmenų yra tokio pobūdžio skirtumų, kurie tokį diferencijuotą reguliavimą daro objektyviai pateisinamą. Tačiau, kaip yra pažymėjęs Konstitucinis Teismas, diskriminaciniu savaime nėra laikytinas ir tam ti</text:span><text:span text:style-name="T1015">kroms vienodais požymiais pasižyminčioms asmenų grupėms taikomas diferencijuotas teisinis reguliavimas, jeigu juo siekiama pozityvių, visuomeniškai reikšmingų tikslų arba jeigu tam tikrų ribojimų ar sąlygų nustatymas yra susijęs su reguliuojamų visuomenini</text:span><text:span text:style-name="T1016">ų santykių ypatumais. Konstitucinio Teismo aktuose ne kartą pabrėžta, kad vertinant, ar pagrįstai yra nustatytas skirtingas reguliavimas, būtina atsižvelgti į konkrečias teisines aplinkybes; pirmiausia turi būti įvertinti asmenų ir objektų, kuriems taikoma</text:span><text:span text:style-name="T1017">s skirtingas teisinis reguliavimas, teisinės padėties skirtumai.</text:span></text:p>
      <text:p text:style-name="P1018"><text:span text:style-name="T1019">5</text:span><text:span text:style-name="T1020">. Pagal Konstituciją Lietuvos valstybė yra socialiai orientuota. Valstybės socialinė orientacija atsispindi įvairiose Konstitucijos nuostatose, įtvirtinančiose žmogaus ekonomines,<text:s/></text:span><text:span text:style-name="T1021">socialines ir kultūrines teises, taip pat pilietines ir politines teises, visuomenės ir valstybės santykius, socialinės paramos ir socialinės apsaugos pagrindus, Tautos ūkio organizavimo ir reguliavimo principus, valstybės institucijų organizavimo ir veikl</text:span><text:span text:style-name="T1022">os pagrindus ir kt. (Konstitucinio Teismo 2004 m. kovo 5 d. nutarimas). Konstitucinis Teismas ne kartą yra konstatavęs, kad socialiai orientuota valstybė turi konstitucinę priedermę ir privalo prisiimti tam tikrų įsipareigojimų vykdymo naštą.</text:span></text:p>
      <text:p text:style-name="P1023">Konstitucijoje įtvirtintas socialinio solidarumo principas suponuoja tai, kad tam tikrų įsipareigojimų vykdymo našta tam tikra apimtimi turi būti paskirstyta ir visuomenės nariams, tačiau tas paskirstymas turi būti konstituciškai pagrįstas, jis negali būti neproporcingas, negali paneigti valstybės socialinės orientacijos ir iš Konstitucijos kylančių įpareigojimų valstybei (Konstitucinio Teismo 2007 m. birželio 7 d., 2007 m. rugsėjo 26 d., 2010 m. birželio 29 d. nutarimai, 2010 m. balandžio 20 d. sprendimas).</text:p>
      <text:p text:style-name="P1024"><text:span text:style-name="T1025">5.1</text:span><text:span text:style-name="T1026">. Formuodamas oficialiąją konstitucinę socialiai orientuotos valstybės doktriną,<text:s/></text:span><text:span text:style-name="T1027">inter alia</text:span><text:span text:style-name="T1028"><text:s/>atskleisdamas iš Konstitucijos kylančius reikalavimus, kurių privalu paisyti teisės aktais reguliuojant pensijų santykius, Konstitucinis Teismas yra konstatavęs<text:s/></text:span><text:span text:style-name="T1029">(in</text:span><text:span text:style-name="T1030">ter alia<text:s/></text:span><text:span text:style-name="T1031">Konstitucinio Teismo 2007 m. spalio 22 d., 2008 m. gruodžio 24 d., 2009 m. rugsėjo 2 d. nutarimai, 2010 m. balandžio 20 d. sprendimas):</text:span></text:p>
      <text:p text:style-name="P1032">– Konstitucijos 52 straipsnio nuostatomis išreiškiama valstybės socialinė orientacija (socialinis pobūdis), o socialiniam aprūpinimui, t. y. visuomenės prisidėjimui prie išlaikymo tų savo narių, kurie dėl įstatymuose nustatytų svarbių priežasčių negali apsirūpinti iš darbo ir kitokių pajamų arba yra nepakankamai aprūpinti, pripažįstamas konstitucinės vertybės statusas; socialinės apsaugos priemonės išreiškia visuomenės solidarumo idėją ir padeda asmeniui apsisaugoti nuo galimų socialinių rizikų; Konstitucijos 52 straipsnio nuostatos, laiduojančios teisę į socialinį aprūpinimą, kartu įpareigoja valstybę nustatyti pakankamas tos teisės įgyvendinimo ir teisinio gynimo priemones; valstybė turi kurti tokią socialinio aprūpinimo sistemą, kuri padėtų išlaikyti asmens orumą atitinkančias gyvenimo sąlygas, o prireikus suteiktų asmeniui būtiną socialinę pagalbą;</text:p>
      <text:p text:style-name="P1033">– Konstitucijos 52 straipsnyje yra nustatyti pensinio aprūpinimo ir socialinės paramos pagrindai; pagal šį Konstitucijos straipsnį įstatymų leidėjas, įgyvendindamas konstitucinį visuomenės solidarumo principą bei padėdamas asmeniui apsisaugoti nuo galimų socialinių rizikų ir kartu sudarydamas prielaidas kiekvienam visuomenės nariui pačiam pasirūpinti savo gerove (o ne vien pasikliauti valstybės socialine apsauga), privalo įstatymu nustatyti senatvės ir invalidumo pensijas, taip pat socialinę paramą nedarbo, ligos, našlystės ir maitintojo netekimo atvejais; pagal Konstituciją įstatymu gali būti nustatytos ir kitokios, ne tik Konstitucijos 52 straipsnyje nurodytos, pensijos ar socialinė parama;</text:p>
      <text:p text:style-name="P1034">– asmens teisė į socialinę apsaugą interpretuotina atsižvelgiant į Konstitucijoje įtvirtintus socialinės darnos ir teisingumo imperatyvus, konstitucinius asmenų lygiateisiškumo ir proporcingumo principus;</text:p>
      <text:p text:style-name="P1035"><text:span text:style-name="T1036">– pilietinėje visuomenėje solidarumo principas nepaneigia asmeninės atsakomybės už savo likimą, todėl socialinės apsaugos teisinis<text:s/></text:span><text:span text:style-name="T1037">reguliavimas turi būti toks, kad būtų sudarytos prielaidos ir paskatos kiekvienam visuomenės nariui pačiam pasirūpinti savo gerove, o ne pasikliauti vien valstybės laiduojama socialine apsauga; socialinė parama neturi sudaryti prielaidų asmeniui pačiam nes</text:span><text:span text:style-name="T1038">iekti didesnių pajamų, savo pastangomis neieškoti galimybių užtikrinti sau ir savo šeimai žmogaus orumą atitinkančias gyvenimo sąlygas, ji neturi virsti</text:span><text:span text:style-name="T1039"><text:s/></text:span><text:span text:style-name="T1040">privilegija; abipusės asmens ir visuomenės atsakomybės pripažinimas yra svarbus užtikrinant socialinę d</text:span><text:span text:style-name="T1041">arną, laiduojant asmens laisvę ir galimybę apsisaugoti nuo sunkumų, kurių žmogus vienas nepajėgtų įveikti;</text:span></text:p>
      <text:p text:style-name="P1042"><text:span text:style-name="T1043">– Konstitucijos 52 straipsnio nuostatos suponuoja įstatymų leidėjo pareigą nustatyti tokį teisinį reguliavimą, kuris užtikrintų lėšų, būtinų pensijom</text:span><text:span text:style-name="T1044">s ir socialinei paramai, kaupimą ir šių pensijų mokėjimą bei socialinės paramos teikimą; kita vertus, valstybės prisiimtų įsipareigojimų našta tenka visai visuomenei, todėl tas teisinis reguliavimas turi sudaryti prielaidas atitinkamą valstybei tenkančią n</text:span><text:span text:style-name="T1045">aštą paskirstyti – žinoma, atsižvelgiant<text:s/></text:span><text:span text:style-name="T1046">inter alia</text:span><text:span text:style-name="T1047"><text:s/>į konstitucinį solidarumo principą, konstitucinius socialinės darnos ir teisingumo imperatyvus, – visuomenės nariams, tačiau taip, kad pareigos mokėti valstybinio socialinio draudimo įmokas vykdymas netap</text:span><text:span text:style-name="T1048">tų asmeniui per sunkia našta ir asmuo dėl to, kad vykdo šią pareigą, pats netaptų socialiai remtinas;</text:span></text:p>
      <text:p text:style-name="P1049">– pagal Konstituciją pensinio aprūpinimo pagrindai, asmenys, kuriems skiriamos ir mokamos pensijos, pensijų skyrimo ir mokėjimo sąlygos, taip pat pensijų<text:s/>dydžiai nustatomi tik įstatymu;</text:p>
      <text:p text:style-name="P1050"><text:span text:style-name="T1051">– Konstitucijos 52 straipsnyje pavartota formuluotė „valstybė laiduoja“<text:s/></text:span><text:span text:style-name="T1052">inter alia</text:span><text:span text:style-name="T1053"><text:s/>reiškia, kad pensijos ir įvairios socialinės paramos rūšys garantuojamos tiems asmenims ir tokiais pagrindais bei dydžiais, kurie nustatyti į</text:span><text:span text:style-name="T1054">statymuose, o asmenys, atitinkantys įstatyme nustatytas sąlygas, turi teisę reikalauti, kad valstybė jiems skirtų šią pensiją ir ją mokėtų; įstatymais nustačius pensijų rūšis, asmenis, turinčius teisę į pensiją, pensijų skyrimo ir mokėjimo pagrindus, sąlyg</text:span><text:span text:style-name="T1055">as, pensijų dydžius, valstybei kyla pareiga pensinio aprūpinimo santykių srityje laikytis konstitucinių teisėtų lūkesčių apsaugos ir teisinio tikrumo principų;</text:span></text:p>
      <text:p text:style-name="P1056"><text:span text:style-name="T1057">– poįstatyminiais teisės aktais galima nustatyti tik socialinės apsaugos santykius reguliuojanči</text:span><text:span text:style-name="T1058">ų įstatymų įgyvendinimo tvarką; šių santykių poįstatyminis teisinis reguliavimas gali apimti atitinkamų procedūrų nustatymą, taip pat tokį įstatymais grindžiamą teisinį reguliavimą, kai poreikį įstatymo nustatytą teisinį reguliavimą detalizuoti ir sukonkre</text:span><text:span text:style-name="T1059">tinti poįstatyminiuose teisės aktuose objektyviai lemia būtinumas teisėkūroje remtis specialiomis žiniomis ar specialia (profesine) tam tikros srities kompetencija.</text:span></text:p>
      <text:p text:style-name="P1060"><text:span text:style-name="T1061">5.2</text:span><text:span text:style-name="T1062">. Konstitucinio Teismo aktuose ne kartą konstatuota, kad teisė reikalauti mokėti Kon</text:span><text:span text:style-name="T1063">stitucijoje ir jai neprieštaraujančiuose įstatymuose nustatytas pensinio aprūpinimo išmokas kyla iš Konstitucijos 52 straipsnio, o pagal Konstitucijos 23 straipsnį yra ginami šios teisės turtiniai aspektai (Konstitucinio Teismo 2003 m. liepos 4 d., 2003 m.</text:span><text:span text:style-name="T1064"><text:s/>gruodžio 3 d., 2007 m. spalio 22 d., 2008 m. gruodžio 24 d. nutarimai, 2010 m. balandžio 20 d. sprendimas); asmenys, kuriems Konstitucijoje ar įstatyme nustatyta pensija buvo paskirta ir mokama, pagal Konstitucijos 23 straipsnį turi teisę reikalauti, kad<text:s/></text:span><text:span text:style-name="T1065">jiems tokio dydžio išmokos, kokios buvo paskirtos ir mokamos, būtų mokamos ir toliau (Konstitucinio Teismo 2003 m. liepos 4 d., 2003 m. gruodžio 3 d., 2008 m. gruodžio 24 d., 2009 m. rugsėjo 2 d. nutarimai, 2010 m. balandžio 20 d. sprendimas). Šiame kontek</text:span><text:span text:style-name="T1066">ste pažymėtina, kad konstitucinė teisės į pensiją, kaip tam tikro dydžio periodinę piniginę išmoką, samprata negali būti tapatinama su nuosavybės teisės samprata ordinarinėje teisėje,<text:s/></text:span><text:span text:style-name="T1067">inter alia</text:span><text:span text:style-name="T1068"><text:s/>civilinėje teisėje.</text:span></text:p>
      <text:p text:style-name="P1069"><text:span text:style-name="T1070">5.3</text:span><text:span text:style-name="T1071">. Viena iš Konstitucijos 52 straip</text:span><text:span text:style-name="T1072">snyje<text:s/></text:span><text:span text:style-name="T1073">expressis verbis</text:span><text:span text:style-name="T1074"><text:s/>nurodytų pensijų rūšių yra senatvės pensija. Pagal Konstitucijos 52 straipsnį įstatymu turi būti nustatytas amžius, kurį sukakęs asmuo turi teisę gauti senatvės pensiją, šios pensijos skyrimo ir mokėjimo pagrindai, sąlygos, dydžiai;<text:s/></text:span><text:span text:style-name="T1075">tai nustatydamas įstatymų leidėjas turi paisyti Konstitucijos normų ir principų (Konstitucinio Teismo 2002 m. lapkričio 25 d., 2003 m. gruodžio 3 d., 2007 m. spalio 22 d. nutarimai, 2010 m. balandžio 20 d. sprendimas). Asmuo, kuris atitinka įstatymo nustat</text:span><text:span text:style-name="T1076">ytas sąlygas senatvės pensijai gauti ir kuriam ši pensija yra paskirta ir mokama, turi teisę į atitinkamo dydžio piniginę išmoką, t. y. teisę į nuosavybę; ši teisė turi būti saugoma ir ginama ir pagal Konstitucijos 23 straipsnį (Konstitucinio Teismo 2002 m</text:span><text:span text:style-name="T1077">. lapkričio 25 d., 2003 m. gruodžio 3 d., 2004 m. gruodžio 13 d. nutarimai, 2010 m. balandžio 20 d. sprendimas). Konstitucinis Teismas ne kartą yra atkreipęs dėmesį ir į tai, kad socialinio draudimo įmokų mokėjimas suponuoja asmens teisę gauti atitinkamo d</text:span><text:span text:style-name="T1078">ydžio senatvės pensiją, šis dydis negali nepriklausyti nuo sumokėtų socialinio draudimo įmokų (Konstitucinio Teismo 2002 m. lapkričio 25 d., 2003 m. gruodžio 3 d., 2007 m. rugsėjo 26 d. nutarimai, 2010 m. balandžio 20 d. sprendimas); socialinio draudimo įm</text:span><text:span text:style-name="T1079">okų dydžiai yra pagrindas diferencijuoti senatvės pensijų dydžius (Konstitucinio Teismo 2002 m. lapkričio 25 d. nutarimas, 2010 m. balandžio 20 d. sprendimas).</text:span></text:p>
      <text:p text:style-name="P1080"><text:span text:style-name="T1081">5.4</text:span><text:span text:style-name="T1082">. Konstitucinis Teismas yra konstatavęs, kad Konstitucijos 52 straipsnyje tiesiogiai neįv</text:span><text:span text:style-name="T1083">ardytos valstybinės pensijos savo prigimtimi ir pobūdžiu skiriasi nuo valstybinių socialinio draudimo pensijų: jos yra skiriamos asmenims už atliktą tarnybą ar nuopelnus Lietuvos valstybei, taip pat kaip kompensacija įstatyme nurodytiems nukentėjusiems asm</text:span><text:span text:style-name="T1084">enims, ir mokamos iš valstybės biudžeto (Konstitucinio Teismo 2003 m. liepos 4 d., 2003 m. gruodžio 3 d., 2007 m. spalio 22 d., 2008 m. gruodžio 24 d., 2010 m. birželio 29 d. nutarimai, 2010 m. balandžio 20 d. sprendimas); šių pensijų gavimas siejamas ne s</text:span><text:span text:style-name="T1085">u nustatyto dydžio pensijų socialinio draudimo įmokomis, o su atitinkamu asmens statusu (tarnyba, nuopelnais ar kitomis aplinkybėmis, nuo kurių priklauso valstybinės pensijos skyrimas); valstybinių pensijų ypatumai leidžia įstatymų leidėjui, atsižvelgiant<text:s/></text:span><text:span text:style-name="T1086">į visas reikšmingas aplinkybes ir paisant Konstitucijos normų bei principų, nustatyti atitinkamas šių pensijų skyrimo sąlygas (Konstitucinio Teismo 2008 m. gruodžio 24 d., 2010 m. birželio 29 d. nutarimai, 2010 m. balandžio 20 d. sprendimas); įstatymų leid</text:span><text:span text:style-name="T1087">ėjo diskrecija nustatant valstybinių pensijų skyrimą yra platesnė nei reglamentuojant kitas pensijas, jų skyrimo sąlygos gali būti labai įvairios ir priklausyti<text:s/></text:span><text:span text:style-name="T1088">inter alia</text:span><text:span text:style-name="T1089"><text:s/>nuo tarnybos ypatumų, ekonominių valstybės išgalių (Konstitucinio Teismo 2008 m. gru</text:span><text:span text:style-name="T1090">odžio 24 d. nutarimas); įstatymu gali būti nustatytas maksimalus tokių pensijų dydis, taip pat gali būti įtvirtinti įvairūs tokios pensijos maksimalaus dydžio nustatymo būdai; kita vertus, valstybinių pensijų atveju taip pat galioja nuostata dėl valstybės<text:s/></text:span><text:span text:style-name="T1091">įstatymu prisiimto įsipareigojimo asmeniui, atitinkančiam įstatymo nustatytas sąlygas, paskirti ir mokėti atitinkamą pensiją ir to asmens teisės reikalauti, kad valstybė vykdytų šį įstatymu prisiimtą įsipareigojimą (Konstitucinio Teismo 2007 m. spalio 22 d</text:span><text:span text:style-name="T1092">., 2010 m. birželio 29 d. nutarimai, 2010 m. balandžio 20 d. sprendimas).</text:span></text:p>
      <text:p text:style-name="P1093"><text:span text:style-name="T1094">5.5</text:span><text:span text:style-name="T1095">. Konstitucinio Teismo jurisprudencijoje ne kartą konstatuota ir tai, kad reguliuojant pensijų santykius būtina paisyti Konstitucijos 48 straipsnio 1 dalies, kurioje<text:s/></text:span><text:span text:style-name="T1096">inter ali</text:span><text:span text:style-name="T1097">a</text:span><text:span text:style-name="T1098"><text:s/>įtvirtinta galimybė žmogui savo nuožiūra (t. y. laisvai apsisprendžiant) pasirinkti darbą bei verslą; konstitucinė kiekvieno žmogaus laisvė pasirinkti darbą bei verslą suponuoja įstatymų leidėjo pareigą sudaryti teisines prielaidas įgyvendinti šią laisvę</text:span><text:span text:style-name="T1099">; oficialioji konstitucinė žmogaus teisių doktrina yra grindžiama ir principine nuostata, jog pagal Konstituciją negalima nustatyti tokio teisinio reguliavimo, kad asmuo, įgyvendindamas vieną konstitucinę teisę, netektų galimybės įgyvendinti kitą konstituc</text:span><text:span text:style-name="T1100">inę teisę; taigi pagal Konstituciją negalima nustatyti tokio teisinio reguliavimo, kad asmeniui, kuriam yra paskirta ir mokama senatvės pensija, būtent dėl to būtų suvaržyta galimybė laisvai pasirinkti darbą bei verslą, nors jis ir atitinka įstatymo nustat</text:span><text:span text:style-name="T1101">ytas sąlygas, kad dirbtų tam tikrą darbą arba verstųsi tam tikru verslu; galimybės laisvai pasirinkti darbą bei verslą suvaržymu laikytinas ir toks teisinis reguliavimas, kai asmuo negali darbo bei verslo laisvai pasirinkti dėl to, kad įgyvendinus šią teis</text:span><text:span text:style-name="T1102">ę jam būtų nemokama paskirta ir iki tol mokėta senatvės pensija arba jos dalis; ši nuostata<text:s/></text:span><text:span text:style-name="T1103">mutatis mutandis</text:span><text:span text:style-name="T1104"><text:s/>taikytina ir kitoms pensijų rūšims,<text:s/></text:span><text:span text:style-name="T1105">inter alia</text:span><text:span text:style-name="T1106"><text:s/>įstatyme numatytoms valstybinėms pensijoms (Konstitucinio Teismo 2007 m. spalio 22 d. nutarimas, 201</text:span><text:span text:style-name="T1107">0 m. balandžio 20 d. sprendimas).</text:span></text:p>
      <text:p text:style-name="P1108"><text:span text:style-name="T1109">6</text:span><text:span text:style-name="T1110">. Nagrinėjamos konstitucinės justicijos bylos kontekste pabrėžtina, kad, kaip konstatuota Konstitucinio Teismo 2010 m. balandžio 20 d. sprendime, iš konstitucinių teisinės valstybės, lygiateisiškumo, teisingumo, pro</text:span><text:span text:style-name="T1111">porcingumo, teisėtų lūkesčių apsaugos, teisinio tikrumo, teisinio saugumo, socialinio solidarumo principų kylančių reikalavimų, kitų konstitucinių imperatyvų turi būti paisoma ir valstybėje susidarius ypatingai situacijai (kilus ekonomikos krizei ir kt.),<text:s/></text:span><text:span text:style-name="T1112">dėl kurios valstybės ekonominė ir finansinė padėtis, nepaisant įvairių kitų priemonių ekonomikos krizei įveikti taikymo, pakinta taip, kad<text:s/></text:span><text:span text:style-name="T1113">inter alia</text:span><text:span text:style-name="T1114"><text:s/>nėra užtikrinamas lėšų, būtinų pensijoms mokėti, sukaupimas ir dėl to teisinis reguliavimas koreguojamas j</text:span><text:span text:style-name="T1115">as mažinant.</text:span></text:p>
      <text:p text:style-name="P1116">Pažymėtina, kad Konstitucinio Teismo baigiamuosiuose aktuose yra atskleista nemažai iš Konstitucijos kylančių reikalavimų, kurių privalu laikytis koreguojant pensinio aprūpinimo santykių teisinį reguliavimą valstybėje susidarius itin sunkiai ekonominei, finansinei padėčiai.</text:p>
      <text:p text:style-name="P1117"><text:span text:style-name="T1118">6.1</text:span><text:span text:style-name="T1119">. Konstitucinis Teismas ne kartą yra konstatavęs, kad valstybėje gali susidaryti tokia ypatinga situacija (kilti ekonomikos krizė ir kt.), kai objektyviai trūksta lėšų, būtinų pensijoms mokėti, ir kad tokiais<text:s/></text:span><text:span text:style-name="T1120">išimtiniais atvejais pensijų santykių teisinis reguliavimas gali būti koreguojamas, taip pat ir mažinant paskirtas ir mokamas pensijas tokiu mastu, kokiu būtina užtikrinti gyvybiškai svarbius visuomenės interesus, apsaugoti kitas konstitucines vertybes; su</text:span><text:span text:style-name="T1121">mažintos pensijos gali būti mokamos tik laikinai, t. y. tik tol, kol valstybėje yra susidariusi ypatinga situacija (Konstitucinio Teismo 2002 m. lapkričio 25 d., 2003 m. liepos 4 d., 2003 m. gruodžio 3 d., 2004 m. gruodžio 13 d., 2008 m. gruodžio 24 d. nut</text:span><text:span text:style-name="T1122">arimai, 2010 m. balandžio 20 d. sprendimas).</text:span></text:p>
      <text:p text:style-name="P1123"><text:span text:style-name="T1124">6.2</text:span><text:span text:style-name="T1125">. Konstitucinis Teismas yra pabrėžęs, kad itin sunkios ekonominės, finansinės padėties (dėl ekonomikos krizės) susiklostymas valstybėje savaime nesuponuoja įstatymų leidėjo teisės koreguoti pensijų santyk</text:span><text:span text:style-name="T1126">ių teisinį reguliavimą – mažinti paskirtas ir mokamas pensijas; susiklosčius itin sunkiai ekonominei, finansinei padėčiai valstybė turi imtis visų įmanomų priemonių ekonomikos krizei įveikti ir lėšų, būtinų pensijoms mokėti, sukaupimui užtikrinti; tik ypat</text:span><text:span text:style-name="T1127">ingu atveju, kai išnaudojus visas vidines ir išorines galimybes neįmanoma (nepavyksta) sukaupti tiek lėšų, kiek yra būtina pensijoms mokėti, pensijų teisinis reguliavimas gali būti koreguojamas jas mažinant (Konstitucinio Teismo 2010 m. balandžio 20 d. spr</text:span><text:span text:style-name="T1128">endimas). Net ir tokiais išimtiniais atvejais paskirtos ir mokamos pensijos negali būti mažinamos pažeidžiant Konstitucijoje įtvirtintą asmens ir visuomenės interesų pusiausvyrą, t. y. konstitucinį proporcingumo principą (Konstitucinio Teismo 2002 m. lapkr</text:span><text:span text:style-name="T1129">ičio 25 d., 2003 m. liepos 4 d., 2003 m. gruodžio 3 d., 2004 m. gruodžio 13 d., 2008 m. gruodžio 24 d. nutarimai, 2010 m. balandžio 20 d. sprendimas).</text:span></text:p>
      <text:p text:style-name="P1130">Kaip konstatuota Konstitucinio Teismo 2010 m. balandžio 20 d. sprendime, proporcingumo principas suponuoja, kad paskirtų ir mokamų pensijų mažinimas turi atitikti teisėtus ir visuomenei svarbius tikslus, jis turi būti būtinas minėtiems tikslams pasiekti ir neturi varžyti asmens teisių ir laisvių akivaizdžiai labiau negu reikia šiems tikslams pasiekti.</text:p>
      <text:p text:style-name="P1131"><text:span text:style-name="T1132">Konstit</text:span><text:span text:style-name="T1133">ucinis proporcingumo principas<text:s/></text:span><text:span text:style-name="T1134">inter alia</text:span><text:span text:style-name="T1135"><text:s/>reiškia ir tai, kad, valstybėje esant itin sunkiai ekonominei, finansinei padėčiai ir dėl to iškilus būtinybei laikinai mažinti paskirtas ir mokamas pensijas, siekiant užtikrinti gyvybiškai svarbius visuomenės ir v</text:span><text:span text:style-name="T1136">alstybės interesus, apsaugoti kitas konstitucines vertybes, įstatymų leidėjui kyla priedermė nustatyti tolygų, nediskriminacinį pensijų mažinimo mastą, kuriuo pensijos būtų mažinamos taip, kad nebūtų pažeistos iki itin sunkios ekonominės, finansinės padėti</text:span><text:span text:style-name="T1137">es susidarymo valstybėje nustatytos pensijų tos pačios kategorijos pensininkams dydžių proporcijos (Konstitucinio Teismo 2010 m. balandžio 20 d. sprendimas).</text:span></text:p>
      <text:p text:style-name="P1138"><text:span text:style-name="T1139">Kartu Konstitucinis Teismas konstatavo, kad valstybinių pensijų, kurios savo prigimtimi ir pobūdži</text:span><text:span text:style-name="T1140">u skiriasi nuo senatvės pensijų, taip pat nuo invalidumo pensijų, ypatumai suponuoja tai, kad įstatymų leidėjas gali koreguoti tokių skirtingos prigimties pensijų teisinį reguliavimą mažindamas šias pensijas daugiau nei senatvės ar invalidumo pensijas; tač</text:span><text:span text:style-name="T1141">iau tai darant neturi būti pažeistos iki itin sunkios ekonominės, finansinės padėties susidarymo valstybėje nustatytos valstybinių pensijų dydžių proporcijos (Konstitucinio Teismo 2010 m. balandžio 20 d. sprendimas).</text:span></text:p>
      <text:p text:style-name="P1142"><text:span text:style-name="T1143">6.3</text:span><text:span text:style-name="T1144">. Nagrinėjamos konstitucinės jus</text:span><text:span text:style-name="T1145">ticijos bylos kontekste pažymėtina, kad konstituciniai teisinės valstybės, teisingumo, proporcingumo, lygiateisiškumo, taip pat socialinio solidarumo imperatyvai<text:s/></text:span><text:span text:style-name="T1146">inter alia<text:s/></text:span><text:span text:style-name="T1147">reiškia, kad ekonomikos, finansų krizės naštą tolygiai ir proporcingai turėtų dalyt</text:span><text:span text:style-name="T1148">is visa visuomenė. Kartu pažymėtina, kad, kaip yra konstatavęs Konstitucinis Teismas, konstituciniai teisinės valstybės, lygiateisiškumo, teisingumo ir proporcingumo principai nereiškia, kad negali būti nustatyta tokia pensijų dydžio riba, žemiau kurios ne</text:span><text:span text:style-name="T1149">t ir esant itin sunkiai ekonominei, finansinei padėčiai valstybėje nustatytos pensijos būtų nemažinamos; nustatant šią ribą reikia atsižvelgti į tą aplinkybę, jog pagal Konstituciją negalima nustatyti tokio teisinio reguliavimo, pagal kurį pensija būtų sum</text:span><text:span text:style-name="T1150">ažinta iki tokio dydžio, kad nebebūtų užtikrinti minimalūs pensiją gaunančio asmens socialiai priimtini poreikiai, žmogaus orumą atitinkančios gyvenimo sąlygos; pensija, kuri užtikrina tik minimalius pensiją gaunančio asmens socialiai priimtinus poreikius,</text:span><text:span text:style-name="T1151"><text:s/>minimalias žmogaus orumą atitinkančias gyvenimo sąlygas, apskritai negali būti mažinama (Konstitucinio Teismo 2010 m. balandžio 20 d. sprendimas).</text:span></text:p>
      <text:p text:style-name="P1152"><text:span text:style-name="T1153">Nagrinėjamos konstitucinės justicijos bylos kontekste pažymėtina ir tai, kad Konstitucijoje įtvirtinta valst</text:span><text:span text:style-name="T1154">ybės socialinė orientacija suponuoja įstatymų leidėjo diskreciją, valstybėje susidarius itin sunkiai ekonominei, finansinei padėčiai ir dėl to iškilus būtinybei laikinai mažinti pensijas, kitas socialines išmokas, įvertinus valstybės ir visuomenės ištekliu</text:span><text:span text:style-name="T1155">s, materialines bei finansines galimybes ir kitas reikšmingas aplinkybes, nustatyti ir tam tikroms kitoms socialiai jautriausioms asmenų grupėms, kurioms reikalinga ypatinga socialinė pagalba, taikytinas išimtis, t. y. nustatyti, kad šioms asmenų grupėms p</text:span><text:span text:style-name="T1156">ensijos, kitos socialinės išmokos nemažinamos arba mažinamos mažiau siekiant užtikrinti žmogaus orumą atitinkančias gyvenimo sąlygas. Nustatant šias išimtis turi būti laikomasi Konstitucijoje įtvirtintų<text:s/></text:span><text:span text:style-name="T1157">inter alia<text:s/></text:span><text:span text:style-name="T1158">teisinės valstybės, lygiateisiškumo, teisi</text:span><text:span text:style-name="T1159">ngumo, proporcingumo, socialinio solidarumo imperatyvų.</text:span></text:p>
      <text:p text:style-name="P1160"><text:span text:style-name="T1161">6.4</text:span><text:span text:style-name="T1162">. Konstitucinis Teismas 2010 m. balandžio 20 d. sprendime pabrėžė, jog valstybėje susidarius ypatingai situacijai (kilus ekonomikos krizei ir kt.), dėl kurios gali būti mažinamos pensijos, turi</text:span><text:span text:style-name="T1163"><text:s/>būti paisoma ir iš Konstitucijos kylančio reikalavimo nenustatyti tokio teisinio reguliavimo, kad asmeniui, kuriam yra paskirta ir mokama pensija,<text:s/></text:span><text:span text:style-name="T1164">inter alia</text:span><text:span text:style-name="T1165"><text:s/>senatvės pensija, būtent dėl to būtų suvaržyta galimybė laisvai pasirinkti darbą bei verslą, nors</text:span><text:span text:style-name="T1166"><text:s/>jis ir atitinka įstatymo nustatytas sąlygas, kad dirbtų tam tikrą darbą arba verstųsi tam tikru verslu (Konstitucinio Teismo 2010 m. balandžio 20 d. sprendimas). Šiame sprendime konstatuota ir tai, kad, valstybėje esant itin sunkiai ekonominei, finansinei</text:span><text:span text:style-name="T1167"><text:s/>padėčiai ir dėl to iškilus būtinybei laikinai mažinti pensijas, siekiant užtikrinti gyvybiškai svarbius visuomenės ir valstybės interesus, apsaugoti kitas konstitucines vertybes, negalima nustatyti tokio teisinio reguliavimo, pagal kurį asmenims, kurie di</text:span><text:span text:style-name="T1168">rba tam tikrą darbą ar užsiima tam tikru verslu, paskirta ir mokama senatvės ar invalidumo pensija būtent dėl to būtų sumažinta daugiau nei tiems asmenims, kurie nedirba jokio darbo ir nesiverčia jokiu verslu. Kaip minėta, Konstitucinis Teismas yra pažymėj</text:span><text:span text:style-name="T1169">ęs, kad oficialiosios konstitucinės doktrinos nuostata „galimybės laisvai pasirinkti darbą bei verslą suvaržymu laikytinas ir toks teisinis reguliavimas, kai asmuo negali darbo bei verslo laisvai pasirinkti dėl to, kad įgyvendinus šią teisę jam būtų nemoka</text:span><text:span text:style-name="T1170">ma paskirta ir iki tol mokėta senatvės pensija arba jos dalis“<text:s/></text:span><text:span text:style-name="T1171">mutatis mutandis</text:span><text:span text:style-name="T1172"><text:s/>taikytina ir kitoms pensijų rūšims,<text:s/></text:span><text:span text:style-name="T1173">inter alia</text:span><text:span text:style-name="T1174"><text:s/>įstatyme numatytoms valstybinėms pensijoms.</text:span></text:p>
      <text:p text:style-name="P1175"><text:span text:style-name="T1176">Nagrinėjamos bylos kontekste konstatuotina, kad, valstybėje esant itin sunkiai ekonom</text:span><text:span text:style-name="T1177">inei, finansinei padėčiai ir dėl to iškilus būtinybei laikinai mažinti pensijas, siekiant užtikrinti gyvybiškai svarbius visuomenės ir valstybės interesus, apsaugoti kitas konstitucines vertybes, negalima nustatyti ir tokio teisinio reguliavimo, pagal kurį</text:span><text:span text:style-name="T1178"><text:s/>asmenims, kurie dirba tam tikrą darbą ar užsiima tam tikru verslu, paskirta ir mokama valstybinė pensija būtent dėl to būtų sumažinta daugiau nei tiems asmenims, kurie nedirba jokio darbo ir nesiverčia jokiu verslu.</text:span></text:p>
      <text:p text:style-name="P1179"><text:span text:style-name="T1180">6.5</text:span><text:span text:style-name="T1181">. Konstitucinio Teismo 2010 m. b</text:span><text:span text:style-name="T1182">alandžio 20 d. sprendime konstatuota, kad teisinio reguliavimo koregavimas mažinant senatvės pensijas net ir dėl to, kad valstybėje yra susidariusi ypatinga situacija (kilusi ekonomikos krizė ir kt.), reiškia asmens konstitucinės socialinės garantijos – se</text:span><text:span text:style-name="T1183">natvės pensijos ribojimą; tokiu teisiniu reguliavimu tam tikru mastu yra ribojama asmens, kuriam senatvės pensija buvo paskirta ir mokama, nuosavybės teisė; taigi įstatymų leidėjas, susidarius ypatingai situacijai, kai<text:s/></text:span><text:span text:style-name="T1184">inter alia</text:span><text:span text:style-name="T1185"><text:s/>dėl ekonomikos krizės neįm</text:span><text:span text:style-name="T1186">anoma sukaupti tiek lėšų, kiek yra būtina senatvės pensijoms mokėti, mažindamas senatvės pensijas privalo numatyti asmenims, kuriems tokia pensija buvo paskirta ir mokama, susidariusių praradimų kompensavimo mechanizmą, pagal kurį valstybė įsipareigotų tok</text:span><text:span text:style-name="T1187">iems asmenims, nebelikus minėtos ypatingos situacijos, per protingą laikotarpį teisingai kompensuoti jų praradimus, atsiradusius dėl senatvės pensijos sumažinimo; šios nuostatos<text:s/></text:span><text:span text:style-name="T1188">mutatis mutandis</text:span><text:span text:style-name="T1189"><text:s/>taikytinos ir praradimų, atsiradusių dėl invalidumo pensijos<text:s/></text:span><text:span text:style-name="T1190">sumažinimo, kompensavimui.</text:span></text:p>
      <text:p text:style-name="P1191"><text:span text:style-name="T1192">Konstitucinio Teismo aktuose taip pat konstatuota, kad teisinio reguliavimo koregavimas dideliu mastu mažinant valstybines pensijas dėl to, kad valstybėje susidarius ypatingai situacijai (kilus ekonomikos krizei ir kt.) ekonominė</text:span><text:span text:style-name="T1193">, finansinė padėtis pakinta taip, kad nėra užtikrinamas lėšų, būtinų valstybinėms pensijoms mokėti, sukaupimas, yra esminis šių pensijų teisinio reguliavimo pakeitimas; taigi įstatymų leidėjas, susidarius ypatingai situacijai, kai<text:s/></text:span><text:span text:style-name="T1194">inter alia</text:span><text:span text:style-name="T1195"><text:s/>dėl ekonomikos</text:span><text:span text:style-name="T1196"><text:s/>krizės neįmanoma sukaupti tiek lėšų, kiek yra būtina valstybinėms pensijoms mokėti, dideliu mastu mažindamas valstybines pensijas privalo numatyti asmenims, kuriems tokia pensija buvo paskirta ir mokama, susidariusių praradimų kompensavimo mechanizmą, pag</text:span><text:span text:style-name="T1197">al kurį valstybė įsipareigotų tokiems asmenims, nebelikus minėtos ypatingos situacijos, per protingą laikotarpį teisingai kompensuoti jų praradimus, atsiradusius dėl valstybinės pensijos sumažinimo; valstybinių pensijų ypatumai suponuoja ir tai, kad prarad</text:span><text:span text:style-name="T1198">imai, atsiradę dėl valstybinių pensijų mažinimo, gali būti kompensuojami mažesniu mastu nei praradimai, atsiradę dėl senatvės ar invalidumo pensijų mažinimo (Konstitucinio Teismo 2010 m. balandžio 20 d. sprendimas, 2010 m. birželio 29 d. nutarimas).</text:span></text:p>
      <text:p text:style-name="P1199"><text:span text:style-name="T1200">Šiame<text:s/></text:span><text:span text:style-name="T1201">kontekste pabrėžtina, jog siekdamas užtikrinti, kad praradimai, atsiradę dėl senatvės ar invalidumo pensijų mažinimo, taip pat dėl valstybinių pensijų mažinimo dideliu mastu, nebelikus minėtos ypatingos situacijos būtų per protingą laikotarpį teisingai kom</text:span><text:span text:style-name="T1202">pensuoti, įstatymų leidėjas turi nepagrįstai nedelsdamas įstatymu nustatyti esminius sumažintų pensijų kompensavimo elementus (pagrindus, dydžius ir pan.), kuriais remiantis turėtų būti parengta sumažintų pensijų kompensavimo tvarka.</text:span></text:p>
      <text:p text:style-name="P1203"><text:span text:style-name="T1204">6.6</text:span><text:span text:style-name="T1205">. Minėta, kad s</text:span><text:span text:style-name="T1206">umažintos pensijos gali būti mokamos tik laikinai, t. y. tik tol, kol valstybėje yra susidariusi ypatinga situacija (kilusi ekonomikos krizė ir kt.), kai objektyviai trūksta lėšų, būtinų pensijoms mokėti.</text:span></text:p>
      <text:p text:style-name="P1207"><text:span text:style-name="T1208">Konstitucinio Teismo 2010 m. balandžio 20 d. sprend</text:span><text:span text:style-name="T1209">ime konstatuota, jog konstitucinė valstybės biudžeto samprata,<text:s/></text:span><text:span text:style-name="T1210">inter alia</text:span><text:span text:style-name="T1211"><text:s/>konstitucinis biudžetinių metų institutas, suponuoja tai</text:span><text:span text:style-name="T1212">,</text:span><text:span text:style-name="T1213"><text:s/>kad valstybėje susidarius ypatingai situacijai (kilus ekonomikos krizei ir kt.), dėl kurios valstybės ekonominė ir finansinė</text:span><text:span text:style-name="T1214"><text:s/>padėtis pakinta taip, kad<text:s/></text:span><text:span text:style-name="T1215">inter alia</text:span><text:span text:style-name="T1216"><text:s/>nėra užtikrinamas lėšų, būtinų pensijoms mokėti, sukaupimas ir dėl to teisinis reguliavimas turi būti koreguojamas mažinant pensijas, mažinti pensijas galima ne ilgiau kaip vieniems biudžetiniams metams; iš konstitucin</text:span><text:span text:style-name="T1217">io biudžetinių metų instituto įstatymų leidėjui kyla pareiga svarstant bei tvirtinant kitų metų valstybės biudžetą iš naujo įvertinti realią valstybėje susiklosčiusią ekonominę, finansinę padėtį ir spręsti, ar ji vis dar yra itin sunki,<text:s/></text:span><text:span text:style-name="T1218">inter alia<text:s/></text:span><text:span text:style-name="T1219">ar</text:span><text:span text:style-name="T1220"><text:s/></text:span><text:span text:style-name="T1221">pajam</text:span><text:span text:style-name="T1222">ų į valstybės biudžetą surinkimas vis dar yra taip sutrikęs, kad dėl to valstybė negali vykdyti prisiimtų įsipareigojimų ir todėl kitiems biudžetiniams metams turi būti nustatomas toks teisinis reguliavimas, pagal kurį būtų mokamos sumažintos pensijos.</text:span></text:p>
      <text:p text:style-name="P1223"><text:span text:style-name="T1224">7</text:span><text:span text:style-name="T1225">. Nagrinėjamos konstitucinės justicijos bylos kontekste pažymėtini Lietuvos Respublikos tarptautiniai įsipareigojimai, susiję su socialinėmis žmogaus teisėmis,<text:s/></text:span><text:span text:style-name="T1226">inter alia</text:span><text:span text:style-name="T1227"><text:s/>teise į socialinę apsaugą. Pabrėžtina, kad nors kiekviena valstybė pati nustato konkrečias priemones, kuriomis įgyvendinamos socialinės žmogaus teisės,<text:s/></text:span><text:span text:style-name="T1228">inter alia</text:span><text:span text:style-name="T1229"><text:s/>teisė į socialinę apsaugą, naudodamasi šia kompetencija valstybė turi laikytis tarptautinės<text:s/></text:span><text:span text:style-name="T1230">teisės aktuose įtvirtintų įsipareigojimų ir priemonių nacionalinėms socialinės apsaugos sistemoms koordinuoti.</text:span></text:p>
      <text:p text:style-name="P1231"><text:span text:style-name="T1232">1948 m. gruodžio 10 d. Jungtinių Tautų Generalinės Asamblėjos priimtoje Visuotinėje žmogaus teisių deklaracijoje, kurios laikytis Lietuvos Respub</text:span><text:span text:style-name="T1233">lika iškilmingai įsipareigojo<text:s/></text:span><text:span text:style-name="T1234">inter alia</text:span><text:span text:style-name="T1235"><text:s/>1991 m. kovo 12 d. Lietuvos Respublikos Aukščiausiosios Tarybos nutarimu „Dėl Lietuvos Respublikos prisijungimo prie Tarptautinės žmogaus teisių chartijos dokumentų“, nustatyta, kad kiekvienas turi teisę į savo ir s</text:span><text:span text:style-name="T1236">avo šeimos sveikatai ir gerovei pakankamą gyvenimo lygį, įskaitant<text:s/></text:span><text:span text:style-name="T1237">inter alia</text:span><text:span text:style-name="T1238"><text:s/>teisę į apsaugą nedarbo, ligos, negalios, našlystės, senatvės atveju arba kitomis nuo jo nepriklausančiomis aplinkybėmis, jam netekus pragyvenimo šaltinio (25 straipsnio 1 dalis)</text:span><text:span text:style-name="T1239">; kiekvienas, kaip visuomenės narys, turi teisę į socialinę apsaugą ir teisę, kad valstybės pastangomis bei bendradarbiaujant tarptautiniu lygiu ir pagal kiekvienos valstybės struktūrą bei išteklius būtų įgyvendinamos jo orumui ir laisvam asmenybės vystymu</text:span><text:span text:style-name="T1240">isi būtinos ekonominės, socialinės ir kultūrinės teisės (22 straipsnis).</text:span></text:p>
      <text:p text:style-name="P1241"><text:span text:style-name="T1242">Visuotinės žmogaus teisių deklaracijos nuostatas plėtojančiame 1966 m. gruodžio 19 d. Tarptautiniame ekonominių, socialinių ir kultūrinių teisių pakte, prie kurio Lietuvos Respublika<text:s/></text:span><text:span text:style-name="T1243">prisijungė minėtu 1991 m. kovo 12 d. Lietuvos Respublikos Aukščiausiosios Tarybos nutarimu „Dėl Lietuvos Respublikos prisijungimo prie Tarptautinės žmogaus teisių chartijos dokumentų“ ir kuris Lietuvos Respublikai įsigaliojo 1992 m. vasario 20 d.,<text:s/></text:span><text:span text:style-name="T1244">inter al</text:span><text:span text:style-name="T1245">ia</text:span><text:span text:style-name="T1246"><text:s/>nustatyta, kad valstybės, šio pakto šalys, pripažįsta kiekvieno teisę į pakankamą savo ir savo šeimos gyvenimo lygį, įskaitant teisę turėti pakankamai maisto, drabužių ir būstą, taip pat į nuolatinį gyvenimo sąlygų gerinimą (11 straipsnio 1 dalis), kiek</text:span><text:span text:style-name="T1247">vieno žmogaus teisę į socialinę apsaugą, įskaitant socialinį draudimą (9 straipsnis).</text:span></text:p>
      <text:p text:style-name="P1248"><text:span text:style-name="T1249">Europos socialinės chartijos (pataisytos) (toliau – ir Chartija), Lietuvos Respublikai įsigaliojusios (su išlygomis) 2001 m. rugpjūčio 1 d., I dalyje<text:s/></text:span><text:span text:style-name="T1250">inter alia</text:span><text:span text:style-name="T1251"><text:s/>įtvirtint</text:span><text:span text:style-name="T1252">a, kad kiekvienas asmuo, neturintis pakankamai išteklių, turi teisę į socialinę paramą (13 punktas). Chartijos 12 straipsnyje „Teisė į socialinę apsaugą“ nustatyta, jog siekdamos užtikrinti, kad būtų veiksmingai įgyvendinta teisė į socialinę apsaugą, Chart</text:span><text:span text:style-name="T1253">ijos šalys įsipareigoja<text:s/></text:span><text:span text:style-name="T1254">inter alia</text:span><text:span text:style-name="T1255"><text:s/>sukurti arba toliau išlaikyti socialinės apsaugos sistemą, stengtis, kad socialinės apsaugos sistema nuolat tobulėtų, pasiektų aukštesnį lygį.</text:span></text:p>
      <text:p text:style-name="P1256">Pažymėtina, kad dėl savo pobūdžio ekonominės, socialinės ir kultūrinės žmogaus<text:s/>teisės negali būti vienodai ir tuo pačiu mastu įgyvendintos visose valstybėse, todėl daugiašalėse (universaliose ir regioninėse) tarptautinėse sutartyse nustatomi vadinamieji rezultato įsipareigojimai siekti įgyvendinti šias teises, įgyvendinti jas palaipsniui bei atsižvelgiant į kiekvienos valstybės ekonomikos ir finansų sistemos galimybes. Antai Tarptautinio ekonominių, socialinių ir kultūrinių teisių pakto 2 straipsnio 1 dalyje numatyta, kad „kiekviena valstybė, šio Pakto Šalis, įsipareigoja tiek savo pastangomis, tiek pasinaudodama tarptautine pagalba ir bendradarbiavimu, ypač ekonomikos ir technikos srityse, imtis, kiek daugiausia leidžia jos ištekliai, visų atitinkamų, svarbiausia, teisinių, priemonių, kad šiame Pakte pripažįstamos teisės palaipsniui<text:s/>būtų visiškai įgyvendintos“; Europos socialinės chartijos I dalyje numatyta, jog „Šalys pripažįsta, kad jų visomis tinkamomis nacionalinėmis ir tarptautinėmis priemonėmis vykdytinos politikos tikslas yra sudaryti sąlygas, kuriomis būtų galima veiksmingai įgyvendinti šias teises ir principus“.</text:p>
      <text:p text:style-name="P1257"><text:span text:style-name="T1258">Valstybės, minėtų daugiašalių tarptautinių sutarčių šalys, privalo reguliariai pateikti apie šių sutarčių nuostatų įgyvendinimo ataskaitas. Antai pagal Tarptautinio ekonominių, socialinių ir kultūrinių teisių pakto 16<text:s/></text:span><text:span text:style-name="T1259">straipsnį valstybės, šio pakto šalys, įsipareigoja pateikti Jungtinių Tautų Generaliniam Sekretoriui ataskaitas apie tai, kokių jos imasi priemonių ir kas jau padaryta, kad būtų užtikrintas šiame pakte pripažįstamų teisių laikymasis; valstybės, ratifikavus</text:span><text:span text:style-name="T1260">ios Europos socialinę chartiją, privalo reguliariai teikti ataskaitas apie Chartijos įgyvendinimą Europos socialinių teisių komitetui (renkamam Europos Tarybos Ministrų Komiteto), kuris prižiūri valstybių nacionalinės teisės ir praktikos suderinamumą su Ch</text:span><text:span text:style-name="T1261">artija, įvertina padėtį šalyse ir teikia išvadas dėl kiekvienos valstybės padėties atitikties Chartijos nuostatoms,</text:span><text:span text:style-name="T1262"><text:s/>inter alia</text:span><text:span text:style-name="T1263"><text:s/>dėl nustatytų pensijų dydžių</text:span><text:span text:style-name="T1264">,</text:span><text:span text:style-name="T1265"><text:s/>taip pat rekomendacijas, kaip geriau užtikrinti Chartijos įgyvendinimą, bei priima sprendimus pagal</text:span><text:span text:style-name="T1266"><text:s/>kolektyvinių skundų procedūrą. Šiame kontekste paminėtina, kad 2010 m. sausio mėn. Europos socialinių teisių komiteto išvadose apie Lietuvos pateiktą Chartijos įgyvendinimo ataskaitą<text:s/></text:span><text:span text:style-name="T1267">inter alia</text:span><text:span text:style-name="T1268"><text:s/>pažymėta, kad padėtis Lietuvoje neatitinka Europos socialinės</text:span><text:span text:style-name="T1269"><text:s/>chartijos 12 straipsnio 1 dalies dėl<text:s/></text:span><text:span text:style-name="T1270">inter alia</text:span><text:span text:style-name="T1271"><text:s/>akivaizdžiai neadekvataus socialinio draudimo senatvės bazinės pensijos lygio.</text:span></text:p>
      <text:p text:style-name="P1272"><text:span text:style-name="T1273">8</text:span><text:span text:style-name="T1274">. Konstitucinis Teismas ne kartą yra konstatavęs, kad Europos Žmogaus Teisių Teismo (toliau – EŽTT) jurisprudencija, kaip t</text:span><text:span text:style-name="T1275">eisės aiškinimo šaltinis, yra svarbi ir Lietuvos teisės aiškinimui bei taikymui. EŽTT, aiškindamas Žmogaus teisių ir pagrindinių laisvių apsaugos konvencijos Pirmojo protokolo 1 straipsnį „Nuosavybės apsauga“, pažymėjo, kad asmenims, mokėjusiems socialinio</text:span><text:span text:style-name="T1276"><text:s/>draudimo įmokas, yra garantuojama teisė į išmokas, tačiau tai nereiškia, kad asmuo turi teisę į konkretaus dydžio pensiją (</text:span><text:span text:style-name="T1277">inter alia</text:span><text:span text:style-name="T1278"><text:s/>2004 m. spalio 12 d. sprendimas byloje<text:s/></text:span><text:span text:style-name="T1279">Kjartan ?smundsson prieš Islandiją</text:span><text:span text:style-name="T1280">, Nr. 60669/00, 2009 m. spalio 22 d. sprendimas<text:s/></text:span><text:span text:style-name="T1281">byloje<text:s/></text:span><text:span text:style-name="T1282">Apostolakis prieš Graikiją</text:span><text:span text:style-name="T1283">, Nr. 39574/07, 2009 m. gruodžio 8 d. sprendimas byloje<text:s/></text:span><text:span text:style-name="T1284">Wieczorek prieš Lenkiją</text:span><text:span text:style-name="T1285">, Nr. 18176/05, 2011 m. vasario 8 d. nutarimas dėl priimtinumo byloje<text:s/></text:span><text:span text:style-name="T1286">Poulain prieš Prancūziją</text:span><text:span text:style-name="T1287">, Nr. 52273/08, 2011 m. spalio 25 d. sprendimas by</text:span><text:span text:style-name="T1288">loje<text:s/></text:span><text:span text:style-name="T1289">Valkov ir kiti prieš Bulgariją</text:span><text:span text:style-name="T1290">, Nr. 2033/04, 19125/04, 19475/04, 19490/04, 19495/04, 19497/04, 24729/04, 171/05, 2041/05); kiekvienu atveju svarbu įvertinti, ar asmens teisės suvaržomos taip, kad paneigiama jo teisės į pensiją esmė (</text:span><text:span text:style-name="T1291">inter alia</text:span><text:span text:style-name="T1292"><text:s/>2004 m.</text:span><text:span text:style-name="T1293"><text:s/>spalio 12 d. sprendimas byloje<text:s/></text:span><text:span text:style-name="T1294">Kjartan ?smundsson prieš Islandiją</text:span><text:span text:style-name="T1295">, Nr. 60669/00, 2009 m. gruodžio 8 d. sprendimas byloje<text:s/></text:span><text:span text:style-name="T1296">Wieczorek prieš Lenkiją</text:span><text:span text:style-name="T1297">, Nr. 18176/05, 2011 m. spalio 25 d. sprendimas byloje<text:s/></text:span><text:span text:style-name="T1298">Valkov ir kiti prieš Bulgariją</text:span><text:span text:style-name="T1299">, Nr. 2033/04, 19125/04, 1</text:span><text:span text:style-name="T1300">9475/04, 19490/04, 19495/04, 19497/04, 24729/04, 171/05, 2041/05).</text:span></text:p>
      <text:p text:style-name="P1301"/>
      <text:p text:style-name="P1302"><text:span text:style-name="T1303">IV</text:span></text:p>
      <text:p text:style-name="P1304"/>
      <text:p text:style-name="P1305"><text:span text:style-name="T1306">Dėl Socialinių išmokų perskaičiavimo ir mokėjimo laikinojo įstatymo 1 straipsnio 2 dalies 5 punkto atitikties Konstitucijos 29 straipsniui.</text:span></text:p>
      <text:p text:style-name="P1307"><text:span text:style-name="T1308">1</text:span><text:span text:style-name="T1309">. Minėta, kad šioje konstitucinės justicijos byloje Konstitucinis Teismas tirs<text:s/></text:span><text:span text:style-name="T1310">inter alia<text:s/></text:span><text:span text:style-name="T1311">Laikinojo įstatymo 1 straipsnio 2 dalies 5 punkto tiek, kiek jame nustačius, kad šis įstatymas netaikomas pensijų gavėjams, netekusiems 75–100 procentų darbingumo (I<text:s/></text:span><text:span text:style-name="T1312">grupės invalidumo pensininkams), nebuvo nustatyta, kad šis įstatymas netaikomas valstybines socialinio draudimo senatvės pensijas gaunantiems asmenims, kuriems pripažintas specialusis nuolatinės slaugos poreikis, atitiktį Konstitucijos 29 straipsniui.</text:span></text:p>
      <text:p text:style-name="P1313"><text:span text:style-name="T1314">2</text:span><text:span text:style-name="T1315">. Minėta ir tai, kad, pareiškėjo – Lietuvos vyriausiojo administracinio teismo manymu (prašymas Nr. 1B-40/2011), nustačius, jog asmenims, netekusiems 75–100 procentų darbingumo, Laikinasis įstatymas neturėjo būti taikomas, ir nenustačius, kad šis įstatyma</text:span><text:span text:style-name="T1316">s neturėjo būti taikomas iš esmės tokioje pačioje (analogiškoje) padėtyje esantiems asmenims – senatvės pensininkams, kuriems yra nustatytas specialusis nuolatinės slaugos poreikis, šios asmenų grupės teisiniu požiūriu buvo traktuojamos skirtingai, nors ne</text:span><text:span text:style-name="T1317">buvo pakankamo pagrindo tokiam skirtingam traktavimui ir teisiniam reguliavimui.</text:span></text:p>
      <text:p text:style-name="P1318"><text:span text:style-name="T1319">3</text:span><text:span text:style-name="T1320">. Minėta, kad Laikinojo įstatymo 1 straipsnio „Įstatymo paskirtis ir taikymas“ 2 dalies 5 punkte buvo nustatyta:</text:span></text:p>
      <text:p text:style-name="P1321"><text:span text:style-name="T1322">„Šis įstatymas taikomas asmenims, gaunantiems šias social</text:span><text:span text:style-name="T1323">ines išmokas: &lt;...&gt;</text:span></text:p>
      <text:p text:style-name="P1324"><text:span text:style-name="T1325">5</text:span><text:span text:style-name="T1326">) valstybines socialinio draudimo senatvės, išankstines senatvės, netekto darbingumo (invalidumo) pensijas, išskyrus pensijas asmenims, netekusiems 75–100 procentų darbingumo (I grupės invalidumo pensijas), ištarnauto laiko pensija</text:span><text:span text:style-name="T1327">s, kurios viršija ribinį valstybinės socialinio draudimo pensijos dydį, valstybines socialinio draudimo našlaičių (maitintojo netekimo) pensijas, kurios viršija pusę ribinio valstybinės socialinio draudimo pensijos dydžio, valstybines socialinio draudimo n</text:span><text:span text:style-name="T1328">ašlių pensijas ir kompensacijas už ypatingas darbo sąlygas, paskirtas ir (arba) mokamas pagal Lietuvos Respublikos valstybinių socialinio draudimo pensijų įstatymą (toliau – Valstybinių socialinio draudimo pensijų įstatymas) ir Lietuvos Respublikos valstyb</text:span><text:span text:style-name="T1329">inių socialinio draudimo senatvės pensijų išankstinio mokėjimo įstatymą (toliau – Valstybinių socialinio draudimo senatvės pensijų išankstinio mokėjimo įstatymas).“</text:span></text:p>
      <text:p text:style-name="P1330"><text:span text:style-name="T1331">Taigi Laikinojo įstatymo 1 straipsnio 2 dalies 5 punkte, kurį ginčija pareiškėjas, nust</text:span><text:span text:style-name="T1332">atytos tam tikros asmenų grupės, kurioms taikomas Laikinasis įstatymas (</text:span><text:span text:style-name="T1333">inter alia<text:s/></text:span><text:span text:style-name="T1334">asmenims, gaunantiems senatvės, netekto darbingumo (invalidumo) pensijas); nustatyta ir tai, kad jis netaikomas netekto darbingumo (invalidumo) pensijas gaunantiems asmenims</text:span><text:span text:style-name="T1335">, netekusiems 75–100 procentų darbingumo (I grupės invalidumo pensininkams). Vadinasi, Laikinojo įstatymo 1 straipsnio 2 dalies 5 punkte buvo<text:s/></text:span><text:span text:style-name="T1336">inter alia<text:s/></text:span><text:span text:style-name="T1337">nustatyta išimtis, pagal kurią iš vienos grupės asmenų (gaunančių netekto darbingumo (invalidumo) pensi</text:span><text:span text:style-name="T1338">jas), kuriai taikomas šis įstatymas, išskirta grupė asmenų (I grupės nedarbingumo (invalidumo) pensijas gaunantys asmenys), kuriai šio įstatymo nuostatos netaikomos.</text:span></text:p>
      <text:p text:style-name="P1339"><text:span text:style-name="T1340">4</text:span><text:span text:style-name="T1341">. Aiškinant Laikinojo įstatymo 1 straipsnio 2 dalies 5 punkte nustatytą teisinį reg</text:span><text:span text:style-name="T1342">uliavimą šioje konstitucinės justicijos byloje ginčijamu aspektu pažymėtina, kad jame nebuvo nustatyta, jog įstatymas netaikomas senatvės pensijas gaunantiems asmenims, kuriems pripažintas specialusis nuolatinės slaugos poreikis, taigi Laikinojo įstatymo 1</text:span><text:span text:style-name="T1343"><text:s/>straipsnio 2 dalies 5 punkte įtvirtintas teisinis reguliavimas buvo teisinis pagrindas šias socialines išmokas gaunantiems asmenims jas perskaičiuoti taikant Laikinojo įstatymo nuostatas.</text:span></text:p>
      <text:p text:style-name="P1344"><text:span text:style-name="T1345">5</text:span><text:span text:style-name="T1346">. Pareiškėjų ginčijamas teisinis reguliavimas, įtvirtintas Lai</text:span><text:span text:style-name="T1347">kinojo įstatymo 1 straipsnio 2 dalies 5 punkte, aiškintinas visuminio šiame įstatyme nustatyto teisinio reguliavimo kontekste.</text:span></text:p>
      <text:p text:style-name="P1348"><text:span text:style-name="T1349">Kaip minėta, iš Laikinojo įstatymo nuostatų, įtvirtintų<text:s/></text:span><text:span text:style-name="T1350">inter alia<text:s/></text:span><text:span text:style-name="T1351">jo preambulėje, 1 straipsnio 1 dalyje, taip pat iš šio įstatym</text:span><text:span text:style-name="T1352">o<text:s/></text:span><text:span text:style-name="T1353">travaux préparatoires</text:span><text:span text:style-name="T1354"><text:s/>matyti, kad Laikinajame įstatyme Seimas nustatė socialinių išmokų perskaičiavimo ir mokėjimo tvarką, kuri suponavo jų sumažinimą.</text:span></text:p>
      <text:p text:style-name="P1355"><text:span text:style-name="T1356">Taigi pareiškėjo ginčijamą teisinį reguliavimą, įtvirtintą Laikinojo įstatymo 1 straipsnio 2 dalies 5<text:s/></text:span><text:span text:style-name="T1357">punkte, aiškinant visuminio šiame įstatyme nustatyto teisinio reguliavimo kontekste pažymėtina, kad asmenų, netekusių 75–100 procentų darbingumo (I grupės invalidumo pensininkų), gaunamos netekto darbingumo (invalidumo) pensijos nebuvo perskaičiuojamos (su</text:span><text:span text:style-name="T1358">mažinamos); pažymėtina ir tai, kad, vadovaujantis Laikinojo įstatymo nuostatomis, turėjo būti perskaičiuojamos (sumažinamos) kitos socialinės išmokos,<text:s/></text:span><text:span text:style-name="T1359">inter alia<text:s/></text:span><text:span text:style-name="T1360">senatvės pensijos, taip pat ir tiems jas gaunantiems asmenims, kuriems pripažintas specialusis</text:span><text:span text:style-name="T1361"><text:s/>nuolatinės slaugos poreikis.</text:span></text:p>
      <text:p text:style-name="P1362"><text:span text:style-name="T1363">6</text:span><text:span text:style-name="T1364">. Laikinojo įstatymo 1 straipsnio 2 dalies 5 punkte įtvirtintas teisinis reguliavimas aiškintinas ir kitų teisės aktų, kuriais reguliuojamas socialinių išmokų skyrimas ir mokėjimas, kontekste.</text:span></text:p>
      <text:p text:style-name="P1365"><text:span text:style-name="T1366">6.1</text:span><text:span text:style-name="T1367">. Pagal Lietuvos Respub</text:span><text:span text:style-name="T1368">likos valstybinių šalpos išmokų įstatymo (2005 m. gegužės 19 d. redakcija) 2 straipsnio 11 dalį, 3 straipsnio 1 dalies 3 punktą, 11 straipsnį, 12 straipsnio 1, 2 dalis, 13 straipsnio 1 dalį tuo atveju, jei neįgaliems vaikams, neįgaliesiems, netekusiems 60<text:s/></text:span><text:span text:style-name="T1369">procentų ir daugiau darbingumo, ir sukakusiems senatvės pensijos amžių neįgaliesiems nustatomas specialusis nuolatinės slaugos poreikis ir jie yra slaugomi namuose, jiems skiriamos slaugos išlaidų tikslinės kompensacijos, kurios mokamos kartą per mėnesį ir</text:span><text:span text:style-name="T1370"><text:s/>yra 2,5 bazinių pensijų dydžio.</text:span></text:p>
      <text:p text:style-name="P1371"><text:span text:style-name="T1372">Taigi šios konstitucinės justicijos bylos kontekste pažymėtina, kad tiek neįgaliesiems, netekusiems 75–100 procentų darbingumo, tiek senatvės pensijos amžių sukakusiems neįgaliesiems gali būti nustatomas specialusis nuolati</text:span><text:span text:style-name="T1373">nės slaugos poreikis ir, jei jie yra slaugomi namuose, jiems mokama slaugos išlaidų tikslinė kompensacija.</text:span></text:p>
      <text:p text:style-name="P1374"><text:span text:style-name="T1375">6.2</text:span><text:span text:style-name="T1376">. Lietuvos Respublikos neįgaliųjų socialinės integracijos įstatymo (2004 m. gegužės 11 d. redakcija) 20 straipsnio 1 dalyje nustatyta:<text:s/></text:span><text:span text:style-name="T1377">„Darbingumo lygis nustatomas asmenims nuo 18 metų iki senatvės pensijos amžiaus.“</text:span></text:p>
      <text:p text:style-name="P1378"><text:span text:style-name="T1379">Šio įstatymo 24 straipsnyje (2005 m. spalio 18 d. redakcija)<text:s/></text:span><text:span text:style-name="T1380">inter alia</text:span><text:span text:style-name="T1381"><text:s/>nustatyta:</text:span></text:p>
      <text:p text:style-name="P1382">„1. Specialieji neįgaliųjų poreikiai ir jų lygis nustatomi ir specialieji poreikiai tenkinami neatsižvelgiant į neįgaliųjų amžių, neįgalumo lygį ar darbingumo lygį ir siekiant užtikrinti lygias teises ir galimybes visose gyvenimo srityse. &lt;...&gt;</text:p>
      <text:p text:style-name="P1383">3. Specialiųjų poreikių ir jų lygio nustatymo, specialiųjų poreikių tenkinimo tvarką ir sąlygas nustato Lietuvos Respublikos Vyriausybė arba jos įgaliota institucija &lt;...&gt;.“</text:p>
      <text:p text:style-name="P1384"><text:span text:style-name="T1385">Taigi pažymėtina, kad neįgaliesiems, sukakusiems senatvės pensijos amžių, darbingumo lygis nėra nustatomas, o specialieji neįgaliųjų poreikiai nustatomi ir tenkinami neatsižvelgiant</text:span><text:span text:style-name="T1386"><text:s/></text:span><text:span text:style-name="T1387">į<text:s/></text:span><text:span text:style-name="T1388">neįgaliųjų amžių.</text:span></text:p>
      <text:p text:style-name="P1389"><text:span text:style-name="T1390">6.3</text:span><text:span text:style-name="T1391">. Vyriausybė 2004 m. rugsėjo 2 d. nutarimu Nr. 1116 „Dėl įgaliojimų suteikimo įgyvendinant Lietuvos Respublikos invalidų socialinės integracijos įstatymo pakeitimo įstatymą“ įgaliojo Socialinės apsaugos ir darbo ministeriją parengt</text:span><text:span text:style-name="T1392">i ir patvirtinti Specialiųjų poreikių nustatymo ir jų tenkinimo sąlygas bei taisykles.</text:span></text:p>
      <text:p text:style-name="P1393"><text:span text:style-name="T1394">6.4</text:span><text:span text:style-name="T1395">. Socialinės apsaugos ir darbo ministro 2007 m. lapkričio 16 d. įsakymu Nr. A1-316 „Dėl Specialiųjų poreikių nustatymo ir jų tenkinimo sąlygų bei taisyklių patvir</text:span><text:span text:style-name="T1396">tinimo“ patvirtintų Specialiųjų poreikių nustatymo ir jų tenkinimo sąlygų bei taisyklių (toliau – Taisyklės) 12 punkte<text:s/></text:span><text:span text:style-name="T1397">inter alia</text:span><text:span text:style-name="T1398"><text:s/></text:span><text:span text:style-name="T1399">nustatyta:</text:span></text:p>
      <text:p text:style-name="P1400"><text:span text:style-name="T1401">„</text:span><text:span text:style-name="T1402">12</text:span><text:span text:style-name="T1403">. Skiriami šie specialiųjų poreikių lygiai: &lt;...&gt;</text:span></text:p>
      <text:p text:style-name="P1404"><text:span text:style-name="T1405">12.3</text:span><text:span text:style-name="T1406">. didelių – visiškai ribota veikla ir dalyvavimo<text:s/></text:span><text:span text:style-name="T1407">visuomeniniame gyvenime galimybės, didelė specialiosios pagalbos priemonių apimtis arba nustatytas specialusis nuolatinės slaugos poreikis.“</text:span></text:p>
      <text:p text:style-name="P1408"><text:span text:style-name="T1409">Taisyklių 24 punkte<text:s/></text:span><text:span text:style-name="T1410">inter alia</text:span><text:span text:style-name="T1411"><text:s/></text:span><text:span text:style-name="T1412">nustatyta:</text:span></text:p>
      <text:p text:style-name="P1413"><text:span text:style-name="T1414">„</text:span><text:span text:style-name="T1415">24</text:span><text:span text:style-name="T1416">. Asmeniui, kuriam iki senatvės pensijos amžiaus buvo nustatyt</text:span><text:span text:style-name="T1417">as darbingumo lygis (išskyrus specialiuosius poreikius), nustatomas neterminuotas specialiųjų poreikių lygis, remiantis jo pateikta darbingumo lygio pažyma:</text:span></text:p>
      <text:p text:style-name="P1418"><text:span text:style-name="T1419">24.1</text:span><text:span text:style-name="T1420">. esant 0–25 proc. darbingumo lygiui, nustatomas didelių specialiųjų poreikių lygis &lt;...&gt;.“</text:span></text:p>
      <text:p text:style-name="P1421"><text:span text:style-name="T1422">Taigi didelių specialiųjų poreikių lygis asmeniui nustatomas<text:s/></text:span><text:span text:style-name="T1423">inter alia<text:s/></text:span><text:span text:style-name="T1424">tada, kai jam nustatytas specialusis nuolatinės slaugos poreikis; pažymėtina, kad asmeniui didelių specialiųjų poreikių lygis gali būti nustatomas ir kitais pagrindais.</text:span></text:p>
      <text:p text:style-name="P1425"><text:span text:style-name="T1426">Vadinasi</text:span><text:span text:style-name="T1427">, tiek senatvės pensijas gaunantys asmenys, kuriems yra nustatytas specialusis nuolatinės slaugos poreikis, tiek asmenys, netekę 75–100 procentų darbingumo (I grupės invalidumo pensininkai), priskiriami asmenų grupei, kuriai nustatomas didelių specialiųjų<text:s/></text:span><text:span text:style-name="T1428">poreikių lygis.</text:span></text:p>
      <text:p text:style-name="P1429"><text:span text:style-name="T1430">7</text:span><text:span text:style-name="T1431">. Apibendrinant išdėstytą teisinį reguliavimą ir jo kontekste aiškinant pareiškėjų ginčijamą teisinį reguliavimą, nustatytą Laikinojo įstatymo 1 straipsnio 2 dalies 5 punkte, pažymėtina, kad tiek neįgalieji, netekę 75–100 procent</text:span><text:span text:style-name="T1432">ų darbingumo (I grupės invalidumo pensininkai), tiek senatvės pensijas gaunantys asmenys, kuriems nustatytas specialusis nuolatinės slaugos poreikis, t. y. tie neįgalieji, kuriems darbingumo lygis nėra nustatomas dėl jų amžiaus (nes jie jau yra sukakę sena</text:span><text:span text:style-name="T1433">tvės pensijos amžių), priskiriami grupei asmenų, kuriems nustatomas didelių specialiųjų poreikių lygis, tačiau neįgaliesiems, netekusiems 75–100 procentų darbingumo (I grupės invalidumo pensininkams), jų gaunamos socialinės išmokos pagal Laikinojo įstatymo</text:span><text:span text:style-name="T1434"><text:s/>nuostatas nebuvo mažinamos, o senatvės pensijas gaunantiems asmenims, kuriems nustatytas specialusis nuolatinės slaugos poreikis, jų gaunamos socialinės išmokos – senatvės pensijos – sumažintos.</text:span></text:p>
      <text:p text:style-name="P1435"><text:span text:style-name="T1436">8</text:span><text:span text:style-name="T1437">. Kaip minėta, Konstitucijos 52 straipsnio nuostatomis<text:s/></text:span><text:span text:style-name="T1438">išreiškiama valstybės socialinė orientacija (socialinis pobūdis), o socialiniam aprūpinimui, t. y. visuomenės prisidėjimui prie išlaikymo tų savo narių, kurie dėl įstatymuose nustatytų svarbių priežasčių negali apsirūpinti iš darbo ir kitokių pajamų arba y</text:span><text:span text:style-name="T1439">ra nepakankamai aprūpinti, pripažįstamas konstitucinės vertybės statusas; socialinės apsaugos priemonės išreiškia visuomenės solidarumo idėją ir padeda asmeniui apsisaugoti nuo galimų socialinių rizikų; asmens teisė į socialinę apsaugą interpretuotina atsi</text:span><text:span text:style-name="T1440">žvelgiant į Konstitucijoje įtvirtintus socialinės darnos ir teisingumo imperatyvus, konstitucinį asmenų lygiateisiškumo principą.</text:span></text:p>
      <text:p text:style-name="P1441"><text:span text:style-name="T1442">Šiame nutarime taip pat minėta, kad konstituciniai teisinės valstybės, teisingumo, proporcingumo, lygiateisiškumo, taip pat so</text:span><text:span text:style-name="T1443">cialinio solidarumo imperatyvai<text:s/></text:span><text:span text:style-name="T1444">inter alia<text:s/></text:span><text:span text:style-name="T1445">reiškia, kad ekonomikos, finansų krizės naštą tolygiai ir proporcingai turėtų dalytis visa visuomenė; valstybės socialinė orientacija suponuoja įstatymų leidėjo diskreciją, valstybėje susidarius itin sunkiai ekono</text:span><text:span text:style-name="T1446">minei, finansinei padėčiai ir dėl to iškilus būtinybei laikinai mažinti pensijas, kitas socialines išmokas, įvertinus valstybės ir visuomenės išteklius, materialines bei finansines galimybes ir kitas reikšmingas aplinkybes, nustatyti tam tikroms socialiai<text:s/></text:span><text:span text:style-name="T1447">jautriausioms asmenų grupėms, kurioms reikalinga ypatinga socialinė pagalba, taikytinas išimtis, t. y. nustatyti, kad šioms asmenų grupėms pensijos, kitos socialinės išmokos nemažinamos arba mažinamos mažiau siekiant užtikrinti žmogaus orumą atitinkančias<text:s/></text:span><text:span text:style-name="T1448">gyvenimo sąlygas.</text:span></text:p>
      <text:p text:style-name="P1449"><text:span text:style-name="T1450">9</text:span><text:span text:style-name="T1451">. Minėta ir tai, kad konstitucinis asmenų lygiateisiškumo principas būtų pažeistas, jeigu tam tikri asmenys ar jų grupės būtų traktuojami skirtingai, nors tarp jų nėra tokio pobūdžio ir tokios apimties skirtumų, kad toks nevienodas t</text:span><text:span text:style-name="T1452">raktavimas būtų objektyviai pateisinamas; tačiau diskriminaciniu savaime nėra laikytinas ir tam tikroms vienodais požymiais pasižyminčioms asmenų grupėms taikomas diferencijuotas teisinis reguliavimas, jeigu juo siekiama pozityvių, visuomeniškai reikšmingų</text:span><text:span text:style-name="T1453"><text:s/>tikslų arba jeigu tam tikrų ribojimų ar sąlygų nustatymas yra susijęs su reguliuojamų visuomeninių santykių ypatumais; vertinant, ar pagrįstai yra nustatytas skirtingas reguliavimas, būtina atsižvelgti į konkrečias teisines aplinkybes; pirmiausia turi būt</text:span><text:span text:style-name="T1454">i įvertinti asmenų ir objektų, kuriems taikomas skirtingas teisinis reguliavimas, teisinės padėties skirtumai</text:span><text:span text:style-name="T1455">.</text:span></text:p>
      <text:p text:style-name="P1456"><text:span text:style-name="T1457">10</text:span><text:span text:style-name="T1458">. Minėta, kad pagal Laikinojo įstatymo 1 straipsnio 2 dalies 5 punktą šio įstatymo nuostatų taikymo išimtis buvo nustatyta netekto darbingu</text:span><text:span text:style-name="T1459">mo (invalidumo) pensijas gaunantiems asmenims, netekusiems 75–100 procentų darbingumo (I grupės invalidumo pensininkams), t. y. šiai asmenų grupei socialinės išmokos pagal Laikinąjį įstatymą nebuvo perskaičiuotos (sumažintos).</text:span></text:p>
      <text:p text:style-name="P1460"><text:span text:style-name="T1461">11</text:span><text:span text:style-name="T1462">. Kaip minėta, specialu</text:span><text:span text:style-name="T1463">sis nuolatinės slaugos poreikis gali būti nustatomas tiek asmenims, pripažintiems neįgaliaisiais dėl to, kad yra netekę 75–100 procentų darbingumo (I grupės invalidumo pensininkams), tiek asmenims, kuriems darbingumo lygis nėra nustatomas dėl jų amžiaus (n</text:span><text:span text:style-name="T1464">es jie yra sukakę senatvės pensijos amžių). Minėta ir tai, kad tiek neįgaliesiems, netekusiems 75–100 procentų darbingumo (I grupės invalidumo pensininkams), tiek senatvės pensijas gaunantiems asmenims, kuriems nustatytas specialusis slaugos poreikis, nust</text:span><text:span text:style-name="T1465">atomas didelių specialiųjų poreikių lygis.</text:span></text:p>
      <text:p text:style-name="P1466">Konstatuotina, kad šios dvi asmenų grupės, t. y. senatvės pensijos amžių sukakę neįgalieji, kuriems darbingumo lygis nėra nustatomas dėl jų amžiaus ir kuriems pripažintas specialusis nuolatinės slaugos poreikis, ir darbingo amžiaus neįgalieji, netekę 75–100 procentų darbingumo (I grupės invalidumo pensininkai), yra iš esmės tapačioje padėtyje ir tarp jų nėra tokio pobūdžio ir tokios apimties skirtumų, kad skirtingas jų traktavimas būtų objektyviai pateisinamas.</text:p>
      <text:p text:style-name="P1467"><text:span text:style-name="T1468">Šia</text:span><text:span text:style-name="T1469">me kontekste pažymėtina, kad nei šių grupių asmenų amžius, nei jų gaunamų socialinių išmokų rūšys nėra tokio pobūdžio skirtumai, dėl kurių įstatymų leidėjas, įgyvendindamas savo diskreciją nustatyti tam tikroms socialiai jautriausioms asmenų grupėms, kurio</text:span><text:span text:style-name="T1470">ms reikalinga ypatinga socialinė pagalba, taikytinas išimtis, t. y. nustatyti, kad šioms asmenų grupėms Laikinojo įstatymo nuostatos netaikomos, galėtų šias asmenų grupes traktuoti nevienodai</text:span></text:p>
      <text:p text:style-name="P1471"><text:span text:style-name="T1472">12</text:span><text:span text:style-name="T1473">. Taigi nors asmenys, netekę 75–100 procentų darbingumo (I</text:span><text:span text:style-name="T1474"><text:s/>grupės invalidumo pensininkai), ir senatvės pensijas gaunantys asmenys, kuriems nustatytas specialusis nuolatinės slaugos poreikis, t. y. tie asmenys, kuriems darbingumo lygis nėra nustatomas dėl jų amžiaus, iš esmės</text:span><text:span text:style-name="T1475"><text:s/></text:span><text:span text:style-name="T1476">yra tapačioje padėtyje, nes ir vieniem</text:span><text:span text:style-name="T1477">s, ir kitiems nustatomas didelių specialiųjų poreikių lygis, pagal Laikinojo įstatymo 1 straipsnio 2 dalies 5 punkte įtvirtintą teisinį reguliavimą jie buvo traktuojami skirtingai.</text:span></text:p>
      <text:p text:style-name="P1478"><text:span text:style-name="T1479">Konstatuotina, kad Laikinojo įstatymo 1 straipsnio 2 dalies 5 punkte nenust</text:span><text:span text:style-name="T1480">ačius, jog šio įstatymo nuostatos netaikomos senatvės pensijas gaunantiems asmenims, kuriems pripažintas specialusis nuolatinės slaugos poreikis</text:span><text:span text:style-name="T1481">,<text:s/></text:span><text:span text:style-name="T1482">buvo nepaisoma iš Konstitucijos 29 straipsnio kylančio asmenų lygiateisiškumo principo, Konstitucijos 52 strai</text:span><text:span text:style-name="T1483">psnio, konstitucinių teisingumo, darnios visuomenės imperatyvų, taigi ir konstitucinio teisinės valstybės principo.</text:span></text:p>
      <text:p text:style-name="P1484"><text:span text:style-name="T1485">13</text:span><text:span text:style-name="T1486">. Atsižvelgiant į išdėstytus argumentus darytina išvada, jog Laikinojo įstatymo 1 straipsnio 2 dalies 5 punktas tiek, kiek jame nebuvo</text:span><text:span text:style-name="T1487"><text:s/>nustatyta, kad šis įstatymas netaikomas valstybines socialinio draudimo senatvės pensijas gaunantiems asmenims, kuriems pripažintas specialusis nuolatinės slaugos poreikis, prieštaravo Konstitucijos 29, 52 straipsniams, konstituciniam teisinės valstybės p</text:span><text:span text:style-name="T1488">rincipui.</text:span></text:p>
      <text:p text:style-name="P1489"><text:span text:style-name="T1490">14</text:span><text:span text:style-name="T1491">. Seimas 2010 m. spalio 26 d. priėmė Lietuvos Respublikos socialinių išmokų perskaičiavimo ir mokėjimo laikinojo įstatymo 1, 5, 7, 8 straipsnių pakeitimo ir papildymo įstatymą, kuris įsigaliojo 2010 m. gruodžio 1 d. Šio įstatymo 1 straipsni</text:span><text:span text:style-name="T1492">o 1 dalimi buvo pakeistas šioje konstitucinės justicijos byloje ginčijamas Laikinojo įstatymo 1 straipsnio 2 dalies 5 punktas ir jis išdėstytas taip:</text:span></text:p>
      <text:p text:style-name="P1493"><text:span text:style-name="T1494">„</text:span><text:span text:style-name="T1495">2</text:span><text:span text:style-name="T1496">. Šis įstatymas taikomas asmenims, gaunantiems šias socialines išmokas: &lt;...&gt;</text:span></text:p>
      <text:p text:style-name="P1497"><text:span text:style-name="T1498">5</text:span><text:span text:style-name="T1499">) valstybines sociali</text:span><text:span text:style-name="T1500">nio draudimo senatvės pensijas, išskyrus šias pensijas gaunančius asmenis, kuriems nustatytas didelių specialiųjų poreikių lygis, išankstines senatvės, netekto darbingumo pensijas asmenims, netekusiems 45–70 procentų darbingumo (II ir III grupių invalidumo</text:span><text:span text:style-name="T1501"><text:s/>pensijas), ištarnauto laiko pensijas, kurios viršija ribinį valstybinės socialinio draudimo pensijos dydį, valstybines socialinio draudimo našlaičių (maitintojo netekimo) pensijas, kurios viršija pusę ribinio valstybinės socialinio draudimo pensijos dydži</text:span><text:span text:style-name="T1502">o, išskyrus pensijas, nurodytas šio straipsnio 3 dalyje, valstybines socialinio draudimo našlių (maitintojo netekimo) pensijas ir kompensacijas už ypatingas darbo sąlygas, paskirtas ir (arba) mokamas pagal Lietuvos Respublikos valstybinių socialinio draudi</text:span><text:span text:style-name="T1503">mo pensijų įstatymą (toliau – Valstybinių socialinio draudimo pensijų įstatymas) ir Lietuvos Respublikos valstybinių socialinio draudimo senatvės pensijų išankstinio mokėjimo įstatymą (toliau – Valstybinių socialinio draudimo senatvės pensijų išankstinio m</text:span><text:span text:style-name="T1504">okėjimo įstatymas).“</text:span></text:p>
      <text:p text:style-name="P1505"><text:span text:style-name="T1506">Palyginus Laikinojo įstatymo 1 straipsnio 2 dalies 5 punkte (2010 m. spalio 26 d. redakcija) nustatytą teisinį reguliavimą su nustatytuoju šio įstatymo 1 straipsnio 2 dalies 5 punkte (2009 m. gruodžio 9 d. redakcija) pažymėtina,<text:s/></text:span><text:span text:style-name="T1507">kad pagal Laikinojo įstatymo 1 straipsnio 2 dalies 5 punktą (2010 m. spalio 26 d. redakcija) šis įstatymas netaikomas asmenims, gaunantiems 75–100 procentų netekto darbingumo (I grupės invalidumo) pensijas, ir asmenims, gaunantiems senatvės pensijas, kurie</text:span><text:span text:style-name="T1508">ms nustatytas didelių specialiųjų poreikių lygis.</text:span></text:p>
      <text:p text:style-name="P1509"><text:span text:style-name="T1510">Taigi ginčijamas Laikinojo įstatymo 1 straipsnio 2 dalies 5 punkte (2009 m. gruodžio 9 d. redakcija) nustatytas teisinis reguliavimas šioje konstitucinės justicijos byloje nagrinėjamu aspektu buvo pakeist</text:span><text:span text:style-name="T1511">as iš esmės, todėl</text:span><text:span text:style-name="T1512"><text:s/></text:span><text:span text:style-name="T1513">Laikinojo įstatymo 1 straipsnio 2 dalies 5 punkto (2010 m. spalio 26 d. redakcija) atitiktis Konstitucijai nėra tyrimo dalykas šioje konstitucinės justicijos byloje.</text:span></text:p>
      <text:p text:style-name="P1514"/>
      <text:p text:style-name="P1515"><text:span text:style-name="T1516">V</text:span></text:p>
      <text:p text:style-name="P1517"/>
      <text:p text:style-name="P1518"><text:span text:style-name="T1519">Dėl Socialinių išmokų perskaičiavimo ir mokėjimo laikinojo<text:s/></text:span><text:span text:style-name="T1520">įstatymo 6 straipsnio 1 dalies, 16 straipsnio 4 dalies atitikties Konstitucijos 23, 29, 52 straipsniams, konstituciniam teisinės valstybės principui.</text:span></text:p>
      <text:p text:style-name="P1521"><text:span text:style-name="T1522">1</text:span><text:span text:style-name="T1523">. Minėta, kad pagal pareiškėjų prašymus šioje konstitucinės justicijos byloje Konstitucinis Teismas t</text:span><text:span text:style-name="T1524">irs<text:s/></text:span><text:span text:style-name="T1525">inter alia<text:s/></text:span><text:span text:style-name="T1526">Laikinojo įstatymo 6 straipsnio 1 dalies tiek, kiek joje nustatytas iki šio įstatymo įsigaliojimo paskirtų valstybinių socialinio draudimo senatvės pensijų perskaičiavimas (sumažinimas), 16 straipsnio 4 dalies tiek, kiek įstatymu nėra nustat</text:span><text:span text:style-name="T1527">yta sumažintų valstybinių socialinio draudimo senatvės pensijų kompensavimo, atitiktį Konstitucijos 23, 29, 52 straipsniams, konstituciniam teisinės valstybės principui.</text:span></text:p>
      <text:p text:style-name="P1528"><text:span text:style-name="T1529">2</text:span><text:span text:style-name="T1530">. Minėta ir tai, kad Laikinasis įstatymas, kaip konstatuota jo preambulėje, buvo<text:s/></text:span><text:span text:style-name="T1531">priimtas siekiant apriboti ekonomikos krizės nulemtą valstybės ir Valstybinio socialinio draudimo fondo biudžetų deficito didėjimą; jame<text:s/></text:span><text:span text:style-name="T1532">inter alia<text:s/></text:span><text:span text:style-name="T1533">buvo nustatyta laikinai taikoma senatvės pensijų perskaičiavimo tvarka, suponavusi paskirtų senatvės pensijų</text:span><text:span text:style-name="T1534"><text:s/>sumažinimą.</text:span></text:p>
      <text:p text:style-name="P1535"><text:span text:style-name="T1536">3</text:span><text:span text:style-name="T1537">. Laikinojo įstatymo 6 straipsnyje „Valstybinių socialinio draudimo pensijų perskaičiavimo tvarka“, kurio 1 dalį ginčija pareiškėjai, nustatyta:</text:span></text:p>
      <text:p text:style-name="P1538"><text:span text:style-name="T1539">„</text:span><text:span text:style-name="T1540">1</text:span><text:span text:style-name="T1541">. Valstybinė socialinio draudimo senatvės pensija (toliau – senatvės pensija), paskirta i</text:span><text:span text:style-name="T1542">ki šio įstatymo įsigaliojimo, perskaičiuojama padidinant pagrindinę senatvės pensijos dalį iki 120 procentų valstybinės socialinio draudimo bazinės pensijos, kai asmuo turi būtinąjį senatvės pensijai valstybinio socialinio pensijų draudimo stažą, ir taikan</text:span><text:span text:style-name="T1543">t Lietuvos Respublikos Vyriausybės patvirtintą šio įstatymo taikymui einamųjų metų draudžiamųjų pajamų dydį.</text:span></text:p>
      <text:p text:style-name="P1544"><text:span text:style-name="T1545">2</text:span><text:span text:style-name="T1546">. Jeigu asmuo neturi būtinojo senatvės pensijai valstybinio socialinio pensijų draudimo stažo, bet turi minimalų valstybinio socialinio pensij</text:span><text:span text:style-name="T1547">ų draudimo stažą senatvės pensijai, pagrindinė senatvės pensijos dalis perskaičiuojama proporcingai turimam stažui, dauginant 120 procentų valstybinės socialinio draudimo bazinės pensijos dydį iš asmens turimo stažo ir dalijant iš būtinojo stažo.</text:span></text:p>
      <text:p text:style-name="P1548"><text:span text:style-name="T1549">3</text:span><text:span text:style-name="T1550">.<text:s/></text:span><text:span text:style-name="T1551">Asmeniui, gaunančiam išankstinę senatvės pensiją, pagal Valstybinių socialinio draudimo pensijų įstatymą apskaičiuota senatvės pensija perskaičiuojama šio straipsnio 1 dalyje nustatyta tvarka ir atitinkamai mažinama taikant Valstybinių socialinio draudimo<text:s/></text:span><text:span text:style-name="T1552">senatvės pensijų išankstinio mokėjimo įstatymo nuostatas.</text:span></text:p>
      <text:p text:style-name="P1553"><text:span text:style-name="T1554">4</text:span><text:span text:style-name="T1555">. Valstybinė socialinio draudimo netekto darbingumo pensija asmenims, netekusiems 60–70 procentų darbingumo (II grupės invalidumo pensija), perskaičiuojama šio straipsnio 1 ir 2 dalyse nustatyt</text:span><text:span text:style-name="T1556">a tvarka. Valstybinė socialinio draudimo netekto darbingumo pensija asmenims, netekusiems 45–55 procentų darbingumo (III grupės invalidumo pensija), perskaičiuojama taip kaip asmenims, netekusiems 60–70 procentų darbingumo, o po to mažinama 50 procentų.</text:span></text:p>
      <text:p text:style-name="P1557"><text:span text:style-name="T1558">5</text:span><text:span text:style-name="T1559">. Valstybinės socialinio draudimo našlaičių pensijos perskaičiuojamos šio straipsnio 1–4 dalyse nustatyta tvarka pagal mirusiam asmeniui galėjusios priklausyti ar priklausiusios valstybinės socialinio draudimo senatvės, netekto darbingumo (invalidumo) a</text:span><text:span text:style-name="T1560">r išankstinės senatvės pensijos dydį.</text:span></text:p>
      <text:p text:style-name="P1561"><text:span text:style-name="T1562">6</text:span><text:span text:style-name="T1563">. Perskaičiuojant pagal Valstybinių socialinio draudimo pensijų įstatymą neperskaičiuotas pensijas, Valstybinių socialinio draudimo pensijų įstatymo 52 straipsnio 2 dalyje nurodytos neperskaičiuotos pensijos dalis</text:span><text:span text:style-name="T1564">, lygi 110 procentų valstybinės socialinio draudimo bazinės pensijos, padidinama iki 120 procentų valstybinės socialinio draudimo bazinės pensijos, likusi pensijos dalis be priedo už stažo metus perskaičiuojama pagal naujai patvirtintų ir prieš tai buvusių</text:span><text:span text:style-name="T1565"><text:s/>einamųjų metų draudžiamųjų pajamų santykį. Mokant pagal šį įstatymą perskaičiuotą šioje dalyje nurodytą pensiją, taikomos Valstybinių socialinio draudimo pensijų įstatymo 52 straipsnio 3 dalies nuostatos.</text:span></text:p>
      <text:p text:style-name="P1566"><text:span text:style-name="T1567">7</text:span><text:span text:style-name="T1568">. Jeigu pagal šį įstatymą perskaičiuota valst</text:span><text:span text:style-name="T1569">ybinė socialinio draudimo pensija yra didesnė už pensiją, apskaičiuotą pagal Valstybinių socialinio draudimo pensijų įstatymą, asmeniui toliau mokama pagal šį įstatymą neperskaičiuota pensija.“</text:span></text:p>
      <text:p text:style-name="P1570"><text:span text:style-name="T1571">Taigi Laikinojo įstatymo 6 straipsnyje nustatyta, kaip tur</text:span><text:span text:style-name="T1572">ėjo būti perskaičiuojamos valstybinio socialinio draudimo pensijos: senatvės pensijos (1, 2 dalys), išankstinės senatvės pensijos (3 dalis), netekto darbingumo (invalidumo) pensijos (4 dalis), našlaičių pensijos (5 dalis).</text:span></text:p>
      <text:p text:style-name="P1573"><text:span text:style-name="T1574">4</text:span><text:span text:style-name="T1575">. Pažymėtina, kad pareiškė</text:span><text:span text:style-name="T1576">jų ginčijamoje Laikinojo įstatymo 6 straipsnio 1 dalyje nustatyta senatvės pensijų perskaičiavimo tvarka buvo taikoma asmenims, turintiems būtinąjį senatvės pensijai gauti valstybinio socialinio pensijų draudimo stažą. Pagal šią nuostatą perskaičiuojant se</text:span><text:span text:style-name="T1577">natvės pensiją padidinama pagrindinė jos dalis (iki 120 procentų valstybinės socialinio draudimo bazinės pensijos); šioje nuostatoje nustatyta ir tai, kad perskaičiuojant senatvės pensijas Vyriausybė turi patvirtinti šio įstatymo taikymui skirtą einamųjų m</text:span><text:span text:style-name="T1578">etų draudžiamųjų pajamų dydį.</text:span></text:p>
      <text:p text:style-name="P1579"><text:span text:style-name="T1580">5</text:span><text:span text:style-name="T1581">. Pareiškėjo ginčijamas teisinis reguliavimas, įtvirtintas Laikinojo įstatymo 6 straipsnio 1 dalyje, aiškintinas ir kitų šio įstatymo nuostatų kontekste.</text:span></text:p>
      <text:p text:style-name="P1582"><text:span text:style-name="T1583">5.1</text:span><text:span text:style-name="T1584">. Minėta, kad Laikinojo įstatymo 3 straipsnio 1 dalyje nustaty</text:span><text:span text:style-name="T1585">ta: „Ribinis valstybinės socialinio draudimo pensijos dydis yra 650 litų.“</text:span></text:p>
      <text:p text:style-name="P1586"><text:span text:style-name="T1587">5.2</text:span><text:span text:style-name="T1588">. Minėta ir tai, kad Laikinojo įstatymo 7 straipsnio 1 dalyje nustatyta: „Asmenims, kurių valstybinės socialinio draudimo pensijos dydis iki šios pensijos perskaičiavimo virš</text:span><text:span text:style-name="T1589">ijo ribinį valstybinės socialinio draudimo pensijos dydį, tačiau po perskaičiavimo valstybinės socialinio draudimo pensijos dydis yra mažesnis negu ribinis valstybinės socialinio draudimo pensijos dydis, mokamas kompensacinis priedas, lygus ribinio valstyb</text:span><text:span text:style-name="T1590">inės socialinio draudimo pensijos dydžio ir perskaičiuotos valstybinės socialinio draudimo pensijos dydžio skirtumui.“</text:span></text:p>
      <text:p text:style-name="P1591"><text:span text:style-name="T1592">5.3</text:span><text:span text:style-name="T1593">. Pareiškėjo ginčijamą teisinį reguliavimą, įtvirtintą Laikinojo įstatymo 6 straipsnio 1 dalyje, aiškinant kartu su Laikinojo įsta</text:span><text:span text:style-name="T1594">tymo 3 straipsnio 1 dalies, 7 straipsnio 1 dalies nuostatomis šioje konstitucinės justicijos byloje ginčijamu aspektu pažymėtina, kad pagal Laikinojo įstatymo nuostatas negalėjo būti perskaičiuojamos valstybinės socialinio draudimo senatvės pensijos, kurio</text:span><text:span text:style-name="T1595">s neviršijo ribinio valstybinės socialinio draudimo pensijos dydžio – 650 Lt, o šį dydį viršijusios senatvės pensijos jas perskaičiuojant negalėjo būti mažinamos daugiau nei iki 650 Lt.</text:span></text:p>
      <text:p text:style-name="P1596"><text:span text:style-name="T1597">5.4</text:span><text:span text:style-name="T1598">. Kaip minėta, Laikinojo įstatymo 15 straipsnyje (2009 m. gruod</text:span><text:span text:style-name="T1599">žio 9 d. redakcija) buvo nustatyta, kad šio įstatymo nuostatos,<text:s/></text:span><text:span text:style-name="T1600">inter alia<text:s/></text:span><text:span text:style-name="T1601">jo 6 straipsnio 1 dalis, kurią ginčija pareiškėjai, galioja laikinai, iki tam tikro termino, būtent iki 2011 m. gruodžio 31 d.</text:span></text:p>
      <text:p text:style-name="P1602"><text:span text:style-name="T1603">Taip pat minėta, kad Laikinojo įstatymo 15 straipsnis<text:s/></text:span><text:span text:style-name="T1604">(2009 m. gruodžio 9 d. redakcija) buvo pakeistas ir papildytas Seimo 2010 m. liepos 2 d. priimtu Socialinių išmokų perskaičiavimo ir mokėjimo laikinojo įstatymo 15 straipsnio pakeitimo įstatymu ir Seimo 2011 m. gruodžio 20 d. priimtu Socialinių išmokų pers</text:span><text:span text:style-name="T1605">kaičiavimo ir mokėjimo laikinojo įstatymo 15 straipsnio pakeitimo įstatymu, tačiau Laikinojo įstatymo 15 straipsnyje (2009 m. gruodžio 9 d. redakcija) nustatytas teisinis reguliavimas tuo aspektu, kad senatvės pensijų perskaičiavimą (sumažinimą) reguliuoja</text:span><text:span text:style-name="T1606">nčios Laikinojo įstatymo nuostatos taikomos iki 2011 m. gruodžio 31 d., nepakito.</text:span></text:p>
      <text:p text:style-name="P1607"><text:span text:style-name="T1608">5.5</text:span><text:span text:style-name="T1609">. Minėta, kad Laikinojo įstatymo 16 straipsnio 4 dalyje, kurios atitiktį Konstitucijai pareiškėjai taip pat ginčija šioje konstitucinės justicijos byloje, nustatyta: „</text:span><text:span text:style-name="T1610">Lietuvos Respublikos Vyriausybė iki 2010 m. liepos 1 d. parengia ir patvirtina sumažintų valstybinių socialinio draudimo senatvės ir netekto darbingumo pensijų kompensavimo tvarkos aprašą.“</text:span></text:p>
      <text:p text:style-name="P1611"><text:span text:style-name="T1612">Kaip minėta, Konstitucinis Teismas 2010 m. birželio 29 d. nutarime</text:span><text:span text:style-name="T1613"><text:s/></text:span><text:span text:style-name="T1614">inter alia<text:s/></text:span><text:span text:style-name="T1615">konstatavo, jog Laikinojo įstatymo 16 straipsnio 4 dalyje nustatytas teisinis reguliavimas aiškintinas kaip reiškiantis, kad Vyriausybei siūloma parengti ir patvirtinti sumažintų valstybinio socialinio draudimo senatvės ir netekto darbingumo pe</text:span><text:span text:style-name="T1616">nsijų kompensavimo tvarką, kuri neapimtų esminių pensijų kompensavimo elementų: pagrindų, dydžių ir pan.; šiuos sumažintų pensijų kompensavimo elementus įstatymu turi nustatyti įstatymų leidėjas; tik taip suprantamas šis teisinis reguliavimas neprieštarauj</text:span><text:span text:style-name="T1617">a Konstitucijai.</text:span></text:p>
      <text:p text:style-name="P1618"><text:span text:style-name="T1619">6</text:span><text:span text:style-name="T1620">. Pareiškėjo ginčijamas teisinis reguliavimas, įtvirtintas Laikinojo įstatymo 6 straipsnio 1 dalyje, aiškintinas kitų teisės aktų, kuriais reguliuojamas senatvės pensijų skyrimas, apskaičiavimas ir mokėjimas, kontekste.</text:span></text:p>
      <text:p text:style-name="P1621"><text:span text:style-name="T1622">7</text:span><text:span text:style-name="T1623">. Valstybinių socialinio draudimo pensijų santykiai reguliuojami<text:s/></text:span><text:span text:style-name="T1624">inter alia<text:s/></text:span><text:span text:style-name="T1625">Lietuvos Respublikos valstybinių socialinio draudimo pensijų įstatymu (2005 m. gegužės 19 d. redakcija).</text:span></text:p>
      <text:p text:style-name="P1626"><text:span text:style-name="T1627">7.1</text:span><text:span text:style-name="T1628">. Valstybinių socialinio draudimo pensijų įstatymo (2005 m. gegužės 19</text:span><text:span text:style-name="T1629"><text:s/>d. redakcija) 6 straipsnyje (2008 m. gruodžio 18 d. redakcija) nustatyta:</text:span></text:p>
      <text:p text:style-name="P1630"><text:span text:style-name="T1631">„</text:span><text:span text:style-name="T1632">1</text:span><text:span text:style-name="T1633">. Valstybinę socialinio draudimo pensiją sudaro pagrindinė ir papildoma dalys bei priedas už stažo metus.</text:span></text:p>
      <text:p text:style-name="P1634"><text:span text:style-name="T1635">2</text:span><text:span text:style-name="T1636">. Pagrindinė valstybinės socialinio draudimo pensijos dalis garant</text:span><text:span text:style-name="T1637">uoja minimalų pensinį aprūpinimą asmenims, turintiems šio įstatymo nustatytą būtinąjį valstybinio socialinio pensijų draudimo stažą ir atitinkantiems kitas šio įstatymo nustatytas sąlygas.</text:span></text:p>
      <text:p text:style-name="P1638"><text:span text:style-name="T1639">3</text:span><text:span text:style-name="T1640">. Pagrindinės valstybinės socialinio draudimo pensijos dalies<text:s/></text:span><text:span text:style-name="T1641">bei priedo už stažo metus dydžio matas yra valstybinė socialinio draudimo bazinė pensija (13 straipsnis).</text:span></text:p>
      <text:p text:style-name="P1642"><text:span text:style-name="T1643">4</text:span><text:span text:style-name="T1644">. Papildoma valstybinės socialinio draudimo pensijos dalis suteikia papildomą pensinį aprūpinimą asmenims, išvardytiems 2 straipsnio 1 dalies 1–8</text:span><text:span text:style-name="T1645">, 10 ir 12 punktuose, draustiems valstybiniu socialiniu pensijų draudimu, atsižvelgiant į šių asmenų draudimo stažą ir draudžiamąsias pajamas, turėtas per draudimo (draudimosi) laikotarpį.</text:span></text:p>
      <text:p text:style-name="P1646"><text:span text:style-name="T1647">5</text:span><text:span text:style-name="T1648">. Priedas už stažo metus suteikia papildomą pensinį aprūpinimą</text:span><text:span text:style-name="T1649"><text:s/>asmenims, įgijusiems didesnį kaip 30 metų valstybinio socialinio pensijų draudimo stažą.“</text:span></text:p>
      <text:p text:style-name="P1650"><text:span text:style-name="T1651">Taigi Valstybinių socialinio draudimo pensijų įstatymo (2005 m. gegužės 19 d. redakcija) 6 straipsnyje (2008 m. gruodžio 18 d. redakcija) nustatyta, kad senatvės</text:span><text:span text:style-name="T1652"><text:s/>pensiją gali sudaryti trys dalys: pagrindinė dalis, garantuojanti minimalų pensinį aprūpinimą asmenims, kuri nustatoma atsižvelgiant į bazinę pensiją; papildoma dalis, suteikianti papildomą pensinį aprūpinimą įstatyme nurodytiems asmenims, draustiems vals</text:span><text:span text:style-name="T1653">tybiniu socialiniu pensijų draudimu, kuri nustatoma kiekvienam asmeniui pagal jo draudimo stažą ir per draudimo laikotarpį turėtas draudžiamąsias pajamas; priedas už stažo metus, kuris asmenims, turintiems didesnį nei 30 metų valstybinio socialinio pensijų</text:span><text:span text:style-name="T1654"><text:s/>draudimo stažą, taip pat nustatomas remiantis bazinės pensijos dydžiu.</text:span></text:p>
      <text:p text:style-name="P1655"><text:span text:style-name="T1656">Pažymėtina, kad Valstybinių socialinio draudimo pensijų įstatymo (2005 m. gegužės 19 d. redakcija) 6 straipsnis (2008 m. gruodžio 18 d. redakcija) buvo pakeistas Seimui 2010 m. birže</text:span><text:span text:style-name="T1657">lio 30 d. priėmus Lietuvos Respublikos valstybinių socialinio draudimo pensijų įstatymo 2, 6, 8, 14, 54, 55 straipsnių pakeitimo ir papildymo įstatymą, tačiau teisinis reguliavimas, svarbus šiai konstitucinės justicijos bylai, nepakito.</text:span></text:p>
      <text:p text:style-name="P1658"><text:span text:style-name="T1659">7.2</text:span><text:span text:style-name="T1660">. Valstybi</text:span><text:span text:style-name="T1661">nių socialinio draudimo pensijų įstatyme (2005 m. gegužės 19 d. redakcija) taip pat nustatyta, kaip apskaičiuojamos atitinkamos senatvės pensijos dalys:</text:span></text:p>
      <text:p text:style-name="P1662">– valstybinės socialinio draudimo bazinės pensijos dydis, kurį tvirtina Vyriausybė, negali būti mažesnis už 110 procentų minimalaus gyvenimo lygio (MGL) (13 straipsnis);</text:p>
      <text:p text:style-name="P1663">– pagrindinė valstybinės socialinio draudimo senatvės pensijos dalis lygi 110 procentų valstybinės socialinio draudimo bazinės pensijos, kai asmuo turi būtinąjį senatvės pensijai valstybinio socialinio pensijų draudimo stažą (23 straipsnio (2007 m. gruodžio 6 d. redakcija) 1 dalis);</text:p>
      <text:p text:style-name="P1664">– papildoma valstybinės socialinio draudimo senatvės pensijos dalis įstatyme nurodytiems asmenims apskaičiuojama pagal formulę 0,005 x S x K x D, kurioje:</text:p>
      <text:p text:style-name="P1665">S – asmens valstybinio socialinio pensijų draudimo stažas, įgytas dirbant pagal darbo sutartį, narystės ar tarnybos pagrindu;</text:p>
      <text:p text:style-name="P1666">K – asmens draudžiamųjų pajamų koeficientas;</text:p>
      <text:p text:style-name="P1667">D – Vyriausybės patvirtintos einamųjų metų draudžiamosios pajamos, galiojančios tą mėnesį,<text:s/>už kurį mokama pensija (24 straipsnis);</text:p>
      <text:p text:style-name="P1668">–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16 straipsnio 1 dalis);</text:p>
      <text:p text:style-name="P1669"><text:span text:style-name="T1670">– asm</text:span><text:span text:style-name="T1671">ens draudžiamųjų pajamų koeficientas apskaičiuojamas kaip svertinis metinių koeficientų vidurkis pagal dvidešimt penkerius to asmens pasirinktus palankiausius kalendorinius jo valstybinio socialinio pensijų draudimo stažo, įgyto dirbant pagal darbo sutartį</text:span><text:span text:style-name="T1672">, narystės ar tarnybos pagrindu, metus po 1994 m. sausio 1 d. (19 straipsnio 1 dalis (2008 m. gruodžio 18 d. redakcija); jei asmens valstybinio socialinio pensijų draudimo stažas, įgytas dirbant pagal darbo sutartį, narystės ar tarnybos pagrindu, mažesnis<text:s/></text:span><text:span text:style-name="T1673">nei dvidešimt penkeri metai, asmens draudžiamųjų pajamų koeficientas apskaičiuojamas pagal turimą stažą (19 straipsnio 2 dalis (2008 m. spalio 20 d. redakcija);</text:span></text:p>
      <text:p text:style-name="P1674"><text:span text:style-name="T1675">– valstybinės socialinio draudimo senatvės pensijos priedo už stažo metus dydis apskaičiuojamas</text:span><text:span text:style-name="T1676"><text:s/>dauginant 3 procentus valstybinės socialinio draudimo bazinės pensijos iš kiekvienų iki išėjimo į pensiją mėnesio įgytų pilnų valstybinio socialinio pensijų draudimo stažo metų, viršijančių 30 metų, skaičiaus (24</text:span><text:span text:style-name="T1677">1<text:s/></text:span><text:span text:style-name="T1678">straipsnis (2007 m. gegužės 7 d. redakcij</text:span><text:span text:style-name="T1679">a).</text:span></text:p>
      <text:p text:style-name="P1680"><text:span text:style-name="T1681">Apibendrinant išdėstytą teisinį reguliavimą nagrinėjamos konstitucinės justicijos bylos kontekste pažymėtina, kad senatvės pensijos pagrindinė dalis buvo nustatyta lygi 110 procentų Vyriausybės tvirtinamo bazinės pensijos dydžio, kuris negali būti maže</text:span><text:span text:style-name="T1682">snis nei 110 procentų MGL; papildoma dalis skaičiuojama pagal įstatymų leidėjo nustatytą formulę, kurioje vieną iš ją sudarančių dalių – einamųjų metų draudžiamųjų pajamų dydį – tvirtina Vyriausybė ne rečiau nei kartą per metus (kitos formulę sudarančios d</text:span><text:span text:style-name="T1683">alys priklauso nuo asmens valstybinio socialinio pensijų draudimo stažo ir asmens draudžiamųjų pajamų); trečioji pensijos dalis – priedas už stažo metus – skiriama asmenims, turintiems didesnį nei 30 metų valstybinio socialinio pensijų draudimo stažą, taip</text:span><text:span text:style-name="T1684"><text:s/>pat apskaičiuojama pagal bazinės pensijos dydį.</text:span></text:p>
      <text:p text:style-name="P1685"><text:span text:style-name="T1686">8</text:span><text:span text:style-name="T1687">. Kaip minėta, Valstybinių socialinio draudimo pensijų įstatymo (2005 m. gegužės 19 d. redakcija) 16 straipsnio 1 dalyje yra nustatyta pareiga Vyriausybei ne rečiau nei kartą per metus Valstybinio soc</text:span><text:span text:style-name="T1688">ialinio draudimo fondo tarybos teikimu tvirtinti einamųjų metų draudžiamųjų pajamų dydį.</text:span></text:p>
      <text:p text:style-name="P1689"><text:span text:style-name="T1690">8.1</text:span><text:span text:style-name="T1691">. Vyriausybės 2008 m. gruodžio 30 d. nutarimu Nr. 1367 „Dėl einamųjų 2009 metų draudžiamų pajamų dydžio patvirtinimo“ buvo patvirtintas ir nuo 2009 m. sausio 1 d.</text:span><text:span text:style-name="T1692"><text:s/>taikomas einamųjų 2009 metų draudžiamųjų pajamų dydis, lygus 1 488 Lt.</text:span></text:p>
      <text:p text:style-name="P1693"><text:span text:style-name="T1694">8.2</text:span><text:span text:style-name="T1695">. Vyriausybės 2009 m. gruodžio 23 d. nutarimu Nr. 1771 „Dėl einamųjų 2010 metų draudžiamųjų pajamų, ribinio motinystės (tėvystės) socialinio draudimo pašalpos ir ribinio valstyb</text:span><text:span text:style-name="T1696">inės pensijos dydžių patvirtinimo“ buvo patvirtintas<text:s/></text:span><text:span text:style-name="T1697">naujas einamųjų 2010 metų draudžiamųjų pajamų dydis, taikytinas įgyvendinant Laikinojo įstatymo nuostatas, lygus 1 170 Lt.</text:span></text:p>
      <text:p text:style-name="P1698"><text:span text:style-name="T1699">Vyriausybės 2011 m. vasario 23 d. nutarimu Nr. 210 „Dėl einamųjų 2011 metų draud</text:span><text:span text:style-name="T1700">žiamųjų pajamų, ribinio motinystės (tėvystės) socialinio draudimo pašalpos ir ribinio valstybinės pensijos dydžių patvirtinimo“ patvirtintas toks pat einamųjų metų draudžiamųjų pajamų dydis – 1 170 Lt.</text:span></text:p>
      <text:p text:style-name="P1701"><text:span text:style-name="T1702">8.3</text:span><text:span text:style-name="T1703">. Taigi Vyriausybė, vadovaudamasi Valstybinių s</text:span><text:span text:style-name="T1704">ocialinio draudimo pensijų įstatymu, kuriame įtvirtinta jos pareiga ne rečiau kaip kartą per metus nustatyti einamųjų metų draudžiamųjų pajamų dydį,<text:s/></text:span><text:span text:style-name="T1705">inter alia<text:s/></text:span><text:span text:style-name="T1706">taikytiną įgyvendinant Laikinojo įstatymo nuostatas, jį sumažino nuo 1 488 Lt iki 1 170 Lt. Suma</text:span><text:span text:style-name="T1707">žinus einamųjų metų draudžiamųjų pajamų dydį, sumažėjo senatvės pensijos papildoma dalis.</text:span></text:p>
      <text:p text:style-name="P1708"><text:span text:style-name="T1709">9</text:span><text:span text:style-name="T1710">. Pareiškėjo ginčijamą teisinį reguliavimą, nustatytą Laikinojo įstatymo 6 straipsnio 1 dalyje, aiškinant išdėstyto teisinio reguliavimo kontekste pažymėtina,<text:s/></text:span><text:span text:style-name="T1711">kad:</text:span></text:p>
      <text:p text:style-name="P1712">– pagal Laikinojo įstatymo 6 straipsnio 1 dalį senatvės pensijos pagrindinė dalis buvo padidinta nuo 110 iki 120 procentų valstybinės socialinio draudimo bazinės pensijos;</text:p>
      <text:p text:style-name="P1713">– Laikinojo įstatymo 6 straipsnio 1 dalyje nustačius, kad šio įstatymo taikymui<text:s/>Vyriausybė turi patvirtinti einamųjų metų draudžiamųjų pajamų dydį, buvo sudarytos prielaidos, Vyriausybei šį dydį atitinkamai sumažinus, sumažinti senatvės pensijos papildomą dalį;</text:p>
      <text:p text:style-name="P1714">– Laikinojo įstatymo 6 straipsnio 1 dalyje nenustatyta, kad keičiamas<text:s/>senatvės pensijos priedo už stažo metus apskaičiavimas;</text:p>
      <text:p text:style-name="P1715">– asmenims, kurių gaunamos senatvės pensijos po perskaičiavimo tapo mažesnės nei 650 Lt, jos buvo sumažintos mažiau, t. y. ne daugiau kaip iki 650 Lt.</text:p>
      <text:p text:style-name="P1716"><text:span text:style-name="T1717">Taigi Laikinojo įstatymo 6 straipsnio 1 dalyje įt</text:span><text:span text:style-name="T1718">virtintu teisiniu reguliavimu nustačius, kad šio įstatymo taikymui Vyriausybė turi patvirtinti einamųjų metų draudžiamųjų pajamų dydį (kurį ji sumažino nuo 1 488 Lt iki 1 170 Lt), naudojamą senatvės pensijos papildomai daliai apskaičiuoti, buvo nustatyta s</text:span><text:span text:style-name="T1719">enatvės pensijų perskaičiavimo tvarka, kuria sudarytos prielaidos sumažinti iki šio įstatymo įsigaliojimo paskirtas senatvės pensijas visiems jas gaunantiems asmenims, išskyrus tuos, kurių gaunamos pensijos neviršijo 650 Lt.</text:span></text:p>
      <text:p text:style-name="P1720"><text:span text:style-name="T1721">10</text:span><text:span text:style-name="T1722">. Minėta, kad pagal parei</text:span><text:span text:style-name="T1723">škėjų prašymus šioje konstitucinės justicijos byloje Konstitucinis Teismas tirs<text:s/></text:span><text:span text:style-name="T1724">inter alia<text:s/></text:span><text:span text:style-name="T1725">Laikinojo įstatymo 6 straipsnio 1 dalies tiek, kiek joje nustatytas iki šio įstatymo įsigaliojimo paskirtų valstybinių socialinio draudimo senatvės pensijų perskaiči</text:span><text:span text:style-name="T1726">avimas (sumažinimas), atitiktį Konstitucijos 23, 29, 52 straipsniams, konstituciniam teisinės valstybės principui.</text:span></text:p>
      <text:p text:style-name="P1727"><text:span text:style-name="T1728">11</text:span><text:span text:style-name="T1729">. Pareiškėjai savo abejones grindžia tuo, kad Laikinojo įstatymo 6 straipsnio 1 dalyje nustatytas teisinis reguliavimas, kuriuo sumažin</text:span><text:span text:style-name="T1730">tos iki šio įstatymo įsigaliojimo paskirtos valstybinės socialinio draudimo senatvės pensijos, suponuoja teisinį netikrumą, įgytų teisių neapibrėžtumą ir paneigia asmens teisėtus lūkesčius, pažeidžia Konstitucijos 23 straipsnyje įtvirtintą nuosavybės nelie</text:span><text:span text:style-name="T1731">čiamumo principą. Be to, perskaičiavus senatvės pensijas pažeisti ir konstituciniai teisinės valstybės, proporcingumo principai, nes paskirtos senatvės pensijos ginčijamu teisiniu reguliavimu sumažintos neproporcingai. Kartu pažeistas ir konstitucinis lygi</text:span><text:span text:style-name="T1732">ateisiškumo principas.</text:span></text:p>
      <text:p text:style-name="P1733"><text:span text:style-name="T1734">12</text:span><text:span text:style-name="T1735">. Minėta, kad valstybėje gali susidaryti tokia ypatinga situacija (kilti ekonomikos krizė ir kt.), kai objektyviai trūksta lėšų, būtinų pensijoms mokėti, ir kad tokiais išimtiniais atvejais pensijų santykių teisinis reguliavima</text:span><text:span text:style-name="T1736">s gali būti koreguojamas, taip pat ir mažinant paskirtas ir mokamas pensijas tokiu mastu, kokiu būtina užtikrinti gyvybiškai svarbius visuomenės interesus, apsaugoti kitas konstitucines vertybes; sumažintos pensijos gali būti mokamos tik laikinai, t. y. ti</text:span><text:span text:style-name="T1737">k tol, kol valstybėje yra susidariusi ypatinga situacija; net ir tokiais išimtiniais atvejais paskirtos ir mokamos pensijos negali būti mažinamos pažeidžiant Konstitucijoje įtvirtintą asmens ir visuomenės interesų pusiausvyrą, t. y. konstitucinį proporcing</text:span><text:span text:style-name="T1738">umo principą, pagal kurį įstatymų leidėjui kyla priedermė nustatyti tolygų, nediskriminacinį pensijų mažinimo mastą, kuriuo pensijos būtų mažinamos taip, kad nebūtų pažeistos iki itin sunkios ekonominės, finansinės padėties susidarymo valstybėje nustatytos</text:span><text:span text:style-name="T1739"><text:s/>pensijų tos pačios kategorijos pensininkams dydžių proporcijos. Šiame nutarime taip pat minėta, kad pagal Konstituciją negalima nustatyti tokio teisinio reguliavimo, pagal kurį pensija būtų sumažinta iki tokio dydžio, kad nebebūtų užtikrinti minimalūs pen</text:span><text:span text:style-name="T1740">siją gaunančio asmens socialiai priimtini poreikiai, žmogaus orumą atitinkančios gyvenimo sąlygos; pensija, kuri užtikrina tik minimalius pensiją gaunančio asmens socialiai priimtinus poreikius, minimalias žmogaus orumą atitinkančias gyvenimo sąlygas, apsk</text:span><text:span text:style-name="T1741">ritai negali būti mažinama.</text:span></text:p>
      <text:p text:style-name="P1742"><text:span text:style-name="T1743">Minėta ir tai, kad įstatymų leidėjas, susidarius ypatingai situacijai, kai<text:s/></text:span><text:span text:style-name="T1744">inter alia</text:span><text:span text:style-name="T1745"><text:s/>dėl ekonomikos krizės neįmanoma sukaupti tiek lėšų, kiek yra būtina senatvės pensijoms mokėti, mažindamas senatvės pensijas privalo numatyti a</text:span><text:span text:style-name="T1746">smenims, kuriems tokia pensija buvo paskirta ir mokama, susidariusių praradimų kompensavimo mechanizmą, pagal kurį valstybė įsipareigotų tokiems asmenims, nebelikus minėtos ypatingos situacijos, per protingą laikotarpį teisingai kompensuoti jų praradimus,<text:s/></text:span><text:span text:style-name="T1747">atsiradusius dėl senatvės pensijos sumažinimo.</text:span></text:p>
      <text:p text:style-name="P1748"><text:span text:style-name="T1749">Taigi konstatuotina, kad pagal Konstituciją, valstybėje susidarius ypatingai situacijai, kai<text:s/></text:span><text:span text:style-name="T1750">inter alia<text:s/></text:span><text:span text:style-name="T1751">dėl itin sunkios ekonominės, finansinės padėties neįmanoma sukaupti tiek lėšų, kiek yra būtina senatvės p</text:span><text:span text:style-name="T1752">ensijoms mokėti, pensijų santykių teisinis reguliavimas gali būti koreguojamas,<text:s/></text:span><text:span text:style-name="T1753">inter alia</text:span><text:span text:style-name="T1754"><text:s/>mažinant paskirtas ir mokamas senatvės pensijas, tačiau tai darydamas įstatymų leidėjas privalo paisyti<text:s/></text:span><text:span text:style-name="T1755">inter alia<text:s/></text:span><text:span text:style-name="T1756">konstitucinių lygiateisiškumo, proporcingumo princ</text:span><text:span text:style-name="T1757">ipų, nustatyti tolygų nediskriminacinį pensijų mažinimo mastą; sumažintos pensijos gali būti mokamos tik laikinai, numačius dėl pensijų sumažinimo susidariusių praradimų kompensavimo mechanizmą.</text:span></text:p>
      <text:p text:style-name="P1758"><text:span text:style-name="T1759">13</text:span><text:span text:style-name="T1760">. Vertinant pareiškėjų ginčijamo Laikinojo įstatymo 6<text:s/></text:span><text:span text:style-name="T1761">straipsnio 1 dalyje įtvirtinto teisinio reguliavimo, kuriuo sudarytos prielaidos sumažinti iki šio įstatymo įsigaliojimo paskirtas senatvės pensijas, atitiktį Konstitucijai, reikia išsiaiškinti, ar nustatant tokį teisinį reguliavimą buvo laikomasi iš Konst</text:span><text:span text:style-name="T1762">itucijos kylančių reikalavimų.</text:span></text:p>
      <text:p text:style-name="P1763"><text:span text:style-name="T1764">14</text:span><text:span text:style-name="T1765">. Minėta, kad pensijų santykių teisinis reguliavimas gali būti koreguojamas,<text:s/></text:span><text:span text:style-name="T1766">inter alia<text:s/></text:span><text:span text:style-name="T1767">mažinant paskirtas senatvės pensijas, valstybėje susidarius ypatingai situacijai, kai<text:s/></text:span><text:span text:style-name="T1768">inter alia<text:s/></text:span><text:span text:style-name="T1769">dėl itin sunkios ekonominės, finan</text:span><text:span text:style-name="T1770">sinės padėties neįmanoma sukaupti tiek lėšų, kiek yra būtina senatvės pensijoms mokėti.</text:span></text:p>
      <text:p text:style-name="P1771"><text:span text:style-name="T1772">Minėta ir tai, kad Laikinasis įstatymas buvo priimtas siekiant apriboti ekonomikos krizės nulemtą valstybės ir Valstybinio socialinio draudimo fondo biudžetų deficito d</text:span><text:span text:style-name="T1773">idėjimą ir kad tokia socialinių išmokų perskaičiavimo ir mokėjimo tvarka, kuri suponavo paskirtų socialinių išmokų sumažinimą, buvo nustatyta atsižvelgiant į valstybėje susidariusią itin sunkią ekonominę, finansinę padėtį bei siekiant</text:span><text:span text:style-name="T1774"><text:s/></text:span><text:span text:style-name="T1775">sumažinti<text:s/></text:span><text:span text:style-name="T1776">inter alia<text:s/></text:span><text:span text:style-name="T1777">Valstybinio socialinio draudimo fondo biudžeto išlaidas.</text:span></text:p>
      <text:p text:style-name="P1778"><text:span text:style-name="T1779">Taigi konstatuotina, kad įstatymų leidėjas, Laikinojo įstatymo 6 straipsnio 1 dalyje nustatęs tokią senatvės pensijų perskaičiavimo tvarką, kuria sudarytos prielaidos sumažinti paskirtas senatvės pen</text:span><text:span text:style-name="T1780">sijas, atsižvelgė į valstybėje susidariusią ypatingą situaciją, kai<text:s/></text:span><text:span text:style-name="T1781">inter alia<text:s/></text:span><text:span text:style-name="T1782">dėl itin sunkios ekonominės, finansinės padėties neįmanoma sukaupti tiek lėšų, kiek yra būtina senatvės pensijoms mokėti.</text:span></text:p>
      <text:p text:style-name="P1783"><text:span text:style-name="T1784">15</text:span><text:span text:style-name="T1785">. Pagal Konstituciją pensijos negali būti mažinam</text:span><text:span text:style-name="T1786">os pažeidžiant konstitucinį proporcingumo principą, pagal kurį įstatymų leidėjui kyla priedermė nustatyti tolygų, nediskriminacinį pensijų mažinimo mastą.</text:span></text:p>
      <text:p text:style-name="P1787"><text:span text:style-name="T1788">Kaip minėta, Laikinojo įstatymo 6 straipsnio 1 dalyje buvo nustatyta senatvės pensijų perskaičiavimo<text:s/></text:span><text:span text:style-name="T1789">tvarka, kuria, nuo 110 iki 120 procentų valstybinės socialinio draudimo bazinės pensijos padidinus pagrindinę senatvės pensijos dalį, nustačius,<text:s/></text:span><text:span text:style-name="T1790">kad šio įstatymo taikymui Vyriausybė turi patvirtinti einamųjų metų draudžiamųjų pajamų dydį (kurį ji sumažino<text:s/></text:span><text:span text:style-name="T1791">nuo 1 488 Lt</text:span><text:span text:style-name="T1792"><text:s/>iki 1 170 Lt), naudojamą senatvės pensijos papildomai daliai apskaičiuoti, ir nepakeitus priedo už stažo metus apskaičiavimo tvarkos, buvo sudarytos prielaidos sumažinti iki šio įstatymo įsigaliojimo paskirtas senatvės pensijas; minėta ir tai,</text:span><text:span text:style-name="T1793"><text:s/>kad pagal Laikinojo įstatymo nuostatas,<text:s/></text:span><text:span text:style-name="T1794">inter alia</text:span><text:span text:style-name="T1795"><text:s/>3 straipsnį, 6 straipsnio 1 dalį, 7 straipsnio 1 dalį, senatvės pensijos buvo sumažintos ne daugiau nei iki valstybės nustatyto valstybinių socialinio draudimo pensijų ribinio dydžio (650 Lt), o asmenims,</text:span><text:span text:style-name="T1796"><text:s/>kurių gaunamos senatvės pensijos neviršijo 650 Lt, jos nemažintos apskritai.</text:span></text:p>
      <text:p text:style-name="P1797">Konstatuotina, kad, pagal Laikinojo įstatymo 6 straipsnio 1 dalį visiems taikant tą patį Vyriausybės patvirtintą einamųjų metų draudžiamųjų pajamų dydį (sumažintą nuo 1 488 Lt iki 1 170 Lt), senatvės pensijos papildoma dalis, kartu ir visa senatvės pensija, buvo mažinama proporcingai, tolygiai ir vienodai visiems, išskyrus tuos asmenis, kurių gaunamos senatvės pensijos neviršijo nustatytos 650 Lt ribos, ir tuos, kurių gaunamos senatvės pensijos po perskaičiavimo tapo mažesnės nei 650 Lt (jiems senatvės pensijos sumažintos mažiau).</text:p>
      <text:p text:style-name="P1798"><text:span text:style-name="T1799">Šiame kontekste pažymėtina, kad, kaip minėta, konstituciniai teisinės valstybės, lygiateisiškumo, proporcingumo principai nereiškia, jog negali būti nust</text:span><text:span text:style-name="T1800">atyta tokia pensijų dydžio riba, žemiau kurios net ir esant itin sunkiai ekonominei, finansinei padėčiai valstybėje nustatytos pensijos būtų nemažinamos;</text:span><text:span text:style-name="T1801"><text:s/></text:span><text:span text:style-name="T1802">pensija, kuri užtikrina tik minimalius pensiją gaunančio asmens socialiai priimtinus poreikius, minima</text:span><text:span text:style-name="T1803">lias žmogaus orumą atitinkančias gyvenimo sąlygas, apskritai negali būti mažinama.</text:span></text:p>
      <text:p text:style-name="P1804"><text:span text:style-name="T1805">Taigi įstatymų leidėjas, Laikinajame įstatyme nustatęs tam tikrą išimtį, dėl kurios negalėjo būti perskaičiuojamos (mažinamos) tos senatvės pensijos, kurios neviršijo įstaty</text:span><text:span text:style-name="T1806">me nustatyto ribinio valstybinės socialinio draudimo pensijos dydžio – 650 Lt, o jį viršijusios pensijos perskaičiuojant negalėjo būti sumažintos daugiau nei iki šio dydžio, nepažeidė iš konstitucinių lygiateisiškumo, proporcingumo principų kylančių reikal</text:span><text:span text:style-name="T1807">avimų.</text:span></text:p>
      <text:p text:style-name="P1808"><text:span text:style-name="T1809">16</text:span><text:span text:style-name="T1810">. Minėta, kad pagal Konstituciją sumažintos pensijos gali būti mokamos tik laikinai, t. y. tik tol, kol valstybėje yra susidariusi ypatinga situacija.</text:span></text:p>
      <text:p text:style-name="P1811"><text:span text:style-name="T1812">Minėta ir tai, kad pagal Laikinojo įstatymo 15 straipsnį (2009 m. gruodžio 9 d., 2010 m. lie</text:span><text:span text:style-name="T1813">pos 2 d., 2011 m. gruodžio 20 d. redakcijos) Laikinojo įstatymo nuostatos,</text:span><text:span text:style-name="T1814"><text:s/>inter alia</text:span><text:span text:style-name="T1815"><text:s/>šio įstatymo 6 straipsnio 1 dalis, kurioje nustatyta senatvės pensijų perskaičiavimo tvarka, suponavusi jų sumažinimą, buvo taikomos laikinai, būtent iki 2011 m. gruodžio</text:span><text:span text:style-name="T1816"><text:s/>31 d.</text:span></text:p>
      <text:p text:style-name="P1817"><text:span text:style-name="T1818">Taigi įstatymų leidėjas, Laikinojo įstatymo 6 straipsnio 1 dalyje nustatęs senatvės pensijų perskaičiavimo tvarką, suponavusią jų sumažinimą, kartu nustatė, kad sumažintos senatvės pensijos bus mokamos laikinai, būtent iki 2011 m. gruodžio 31 d.</text:span></text:p>
      <text:p text:style-name="P1819"><text:span text:style-name="T1820">1</text:span><text:span text:style-name="T1821">7</text:span><text:span text:style-name="T1822">. Vadinasi, Laikinojo įstatymo 6 straipsnio 1 dalyje įtvirtintas teisinis reguliavimas, kuriuo sudarytos prielaidos sumažinti paskirtas senatvės pensijas, buvo nustatytas valstybėje susidarius ypatingai situacijai, kai<text:s/></text:span><text:span text:style-name="T1823">inter alia<text:s/></text:span><text:span text:style-name="T1824">dėl itin sunkios ekonom</text:span><text:span text:style-name="T1825">inės, finansinės padėties neįmanoma sukaupti tiek lėšų, kiek yra būtina senatvės pensijoms mokėti, taikytas laikinai ir nepažeidžiant iš konstitucinių proporcingumo, lygiateisiškumo principų kylančių reikalavimų.</text:span></text:p>
      <text:p text:style-name="P1826"><text:span text:style-name="T1827">18</text:span><text:span text:style-name="T1828">. Minėta, kad pagal Konstituciją įsta</text:span><text:span text:style-name="T1829">tymų leidėjas, mažindamas senatvės pensijas, privalo numatyti asmenims, kuriems tokia pensija buvo paskirta ir mokama, susidariusių praradimų kompensavimo mechanizmą.</text:span></text:p>
      <text:p text:style-name="P1830"><text:span text:style-name="T1831">Vertinant Laikinojo įstatymo 6 straipsnio 1 dalyje įtvirtinto pareiškėjų ginčijamo teisin</text:span><text:span text:style-name="T1832">io reguliavimo, kuriuo nustatyta senatvės pensijų perskaičiavimo tvarka, suponavusi jų sumažinimą, atitiktį Konstitucijai, būtina išsiaiškinti, ar buvo numatytas dėl šių pensijų mažinimo susidariusių praradimų kompensavimas.</text:span></text:p>
      <text:p text:style-name="P1833"><text:span text:style-name="T1834">19</text:span><text:span text:style-name="T1835">. Minėta, kad Vyriausybei</text:span><text:span text:style-name="T1836"><text:s/>parengti ir patvirtinti sumažintų valstybinių socialinio draudimo senatvės ir netekto darbingumo pensijų kompensavimo tvarkos aprašą pasiūlyta Laikinojo įstatymo 16 straipsnio 4 dalyje. Minėta ir tai, kad pareiškėjai šioje konstitucinės justicijos byloje<text:s/></text:span><text:span text:style-name="T1837">Laikinojo įstatymo 16 straipsnio 4 dalies atitiktį Konstitucijai ginčija tiek, kiek įstatymu nėra nustatyta sumažintų valstybinių socialinio draudimo senatvės pensijų kompensavimo.</text:span></text:p>
      <text:p text:style-name="P1838">Todėl vertinant Laikinojo įstatymo 6 straipsnio 1 dalyje įtvirtinto pareiškėjų ginčijamo teisinio reguliavimo, kuriuo nustatyta senatvės pensijų perskaičiavimo tvarka, suponavusi jų sumažinimą, atitiktį Konstitucijai būtina visų pirma įvertinti Laikinojo įstatymo 16 straipsnio 4 dalies konstitucingumą.</text:p>
      <text:p text:style-name="P1839"><text:span text:style-name="T1840">19.1</text:span><text:span text:style-name="T1841">. Šiame kontekste pažymėtina, kad, kaip minėta, Konstitucinis Teismas 2010 m. birželio 29 d. nutarime<text:s/></text:span><text:span text:style-name="T1842">inter alia</text:span><text:span text:style-name="T1843"><text:s/>pripažino, jog Laikinojo įstatymo 16 straipsnio 4 dalis tiek, kiek joje Vyriausybei nėra siūloma parengti ir patvirtinti dideliu mastu sumažint</text:span><text:span text:style-name="T1844">ų valstybinių pensijų kompensavimo tvarkos aprašą, prieštarauja Konstitucijos 23, 52 straipsniams, konstituciniam teisinės valstybės principui. Pažymėtina ir tai, kad Laikinojo įstatymo 16 straipsnio 4 dalies atitiktis Konstitucijai pareiškėjo šioje konsti</text:span><text:span text:style-name="T1845">tucinės justicijos byloje ginčijama apimtimi nebuvo tirta.</text:span></text:p>
      <text:p text:style-name="P1846"><text:span text:style-name="T1847">19.2</text:span><text:span text:style-name="T1848">. Minėta, kad, pareiškėjų nuomone, įstatymų leidėjas, mažindamas senatvės pensijas, privalo numatyti susidariusių praradimų kompensavimo mechanizmą, pagal kurį valstybė įsipareigotų asmenim</text:span><text:span text:style-name="T1849">s kompensuoti jų praradimus, atsiradusius dėl senatvės pensijos sumažinimo, tačiau Laikinojo įstatymo 16 straipsnio 4 dalyje toks kompensavimo mechanizmas nebuvo numatytas.</text:span></text:p>
      <text:p text:style-name="P1850"><text:span text:style-name="T1851">Taigi šioje konstitucinės justicijos byloje yra ginčijamas ne Laikinojo įstatymo 16</text:span><text:span text:style-name="T1852"><text:s/>straipsnio 4 dalyje nustatytas teisinis reguliavimas, o tai, kad būtent joje nėra nustatyta to, kas, pareiškėjų nuomone, turėtų būti nustatyta; tad šiuo atveju iš esmės yra keliamas legislatyvinės omisijos, t. y. tokios teisinio reguliavimo spragos, kurią</text:span><text:span text:style-name="T1853"><text:s/>draudžia Konstitucija, klausimas.</text:span></text:p>
      <text:p text:style-name="P1854"><text:span text:style-name="T1855">19.3</text:span><text:span text:style-name="T1856">. Šiame kontekste pažymėtina, kad Konstitucinis Teismas yra ne kartą konstatavęs, jog teisės spraga,<text:s/></text:span><text:span text:style-name="T1857">inter alia</text:span><text:span text:style-name="T1858"><text:s/>legislatyvinė omisija, visuomet reiškia, kad atitinkamų visuomeninių santykių teisinis reguliavimas apskritai nei eksplicitiškai, nei implicitiškai nėra nustatytas nei tam tikrame teisės akte (jo dalyje), nei kuriuose nors kituose teisės aktuose, tačiau p</text:span><text:span text:style-name="T1859">oreikis tuos visuomeninius santykius teisiškai sureguliuoti yra, o legislatyvinės omisijos atveju tas teisinis reguliavimas turi būti nustatytas būtent tame teisės akte (būtent toje jo dalyje), nes to reikalauja kuris nors aukštesnės galios teisės aktas,<text:s/></text:span><text:span text:style-name="T1860">i</text:span><text:span text:style-name="T1861">nter alia</text:span><text:span text:style-name="T1862"><text:s/>pati Konstitucija (Konstitucinio Teismo 2009 m. kovo 2 d., 2009 m. birželio 22 d., 2009 m. gruodžio 11 d., 2010 m. rugsėjo 29 d., 2010 m. lapkričio 29 d., 2011 m. liepos 7 d., 2011 m. gruodžio 22 d. nutarimai).</text:span></text:p>
      <text:p text:style-name="P1863"><text:span text:style-name="T1864">19.4</text:span><text:span text:style-name="T1865">. Minėta, kad Konstitucinis</text:span><text:span text:style-name="T1866"><text:s/>Teismas 2010 m. birželio 29 d. nutarime konstatavo, jog Laikinojo įstatymo 16 straipsnio 4 dalyje nustatytas teisinis reguliavimas aiškintinas kaip reiškiantis, kad Vyriausybei siūloma parengti ir patvirtinti sumažintų valstybinio socialinio draudimo sena</text:span><text:span text:style-name="T1867">tvės ir netekto darbingumo pensijų kompensavimo tvarką, kuri neapimtų esminių pensijų kompensavimo elementų (pagrindų, dydžių ir pan.); šiuos sumažintų pensijų kompensavimo elementus įstatymu turi nustatyti įstatymų leidėjas; tik taip suprantamas šis teisi</text:span><text:span text:style-name="T1868">nis reguliavimas neprieštarauja Konstitucijai.</text:span></text:p>
      <text:p text:style-name="P1869"><text:span text:style-name="T1870">Taigi teisinis reguliavimas, įtvirtintas Laikinojo įstatymo 16 straipsnio 4 dalyje, aiškintinas kaip reiškiantis<text:s/></text:span><text:span text:style-name="T1871">inter alia<text:s/></text:span><text:span text:style-name="T1872">įstatymų leidėjo įsipareigojimą įstatymu nustatyti esminius pensijų kompensavimo elem</text:span><text:span text:style-name="T1873">entus (pagrindus, dydžius ir pan.), kuriais Vyriausybė vadovautųsi rengdama ir tvirtindama dėl valstybinio socialinio draudimo senatvės ir netekto darbingumo pensijų sumažinimo atsiradusių praradimų kompensavimo tvarkos aprašą.</text:span></text:p>
      <text:p text:style-name="P1874"><text:span text:style-name="T1875">19.5</text:span><text:span text:style-name="T1876">. Šiame nutarime min</text:span><text:span text:style-name="T1877">ėta, jog siekdamas užtikrinti, kad praradimai, atsiradę<text:s/></text:span><text:span text:style-name="T1878">inter alia<text:s/></text:span><text:span text:style-name="T1879">dėl senatvės pensijų mažinimo, nebelikus ypatingos situacijos, būtų per protingą laikotarpį teisingai kompensuoti, įstatymų leidėjas turi nepagrįstai nedelsdamas įstatymu nustatyti esminius</text:span><text:span text:style-name="T1880"><text:s/>sumažintų pensijų kompensavimo elementus (pagrindus, dydžius ir pan.), kuriais remiantis turėtų būti parengta sumažintų pensijų kompensavimo tvarka.</text:span></text:p>
      <text:p text:style-name="P1881"><text:span text:style-name="T1882">19.6</text:span><text:span text:style-name="T1883">. Šiame kontekste pažymėtina, jog įstatymų leidėjo pareiga įstatyme nustatyti esminius sumažintų p</text:span><text:span text:style-name="T1884">ensijų kompensavimo elementus (pagrindus, dydžius ir pan.) nereiškia, kad šie elementai turėtų būti nustatyti būtent Laikinajame įstatyme,<text:s/></text:span><text:span text:style-name="T1885">inter alia</text:span><text:span text:style-name="T1886"><text:s/>jo 16 straipsnio 4 dalyje.</text:span></text:p>
      <text:p text:style-name="P1887"><text:span text:style-name="T1888">Vadinasi, Laikinojo įstatymo 16 straipsnio 4 dalyje nėra pareiškėjų nurodytos l</text:span><text:span text:style-name="T1889">egislatyvinės omisijos, t. y. teisės spragos, kurią draudžia Konstitucija.</text:span></text:p>
      <text:p text:style-name="P1890"><text:span text:style-name="T1891">19.7</text:span><text:span text:style-name="T1892">. Taigi nėra pagrindo teigti, kad Laikinojo įstatymo 16 straipsnio 4 dalis tiek, kiek įstatymu nėra nustatyti sumažintų valstybinių socialinio draudimo senatvės pensijų esmi</text:span><text:span text:style-name="T1893">niai kompensavimo elementai, prieštarauja Konstitucijos 23, 29, 52 straipsniams, konstituciniam teisinės valstybės principui.</text:span></text:p>
      <text:p text:style-name="P1894"><text:span text:style-name="T1895">19.8</text:span><text:span text:style-name="T1896">. Atsižvelgiant į išdėstytus argumentus darytina išvada, kad Laikinojo įstatymo 16 straipsnio 4 dalis tiek, kiek įstatymu<text:s/></text:span><text:span text:style-name="T1897">nėra nustatyti sumažintų valstybinių socialinio draudimo senatvės pensijų esminiai kompensavimo elementai, neprieštarauja Konstitucijos 23, 29, 52 straipsniams, konstituciniam teisinės valstybės principui.</text:span></text:p>
      <text:p text:style-name="P1898"><text:span text:style-name="T1899">20</text:span><text:span text:style-name="T1900">. Kaip minėta, pareiškėjai ginčija<text:s/></text:span><text:span text:style-name="T1901">inter a</text:span><text:span text:style-name="T1902">lia<text:s/></text:span><text:span text:style-name="T1903">Laikinojo įstatymo 6 straipsnio 1 dalyje įtvirtintą teisinį reguliavimą, kuriuo buvo nustatyta senatvės pensijų perskaičiavimo tvarka, suponavusi jų sumažinimą. Minėta ir tai, kad pagal Konstituciją pensijos gali būti mažinamos tik numačius dėl jų maži</text:span><text:span text:style-name="T1904">nimo susidariusių praradimų kompensavimo mechanizmą.</text:span></text:p>
      <text:p text:style-name="P1905"><text:span text:style-name="T1906">21</text:span><text:span text:style-name="T1907">. Sprendžiant, ar Laikinojo įstatymo 6 straipsnio 1 dalis neprieštaravo Konstitucijai, pažymėtina, kad įstatymų leidėjas, šio įstatymo 16 straipsnio 4 dalyje pasiūlęs Vyriausybei parengti ir patvir</text:span><text:span text:style-name="T1908">tinti sumažintų valstybinio socialinio draudimo senatvės ir netekto darbingumo pensijų kompensavimo tvarkos aprašą ir taip įsipareigojęs įstatyme nustatyti sumažintų pensijų kompensavimo esminius elementus, numatė dėl senatvės pensijų sumažinimo atsiradusi</text:span><text:span text:style-name="T1909">ų praradimų kompensavimą. Tik taip aiškinamas Laikinojo įstatymo 6 straipsnio 1 dalyje nustatytas teisinis reguliavimas kartu su nustatytuoju šio įstatymo 16 straipsnio 4 dalyje vertintinas kaip neprieštaravęs Konstitucijos 23, 29, 52 straipsniams, konstit</text:span><text:span text:style-name="T1910">uciniam teisinės valstybės principui.</text:span></text:p>
      <text:p text:style-name="P1911"><text:span text:style-name="T1912">22</text:span><text:span text:style-name="T1913">. Atsižvelgiant į tai, kad, kaip minėta, Laikinojo įstatymo 6 straipsnio 1 dalyje įtvirtintas teisinis reguliavimas, kuriuo sudarytos prielaidos perskaičiuojant paskirtas senatvės pensijas jas sumažinti, buvo nus</text:span><text:span text:style-name="T1914">tatytas valstybėje susidarius ypatingai situacijai, kai<text:s/></text:span><text:span text:style-name="T1915">inter alia<text:s/></text:span><text:span text:style-name="T1916">dėl itin sunkios ekonominės, finansinės padėties neįmanoma sukaupti tiek lėšų, kiek yra būtina senatvės pensijoms mokėti, taip pat į tai, kad jis nustatytas laikantis iš konstitucinių propo</text:span><text:span text:style-name="T1917">rcingumo, lygiateisiškumo principų kylančių reikalavimų ir taikytas laikinai, be to, numačius kompensuoti dėl šių pensijų sumažinimo atsiradusius praradimus, konstatuotina, kad nėra konstitucinių argumentų teigti, jog toks reguliavimas prieštaravo Konstitu</text:span><text:span text:style-name="T1918">cijos 23, 29, 52 straipsniams, konstituciniam teisinės valstybės principui.</text:span></text:p>
      <text:p text:style-name="P1919"><text:span text:style-name="T1920">23</text:span><text:span text:style-name="T1921">. Atsižvelgiant į išdėstytus argumentus darytina išvada, kad Laikinojo įstatymo 6 straipsnio 1 dalis tiek, kiek ja sudarytos prielaidos perskaičiuojant sumažinti paskirtas<text:s/></text:span><text:span text:style-name="T1922">senatvės pensijas, neprieštaravo Konstitucijos 23, 29, 52 straipsniams, konstituciniam teisinės valstybės principui.</text:span></text:p>
      <text:p text:style-name="P1923"/>
      <text:p text:style-name="P1924"><text:span text:style-name="T1925">VI</text:span></text:p>
      <text:p text:style-name="P1926"/>
      <text:p text:style-name="P1927"><text:span text:style-name="T1928">Dėl Socialinių išmokų perskaičiavimo ir mokėjimo laikinojo įstatymo 8 straipsnio 1 dalies (2009 m. gruodžio 9 d., 2010 m. spalio</text:span><text:span text:style-name="T1929"><text:s/>26 d. redakcijos) atitikties Konstitucijos 23, 29 straipsniams, 48 straipsnio 1 daliai, 52 straipsniui, konstituciniam teisinės valstybės principui, šio įstatymo 8 straipsnio 2 dalies (2009 m. gruodžio 9 d. redakcija) atitikties Konstitucijos 48 straipsni</text:span><text:span text:style-name="T1930">o 1 daliai, 52 straipsniui, konstituciniam teisinės valstybės principui.</text:span></text:p>
      <text:p text:style-name="P1931"><text:span text:style-name="T1932">1</text:span><text:span text:style-name="T1933">. Minėta, kad pagal pareiškėjų prašymus šioje konstitucinės justicijos byloje Konstitucinis Teismas tirs<text:s/></text:span><text:span text:style-name="T1934">inter alia<text:s/></text:span><text:span text:style-name="T1935">Laikinojo įstatymo 8 straipsnio 1 dalies (2009 m. gruodžio 9 d</text:span><text:span text:style-name="T1936">., 2010 m. spalio 26 d. redakcijos) tiek, kiek joje reguliuojamas valstybinių socialinio draudimo senatvės pensijų mokėjimas, atitiktį Konstitucijos 23, 29 straipsniams, 48 straipsnio 1 dalies nuostatai „Kiekvienas žmogus gali laisvai pasirinkti darbą bei<text:s/></text:span><text:span text:style-name="T1937">verslą“, 52 straipsniui, konstituciniam teisinės valstybės principui, taip pat šio įstatymo 8 straipsnio 2 dalies (2009 m. gruodžio 9 d. redakcija) tiek, kiek joje reguliuojamas valstybinių socialinio draudimo senatvės pensijų mokėjimas, atitiktį Konstituc</text:span><text:span text:style-name="T1938">ijos 48 straipsnio 1 dalies nuostatai „Kiekvienas žmogus gali laisvai pasirinkti darbą bei verslą“, 52 straipsniui, konstituciniam teisinės valstybės principui.</text:span></text:p>
      <text:p text:style-name="P1939"><text:span text:style-name="T1940">2</text:span><text:span text:style-name="T1941">. Minėta ir tai, kad pareiškėjai abejoja, ar įstatymų leidėjas tinkamai laikėsi Konstituci</text:span><text:span text:style-name="T1942">jos, kai Laikinajame įstatyme dirbantiems ar tam tikru verslu užsiimantiems asmenims numatė senatvės pensijas sumažinti daugiau nei tiems asmenims, kurie nevykdo darbinės veiklos ir neužsiima jokiu verslu.</text:span></text:p>
      <text:p text:style-name="P1943"><text:span text:style-name="T1944">3</text:span><text:span text:style-name="T1945">. Šiame nutarime minėta, kad Laikinasis įstat</text:span><text:span text:style-name="T1946">ymas, kaip konstatuota jo preambulėje, buvo priimtas siekiant apriboti ekonomikos krizės nulemtą valstybės ir Valstybinio socialinio draudimo fondo biudžetų deficito didėjimą; jame<text:s/></text:span><text:span text:style-name="T1947">inter alia</text:span><text:span text:style-name="T1948"><text:s/>buvo nustatyta senatvės pensijų perskaičiavimo tvarka, suponavus</text:span><text:span text:style-name="T1949">i paskirtų senatvės pensijų laikiną sumažinimą.</text:span></text:p>
      <text:p text:style-name="P1950"><text:span text:style-name="T1951">4</text:span><text:span text:style-name="T1952">. Laikinojo įstatymo 8 straipsnyje „Valstybinių socialinio draudimo senatvės, ištarnauto laiko pensijų ir kompensacijų už ypatingas darbo sąlygas mokėjimas asmenims, turintiems draudžiamųjų pajamų“ (2009</text:span><text:span text:style-name="T1953"><text:s/>m. gruodžio 9 d. redakcija), kurio 1, 2 dalis ginčija pareiškėjai, buvo nustatyta:</text:span></text:p>
      <text:p text:style-name="P1954"><text:span text:style-name="T1955">„</text:span><text:span text:style-name="T1956">1</text:span><text:span text:style-name="T1957">. Valstybinių socialinio draudimo senatvės, ištarnauto laiko pensijų, perskaičiuotų pagal šio įstatymo 6 ir 7 straipsnius, ir kompensacijų už ypatingas darbo sąlygas ga</text:span><text:span text:style-name="T1958">vėjams (toliau šiame straipsnyje – pensijų gavėjai), kurie po pensijos paskyrimo draudžiami privalomuoju valstybiniu socialiniu pensijų draudimu, išskyrus draudžiamus privalomuoju valstybiniu socialiniu pensijų draudimu pagal Valstybinių socialinio draudim</text:span><text:span text:style-name="T1959">o pensijų įstatymo 2 straipsnio 1 dalies 8 ir 9 punktus asmenis, ir turi draudžiamųjų pajamų, mokama pensijos dalis, apskaičiuota taikant koeficientą, apskaičiuotą pagal šio įstatymo 2 priede nurodytą formulę, atsižvelgiant į praėjusio kalendorinio mėnesio</text:span><text:span text:style-name="T1960"><text:s/>draudžiamųjų pajamų dydį.</text:span></text:p>
      <text:p text:style-name="P1961"><text:span text:style-name="T1962">2</text:span><text:span text:style-name="T1963">. Pensijų gavėjams, kurie privalomuoju valstybiniu socialiniu pensijų draudimu draudžiami pagal Valstybinių socialinio draudimo pensijų įstatymo 2 straipsnio 1 dalies 8 ir 9 punktus, jų draudimo valstybiniu socialiniu pensij</text:span><text:span text:style-name="T1964">ų draudimu laikotarpiu mokama pagrindinė valstybinės socialinio draudimo pensijos dalis, nustatyta šio įstatymo 6 straipsnyje, ir priedas už stažo metus.</text:span></text:p>
      <text:p text:style-name="P1965"><text:span text:style-name="T1966">3</text:span><text:span text:style-name="T1967">. Šio straipsnio 2 dalies nuostatos netaikomos, jeigu pensijos gavėjas yra individualios įmonės s</text:span><text:span text:style-name="T1968">avininkas, tikrosios ūkinės bendrijos narys ar komanditinės ūkinės bendrijos narys, tačiau individuali įmonė ar ūkinė bendrija veiklos laikinai nevykdo ir yra tai deklaravusi Lietuvos Respublikos mokesčių administravimo įstatymo ir jį įgyvendinančių teisės</text:span><text:span text:style-name="T1969"><text:s/>aktų nustatyta tvarka.</text:span></text:p>
      <text:p text:style-name="P1970"><text:span text:style-name="T1971">4</text:span><text:span text:style-name="T1972">. Draudėjai duomenis apie dirbančių pensijų gavėjų mėnesio draudžiamąsias pajamas privalo teikti Valstybinio socialinio draudimo fondo valdybos teritoriniams skyriams kas mėnesį Valstybinio socialinio draudimo fondo valdybos di</text:span><text:span text:style-name="T1973">rektoriaus nustatyta tvarka.“</text:span></text:p>
      <text:p text:style-name="P1974"><text:span text:style-name="T1975">Taigi Laikinojo įstatymo 8 straipsnyje (2009 m. gruodžio 9 d. redakcija) nustatyta, kaip perskaičiuojamos valstybinės socialinio draudimo senatvės, ištarnauto laiko pensijos ir kompensacijos už ypatingas darbo sąlygas asme</text:span><text:span text:style-name="T1976">nims, po pensijos paskyrimo turintiems draudžiamųjų pajamų ir (arba) draudžiamiems privalomuoju valstybiniu socialiniu pensijų draudimu.</text:span></text:p>
      <text:p text:style-name="P1977"><text:span text:style-name="T1978">Pažymėtina, kad Laikinojo įstatymo 8 straipsnio 1 dalyje (2009 m. gruodžio 9 d. redakcija)<text:s/></text:span><text:span text:style-name="T1979">inter alia<text:s/></text:span><text:span text:style-name="T1980">apibrėžta pensi</text:span><text:span text:style-name="T1981">jų gavėjų sąvoka, vartojama visose Laikinojo įstatymo 8 straipsnio nuostatose: pensijų gavėjais laikomi valstybinių socialinio draudimo senatvės, ištarnauto laiko pensijų, perskaičiuotų pagal šio įstatymo 6, 7 straipsnius, ir kompensacijų už ypatingas darb</text:span><text:span text:style-name="T1982">o sąlygas gavėjai.</text:span></text:p>
      <text:p text:style-name="P1983"><text:span text:style-name="T1984">5</text:span><text:span text:style-name="T1985">. Pareiškėjų ginčijamoje Laikinojo įstatymo 8 straipsnio 1 dalyje (2009 m. gruodžio 9 d. redakcija) reguliuojamas<text:s/></text:span><text:span text:style-name="T1986">inter alia<text:s/></text:span><text:span text:style-name="T1987">senatvės pensijų mokėjimas asmenims, turintiems draudžiamųjų pajamų ir po pensijos paskyrimo<text:s/></text:span><text:span text:style-name="T1988">draudžiamiems privalomuoju valstybiniu socialiniu pensijų draudimu (išskyrus asmenis, nurodytus Valstybinių socialinio draudimo pensijų įstatymo 2 straipsnio 1 dalies 8, 9 punktuose). Šiems asmenims pagal Laikinojo įstatymo 6, 7 straipsnius perskaičiavus s</text:span><text:span text:style-name="T1989">enatvės pensiją buvo mokama pensijos dalis, apskaičiuota taikant koeficientą, apskaičiuotą pagal Laikinojo įstatymo 2 priede nustatytą formulę.</text:span></text:p>
      <text:p text:style-name="P1990"><text:span text:style-name="T1991">Laikinojo įstatymo 8 straipsnio 2 dalies (2009 m. gruodžio 9 d. redakcija) nuostatomis reguliuojamas<text:s/></text:span><text:span text:style-name="T1992">inter alia<text:s/></text:span><text:span text:style-name="T1993">senatvės pensijų mokėjimas asmenims, draudžiamiems privalomuoju valstybiniu socialiniu pensijų draudimu pagal Valstybinių socialinio draudimo pensijų įstatymo 2 straipsnio 1 dalies 8, 9 punktus, – jiems mokama pagrindinė valstybinės socialinio draudimo pen</text:span><text:span text:style-name="T1994">sijos dalis, nustatyta Laikinojo įstatymo 6 straipsnyje, ir priedas už stažo metus.</text:span></text:p>
      <text:p text:style-name="P1995"><text:span text:style-name="T1996">6</text:span><text:span text:style-name="T1997">. Pareiškėjų ginčijamas teisinis reguliavimas aiškintinas kartu su kitomis Laikinojo įstatymo nuostatomis.</text:span></text:p>
      <text:p text:style-name="P1998"><text:span text:style-name="T1999">6.1</text:span><text:span text:style-name="T2000">. Šiame nutarime minėta, kad Laikinojo įstatymo 6 strai</text:span><text:span text:style-name="T2001">psnyje,<text:s/></text:span><text:span text:style-name="T2002">inter alia<text:s/></text:span><text:span text:style-name="T2003">jo 1 dalyje, įtvirtintu teisiniu reguliavimu nuo 110 iki 120 procentų valstybinės socialinio draudimo bazinės pensijos padidinus senatvės pensijos pagrindinę dalį, nustačius, kad šio įstatymo taikymui Vyriausybė turi patvirtinti einamųjų</text:span><text:span text:style-name="T2004"><text:s/>metų draudžiamųjų pajamų dydį (kurį ji sumažino nuo 1 488 Lt iki 1 170 Lt), naudojamą senatvės pensijos papildomai daliai apskaičiuoti, buvo nustatyta senatvės pensijų perskaičiavimo tvarka, kuria buvo sudarytos prielaidos sumažinti paskirtas senatvės pen</text:span><text:span text:style-name="T2005">sijas visiems jas gaunantiems asmenims, išskyrus tuos, kurių gaunamos pensijos neviršijo 650 Lt.</text:span></text:p>
      <text:p text:style-name="P2006"><text:span text:style-name="T2007">6.2</text:span><text:span text:style-name="T2008">. Minėta ir tai, kad Laikinojo įstatymo 7 straipsnyje buvo numatyta, jog negalėjo būti perskaičiuojamos senatvės pensijos, kurios neviršijo ribinio vals</text:span><text:span text:style-name="T2009">tybinės socialinio draudimo pensijos dydžio – 650 Lt, o šį dydį viršijusios senatvės pensijos perskaičiuojant negalėjo būti sumažintos daugiau nei iki 650 Lt.</text:span></text:p>
      <text:p text:style-name="P2010"><text:span text:style-name="T2011">6.3</text:span><text:span text:style-name="T2012">. Pareiškėjo ginčijamą teisinį reguliavimą, įtvirtintą Laikinojo įstatymo 8 straipsnio 1 d</text:span><text:span text:style-name="T2013">alyje (2009 m. gruodžio 9 d. redakcija), aiškinant kartu su šio įstatymo 6, 7 straipsniuose įtvirtintu teisiniu reguliavimu pažymėtina, kad asmenims, turintiems draudžiamųjų pajamų ir draudžiamiems privalomuoju valstybiniu socialiniu pensijų draudimu (išsk</text:span><text:span text:style-name="T2014">yrus numatytas išimtis), senatvės pensijos buvo perskaičiuotos (sumažintos) pagal Laikinojo įstatymo 6, 7 straipsnius, o pagal šio įstatymo 8 straipsnio 1 dalį jos buvo dar kartą perskaičiuotos taikant koeficientą, apskaičiuotą pagal šio įstatymo 2 priede<text:s/></text:span><text:span text:style-name="T2015">nustatytą formulę.</text:span></text:p>
      <text:p text:style-name="P2016"><text:span text:style-name="T2017">7</text:span><text:span text:style-name="T2018">. Laikinojo įstatymo 2 priede „Koeficiento, taikomo apskaičiuojant valstybinių socialinio draudimo senatvės ir ištarnauto laiko pensijų, valstybinių pensijų, rentų ir kompensacijų dalį, mokamą asmenims, turintiems draudžiamųjų paj</text:span><text:span text:style-name="T2019">amų, apskaičiavimo formulė“ yra nustatyta:</text:span></text:p>
      <text:p text:style-name="P2020"><text:span text:style-name="T2021">„K = 1, kai DP &lt; = 100 Lt;</text:span></text:p>
      <text:p text:style-name="P2022"><text:span text:style-name="T2023">K = 1 – {[0,05 : (400 – 100)] x (DP – 100)}, kai 100 &lt; = DP &lt; = 400 Lt;</text:span></text:p>
      <text:p text:style-name="P2024"><text:span text:style-name="T2025">K = 1 – {0,05 + [(0,5 – 0,05) : (2 100 – 400)] x (DP – 400)}, kai 400 &lt; = DP &lt; = 2 100 Lt;</text:span></text:p>
      <text:p text:style-name="P2026"><text:span text:style-name="T2027">K = 1 – {0,5 + [(</text:span><text:span text:style-name="T2028">0,7 – 0,5) : (4 200 – 2 100)] x (DP – 2 100)}, kai 2 100 &lt; = DP &lt; = 4 200 Lt;</text:span></text:p>
      <text:p text:style-name="P2029"><text:span text:style-name="T2030">K = 0,3, kai DP &gt; = 4 200.</text:span></text:p>
      <text:p text:style-name="P2031"><text:span text:style-name="T2032">Šioje formulėje:</text:span></text:p>
      <text:p text:style-name="P2033"><text:span text:style-name="T2034">K – koeficientas;</text:span></text:p>
      <text:p text:style-name="P2035"><text:span text:style-name="T2036">DP – asmens draudžiamosios pajamos.“</text:span></text:p>
      <text:p text:style-name="P2037"><text:span text:style-name="T2038">Taigi pagal Laikinojo įstatymo 8 straipsnio 1 dalyje (2009 m. gruodži</text:span><text:span text:style-name="T2039">o 9 d. redakcija) nustatytą teisinį reguliavimą perskaičiuojant senatvės pensijas, taikant šio įstatymo 2 priede nustatytą koeficiento apskaičiavimo formulę, jos nebuvo mažinamos tik tiems asmenims, kurių mėnesio draudžiamosios pajamos neviršijo 100 Lt.</text:span></text:p>
      <text:p text:style-name="P2040"><text:span text:style-name="T2041">Pareiškėjo ginčijamą Laikinojo įstatymo 8 straipsnio 1 dalį (2009 m. gruodžio 9 d. redakcija) aiškinant kartu su Laikinojo įstatymo 6, 7 straipsniuose, šio įstatymo 2 priede nustatytu teisiniu reguliavimu pažymėtina, kad asmenims, turintiems draudžiamųjų p</text:span><text:span text:style-name="T2042">ajamų ir draudžiamiems privalomuoju valstybiniu socialiniu pensijų draudimu (išskyrus numatytas išimtis), senatvės pensijos buvo perskaičiuotos (sumažintos) pagal Laikinojo įstatymo 6, 7 straipsnius, o pagal šio įstatymo 8 straipsnio 1 dalį (2009 m. gruodž</text:span><text:span text:style-name="T2043">io 9 d. redakcija) jos buvo dar kartą perskaičiuotos (sumažintos) atsižvelgiant į jų gaunamas draudžiamąsias pajamas.</text:span></text:p>
      <text:p text:style-name="P2044"><text:span text:style-name="T2045">8</text:span><text:span text:style-name="T2046">. Pareiškėjo ginčijamą teisinį reguliavimą, įtvirtintą Laikinojo įstatymo 8 straipsnio 2 dalyje (2009 m. gruodžio 9 d. redakcija)</text:span><text:span text:style-name="T2047">, aiškinant kartu su šio įstatymo 6 straipsnyje įtvirtintu teisiniu reguliavimu pažymėtina, kad asmenims, privalomuoju valstybiniu socialiniu pensijų draudimu draudžiamiems pagal Valstybinių socialinio draudimo pensijų įstatymo 2 straipsnio 1 dalies 8, 9 p</text:span><text:span text:style-name="T2048">unktus, mokama pagrindinė senatvės pensijos dalis, padidinta nuo 110 iki 120 procentų valstybinės socialinio draudimo bazinės pensijos, ir priedas už stažo metus.</text:span></text:p>
      <text:p text:style-name="P2049"><text:span text:style-name="T2050">9</text:span><text:span text:style-name="T2051">. Pareiškėjų ginčijamas teisinis reguliavimas, nustatytas Laikinojo įstatymo 8<text:s/></text:span><text:span text:style-name="T2052">straipsnio 1, 2 dalyse (2009 m. gruodžio 9 d. redakcija), aiškintinas kartu ir su įstatymų, kuriais reguliuojami valstybinių socialinio draudimo pensijų santykiai, nuostatomis.</text:span></text:p>
      <text:p text:style-name="P2053"><text:span text:style-name="T2054">10</text:span><text:span text:style-name="T2055">. Valstybinių socialinio draudimo pensijų įstatyme (2005 m. gegužės 19 d.</text:span><text:span text:style-name="T2056"><text:s/>redakcija), Lietuvos Respublikos valstybinio socialinio draudimo įstatyme (2004 m. lapkričio 4 d. redakcija)<text:s/></text:span><text:span text:style-name="T2057">inter alia</text:span><text:span text:style-name="T2058"><text:s/>yra nustatyta, kokie asmenys yra draudžiami privalomuoju valstybiniu socialiniu pensijų draudimu.</text:span></text:p>
      <text:p text:style-name="P2059"><text:span text:style-name="T2060">10.1</text:span><text:span text:style-name="T2061">. Pagal Valstybinių socialinio<text:s/></text:span><text:span text:style-name="T2062">draudimo pensijų įstatymo (2005 m. gegužės 19 d. redakcija su vėlesniais pakeitimais ir papildymais) 2 straipsnį, Valstybinio socialinio draudimo įstatymo (2004 m. lapkričio 4 d. redakcija su vėlesniais pakeitimais ir papildymais) 4 straipsnio 1 dalies 1,<text:s/></text:span><text:span text:style-name="T2063">2 punktus, 5 dalį valstybiniu socialiniu pensijų draudimu privalomai draudžiami<text:s/></text:span><text:span text:style-name="T2064">inter alia<text:s/></text:span><text:span text:style-name="T2065">asmenys, dirbantys pagal darbo sutartis, notarai, referendumo komisijų nariai, sportininkai, atlikėjai, autoriai, politikai, teisėjai, valstybės pareigūnai, valstybė</text:span><text:span text:style-name="T2066">s tarnautojai, vidaus tarnybos sistemos pareigūnai, į užsienio institucijas deleguoti asmenys, kariai, valstybės saugumo departamento sistemos pareigūnai, kartu užsienyje gyvenantys karių, valstybės tarnautojų ir deleguotų asmenų sutuoktiniai, religinių be</text:span><text:span text:style-name="T2067">ndruomenių nariai, operatyvinės veiklos slaptieji dalyviai, gaunantys atlygį.</text:span></text:p>
      <text:p text:style-name="P2068"><text:span text:style-name="T2069">10.2</text:span><text:span text:style-name="T2070">. Valstybinių socialinio draudimo pensijų įstatymo (2005 m. gegužės 19 d. redakcija) 2 straipsnio 1 dalies 8 punkte (2008 m. gruodžio 18 d. redakcija) nustatyta: „Valstyb</text:span><text:span text:style-name="T2071">iniu socialiniu pensijų draudimu privalomai draudžiami individualių įmonių savininkai, tikrųjų ūkinių bendrijų nariai, komanditinių ūkinių bendrijų tikrieji nariai, taip pat asmenys, kurie verčiasi individualia veikla, kaip ji apibrėžta Gyventojų pajamų mo</text:span><text:span text:style-name="T2072">kesčio įstatyme (advokatai, advokatų padėjėjai, notarai, antstoliai ir kiti asmenys), išskyrus individualią veiklą, kuria verčiamasi turint verslo liudijimą (toliau – savarankiškai dirbantys asmenys), taip pat ūkininkai ir jų partneriai, kaip jie apibrėžti</text:span><text:span text:style-name="T2073"><text:s/>Valstybinio socialinio draudimo įstatyme (toliau – ūkininkai ir jų partneriai).“</text:span></text:p>
      <text:p text:style-name="P2074"><text:span text:style-name="T2075">Valstybinių socialinio draudimo pensijų įstatymo (2005 m. gegužės 19 d. redakcija) 2 straipsnio 1 dalies 9 punkte nustatyta: „Valstybiniu socialiniu pensijų draudimu privalom</text:span><text:span text:style-name="T2076">ai draudžiami asmenys, kurie verčiasi individualia veikla turėdami verslo liudijimą.“</text:span></text:p>
      <text:p text:style-name="P2077"><text:span text:style-name="T2078">10.3</text:span><text:span text:style-name="T2079">. Apibendrinant tai, kas išdėstyta, pažymėtina, kad privalomuoju valstybiniu socialiniu pensijų draudimu draudžiami asmenys, dirbantys tam tikrą darbą, taip pat a</text:span><text:span text:style-name="T2080">smenys, užsiimantys tam tikru verslu.</text:span></text:p>
      <text:p text:style-name="P2081"><text:span text:style-name="T2082">10.4</text:span><text:span text:style-name="T2083">. Pareiškėjų ginčijamą teisinį reguliavimą, įtvirtintą Laikinojo įstatymo 8 straipsnio 1, 2 dalyse (2009 m. gruodžio 9 d. redakcija), aiškinant kartu su Valstybinio socialinio draudimo įstatymo (2004 m. lapkrič</text:span><text:span text:style-name="T2084">io 4 d. redakcija su vėlesniais pakeitimais ir papildymais) 4 straipsnio 1 dalies 1, 2 punktuose, 5 dalyje, Valstybinių socialinio draudimo pensijų įstatyme (2005 m. gegužės 19 d. redakcija su vėlesniais pakeitimais ir papildymais),<text:s/></text:span><text:span text:style-name="T2085">inter alia<text:s/></text:span><text:span text:style-name="T2086">jo 2 straips</text:span><text:span text:style-name="T2087">nio 1 dalies 8, 9 punktuose, įtvirtintu teisiniu reguliavimu pažymėtina, kad pagal Laikinojo įstatymo 8 straipsnio 1 dalies (2009 m. gruodžio 9 d. redakcija) nuostatas senatvės pensijos perskaičiuojamos draudžiamųjų pajamų turintiems ir privalomuoju valsty</text:span><text:span text:style-name="T2088">biniu socialiniu pensijų draudimu draudžiamiems asmenims, dirbantiems tam tikrą darbą, išskyrus asmenis, užsiimančius tam tikru verslu; jiems senatvės pensijos perskaičiuojamos ir mokamos pagal Laikinojo įstatymo 8 straipsnio 2 dalies nuostatas.</text:span></text:p>
      <text:p text:style-name="P2089"><text:span text:style-name="T2090">11</text:span><text:span text:style-name="T2091">.<text:s/></text:span><text:span text:style-name="T2092">Šiame nutarime minėta, jog Valstybinių socialinio draudimo pensijų įstatymo (2005 m. gegužės 19 d. redakcija) 6 straipsnyje nustatyta, kad senatvės pensiją gali sudaryti trys dalys: pagrindinė dalis, nustatoma atsižvelgiant į bazinę pensiją; papildoma dali</text:span><text:span text:style-name="T2093">s, nustatoma kiekvienam asmeniui pagal jo draudimo stažą ir per draudimo laikotarpį turėtas draudžiamąsias pajamas; priedas už stažo metus, kuris taip pat nustatomas remiantis bazinės pensijos dydžiu ir mokamas asmenims, turintiems didesnį nei 30 metų vals</text:span><text:span text:style-name="T2094">tybinio socialinio pensijų draudimo stažą.</text:span></text:p>
      <text:p text:style-name="P2095">Pareiškėjų ginčijamą Laikinojo įstatymo 8 straipsnio 2 dalį (2009 m. gruodžio 9 d. redakcija) aiškinant kartu su šio įstatymo 6 straipsnio nuostatomis ir minėto Valstybinių socialinio draudimo pensijų įstatymo (2005 m. gegužės 19 d. redakcija) 6 straipsnio nuostatomis pažymėtina, kad asmenims, užsiimantiems tam tikru verslu, buvo mokama tik senatvės pensijos pagrindinė dalis, padidinta nuo 110 iki 120 procentų valstybinės socialinio draudimo bazinės pensijos, ir priedas už stažo metus, tačiau nebuvo mokama senatvės pensijos papildoma dalis.</text:p>
      <text:p text:style-name="P2096"><text:span text:style-name="T2097">Taigi pagal Laikinojo įstatymo 8 straipsnio 2 dalį (2009 m. gruodžio 9 d. redakcija) privalomuoju valstybiniu socialiniu pensijų draudimu draudžiamiems asmenims, užsiimantiems ta</text:span><text:span text:style-name="T2098">m tikru verslu, senatvės pensiją numatyta perskaičiuoti taip, kad ji sumažinama daugiau nei jokiu verslu neužsiimantiems senatvės pensijų gavėjams.</text:span></text:p>
      <text:p text:style-name="P2099"><text:span text:style-name="T2100">12</text:span><text:span text:style-name="T2101">. Taigi konstatuotina, kad pareiškėjų ginčijamu teisiniu reguliavimu, įtvirtintu Laikinojo įstatymo 8<text:s/></text:span><text:span text:style-name="T2102">straipsnio 1, 2 dalyse (2009 m. gruodžio 9 d. redakcija), buvo nustatyta, jog tam tikrą darbą dirbantiems ar tam tikru verslu užsiimantiems asmenims, draudžiamiems privalomuoju valstybiniu socialiniu pensijų draudimu, vien dėl to, kad jie dirbo tam tikrą d</text:span><text:span text:style-name="T2103">arbą ar užsiėmė tam tikru verslu, senatvės pensijos buvos sumažintos daugiau nei nedirbantiems ir jokiu verslu neužsiimantiems senatvės pensijų gavėjams.</text:span></text:p>
      <text:p text:style-name="P2104"><text:span text:style-name="T2105">13</text:span><text:span text:style-name="T2106">. Minėta, kad pagal pareiškėjų prašymus šioje konstitucinės justicijos byloje Konstitucinis Teismas tirs<text:s/></text:span><text:span text:style-name="T2107">inter alia<text:s/></text:span><text:span text:style-name="T2108">Laikinojo įstatymo 8 straipsnio 1, 2 dalių (2009 m. gruodžio 9 d. redakcija) tiek, kiek jose reguliuojamas valstybinių socialinio draudimo s</text:span><text:span text:style-name="T2109">enatvės pensijų mokėjimas, atitiktį<text:s/></text:span><text:span text:style-name="T2110">inter alia<text:s/></text:span><text:span text:style-name="T2111">Konstitucijos 48 straipsnio 1 dalies nuostatai „Kiekvienas žmogus gali laisvai pasirinkti darbą bei verslą“.</text:span></text:p>
      <text:p text:style-name="P2112"><text:span text:style-name="T2113">14</text:span><text:span text:style-name="T2114">. Minėta ir tai, kad, valstybėje susidarius ypatingai situacijai (kilus ekonomikos krizei ir k</text:span><text:span text:style-name="T2115">t.), kai objektyviai trūksta lėšų, būtinų pensijoms mokėti, pensijų santykių teisinis reguliavimas gali būti koreguojamas, taip pat ir mažinant paskirtas ir mokamas pensijas tokiu mastu, kokiu būtina užtikrinti gyvybiškai svarbius visuomenės interesus, aps</text:span><text:span text:style-name="T2116">augoti kitas konstitucines vertybes, tačiau reguliuojant pensijų santykius būtina paisyti Konstitucijos 48 straipsnio 1 dalies, kurioje<text:s/></text:span><text:span text:style-name="T2117">inter alia</text:span><text:span text:style-name="T2118"><text:s/>įtvirtinta galimybė žmogui savo nuožiūra (t. y. laisvai apsisprendžiant) pasirinkti darbą; valstybėje esant i</text:span><text:span text:style-name="T2119">tin sunkiai ekonominei, finansinei padėčiai ir dėl to iškilus būtinybei laikinai mažinti paskirtas ir mokamas pensijas, siekiant užtikrinti gyvybiškai svarbius visuomenės ir valstybės interesus, apsaugoti kitas konstitucines vertybes, negalima nustatyti to</text:span><text:span text:style-name="T2120">kio teisinio reguliavimo, kad asmenims, kurie dirba tam tikrą darbą ar užsiima tam tikru verslu, paskirta ir mokama senatvės pensija būtent dėl to būtų sumažinta daugiau nei tiems asmenims, kurie nedirba jokio darbo ir nesiverčia jokiu verslu.</text:span></text:p>
      <text:p text:style-name="P2121"><text:span text:style-name="T2122">15</text:span><text:span text:style-name="T2123">. Kaip</text:span><text:span text:style-name="T2124"><text:s/>minėta, ginčijamu teisiniu reguliavimu, įtvirtintu Laikinojo įstatymo 8 straipsnio 1, 2 dalyse (2009 m. gruodžio 9 d. redakcija), buvo nustatyta, kad tam tikrą darbą dirbantiems ar tam tikru verslu užsiimantiems asmenims, draudžiamiems privalomuoju valsty</text:span><text:span text:style-name="T2125">biniu socialiniu pensijų draudimu, vien dėl to, kad jie dirbo tam tikrą darbą ar užsiėmė tam tikru verslu, senatvės pensijas buvo numatyta sumažinti daugiau nei nedirbantiems ir jokiu verslu neužsiimantiems senatvės pensijų gavėjams.</text:span></text:p>
      <text:p text:style-name="P2126"><text:span text:style-name="T2127">16</text:span><text:span text:style-name="T2128">. Vadinasi, Laik</text:span><text:span text:style-name="T2129">inojo įstatymo 8 straipsnio 1, 2 dalyse (2009 m. gruodžio 9 d. redakcija) nustatytu teisiniu reguliavimu buvo sukurta tokia teisinė situacija, kai asmeniui teko rinktis, ar dirbti tam tikrą darbą arba užsiimti tam tikru verslu ir gauti daugiau sumažintą se</text:span><text:span text:style-name="T2130">natvės pensiją, ar nedirbti jokio darbo ir neužsiimti jokiu verslu ir gauti tokią senatvės pensiją, kokia mokama visiems nedirbantiems ir jokiu verslu neužsiimantiems senatvės pensijų gavėjams. Įstatymų leidėjas, ginčijamu teisiniu reguliavimu sudaręs prie</text:span><text:span text:style-name="T2131">laidas dirbantiems tam tikrą darbą ar užsiimantiems tam tikru verslu senatvės pensijų gavėjams senatvės pensijas sumažinti daugiau nei nedirbantiems ir jokiu verslu neužsiimantiems senatvės pensijų gavėjams būtent dėl to, kad jie dirba tam tikrą darbą ar u</text:span><text:span text:style-name="T2132">žsiima tam tikru verslu, suvaržė Konstitucijos 48 straipsnio 1 dalyje įtvirtintą jų teisę laisvai pasirinkti darbą arba užsiimti tam tikru verslu, nes įgyvendinus šią jų teisę jiems paskirta senatvės pensija vien dėl to, kad jie dirbo tam tikrą darbą ar už</text:span><text:span text:style-name="T2133">siėmė tam tikru verslu, buvo mažinama daugiau nei nedirbantiems ir jokiu verslu neužsiimantiems senatvės pensijų gavėjams.</text:span></text:p>
      <text:p text:style-name="P2134"><text:span text:style-name="T2135">17</text:span><text:span text:style-name="T2136">. Atsižvelgiant į išdėstytus argumentus darytina išvada, kad:</text:span></text:p>
      <text:p text:style-name="P2137"><text:span text:style-name="T2138">– Laikinojo įstatymo 8 straipsnio 1 dalis (2009 m. gruodžio 9 d.<text:s/></text:span><text:span text:style-name="T2139">redakcija) tiek, kiek joje nustatytas sumažintų senatvės pensijų mokėjimas šioje dalyje nurodytiems asmenims, prieštaravo Konstitucijos 48 straipsnio 1 dalies nuostatai „Kiekvienas žmogus gali laisvai pasirinkti darbą bei verslą“;</text:span></text:p>
      <text:p text:style-name="P2140"><text:span text:style-name="T2141">– Laikinojo įstatymo 8 st</text:span><text:span text:style-name="T2142">raipsnio 2 dalis (2009 m. gruodžio 9 d. redakcija) tiek, kiek joje nustatytas sumažintų senatvės pensijų mokėjimas šioje dalyje nurodytiems asmenims, prieštaravo Konstitucijos</text:span><text:span text:style-name="T2143"><text:s/></text:span><text:span text:style-name="T2144">48 straipsnio 1 dalies nuostatai „Kiekvienas žmogus gali laisvai pasirinkti darb</text:span><text:span text:style-name="T2145">ą bei verslą“.</text:span></text:p>
      <text:p text:style-name="P2146"><text:span text:style-name="T2147">18</text:span><text:span text:style-name="T2148">. Tai konstatavęs, Konstitucinis Teismas šioje konstitucinės justicijos byloje netirs, ar:</text:span></text:p>
      <text:p text:style-name="P2149">– Laikinojo įstatymo 8 straipsnio 1 dalis (2009 m. gruodžio 9 d. redakcija) tiek, kiek joje reguliuojamas valstybinių socialinio draudimo senatvės pensijų mokėjimas, neprieštaravo Konstitucijos 23, 29, 52 straipsniams, konstituciniam teisinės valstybės principui;</text:p>
      <text:p text:style-name="P2150"><text:span text:style-name="T2151">– Laikinojo įstatymo 8 straipsnio 2 dalis (2009 m. gruodžio 9 d. redakcija) tiek, kiek joje reguliuojamas valstybinių socialinio draudim</text:span><text:span text:style-name="T2152">o senatvės pensijų mokėjimas, neprieštaravo Konstitucijos 52 straipsniams, konstituciniam teisinės valstybės principui.</text:span></text:p>
      <text:p text:style-name="P2153"><text:span text:style-name="T2154">19</text:span><text:span text:style-name="T2155">. Minėta, kad pagal pareiškėjų prašymus Konstitucinis Teismas šioje konstitucinės justicijos byloje tirs<text:s/></text:span><text:span text:style-name="T2156">inter alia<text:s/></text:span><text:span text:style-name="T2157">Laikinojo įsta</text:span><text:span text:style-name="T2158">tymo 8 straipsnio 1 dalies (2010 m. spalio 26 d. redakcija) tiek, kiek joje reguliuojamas valstybinių socialinio draudimo senatvės pensijų mokėjimas, atitiktį Konstitucijos 23, 29 straipsniams, 48 straipsnio 1 dalies nuostatai „Kiekvienas žmogus gali laisv</text:span><text:span text:style-name="T2159">ai pasirinkti darbą bei verslą“, 52 straipsniui, konstituciniam teisinės valstybės principui.</text:span></text:p>
      <text:p text:style-name="P2160"><text:span text:style-name="T2161">20</text:span><text:span text:style-name="T2162">. Seimas 2010 m. spalio 26 d. priėmė Lietuvos Respublikos socialinių išmokų perskaičiavimo ir mokėjimo laikinojo įstatymo 1, 5, 7, 8 straipsnių pakeitimo ir</text:span><text:span text:style-name="T2163"><text:s/>papildymo įstatymą, kuris įsigaliojo 2010 m. gruodžio 1 d. Šio įstatymo 4 straipsniu<text:s/></text:span><text:span text:style-name="T2164">inter alia<text:s/></text:span><text:span text:style-name="T2165">buvo pakeistos šioje konstitucinės justicijos byloje ginčijamos Laikinojo įstatymo 8 straipsnio 1, 2 dalys (2009 m. gruodžio 9 d. redakcija).</text:span></text:p>
      <text:p text:style-name="P2166"><text:span text:style-name="T2167">20.1</text:span><text:span text:style-name="T2168">. Laikinojo</text:span><text:span text:style-name="T2169"><text:s/>įstatymo 8 straipsnio 1 dalis (2010 m. spalio 26 d. redakcija), kurią taip pat ginčija pareiškėjai šioje konstitucinės justicijos byloje, išdėstyta taip:</text:span></text:p>
      <text:p text:style-name="P2170"><text:span text:style-name="T2171">„Valstybinių socialinio draudimo senatvės, ištarnauto laiko pensijų, perskaičiuotų pagal šio įstatymo</text:span><text:span text:style-name="T2172"><text:s/>6 ir 7 straipsnius, ir kompensacijų už ypatingas darbo sąlygas gavėjams (toliau šiame straipsnyje – pensijų gavėjai), kurie po pensijos paskyrimo yra arba buvo draudžiami privalomuoju valstybiniu socialiniu pensijų draudimu pagal Valstybinių socialinio dr</text:span><text:span text:style-name="T2173">audimo pensijų įstatymo 2 straipsnio 1 dalies 1, 3, 4, 5 ir 13 punktus ir praėjusį kalendorinį mėnesį turėjo draudžiamųjų pajamų, mokama pensijos dalis, apskaičiuota taikant koeficientą, apskaičiuotą pagal šio įstatymo 2 priede nurodytą formulę, atsižvelgi</text:span><text:span text:style-name="T2174">ant į praėjusio kalendorinio mėnesio draudžiamųjų pajamų dydį.“</text:span></text:p>
      <text:p text:style-name="P2175"><text:span text:style-name="T2176">Palyginus Laikinojo įstatymo 8 straipsnio 1 dalyje (2010 m. spalio 26 d. redakcija) nustatytą teisinį reguliavimą su nustatytuoju šio įstatymo 8 straipsnio 1 dalyje (2009 m. gruodžio 9 d. re</text:span><text:span text:style-name="T2177">dakcija) pažymėtina, kad nors Laikinojo įstatymo 8 straipsnio 1 dalyje (2009 m. gruodžio 9 d. redakcija) įtvirtintas teisinis reguliavimas buvo pakeistas, šioje konstitucinės justicijos byloje ginčijamu aspektu jis nepakito, t. y. šio įstatymo 8 straipsnio</text:span><text:span text:style-name="T2178"><text:s/>1 dalyje (2010 m. spalio 26 d. redakcija) nustatyta, kad tam tikrą darbą dirbantiems asmenims, turintiems draudžiamųjų pajamų ir po pensijos paskyrimo privalomai draudžiamiems valstybiniu socialiniu pensijų draudimu, senatvės pensijas numatyta mažinti dau</text:span><text:span text:style-name="T2179">giau nei nedirbantiems senatvės pensijų gavėjams vien dėl to, kad šie asmenys dirbo tam tikrą darbą.</text:span></text:p>
      <text:p text:style-name="P2180"><text:span text:style-name="T2181">20.2</text:span><text:span text:style-name="T2182">. Laikinojo įstatymo 8 straipsnio 2 dalis (2010 m. spalio 26 d. redakcija) išdėstyta taip:</text:span></text:p>
      <text:p text:style-name="P2183"><text:span text:style-name="T2184">„Pensijų gavėjams, nurodytiems Valstybinių socialini</text:span><text:span text:style-name="T2185">o draudimo pensijų įstatymo 2 straipsnio 1 dalies 8 punkte, mokama pagrindinė valstybinės socialinio draudimo pensijos dalis, nustatyta šio įstatymo 6 straipsnyje, ir priedas už stažo metus. Pasibaigus mokestiniam laikotarpiui, šių asmenų pensijos perskaič</text:span><text:span text:style-name="T2186">iuojamos už atitinkamą mokestinį laikotarpį, atsižvelgiant į metinėje pajamų mokesčio ar metinėje pelno mokesčio deklaracijoje deklaruotų apmokestinamųjų pajamų ar apmokestinamojo pelno dydį, taikant koeficientą, apskaičiuotą pagal šio įstatymo 2 priede nu</text:span><text:span text:style-name="T2187">rodytą formulę. Jeigu šie asmenys mokestiniu laikotarpiu valstybiniu socialiniu pensijų draudimu yra draudžiami ir pagal Valstybinių socialinio draudimo pensijų įstatymo 2 straipsnio 1, 3, 4, 5 ir 13 punktus, mokėtina pensijos dalis apskaičiuojama pagal ši</text:span><text:span text:style-name="T2188">o straipsnio 1 dalies nuostatas.“</text:span></text:p>
      <text:p text:style-name="P2189"><text:span text:style-name="T2190">Palyginus Laikinojo įstatymo 8 straipsnio 2 dalyje (2010 m. spalio 26 d. redakcija) nustatytą teisinį reguliavimą su nustatytuoju Laikinojo įstatymo 8 straipsnio 2 dalyje (2009 m. gruodžio 9 d. redakcija) pažymėtina, kad</text:span><text:span text:style-name="T2191"><text:s/>nors Laikinojo įstatymo 8 straipsnio 2 dalyje (2009 m. gruodžio 9 d. redakcija) nustatytas teisinis reguliavimas buvo pakeistas, šioje konstitucinės justicijos byloje tiriamu aspektu jis nepakito, t. y. šio įstatymo 8 straipsnio 2 dalyje (2010 m. spalio 2</text:span><text:span text:style-name="T2192">6 d. redakcija) nustatyta, kad tam tikru verslu užsiimantiems asmenims, po pensijos paskyrimo privalomai draudžiamiems valstybiniu socialiniu pensijų draudimu, senatvės pensiją numatyta mažinti daugiau nei jokiu verslu neužsiimantiems senatvės pensijų gavė</text:span><text:span text:style-name="T2193">jams vien dėl to, kad jie užsiima tam tikru verslu.</text:span></text:p>
      <text:p text:style-name="P2194"><text:span text:style-name="T2195">21</text:span><text:span text:style-name="T2196">. Taigi konstatuotina, kad teisiniu reguliavimu, įtvirtintu Laikinojo įstatymo 8 straipsnio 1, 2 dalyse (2010 m. spalio 26 d. redakcija), buvo nustatyta, kad jose nurodytiems asmenims vien dėl</text:span><text:span text:style-name="T2197"><text:s/>to, kad jie dirbo tam tikrą darbą ar užsiėmė tam tikru verslu, senatvės pensijas numatyta mažinti daugiau nei nedirbantiems ir jokiu verslu neužsiimantiems senatvės pensijų gavėjams.</text:span></text:p>
      <text:p text:style-name="P2198"><text:span text:style-name="T2199">22</text:span><text:span text:style-name="T2200">. Šiame nutarime konstatavus, kad Laikinojo įstatymo 8 straipsnio<text:s/></text:span><text:span text:style-name="T2201">1 dalis (2009 m. gruodžio 9 d. redakcija) tiek, kiek joje nustatytas sumažintų senatvės pensijų mokėjimas šioje dalyje nurodytiems asmenims, prieštaravo Konstitucijos 48 straipsnio 1 dalies nuostatai „Kiekvienas žmogus gali laisvai pasirinkti darbą bei ver</text:span><text:span text:style-name="T2202">slą“, remiantis tais pačiais argumentais konstatuotina ir tai, kad Laikinojo įstatymo 8 straipsnio 1 dalis (2010 m. spalio 26 d. redakcija) tiek, kiek joje nustatytas sumažintų senatvės pensijų mokėjimas šioje dalyje nurodytiems asmenims, prieštaravo Konst</text:span><text:span text:style-name="T2203">itucijos 48 straipsnio 1 dalies nuostatai „Kiekvienas žmogus gali laisvai pasirinkti darbą bei verslą“.</text:span></text:p>
      <text:p text:style-name="P2204"><text:span text:style-name="T2205">23</text:span><text:span text:style-name="T2206">. Tai konstatavęs, Konstitucinis Teismas šioje konstitucinės justicijos byloje toliau netirs, ar Laikinojo įstatymo 8 straipsnio 1 dalis (2010 m.<text:s/></text:span><text:span text:style-name="T2207">spalio 26 d. redakcija) tiek, kiek joje reguliuojamas valstybinių socialinio draudimo senatvės pensijų mokėjimas, neprieštaravo Konstitucijos 23, 29, 52 straipsniams, konstituciniam teisinės valstybės principui.</text:span></text:p>
      <text:p text:style-name="P2208"><text:span text:style-name="T2209">24</text:span><text:span text:style-name="T2210">. Atsižvelgiant į išdėstytus argumentu</text:span><text:span text:style-name="T2211">s darytina išvada, kad Laikinojo įstatymo 8 straipsnio 1 dalis (2010 m. spalio 26 d. redakcija) tiek, kiek joje nustatytas sumažintų senatvės pensijų mokėjimas šioje dalyje nurodytiems asmenims, prieštaravo Konstitucijos 48 straipsnio 1 dalies nuostatai „K</text:span><text:span text:style-name="T2212">iekvienas žmogus gali laisvai pasirinkti darbą bei verslą“.</text:span></text:p>
      <text:p text:style-name="P2213"><text:span text:style-name="T2214">25</text:span><text:span text:style-name="T2215">. Šiame nutarime konstatavus, kad Laikinojo įstatymo 8 straipsnio 2 dalis (2009 m. gruodžio 9 d. redakcija) tiek, kiek joje nustatytas sumažintų senatvės pensijų mokėjimas šioje dalyje nurod</text:span><text:span text:style-name="T2216">ytiems asmenims, prieštaravo Konstitucijos 48 straipsnio 1 dalies nuostatai „Kiekvienas žmogus gali laisvai pasirinkti darbą bei verslą“, remiantis tais pačiais argumentais konstatuotina ir tai, kad Laikinojo įstatymo 8 straipsnio 2 dalis (2010 m. spalio 2</text:span><text:span text:style-name="T2217">6 d. redakcija) tiek, kiek joje nustatytas sumažintų senatvės pensijų mokėjimas šioje dalyje nurodytiems asmenims, prieštaravo Konstitucijos 48 straipsnio 1 dalies nuostatai „Kiekvienas žmogus gali laisvai pasirinkti darbą bei verslą“.</text:span></text:p>
      <text:p text:style-name="P2218"><text:span text:style-name="T2219">26</text:span><text:span text:style-name="T2220">.<text:s/></text:span><text:span text:style-name="T2221">Atsižvelgiant į išdėstytus argumentus darytina išvada, kad Laikinojo įstatymo 8 straipsnio 2 dalis (2010 m. spalio 26 d. redakcija) tiek, kiek joje nustatytas sumažintų senatvės pensijų mokėjimas šioje dalyje nurodytiems asmenims, prieštaravo Konstitucijos</text:span><text:span text:style-name="T2222"><text:s/>48 straipsnio 1 dalies nuostatai „Kiekvienas žmogus gali laisvai pasirinkti darbą bei verslą“.</text:span></text:p>
      <text:p text:style-name="P2223"/>
      <text:p text:style-name="P2224"><text:span text:style-name="T2225">VII</text:span></text:p>
      <text:p text:style-name="P2226"/>
      <text:p text:style-name="P2227"><text:span text:style-name="T2228">Dėl Valstybinių pensijų įstatymo 3 straipsnio 3 dalies (2009 m. gruodžio 8 d., 2010 m. lapkričio 12 d. redakcijos) atitikties Konstitucijos 23, 29,<text:s/></text:span><text:span text:style-name="T2229">48, 52 straipsniams, konstituciniam teisinės valstybės principui.</text:span></text:p>
      <text:p text:style-name="P2230"><text:span text:style-name="T2231">1</text:span><text:span text:style-name="T2232">. Minėta, kad šioje konstitucinės justicijos byloje Konstitucinis Teismas tirs<text:s/></text:span><text:span text:style-name="T2233">inter alia</text:span><text:span text:style-name="T2234"><text:s/>Valstybinių pensijų įstatymo 3 straipsnio 3 dalies (2009 m. gruodžio 8 d., 2010 m. lapkričio 12</text:span><text:span text:style-name="T2235"><text:s/>d. redakcijos) tiek, kiek ji apima šio įstatymo 1 straipsnio 1 dalies 1–4 punktuose nustatytas valstybines pensijas</text:span><text:span text:style-name="T2236">,</text:span><text:span text:style-name="T2237"><text:s/>atitiktį Konstitucijos 23, 29, 48, 52 straipsniams, konstituciniam teisinės valstybės principui.</text:span></text:p>
      <text:p text:style-name="P2238"><text:span text:style-name="T2239">2</text:span><text:span text:style-name="T2240">. Pareiškėjas savo abejones grindžia</text:span><text:span text:style-name="T2241"><text:s/></text:span><text:span text:style-name="T2242">inter alia</text:span><text:span text:style-name="T2243"><text:s/>tuo, kad, pasak jo, ginčijamu teisiniu reguliavimu valstybinės pensijos maksimalus dydis bei šios pensijos ir kitų tam pačiam asmeniui paskirtų pensijų bendros sumos maksimalus dydis neterminuotai sumažintas nuo užpraeito ketvirčio prieš tą mėn</text:span><text:span text:style-name="T2244">esį, už kurį mokama valstybinė pensija, Lietuvos statistikos departamento (iki 2010 m. lapkričio 27 d. – Statistikos departamento prie Lietuvos Respublikos Vyriausybės) paskelbto šalies ūkio vidutinio mėnesinio darbo užmokesčio 1,5 dydžio iki 1,3 dydžio, i</text:span><text:span text:style-name="T2245">r tai darant nenustatyta susidariusių praradimų kompensavimo tiems asmenims, kuriems valstybinė pensija buvo paskirta ir mokama.</text:span></text:p>
      <text:p text:style-name="P2246"><text:span text:style-name="T2247">3</text:span><text:span text:style-name="T2248">. Seimas 1994 m. gruodžio 22 d. priėmė Valstybinių pensijų įstatymą, kuris įsigaliojo 1995 m. sausio 1 d. Šio įstatymo 1 s</text:span><text:span text:style-name="T2249">traipsnyje buvo nustatytos tokios valstybinės pensijos: Respublikos Prezidento valstybinė pensija, Lietuvos Respublikos pirmojo ir antrojo laipsnių valstybinės pensijos, nukentėjusiųjų asmenų valstybinės pensijos, pareigūnų ir karių valstybinės pensijos. V</text:span><text:span text:style-name="T2250">alstybinių pensijų įstatymo 3 straipsnyje (1994 m. gruodžio 22 d. redakcija) buvo nustatyta, kad asmeniui, turinčiam teisę gauti kelias valstybines pensijas, jo pasirinkimu mokama tik viena iš jų, išskyrus valstybinę našlių ir našlaičių pensiją, kuri taip<text:s/></text:span><text:span text:style-name="T2251">pat gali būti mokama su viena iš valstybinių pensijų, taip pat kad valstybinės socialinio draudimo pensijos mokamos, nepaisant to, ar mokamos valstybinės pensijos, jei įstatymai nenustato kitaip.</text:span></text:p>
      <text:p text:style-name="P2252">Valstybinių pensijų įstatymas ne kartą buvo keičiamas ir papildomas.</text:p>
      <text:p text:style-name="P2253"><text:span text:style-name="T2254">3.1</text:span><text:span text:style-name="T2255">. Seimas 2009 m. gruodžio 8 d. priėmė Valstybinių pensijų įstatymo 3, 6, 8 ir 15 straipsnių pakeitimo įstatymą, kurio 1 straipsniu pakeitė 3 straipsnio 3 dalį (2006 m. gruodžio 12 d. redakcija), kurioje buvo nustatyta: „Kiekvienos šio įstatym</text:span><text:span text:style-name="T2256">o 1 straipsnio 1 dalies 2–5 punktuose nustatytos valstybinės pensijos dydis bei šios pensijos dydžio ir tam pačiam asmeniui paskirtų pagal šio straipsnio 1 dalį valstybinių pensijų ir valstybinių socialinio draudimo pensijų bendra suma vienam asmeniui nega</text:span><text:span text:style-name="T2257">li viršyti užpraeito ketvirčio prieš tą mėnesį, už kurį mokama valstybinė pensija, Statistikos departamento prie Lietuvos Respublikos Vyriausybės paskelbto šalies ūkio vidutinio mėnesinio darbo užmokesčio 1,5 dydžio. Pensijos dydžio ribojimą taiko valstybi</text:span><text:span text:style-name="T2258">nę pensiją mokanti institucija“, ir ją išdėstė taip: „Kiekvienos šio įstatymo 1 straipsnio 1 dalies 1–5 punktuose nustatytos valstybinės pensijos dydis bei šios pensijos dydžio ir tam pačiam asmeniui paskirtų pagal šio straipsnio 1 dalį valstybinių pensijų</text:span><text:span text:style-name="T2259"><text:s/>ir valstybinių socialinio draudimo pensijų bendra suma vienam asmeniui negali viršyti užpraeito ketvirčio prieš tą mėnesį, už kurį mokama valstybinė pensija, Statistikos departamento prie Lietuvos Respublikos Vyriausybės paskelbto šalies ūkio vidutinio mė</text:span><text:span text:style-name="T2260">nesinio darbo užmokesčio 1,3 dydžio. Pensijos dydžio ribojimą taiko valstybinę pensiją mokanti institucija.“</text:span></text:p>
      <text:p text:style-name="P2261"><text:span text:style-name="T2262">Taigi Valstybinių pensijų įstatymo 3, 6, 8 ir 15 straipsnių pakeitimo įstatymu valstybinės pensijos maksimalus dydis bei šios pensijos dydžio ir ta</text:span><text:span text:style-name="T2263">m pačiam asmeniui paskirtų kitų valstybinių pensijų ir valstybinių socialinio draudimo pensijų bendros sumos vienam asmeniui maksimalus dydis sumažintas nuo užpraeito ketvirčio prieš tą mėnesį, už kurį mokama valstybinė pensija, Statistikos departamento pr</text:span><text:span text:style-name="T2264">ie Lietuvos Respublikos Vyriausybės paskelbto šalies ūkio vidutinio mėnesinio darbo užmokesčio 1,5 dydžio iki 1,3 dydžio.</text:span></text:p>
      <text:p text:style-name="P2265"><text:span text:style-name="T2266">3.2</text:span><text:span text:style-name="T2267">. Pažymėtina, kad Valstybinių pensijų įstatymo 3, 6, 8 ir 15 straipsnių pakeitimo įstatymas įsigaliojo 2010 m. sausio 1 d., t.<text:s/></text:span><text:span text:style-name="T2268">y. tą pačią dieną kaip ir Laikinasis įstatymas. Pagal Laikinojo įstatymo 4 straipsnio „Valstybinių pensijų, rentų ir kompensacijų perskaičiavimo tvarka“ 1 dalį perskaičiuojamos<text:s/></text:span><text:span text:style-name="T2269">inter alia</text:span><text:span text:style-name="T2270"><text:s/>paskirtos ir Valstybinių pensijų įstatymo 3 straipsnio 3 dalyje nust</text:span><text:span text:style-name="T2271">atyta tvarka apribotos valstybinės pensijos. Pažymėtina ir tai, kad pagal Laikinojo įstatymo 4 straipsnio 1 dalį nustatytas vienodas valstybinių pensijų perskaičiavimas tiek asmenims, kurių valstybinė pensija bei šios pensijos ir kitų tam pačiam asmeniui p</text:span><text:span text:style-name="T2272">askirtų pensijų bendra suma viršija užpraeito ketvirčio prieš tą mėnesį, už kurį mokama valstybinė pensija, Lietuvos statistikos departamento (iki 2010 m. lapkričio 27 d. – Statistikos departamento prie Lietuvos Respublikos Vyriausybės) paskelbto šalies ūk</text:span><text:span text:style-name="T2273">io vidutinio mėnesinio darbo užmokesčio 1,3 dydį, tiek asmenims, kuriems paskirta valstybinė pensija bei šios pensijos ir kitų tam pačiam asmeniui paskirtų pensijų bendra suma minėto dydžio neviršija.</text:span></text:p>
      <text:p text:style-name="P2274">Taigi Valstybinių pensijų įstatymo 3 straipsnio 3 dalyje (2009 m. gruodžio 8 d. redakcija) nustatytas teisinis reguliavimas vertintinas ir Laikinojo įstatymo priėmimo kontekste.</text:p>
      <text:p text:style-name="P2275"><text:span text:style-name="T2276">Minėta, kad Laikinasis įstatymas, kaip konstatuota jo preambulėje, buvo priimtas siekiant apriboti ekonomikos krizės nulemtą valstybė</text:span><text:span text:style-name="T2277">s ir Valstybinio socialinio draudimo fondo biudžetų deficito didėjimą; jame buvo nustatyta socialinių išmokų perskaičiavimo tvarka, suponuojanti<text:s/></text:span><text:span text:style-name="T2278">inter alia<text:s/></text:span><text:span text:style-name="T2279">paskirtų socialinių išmokų laikiną sumažinimą.</text:span></text:p>
      <text:p text:style-name="P2280"><text:span text:style-name="T2281">Vadinasi, pagal ginčijamą Valstybinių pensijų įstatym</text:span><text:span text:style-name="T2282">o 3 straipsnio 3 dalį (2009 m. gruodžio 8 d. redakcija) sumažinus maksimalų valstybinės pensijos dydį bei šios pensijos dydžio ir tam pačiam asmeniui paskirtų kitų valstybinių pensijų ir valstybinių socialinio draudimo pensijų bendros sumos vienam asmeniui</text:span><text:span text:style-name="T2283"><text:s/>maksimalų dydį, siekta ne pertvarkyti (reformuoti) pensinio aprūpinimo sistemą, o<text:s/></text:span><text:span text:style-name="T2284">inter alia</text:span><text:span text:style-name="T2285"><text:s/>sumažinus pensijas riboti ekonomikos krizės nulemtą valstybės biudžeto deficito didėjimą.</text:span></text:p>
      <text:p text:style-name="P2286"><text:span text:style-name="T2287">3.3</text:span><text:span text:style-name="T2288">. Valstybinių pensijų įstatymo 1 straipsnio 1 dalyje (2006 m.<text:s/></text:span><text:span text:style-name="T2289">gruodžio 12 d. redakcija) nustatyta: „Lietuvos Respublikoje nustatomos šios valstybinės pensijos: 1) Lietuvos Respublikos pirmojo ir antrojo laipsnių valstybinės pensijos; 2) nukentėjusiųjų asmenų valstybinės pensijos; 3) pareigūnų ir karių valstybinės pen</text:span><text:span text:style-name="T2290">sijos; 4) mokslininkų valstybinės pensijos; 5) teisėjų valstybinės pensijos.“</text:span></text:p>
      <text:p text:style-name="P2291"><text:span text:style-name="T2292">Pažymėtina, kad, kaip minėta, Konstitucinio Teismo 2010 m. birželio 29 d. nutarimu Valstybinių pensijų įstatymo 3 straipsnio 3 dalies (2009 m. gruodžio 8 d. redakcija) nuostata „</text:span><text:span text:style-name="T2293">Kiekvienos šio įstatymo 1 straipsnio 1 dalies 1–5 punktuose nustatytos valstybinės &lt;...&gt; pensijos dydžio ir tam pačiam asmeniui paskirtų pagal šio straipsnio 1 dalį valstybinių pensijų ir valstybinių socialinio draudimo pensijų bendra suma vienam asmeniui<text:s/></text:span><text:span text:style-name="T2294">negali viršyti užpraeito ketvirčio prieš tą mėnesį, už kurį mokama valstybinė pensija, Statistikos departamento prie Lietuvos Respublikos Vyriausybės paskelbto šalies ūkio vidutinio mėnesinio darbo užmokesčio 1,3 dydžio“ tiek, kiek formuluotė „kiekvienos š</text:span><text:span text:style-name="T2295">io įstatymo 1 straipsnio 1 dalies 1–5 punktuose nustatytos valstybinės pensijos“ apima šio įstatymo 1 straipsnio 1 dalies 5 punkte nustatytas teisėjų valstybines pensijas, yra pripažinta prieštaraujančia Konstitucijos 109 straipsnio 2 daliai, konstitucinia</text:span><text:span text:style-name="T2296">m teisinės valstybės principui; šis Konstitucinio Teismo nutarimas „Valstybės žiniose“ buvo paskelbtas ir įsigaliojo 2010 m. lapkričio 16 d.; įsigaliojus Konstitucinio Teismo 2010 m. birželio 29 d. nutarimui, Valstybinių pensijų įstatymo 3 straipsnio 3 dal</text:span><text:span text:style-name="T2297">yje (2009 m. gruodžio 8 d. redakcija) nustatyto teisinio reguliavimo tiek, kiek jis pripažintas prieštaraujančiu Konstitucijai, teisinė galia yra panaikinta; šis teisinis reguliavimas yra visam laikui pašalintas iš Lietuvos teisės sistemos taip, kad jis ne</text:span><text:span text:style-name="T2298">begalės būti taikomas.</text:span></text:p>
      <text:p text:style-name="P2299"><text:span text:style-name="T2300">3.4</text:span><text:span text:style-name="T2301">. Seimas 2010 m. lapkričio 12 d. priėmė Lietuvos Respublikos valstybinių pensijų įstatymo 3 straipsnio pakeitimo įstatymą (įsigaliojusį 2010 m. lapkričio 27 d., t. y. jau po Konstitucinio Teismo 2010 m. birželio 29 d. nutarimo</text:span><text:span text:style-name="T2302"><text:s/>oficialaus paskelbimo ir įsigaliojimo), kuriuo Valstybinių pensijų įstatymo 3 straipsnio 3 dalį (2009 m. gruodžio 8 d. redakcija) išdėstė nauja redakcija; joje nustatytas teisinis reguliavimas pakito tik tuo, kad vietoj žodžių „Statistikos departamentas p</text:span><text:span text:style-name="T2303">rie Lietuvos Respublikos Vyriausybės“ įrašyti žodžiai „Lietuvos statistikos departamentas“.</text:span></text:p>
      <text:p text:style-name="P2304"><text:span text:style-name="T2305">Taigi Valstybinių pensijų įstatymo 3 straipsnio 3 dalyje (2009 m. gruodžio 8 d. redakcija) nustatytas teisinis reguliavimas tuo aspektu, kuriuo jis Konstitucinio Te</text:span><text:span text:style-name="T2306">ismo 2010 m. birželio 29 d. nutarimu yra pripažintas prieštaraujančiu Konstitucijai, pašalintas iš Lietuvos teisės sistemos taip, kad jis nebegalės būti taikomas.</text:span></text:p>
      <text:p text:style-name="P2307"><text:span text:style-name="T2308">4</text:span><text:span text:style-name="T2309">. Ginčijamą Valstybinių pensijų įstatymo 3 straipsnio 3 dalyje (2009 m. gruodžio 8 d.,</text:span><text:span text:style-name="T2310"><text:s/>2010 m. lapkričio 12 d. redakcijos) nustatytą teisinį reguliavimą aiškinant kitų šio įstatymo nuostatų ir Laikinojo įstatymo kontekste pažymėtina, kad:</text:span></text:p>
      <text:p text:style-name="P2311">– įstatymų leidėjas valstybinės pensijos maksimalų dydį bei šios pensijos ir kitų tam pačiam asmeniui paskirtų pensijų bendros sumos maksimalų dydį sumažino nuo užpraeito ketvirčio prieš tą mėnesį, už kurį mokama valstybinė pensija, Lietuvos statistikos departamento (iki 2010 m. lapkričio 27 d. – Statistikos departamento prie Lietuvos Respublikos Vyriausybės) paskelbto šalies ūkio vidutinio mėnesinio darbo užmokesčio 1,5 dydžio iki 1,3 dydžio;</text:p>
      <text:p text:style-name="P2312">– pagal Laikinojo įstatymo 4 straipsnio 1 dalį nustatytas vienodas valstybinių pensijų perskaičiavimas tiek asmenims, kurių valstybinė pensija bei šios pensijos ir kitų tam pačiam asmeniui paskirtų pensijų bendra suma viršijo užpraeito ketvirčio prieš tą mėnesį, už kurį mokama valstybinė pensija, Lietuvos statistikos departamento (iki 2010 m. lapkričio 27 d. – Statistikos departamento prie Lietuvos Respublikos Vyriausybės) paskelbto šalies ūkio vidutinio mėnesinio darbo užmokesčio 1,3 dydį, ir todėl pagal Valstybinių pensijų įstatymo 3 straipsnio 3 dalyje (2009 m. gruodžio 8 d., 2010 m. lapkričio 12 d. redakcijos) nustatytą teisinį reguliavimą valstybinės pensijos turėjo<text:s/>būti atitinkamai sumažintos, tiek asmenims, kuriems paskirta valstybinė pensija bei šios pensijos ir kitų tam pačiam asmeniui paskirtų pensijų bendra suma minėto dydžio neviršijo, todėl pagal Valstybinių pensijų įstatymo 3 straipsnio 3 dalyje (2009 m. gruodžio 8 d., 2010 m. lapkričio 12 d. redakcijos) nustatytą teisinį reguliavimą valstybinės pensijos neturėjo būti mažinamos;</text:p>
      <text:p text:style-name="P2313"><text:span text:style-name="T2314">– tokiu teisiniu reguliavimu siekta ne pertvarkyti (reformuoti) pensinio aprūpinimo sistemą, o<text:s/></text:span><text:span text:style-name="T2315">inter alia</text:span><text:span text:style-name="T2316"><text:s/>sumažinus pensijas riboti<text:s/></text:span><text:span text:style-name="T2317">ekonomikos krizės nulemtą valstybės biudžeto deficito didėjimą;</text:span></text:p>
      <text:p text:style-name="P2318"><text:span text:style-name="T2319">– nei Valstybinių pensijų įstatyme, nei Laikinajame įstatyme nenustatyta, kiek laiko asmenims, kuriems iki minėto sumažinimo paskirta ir mokama valstybinė pensija bei šios pensijos ir kitų tam</text:span><text:span text:style-name="T2320"><text:s/>pačiam asmeniui paskirtų pensijų bendra suma viršijo užpraeito ketvirčio prieš tą mėnesį, už kurį mokama valstybinė pensija, Lietuvos statistikos departamento (iki 2010 m. lapkričio 27 d. – Statistikos departamento prie Lietuvos Respublikos Vyriausybės) p</text:span><text:span text:style-name="T2321">askelbto šalies ūkio vidutinio mėnesinio darbo užmokesčio 1,3 dydį, bus mokama<text:s/></text:span><text:span text:style-name="T2322">inter alia</text:span><text:span text:style-name="T2323"><text:s/>taip sumažinta valstybinė pensija, ar bus kompensuojami dėl šio sumažinimo atsiradę praradimai.</text:span></text:p>
      <text:p text:style-name="P2324"><text:span text:style-name="T2325">5</text:span><text:span text:style-name="T2326">. Minėta, kad šioje konstitucinės justicijos byloje Konstitucinis</text:span><text:span text:style-name="T2327"><text:s/>Teismas tirs Valstybinių pensijų įstatymo 3 straipsnio 3 dalies (2009 m. gruodžio 8 d. redakcija) tiek, kiek ji apima šio įstatymo 1 straipsnio 1 dalies 1–4 punktuose nustatytas valstybines pensijas</text:span><text:span text:style-name="T2328">,</text:span><text:span text:style-name="T2329"><text:s/>atitiktį Konstitucijos<text:s/></text:span><text:span text:style-name="T2330">inter alia</text:span><text:span text:style-name="T2331"><text:s/>23, 29, 52 straipsnia</text:span><text:span text:style-name="T2332">ms, konstituciniam teisinės valstybės principui.</text:span></text:p>
      <text:p text:style-name="P2333"><text:span text:style-name="T2334">6</text:span><text:span text:style-name="T2335">. Taip pat minėta, kad Konstitucinis Teismas yra konstatavęs, jog valstybinių pensijų ypatumai leidžia įstatymų leidėjui, atsižvelgiant į visas reikšmingas aplinkybes ir paisant Konstitucijos normų bei<text:s/></text:span><text:span text:style-name="T2336">principų, nustatyti atitinkamas šių pensijų skyrimo sąlygas; įstatymu gali būti nustatytas maksimalus tokių pensijų dydis, taip pat gali būti įtvirtinti įvairūs tokios pensijos maksimalaus dydžio nustatymo būdai; kita vertus, valstybinių pensijų atveju tai</text:span><text:span text:style-name="T2337">p pat galioja nuostata dėl valstybės įstatymu prisiimto įsipareigojimo asmeniui, atitinkančiam įstatymo nustatytas sąlygas, paskirti ir mokėti atitinkamą pensiją ir to asmens teisės reikalauti, kad valstybė vykdytų šį įstatymu prisiimtą įsipareigojimą.</text:span></text:p>
      <text:p text:style-name="P2338"><text:span text:style-name="T2339">Kon</text:span><text:span text:style-name="T2340">stitucinis Teismas yra konstatavęs ir tai, kad Konstitucija neužkerta kelio pertvarkyti pensinio aprūpinimo sistemos; tokiu atveju turėtų būti numatytas pakankamas pereinamasis laikotarpis, per kurį asmenys, dirbantys atitinkamą darbą ar atliekantys atitin</text:span><text:span text:style-name="T2341">kamą tarnybą, pagal ankstesnį reguliavimą suteikiančią teisę į atitinkamą pensiją (t. y. valstybinę pensiją), galėtų pasirengti tokiems pakeitimams (Konstitucinio Teismo 2007 m. spalio 22 d. nutarimas, 2010 m. balandžio 20 d. sprendimas).</text:span></text:p>
      <text:p text:style-name="P2342"><text:span text:style-name="T2343">7</text:span><text:span text:style-name="T2344">. Vertinant<text:s/></text:span><text:span text:style-name="T2345">Valstybinių pensijų įstatymo 3 straipsnio 3 dalies (2009 m. gruodžio 8 d., 2010 m. lapkričio 12 d. redakcijos) nurodyta apimtimi atitiktį Konstitucijai, pažymėtina, kad, kaip minėta, šioje dalyje nustatytu ginčijamu teisiniu reguliavimu siekta ne pertvarky</text:span><text:span text:style-name="T2346">ti pensinio aprūpinimo sistemą, o<text:s/></text:span><text:span text:style-name="T2347">inter alia</text:span><text:span text:style-name="T2348"><text:s/>apriboti ekonomikos krizės nulemtą valstybės biudžeto deficito didėjimą.</text:span></text:p>
      <text:p text:style-name="P2349"><text:span text:style-name="T2350">8</text:span><text:span text:style-name="T2351">. Šiame kontekste paminėtinos šios oficialiosios konstitucinės doktrinos nuostatos, kurias Konstitucinis Teismas yra suformulavęs Kon</text:span><text:span text:style-name="T2352">stitucijos 23, 29, 52 straipsnių, konstitucinio teisinės valstybės principo kontekste aiškindamas įstatymų leidėjo diskreciją susidarius ypatingai situacijai (</text:span><text:span text:style-name="T2353">inter alia</text:span><text:span text:style-name="T2354"><text:s/>dėl ekonomikos krizės) mažinti valstybines pensijas:</text:span></text:p>
      <text:p text:style-name="P2355">– net ir tada, kai dėl ypatingų aplinkybių (ekonomikos krizės ir kt.) valstybėje susidaro itin sunki ekonominė, finansinė padėtis, turi būti paisoma įgytos teisės gynybos pagal Konstitucijos 23 straipsnį principo;</text:p>
      <text:p text:style-name="P2356">– įstatymų leidėjas turi pareigą numatyti susidariusių praradimų kompensavimo asmenims, kuriems valstybinė pensija buvo paskirta ir mokama, mechanizmą, pagal kurį valstybė įsipareigotų tokiems asmenims, nebelikus ypatingos situacijos, per protingą laikotarpį teisingai kompensuoti jų praradimus, atsiradusius dėl valstybinės pensijos sumažinimo dideliu mastu; praradimai, atsiradę dėl valstybinių pensijų mažinimo, gali būti kompensuojami mažesniu mastu nei praradimai, atsiradę dėl senatvės ar invalidumo pensijų mažinimo;</text:p>
      <text:p text:style-name="P2357">– net ir išimtiniais atvejais (pavyzdžiui, kai dėl ekonomikos krizės, gaivalinės nelaimės ar pan. objektyviai trūksta lėšų, būtinų pensijoms mokėti) sumažintos (paisant konstitucinio proporcingumo principo) pensijos gali būti mokamos tik laikinai, t. y. tik tol, kol valstybėje yra susidariusi atitinkama ypatinga situacija;</text:p>
      <text:p text:style-name="P2358"><text:span text:style-name="T2359">– įstatymų leidėjas gali koreguoti valstybinių pensijų, kurios savo prigimtimi ir pobūdžiu skiriasi nuo senatvės pensijų, taip pat nuo invalidumo pensijų, teisinį reguliavimą mažindamas šias pensijas daugiau nei senatvės ar invalidumo pensijas;<text:s/></text:span><text:span text:style-name="T2360">įstatymų leidėjui kyla priedermė nustatyti tolygų, nediskriminacinį pensijų mažinimo mastą, kuriuo pensijos būtų mažinamos taip, kad nebūtų pažeistos iki itin sunkios ekonominės, finansinės padėties susidarymo valstybėje nustatytos valstybinių pensijų dydž</text:span><text:span text:style-name="T2361">ių proporcijos.</text:span></text:p>
      <text:p text:style-name="P2362"><text:span text:style-name="T2363">9</text:span><text:span text:style-name="T2364">. Šiame Konstitucinio Teismo nutarime minėta, kad įstatymų leidėjas, siekdamas<text:s/></text:span><text:span text:style-name="T2365">inter alia</text:span><text:span text:style-name="T2366"><text:s/>apriboti ekonomikos krizės nulemtą valstybės biudžeto deficito didėjimą, ginčijamu Valstybinių pensijų įstatymo 3 straipsnio 3 dalyje (2009 m. gruodžio 8 d. redakcija) nustatytu teisiniu reguliavimu valstybinės pensijos maksimalų dydį bei šios pensijos ir</text:span><text:span text:style-name="T2367"><text:s/>kitų tam pačiam asmeniui paskirtų pensijų bendros sumos maksimalų dydį sumažino nuo užpraeito ketvirčio prieš tą mėnesį, už kurį mokama valstybinė pensija, Statistikos departamento prie Lietuvos Respublikos Vyriausybės paskelbto šalies ūkio vidutinio mėne</text:span><text:span text:style-name="T2368">sinio darbo užmokesčio 1,5 dydžio iki 1,3 dydžio.</text:span></text:p>
      <text:p text:style-name="P2369">Taigi pagal Valstybinių pensijų įstatymo 3 straipsnio 3 dalį (2009 m. gruodžio 8 d. redakcija) valstybinių pensijų sumažinimas nustatytas ne visiems šių pensijų gavėjams. Tiems asmenims, kuriems iki tokio sumažinimo paskirta valstybinė pensija bei šios pensijos ir kitų tam pačiam asmeniui paskirtų pensijų bendra suma viršijo užpraeito ketvirčio prieš tą mėnesį, už kurį mokama valstybinė pensija, Statistikos departamento prie Lietuvos Respublikos Vyriausybės<text:s/>paskelbto šalies ūkio vidutinio mėnesinio darbo užmokesčio 1,3 dydį, valstybinės pensijos sumažinimas nustatytas, o tiems asmenims, kuriems iki tokio sumažinimo paskirta valstybinė pensija bei šios pensijos ir kitų tam pačiam asmeniui paskirtų pensijų bendra suma minėto dydžio neviršijo, valstybinės pensijos sumažinimas nenustatytas.</text:p>
      <text:p text:style-name="P2370">Minėta ir tai, kad pagal Laikinojo įstatymo 4 straipsnio 1 dalį nustatytas vienodas valstybinių pensijų perskaičiavimas tiek asmenims, kurių valstybinė pensija bei šios pensijos ir kitų tam pačiam asmeniui paskirtų pensijų bendra suma viršijo užpraeito ketvirčio prieš tą mėnesį, už kurį mokama valstybinė pensija, Lietuvos statistikos departamento (iki 2010 m. lapkričio 27 d. – Statistikos departamento prie Lietuvos Respublikos Vyriausybės) paskelbto šalies ūkio vidutinio mėnesinio darbo užmokesčio 1,3 dydį, ir todėl pagal Valstybinių pensijų įstatymo 3 straipsnio 3 dalyje (2009 m. gruodžio 8 d., 2010 m. lapkričio 12 d. redakcijos) nustatytą teisinį reguliavimą valstybinės pensijos turėjo būti atitinkamai sumažintos, tiek asmenims, kuriems paskirta valstybinė pensija bei šios pensijos ir kitų tam pačiam asmeniui paskirtų pensijų bendra suma minėto dydžio neviršijo, todėl pagal Valstybinių pensijų įstatymo 3 straipsnio 3 dalyje (2009 m. gruodžio 8 d., 2010 m. lapkričio 12 d. redakcijos) nustatytą teisinį reguliavimą valstybinės pensijos neturėjo būti mažinamos.</text:p>
      <text:p text:style-name="P2371"><text:span text:style-name="T2372">Vadinasi, Valstybinių pensijų įstatymo 3 straipsnio 3 dalyje (2009 m. gruodžio 8 d. redakcija) nustatytas valstybinių pensij</text:span><text:span text:style-name="T2373">ų mažinimas dėl itin sunkios ekonominės, finansinės padėties valstybėje susidarius ypatingai situacijai buvo netolygus, nes juo pažeistos iki itin sunkios ekonominės, finansinės padėties susidarymo valstybėje nustatytos valstybinių pensijų dydžių proporcij</text:span><text:span text:style-name="T2374">os.</text:span></text:p>
      <text:p text:style-name="P2375"><text:span text:style-name="T2376">10</text:span><text:span text:style-name="T2377">. Pagal Konstituciją,<text:s/></text:span><text:span text:style-name="T2378">inter alia</text:span><text:span text:style-name="T2379"><text:s/>jos 23, 29, 52 straipsnius, konstitucinį teisinės valstybės principą, įstatymų leidėjui kyla priedermė nustatyti tolygų, nediskriminacinį pensijų mažinimo mastą, kuriuo pensijos būtų mažinamos taip, kad nebūtų paž</text:span><text:span text:style-name="T2380">eistos iki itin sunkios ekonominės, finansinės padėties susidarymo valstybėje nustatytos valstybinių pensijų dydžių proporcijos.</text:span></text:p>
      <text:p text:style-name="P2381"><text:span text:style-name="T2382">Konstatuotina, kad Valstybinių pensijų įstatymo 3 straipsnio 3 dalyje (2009 m. gruodžio 8 d. redakcija) įtvirtintu teisiniu reg</text:span><text:span text:style-name="T2383">uliavimu tiek, kiek nustatyta, kad valstybinės pensijos dydis bei šios pensijos dydžio ir tam pačiam asmeniui paskirtų kitų valstybinių pensijų ir valstybinių socialinio draudimo pensijų bendra suma vienam asmeniui negali viršyti užpraeito ketvirčio prieš<text:s/></text:span><text:span text:style-name="T2384">tą mėnesį, už kurį mokama valstybinė pensija, Statistikos departamento prie Lietuvos Respublikos Vyriausybės paskelbto šalies ūkio vidutinio mėnesinio darbo užmokesčio 1,3 dydžio, nukrypta nuo iš Konstitucijos 23, 29, 52 straipsnių, konstitucinio teisinės<text:s/></text:span><text:span text:style-name="T2385">valstybės principo kylančių reikalavimų.</text:span></text:p>
      <text:p text:style-name="P2386"><text:span text:style-name="T2387">11</text:span><text:span text:style-name="T2388">. Atsižvelgiant į išdėstytus argumentus darytina išvada, kad Valstybinių pensijų įstatymo 3 straipsnio 3 dalis (2009 m. gruodžio 8 d. redakcija) tiek, kiek ji apima šio įstatymo 1 straipsnio 1 dalies 1–4 punkt</text:span><text:span text:style-name="T2389">uose nustatytas valstybines pensijas</text:span><text:span text:style-name="T2390">,</text:span><text:span text:style-name="T2391"><text:s/>prieštaravo Konstitucijos 23, 29, 52 straipsniams, konstituciniam teisinės valstybės principui.</text:span></text:p>
      <text:p text:style-name="P2392"><text:span text:style-name="T2393">12</text:span><text:span text:style-name="T2394">. Remiantis tais pačiais argumentais konstatuotina ir tai, kad Valstybinių pensijų įstatymo 3 straipsnio 3 dalis (20</text:span><text:span text:style-name="T2395">10 m. lapkričio 12 d. redakcija) tiek, kiek ji apima šio įstatymo 1 straipsnio 1 dalies 1–4 punktuose nustatytas valstybines pensijas</text:span><text:span text:style-name="T2396">,</text:span><text:span text:style-name="T2397"><text:s/>prieštarauja Konstitucijos 23, 29, 52 straipsniams, konstituciniam teisinės valstybės principui.</text:span></text:p>
      <text:p text:style-name="P2398"><text:span text:style-name="T2399">13</text:span><text:span text:style-name="T2400">. Konstatavęs, kad</text:span><text:span text:style-name="T2401"><text:s/>Valstybinių pensijų įstatymo 3 straipsnio 3 dalis (2009 m. gruodžio 8 d., 2010 m. lapkričio 12 d. redakcijos) nurodyta apimtimi prieštaravo (-auja) Konstitucijos 23, 29, 52 straipsniams, konstituciniam teisinės valstybės principui, Konstitucinis Teismas t</text:span><text:span text:style-name="T2402">oliau netirs jos atitikties Konstitucijos 48 straipsniui.</text:span></text:p>
      <text:p text:style-name="P2403"/>
      <text:p text:style-name="P2404"><text:span text:style-name="T2405">VIII</text:span></text:p>
      <text:p text:style-name="P2406"/>
      <text:p text:style-name="P2407"><text:span text:style-name="T2408">Dėl Socialinių išmokų perskaičiavimo ir mokėjimo laikinojo įstatymo 4 straipsnio 1 dalies atitikties Konstitucijos 23, 29, 48, 52 straipsniams, konstituciniam teisinės valstybės princip</text:span><text:span text:style-name="T2409">ui.</text:span></text:p>
      <text:p text:style-name="P2410"><text:span text:style-name="T2411">1</text:span><text:span text:style-name="T2412">. Minėta, kad pagal pareiškėjo prašymus šioje konstitucinės justicijos byloje Konstitucinis Teismas tirs<text:s/></text:span><text:span text:style-name="T2413">inter alia</text:span><text:span text:style-name="T2414"><text:s/>Laikinojo įstatymo 4 straipsnio 1 dalies tiek, kiek joje nustatytas valstybinių pensijų perskaičiavimas, atitiktį Konstitucijos 23,</text:span><text:span text:style-name="T2415"><text:s/>29, 48, 52 straipsniams, konstituciniam teisinės valstybės principui.</text:span></text:p>
      <text:p text:style-name="P2416"><text:span text:style-name="T2417">2</text:span><text:span text:style-name="T2418">. Pareiškėjas savo abejones dėl Laikinojo įstatymo 4 straipsnio 1 dalies nurodyta apimtimi atitikties Konstitucijai grindžia<text:s/></text:span><text:span text:style-name="T2419">inter alia</text:span><text:span text:style-name="T2420"><text:s/>tuo, kad, pasak jo, pagal ginčijamą teisinį<text:s/></text:span><text:span text:style-name="T2421">reguliavimą pritaikius koeficientą numatytas paskirtų valstybinių pensijų sumažinimas, tačiau Laikinajame įstatyme nenustatytas dėl tokio sumažinimo patirtų praradimų kompensavimas.</text:span></text:p>
      <text:p text:style-name="P2422"><text:span text:style-name="T2423">3</text:span><text:span text:style-name="T2424">. Šiame nutarime minėta, kad Laikinasis įstatymas, kaip konstatuota j</text:span><text:span text:style-name="T2425">o preambulėje, buvo priimtas siekiant apriboti ekonomikos krizės nulemtą valstybės ir Valstybinio socialinio draudimo fondo biudžetų deficito didėjimą; jame buvo nustatyta socialinių išmokų perskaičiavimo tvarka, suponuojanti<text:s/></text:span><text:span text:style-name="T2426">inter alia<text:s/></text:span><text:span text:style-name="T2427">paskirtų socialinių</text:span><text:span text:style-name="T2428"><text:s/>išmokų laikiną sumažinimą.</text:span></text:p>
      <text:p text:style-name="P2429"><text:span text:style-name="T2430">4</text:span><text:span text:style-name="T2431">. Laikinojo įstatymo 4 straipsnio „Valstybinių pensijų, rentų ir kompensacijų perskaičiavimo tvarka“ 1 dalyje, kurią nurodyta apimtimi ginčija pareiškėjas, nustatyta:</text:span></text:p>
      <text:p text:style-name="P2432"><text:span text:style-name="T2433">„</text:span><text:span text:style-name="T2434">1</text:span><text:span text:style-name="T2435">. Paskirtos ir Lietuvos Respublikos valstybinių<text:s/></text:span><text:span text:style-name="T2436">pensijų įstatymo 3 straipsnio 3 dalyje nustatyta tvarka apribotos valstybinės pensijos (pareigūnų ir karių – kartu su mokamu valstybinės socialinio draudimo bazinės pensijos dydžio priedu) ir rentos, nurodytos šio įstatymo 1 straipsnio 2 dalies 1 ir 3 punk</text:span><text:span text:style-name="T2437">tuose, bei valstybinės socialinio draudimo našlių pensijos perskaičiuojamos taikant atitinkamą koeficientą, apskaičiuotą pagal šio įstatymo 1 priede nurodytą formulę. Jeigu tas pats asmuo gauna dvi arba daugiau šioje dalyje nurodytų išmokų, apskaičiuojant<text:s/></text:span><text:span text:style-name="T2438">naują mokėtiną kiekvienos išmokos dydį, visos gaunamos išmokos sumuojamos ir perskaičiuojamos, išmokų sumai taikant atitinkamą koeficientą, apskaičiuotą pagal šio įstatymo 1 priede nurodytą formulę.“</text:span></text:p>
      <text:p text:style-name="P2439"><text:span text:style-name="T2440">Taigi Laikinojo įstatymo 4 straipsnio 1 dalyje nusta</text:span><text:span text:style-name="T2441">tyta, kad pagal šio įstatymo 1 priede nurodytą formulę apskaičiuotas koeficientas perskaičiuojant<text:s/></text:span><text:span text:style-name="T2442">inter alia</text:span><text:span text:style-name="T2443"><text:s/>asmeniui paskirtą valstybinę pensiją, taip pat asmeniui paskirtų kelių valstybinių pensijų arba valstybinių pensijų ir rentų, valstybinių socialini</text:span><text:span text:style-name="T2444">o draudimo našlių pensijų bendrą sumą yra taikomas tiek tais atvejais, kai ši išmoka (išmokų suma) Valstybinių pensijų įstatymo 3 straipsnio 3 dalyje nustatyta tvarka apribota, tiek tais atvejais, kai neapribota, nes neviršijo užpraeito ketvirčio prieš tą<text:s/></text:span><text:span text:style-name="T2445">mėnesį, už kurį mokama valstybinė pensija, Lietuvos statistikos departamento (iki 2010 m. lapkričio 27 d. – Statistikos departamento prie Lietuvos Respublikos Vyriausybės) paskelbto šalies ūkio vidutinio mėnesinio darbo užmokesčio 1,3 dydžio.</text:span></text:p>
      <text:p text:style-name="P2446"><text:span text:style-name="T2447">5</text:span><text:span text:style-name="T2448">. Laik</text:span><text:span text:style-name="T2449">inojo įstatymo 1 priede „Koeficiento, taikomo apskaičiuojant valstybinių pensijų, rentų ir kompensacijų dalį, apskaičiavimo formulė“ yra nustatyta:</text:span></text:p>
      <text:p text:style-name="P2450"><text:span text:style-name="T2451">„K = 0,95, kai P &lt; = 70 Lt;</text:span></text:p>
      <text:p text:style-name="P2452"><text:span text:style-name="T2453">K = 1 – {0,05 + [(0,1 – 0,05) : (200 – 70)] x (P – 70)}, kai 70 &lt; = P &lt; = 200<text:s/></text:span><text:span text:style-name="T2454">Lt;</text:span></text:p>
      <text:p text:style-name="P2455"><text:span text:style-name="T2456">K = 1 – {0,1 + [(0,15 – 0,1) : (800 – 200)] x (P – 200)}, kai 200 &lt; = P &lt; = 800 Lt;</text:span></text:p>
      <text:p text:style-name="P2457"><text:span text:style-name="T2458">K = 1 – {0,15 + [(0,2 – 0,15) : (1 800 – 800)] x (P – 800)}, kai 800 &lt; = P &lt; = 1 800 Lt;</text:span></text:p>
      <text:p text:style-name="P2459"><text:span text:style-name="T2460">K = 0,8, kai P &gt; = 1 800.</text:span></text:p>
      <text:p text:style-name="P2461"><text:span text:style-name="T2462">Šioje formulėje:</text:span></text:p>
      <text:p text:style-name="P2463"><text:span text:style-name="T2464">K – koeficientas;</text:span></text:p>
      <text:p text:style-name="P2465"><text:span text:style-name="T2466">P –<text:s/></text:span><text:span text:style-name="T2467">išmokos (išmokų sumos) dydis.“</text:span></text:p>
      <text:p text:style-name="P2468"><text:span text:style-name="T2469">6</text:span><text:span text:style-name="T2470">. Laikinojo įstatymo 4 straipsnio 1 dalį ir šio įstatymo 1 priedą aiškinant kartu pažymėtina, kad juose<text:s/></text:span><text:span text:style-name="T2471">inter alia</text:span><text:span text:style-name="T2472"><text:s/>nustatyta, jog, perskaičiuojant asmeniui paskirtą valstybinę pensiją, taip pat kelių valstybinių pens</text:span><text:span text:style-name="T2473">ijų arba valstybinių pensijų ir rentų, valstybinių socialinio draudimo našlių pensijų bendrą sumą, tiek tais atvejais, kai ši išmoka (išmokų suma) apribota Valstybinių pensijų įstatymo 3 straipsnio 3 dalyje nustatyta tvarka, tiek tais atvejais, kai ji neap</text:span><text:span text:style-name="T2474">ribota, atsižvelgiant į minėtų tam asmeniui paskirtų išmokų dydį, gauta išmoka (išmokų suma) pagal nustatytą formulę gali būti mažinama ne daugiau nei 20 procentų.</text:span></text:p>
      <text:p text:style-name="P2475"><text:span text:style-name="T2476">7</text:span><text:span text:style-name="T2477">. Pareiškėjo ginčijamas teisinis reguliavimas aiškintinas ir kitų Laikinojo įstatymo nu</text:span><text:span text:style-name="T2478">ostatų kontekste.</text:span></text:p>
      <text:p text:style-name="P2479"><text:span text:style-name="T2480">7.1</text:span><text:span text:style-name="T2481">. Minėta, kad Laikinojo įstatymo 1 straipsnio 2 dalies 1 punkte<text:s/></text:span><text:span text:style-name="T2482">inter alia</text:span><text:span text:style-name="T2483"><text:s/>nustatyta:</text:span></text:p>
      <text:p text:style-name="P2484"><text:span text:style-name="T2485">„Šis įstatymas taikomas asmenims, gaunantiems šias socialines išmokas:</text:span></text:p>
      <text:p text:style-name="P2486"><text:span text:style-name="T2487">1</text:span><text:span text:style-name="T2488">) valstybines pensijas, paskirtas ir mokamas pagal Lietuvos Respublikos</text:span><text:span text:style-name="T2489"><text:s/>valstybinių pensijų įstatymą, Lietuvos Respublikos pareigūnų ir karių valstybinių pensijų įstatymą, Lietuvos Respublikos teisėjų valstybinių pensijų įstatymą ir Lietuvos Respublikos mokslininkų valstybinių pensijų laikinąjį įstatymą.“</text:span></text:p>
      <text:p text:style-name="P2490"><text:span text:style-name="T2491">Šiame kontekste<text:s/></text:span><text:span text:style-name="T2492">paminėtina, kad pagal Valstybinių pensijų įstatymą, kuris yra<text:s/></text:span><text:span text:style-name="T2493">lex generalis</text:span><text:span text:style-name="T2494"><text:s/>Lietuvos Respublikos pareigūnų ir karių valstybinių pensijų įstatymo, Lietuvos Respublikos teisėjų valstybinių pensijų įstatymo ir Lietuvos Respublikos mokslininkų valstybinių pens</text:span><text:span text:style-name="T2495">ijų laikinojo įstatymo atžvilgiu, Lietuvos Respublikoje nustatytos šios valstybinės pensijos: 1) Lietuvos Respublikos pirmojo ir antrojo laipsnių valstybinės pensijos (</text:span><text:span text:style-name="T2496">inter alia</text:span><text:span text:style-name="T2497"><text:s/>valstybinės našlių ir našlaičių pensijos); 2) nukentėjusiųjų asmenų valstybin</text:span><text:span text:style-name="T2498">ės pensijos; 3) pareigūnų ir karių valstybinės pensijos; 4) mokslininkų valstybinės pensijos; 5) teisėjų valstybinės pensijos.</text:span></text:p>
      <text:p text:style-name="P2499"><text:span text:style-name="T2500">Taigi Laikinojo įstatymo 4 straipsnio 1 dalyje, kurią nurodyta apimtimi ginčija pareiškėjas, reguliuojama<text:s/></text:span><text:span text:style-name="T2501">inter alia</text:span><text:span text:style-name="T2502"><text:s/>Lietuvos R</text:span><text:span text:style-name="T2503">espublikos pirmojo ir antrojo laipsnių valstybinių pensijų (</text:span><text:span text:style-name="T2504">inter alia</text:span><text:span text:style-name="T2505"><text:s/>valstybinių našlių ir našlaičių pensijų), nukentėjusiųjų asmenų valstybinių pensijų, pareigūnų ir karių valstybinių pensijų, mokslininkų valstybinių pensijų, teisėjų valstybinių pensijų perskaičiavimo tvarka.</text:span></text:p>
      <text:p text:style-name="P2506"><text:span text:style-name="T2507">7.2</text:span><text:span text:style-name="T2508">. Minėta, kad Laikinajame įstatyme bu</text:span><text:span text:style-name="T2509">vo nustatyta, jog šio įstatymo nuostatos taikomos tik laikinai, t. y. pasibaigus nustatytam laikotarpiui numatyta taikyti teisinį reguliavimą, kuris buvo taikomas iki Laikinojo įstatymo nuostatų įsigaliojimo:</text:span></text:p>
      <text:p text:style-name="P2510"><text:span text:style-name="T2511">– Laikinojo įstatymo 15 straipsnyje buvo nustat</text:span><text:span text:style-name="T2512">yta, kad paskirtos pensijos mažinamos ilgesniam nei vienų biudžetinių metų laikotarpiui, t. y. kad šiuo įstatymu nustatyta socialinių išmokų,<text:s/></text:span><text:span text:style-name="T2513">inter alia</text:span><text:span text:style-name="T2514"><text:s/>valstybinių pensijų, perskaičiavimo ir mokėjimo tvarka, suponuojanti šių išmokų sumažinimą, taikoma nuo</text:span><text:span text:style-name="T2515"><text:s/>2010 m. sausio 1 d. iki 2011 m. gruodžio 31 d.; šį straipsnį išdėsčius 2010 m. liepos 2 d. redakcija ši nuostata išliko;</text:span></text:p>
      <text:p text:style-name="P2516"><text:span text:style-name="T2517">– Laikinojo įstatymo 15 straipsnį (2010 m. liepos 2 d. redakcija) pakeitus Seimo 2011 m. gruodžio 20 d. priimtu Socialinių išmokų pers</text:span><text:span text:style-name="T2518">kaičiavimo ir mokėjimo laikinojo įstatymo 15 straipsnio pakeitimo įstatymu, Laikinojo įstatymo nuostatų galiojimas<text:s/></text:span><text:span text:style-name="T2519">inter alia<text:s/></text:span><text:span text:style-name="T2520">valstybinėms pensijoms pratęstas dar vieniems biudžetiniams metams, iki 2012 m. gruodžio 31 d.</text:span></text:p>
      <text:p text:style-name="P2521"><text:span text:style-name="T2522">7.3</text:span><text:span text:style-name="T2523">. Taip pat minėta, kad Laiki</text:span><text:span text:style-name="T2524">name įstatyme<text:s/></text:span><text:span text:style-name="T2525">inter alia</text:span><text:span text:style-name="T2526"><text:s/>nustatyta:</text:span></text:p>
      <text:p text:style-name="P2527">– „ribinis valstybinės pensijos dydis – dydis, kurio neviršijančios valstybinės pensijos (pareigūnų ir karių – kartu su mokamu valstybinės socialinio draudimo bazinės pensijos dydžio priedu) pagal šio įstatymo 1 priedą neperskaičiuojamos“ (2 straipsnio 3 dalis);</text:p>
      <text:p text:style-name="P2528">– „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 (3 straipsnio 2 dalis);</text:p>
      <text:p text:style-name="P2529">– „ribinis valstybinės pensijos dydis netaikomas valstybinių pensijų gavėjams, kurie kartu gauna valstybinę socialinio draudimo senatvės arba netekto darbingumo (invalidumo) pensiją, taip pat valstybinių našlių ir našlaičių pensijų gavėjams“ (4 straipsnio 4 dalis);</text:p>
      <text:p text:style-name="P2530">– „jeigu pagal šio įstatymo 1 priedą perskaičiuotos valstybinės pensijos dydis yra mažesnis negu ribinis valstybinės pensijos dydis arba jam lygus, mokama ribinio valstybinės pensijos dydžio valstybinė pensija“ (4 straipsnio 5 dalis).</text:p>
      <text:p text:style-name="P2531">Šiame kontekste pažymėtina, kad Vyriausybės 2011 m. vasario 23 d. nutarimo Nr. 210 „Dėl einamųjų 2011 metų draudžiamųjų pajamų, ribinio motinystės (tėvystės) socialinio draudimo pašalpos ir ribinio valstybinės pensijos dydžių patvirtinimo“ (toliau – ir Vyriausybės 2011 m. vasario 23 d. nutarimas Nr. 210), kuris įsigaliojo 2011 m. vasario 27 d., 1.3 punkte patvirtintas ribinis valstybinės pensijos dydis – 650 Lt.</text:p>
      <text:p text:style-name="P2532"><text:span text:style-name="T2533">Taigi asmenims paskirta valstybinė pensija neperskaičiuojama, jei ji neviršija 650 Lt, o tais atvejais, jeigu asmenims paskirtos ir perskaičiuotos valstybinės pensijos dydis (po perskaičiavimo) yra mažesnis negu 650 Lt arba jam lygus, mokama</text:span><text:span text:style-name="T2534"><text:s/>650 Lt dydžio valstybinė pensija. Toks ribinis valstybinės pensijos dydis netaikomas, kai valstybinių pensijų gavėjai kartu gauna valstybinę socialinio draudimo senatvės arba netekto darbingumo (invalidumo) pensiją, taip pat valstybinių našlių ir našlaiči</text:span><text:span text:style-name="T2535">ų pensijų gavėjams.</text:span></text:p>
      <text:p text:style-name="P2536"><text:span text:style-name="T2537">7.4</text:span><text:span text:style-name="T2538">. Pažymėtina, kad Laikinojo įstatymo 16 straipsnio „Pasiūlymai Vyriausybei“ 4 dalyje, kurioje Vyriausybei pasiūlyta iki 2010 m. liepos 1 d. parengti ir patvirtinti sumažintų valstybinių socialinio draudimo senatvės ir netekto dar</text:span><text:span text:style-name="T2539">bingumo pensijų kompensavimo tvarkos aprašą, Vyriausybei nėra siūloma parengti ir patvirtinti sumažintos valstybinės pensijos, taip pat kelių valstybinių pensijų arba valstybinių pensijų ir rentų, valstybinių socialinio draudimo našlių pensijų bendros sumo</text:span><text:span text:style-name="T2540">s kompensavimo tvarkos aprašą. Nuostatų, pagal kurias būtų numatytas sumažintos valstybinės pensijos, taip pat kelių valstybinių pensijų arba valstybinių pensijų ir rentų, valstybinių socialinio draudimo našlių pensijų bendros sumos kompensavimas, nėra ir<text:s/></text:span><text:span text:style-name="T2541">kituose Laikinojo įstatymo straipsniuose (jų dalyse).</text:span></text:p>
      <text:p text:style-name="P2542"><text:span text:style-name="T2543">Kaip minėta, Konstitucinis Teismas 2010 m. birželio 29 d. nutarime<text:s/></text:span><text:span text:style-name="T2544">inter alia</text:span><text:span text:style-name="T2545"><text:s/>pripažino, kad Laikinojo įstatymo 16 straipsnio 4 dalis tiek, kiek joje Vyriausybei nėra siūloma parengti ir patvirtinti did</text:span><text:span text:style-name="T2546">eliu mastu sumažintų valstybinių pensijų kompensavimo tvarkos aprašą, prieštarauja Konstitucijos 23, 52 straipsniams, konstituciniam teisinės valstybės principui.</text:span></text:p>
      <text:p text:style-name="P2547"><text:span text:style-name="T2548">8</text:span><text:span text:style-name="T2549">. Apibendrinant ginčijamą Laikinojo įstatymo 4 straipsnio 1 dalyje nustatytą teisinį r</text:span><text:span text:style-name="T2550">eguliavimą kitų minėtų šio įstatymo nuostatų kontekste pažymėtina, kad:</text:span></text:p>
      <text:p text:style-name="P2551"><text:span text:style-name="T2552">– pagal jį perskaičiuojamos<text:s/></text:span><text:span text:style-name="T2553">inter alia</text:span><text:span text:style-name="T2554"><text:s/>valstybinės pensijos (Lietuvos Respublikos pirmojo ir antrojo laipsnių valstybinės pensijos (</text:span><text:span text:style-name="T2555">inter alia</text:span><text:span text:style-name="T2556"><text:s/>valstybinės našlių ir našlaičių pensijos)</text:span><text:span text:style-name="T2557">, nukentėjusiųjų asmenų valstybinės pensijos, pareigūnų ir karių valstybinės pensijos, mokslininkų valstybinės pensijos, teisėjų valstybinės pensijos);</text:span></text:p>
      <text:p text:style-name="P2558">– perskaičiuojant asmeniui paskirtą valstybinę pensiją, taip pat kelių valstybinių pensijų arba valstybinių pensijų ir rentų, valstybinių socialinio draudimo našlių pensijų bendrą sumą tiek tais atvejais, kai ši išmoka (išmokų suma) apribota Valstybinių pensijų įstatymo 3 straipsnio 3 dalyje nustatyta tvarka, tiek tais atvejais, kai ji neapribota, atsižvelgiant į minėtų tam asmeniui paskirtų išmokų dydį, gauta išmoka (išmokų suma) pagal nustatytą formulę gali būti mažinama ne daugiau nei 20 procentų;</text:p>
      <text:p text:style-name="P2559">– asmenims paskirta valstybinė pensija neperskaičiuojama, jei ji neviršija 650 Lt, o tais atvejais, jeigu asmenims paskirtos ir perskaičiuotos valstybinės pensijos dydis (po perskaičiavimo) yra mažesnis nei 650 Lt arba jam lygus, mokama 650 Lt dydžio valstybinė pensija; toks ribinis valstybinės pensijos dydis netaikomas, kai valstybinių pensijų gavėjai kartu gauna<text:s/>valstybinę socialinio draudimo senatvės arba netekto darbingumo (invalidumo) pensiją, taip pat valstybinių našlių ir našlaičių pensijų gavėjams;</text:p>
      <text:p text:style-name="P2560"><text:span text:style-name="T2561">– Laikinajame įstatyme nėra nuostatų, pagal kurias būtų numatytas sumažintos valstybinės pensijos, taip pat ke</text:span><text:span text:style-name="T2562">lių valstybinių pensijų arba valstybinių pensijų ir rentų, valstybinių socialinio draudimo našlių pensijų bendros sumos kompensavimas.</text:span></text:p>
      <text:p text:style-name="P2563"><text:span text:style-name="T2564">9</text:span><text:span text:style-name="T2565">. Minėta, kad pagal pareiškėjo prašymus šioje konstitucinės justicijos byloje Konstitucinis Teismas tirs, ar Laikino</text:span><text:span text:style-name="T2566">jo įstatymo 4 straipsnio 1 dalis tiek, kiek joje nustatytas valstybinių pensijų perskaičiavimas, neprieštarauja Konstitucijos 23, 29, 48, 52 straipsniams, konstituciniam teisinės valstybės principui.</text:span></text:p>
      <text:p text:style-name="P2567"><text:span text:style-name="T2568">Minėta ir tai, kad pareiškėjas savo abejones dėl Laikino</text:span><text:span text:style-name="T2569">jo įstatymo 4 straipsnio 1 dalies nurodyta apimtimi atitikties Konstitucijai grindžia<text:s/></text:span><text:span text:style-name="T2570">inter alia</text:span><text:span text:style-name="T2571"><text:s/>tuo, kad, pasak jo, pagal ginčijamą teisinį reguliavimą nustatytas perskaičiuotų valstybinių pensijų sumažinimas pritaikius atitinkamą koeficientą, tačiau Laik</text:span><text:span text:style-name="T2572">inajame įstatyme nenustatytas iki šio įstatymo įsigaliojimo paskirtų valstybinių pensijų praradimų kompensavimas.</text:span></text:p>
      <text:p text:style-name="P2573"><text:span text:style-name="T2574">10</text:span><text:span text:style-name="T2575">. Kaip minėta, Konstitucinis Teismas, Konstitucijos 23, 29, 52 straipsnių, konstitucinio teisinės valstybės principo kontekste<text:s/></text:span><text:span text:style-name="T2576">aiškindamas įstatymų leidėjo diskreciją susidarius ypatingai situacijai (</text:span><text:span text:style-name="T2577">inter alia</text:span><text:span text:style-name="T2578"><text:s/>dėl ekonomikos krizės) mažinti valstybines pensijas, yra konstatavęs, kad įstatymų leidėjas turi pareigą numatyti susidariusių praradimų kompensavimo asmenims, kuriems vals</text:span><text:span text:style-name="T2579">tybinė pensija buvo paskirta ir mokama, mechanizmą, pagal kurį valstybė įsipareigotų tokiems asmenims, nebelikus minėtos ypatingos situacijos, per protingą laikotarpį teisingai kompensuoti jų praradimus, atsiradusius dėl valstybinės pensijos sumažinimo did</text:span><text:span text:style-name="T2580">eliu mastu.</text:span></text:p>
      <text:p text:style-name="P2581"><text:span text:style-name="T2582">11</text:span><text:span text:style-name="T2583">. Vertinant Laikinojo įstatymo 4 straipsnio 1 dalies tiek, kiek joje nustatytas valstybinių pensijų perskaičiavimas, atitiktį Konstitucijos 23, 29, 52 straipsniams, konstituciniam teisinės valstybės principui, pažymėtina, kad, kaip minėta</text:span><text:span text:style-name="T2584">, Laikinasis įstatymas buvo priimtas siekiant apriboti ekonomikos krizės nulemtą valstybės ir Valstybinio socialinio draudimo fondo biudžetų deficito didėjimą; jame buvo nustatyta socialinių išmokų perskaičiavimo tvarka, suponuojanti<text:s/></text:span><text:span text:style-name="T2585">inter alia<text:s/></text:span><text:span text:style-name="T2586">paskirtų so</text:span><text:span text:style-name="T2587">cialinių išmokų laikiną sumažinimą. Pažymėtina ir tai, kad pagal Laikinojo įstatymo 4 straipsnio 1 dalį perskaičiuojant asmeniui paskirtą valstybinę pensiją, taip pat kelių valstybinių pensijų arba valstybinių pensijų ir rentų, valstybinių socialinio draud</text:span><text:span text:style-name="T2588">imo našlių pensijų bendrą sumą tiek tais atvejais, kai ši išmoka (išmokų suma) apribota Valstybinių pensijų įstatymo 3 straipsnio 3 dalyje nustatyta tvarka, tiek tais atvejais, kai ji neapribota, atsižvelgiant į minėtų tam asmeniui paskirtų išmokų dydį, ga</text:span><text:span text:style-name="T2589">uta išmoka (išmokų suma) pagal nustatytą formulę gali būti mažinama ne daugiau nei 20 procentų.</text:span></text:p>
      <text:p text:style-name="P2590"><text:span text:style-name="T2591">12</text:span><text:span text:style-name="T2592">. Minėta, kad pagal Konstituciją,<text:s/></text:span><text:span text:style-name="T2593">inter alia</text:span><text:span text:style-name="T2594"><text:s/>jos 23, 29, 52 straipsnius, konstitucinį teisinės valstybės principą, susidarius ypatingai situacijai (</text:span><text:span text:style-name="T2595">inter<text:s/></text:span><text:span text:style-name="T2596">alia</text:span><text:span text:style-name="T2597"><text:s/>dėl ekonomikos krizės) mažinant valstybines pensijas įstatymų leidėjui pareiga numatyti susidariusių praradimų kompensavimo asmenims, kuriems valstybinė pensija buvo paskirta ir mokama, mechanizmą atsiranda tuomet, kai valstybinė pensija mažinama dide</text:span><text:span text:style-name="T2598">liu mastu.</text:span></text:p>
      <text:p text:style-name="P2599"><text:span text:style-name="T2600">Atsižvelgiant į tai, kad asmeniui paskirta valstybinė pensija, taip pat kelių valstybinių pensijų arba valstybinių pensijų ir rentų, valstybinių socialinio draudimo našlių pensijų bendra suma pagal Laikinojo įstatymo 4 straipsnio 1 dalį sumažint</text:span><text:span text:style-name="T2601">a ne daugiau nei 20 procentų, nėra pagrindo konstatuoti, kad dėl šioje dalyje nustatyto teisinio reguliavimo valstybinės pensijos sumažintos dideliu mastu.</text:span></text:p>
      <text:p text:style-name="P2602"><text:span text:style-name="T2603">13</text:span><text:span text:style-name="T2604">. Tai konstatavus, nėra pagrindo teigti, kad Laikinajame įstatyme nenustačius mechanizmo, paga</text:span><text:span text:style-name="T2605">l kurį būtų kompensuojami praradimai tiems asmenims, kuriems dėl ginčijamoje šio įstatymo 4 straipsnio 1 dalyje nustatyto valstybinės pensijos, taip pat kelių valstybinių pensijų arba valstybinių pensijų ir rentų, valstybinių socialinio draudimo našlių pen</text:span><text:span text:style-name="T2606">sijų bendros sumos perskaičiavimo (sumažinimo) sumažėjo iki tokio perskaičiavimo (sumažinimo) paskirtos valstybinės pensijos, nukrypta nuo iš Konstitucijos 23, 29, 52 straipsnių, konstitucinio teisinės valstybės principo kylančių reikalavimų.</text:span></text:p>
      <text:p text:style-name="P2607"><text:span text:style-name="T2608">14</text:span><text:span text:style-name="T2609">. Šiame</text:span><text:span text:style-name="T2610"><text:s/>nutarime konstatuota, jog Valstybinių pensijų įstatymo 3 straipsnio 3 dalis (2009 m. gruodžio 8 d., 2010 m. lapkričio 12 d. redakcijos) tiek, kiek ji apima šio įstatymo 1 straipsnio 1 dalies 1–4 punktuose nustatytas valstybines pensijas</text:span><text:span text:style-name="T2611">,</text:span><text:span text:style-name="T2612"><text:s/>prieštaravo (-auj</text:span><text:span text:style-name="T2613">a) Konstitucijos 23, 29, 52 straipsniams, konstituciniam teisinės valstybės principui; tai savaime nereiškia, kad Konstitucijai prieštarauja ir Laikinojo įstatymo 4 straipsnio 1 dalis tiek, kiek joje nustatyta, kad perskaičiuojamos „Lietuvos Respublikos va</text:span><text:span text:style-name="T2614">lstybinių pensijų įstatymo 3 straipsnio 3 dalyje nustatyta tvarka apribotos valstybinės pensijos“.</text:span></text:p>
      <text:p text:style-name="P2615"><text:span text:style-name="T2616">15</text:span><text:span text:style-name="T2617">. Atsižvelgiant į išdėstytus argumentus darytina išvada, kad Laikinojo įstatymo 4 straipsnio 1 dalis tiek, kiek joje nustatytas valstybinių pensijų per</text:span><text:span text:style-name="T2618">skaičiavimas, neprieštarauja Konstitucijos 23, 29, 52 straipsniams, konstituciniam teisinės valstybės principui.</text:span></text:p>
      <text:p text:style-name="P2619"><text:span text:style-name="T2620">16</text:span><text:span text:style-name="T2621">. Minėta, kad šioje konstitucinės justicijos byloje ginčijama Laikinojo įstatymo 4 straipsnio 1 dalies tiek, kiek joje nustatytas valstyb</text:span><text:span text:style-name="T2622">inių pensijų perskaičiavimas, atitiktis<text:s/></text:span><text:span text:style-name="T2623">inter alia<text:s/></text:span><text:span text:style-name="T2624">Konstitucijos 48 straipsniui.</text:span></text:p>
      <text:p text:style-name="P2625"><text:span text:style-name="T2626">Šiame kontekste pažymėtina, kad Konstitucijos 48 straipsnyje nėra reguliuojami pensinio aprūpinimo santykiai. Taigi Laikinojo įstatymo 4 straipsnio 1 dalyje reguliuojami kitok</text:span><text:span text:style-name="T2627">io pobūdžio santykiai negu Konstitucijos 48 straipsnyje.</text:span></text:p>
      <text:p text:style-name="P2628"><text:span text:style-name="T2629">17</text:span><text:span text:style-name="T2630">. Atsižvelgiant į tai konstatuotina, kad Laikinojo įstatymo 4 straipsnio 1 dalis tiek, kiek joje nustatytas valstybinių pensijų perskaičiavimas, neprieštarauja Konstitucijos 48 straipsniui.</text:span></text:p>
      <text:p text:style-name="P2631"/>
      <text:p text:style-name="P2632"><text:span text:style-name="T2633">IX</text:span></text:p>
      <text:p text:style-name="P2634"/>
      <text:p text:style-name="P2635"><text:span text:style-name="T2636">Dėl Socialinių išmokų perskaičiavimo ir mokėjimo laikinojo įstatymo 5 straipsnio 1 dalies (2009 m. gruodžio 9 d., 2010 m. vasario 11 d. redakcijos) atitikties Konstitucijos 29 straipsniui, 48 straipsnio 1 daliai, 52 straipsniui, konstituciniam teis</text:span><text:span text:style-name="T2637">inės valstybės principui, šio įstatymo 5 straipsnio 2 dalies (2009 m. gruodžio 9 d. redakcija) atitikties Konstitucijos 23, 29 straipsniams, 48 straipsnio 1 daliai, 52 straipsniui, konstituciniam teisinės valstybės principui.</text:span></text:p>
      <text:p text:style-name="P2638"><text:span text:style-name="T2639">1</text:span><text:span text:style-name="T2640">. Minėta, kad šioje konst</text:span><text:span text:style-name="T2641">itucinės justicijos byloje Konstitucinis Teismas tirs<text:s/></text:span><text:span text:style-name="T2642">inter alia</text:span><text:span text:style-name="T2643"><text:s/>Laikinojo įstatymo 5 straipsnio 1 dalies (2009 m. gruodžio 9 d., 2010 m. vasario 11 d. redakcijos) tiek, kiek joje reguliuojamas valstybinių pensijų mokėjimas jų gavėjams, kurie po pensijos p</text:span><text:span text:style-name="T2644">askyrimo turi pajamų, nuo kurių skaičiuojamos ir mokamos privalomosios valstybinio socialinio pensijų draudimo įmokos, atitiktį Konstitucijos 29 straipsniui, 48 straipsnio 1 dalies nuostatai „Kiekvienas žmogus gali laisvai pasirinkti darbą bei verslą“, 52<text:s/></text:span><text:span text:style-name="T2645">straipsniui, konstituciniam teisinės valstybės principui, taip pat šio įstatymo 5 straipsnio 2 dalies (2009 m. gruodžio 9 d. redakcija) tiek, kiek joje reguliuojamas valstybinių pensijų mokėjimas, atitiktį Konstitucijos 23, 29 straipsniams, 48 straipsnio 1</text:span><text:span text:style-name="T2646"><text:s/>dalies nuostatai „Kiekvienas žmogus gali laisvai pasirinkti darbą bei verslą“, 52 straipsniui, konstituciniam teisinės valstybės principui.</text:span></text:p>
      <text:p text:style-name="P2647"><text:span text:style-name="T2648">2</text:span><text:span text:style-name="T2649">. Minėta ir tai, kad pareiškėjas abejoja, ar įstatymų leidėjas tinkamai laikėsi Konstitucijos, kai Laikinajame</text:span><text:span text:style-name="T2650"><text:s/>įstatyme dirbantiems ar tam tikru verslu užsiimantiems asmenims numatė valstybines pensijas sumažinti daugiau nei tiems asmenims, kurie nedirba jokio darbo ir neužsiima jokiu verslu.</text:span></text:p>
      <text:p text:style-name="P2651"><text:span text:style-name="T2652">3</text:span><text:span text:style-name="T2653">.</text:span><text:span text:style-name="T2654"><text:s/></text:span><text:span text:style-name="T2655">Šiame nutarime minėta, kad Laikinasis įstatymas, kaip konstatuota</text:span><text:span text:style-name="T2656"><text:s/>jo preambulėje, buvo priimtas siekiant apriboti ekonomikos krizės nulemtą valstybės ir Valstybinio socialinio draudimo fondo biudžetų deficito didėjimą; jame<text:s/></text:span><text:span text:style-name="T2657">inter alia<text:s/></text:span><text:span text:style-name="T2658">buvo nustatyta valstybinių pensijų perskaičiavimo tvarka, suponuojanti laikiną jų<text:s/></text:span><text:span text:style-name="T2659">sumažinimą.</text:span></text:p>
      <text:p text:style-name="P2660"><text:span text:style-name="T2661">4</text:span><text:span text:style-name="T2662">. Laikinojo įstatymo 5 straipsnyje „Valstybinių pensijų, rentų ir kompensacijų mokėjimas asmenims, turintiems draudžiamųjų pajamų“ (2009 m. gruodžio 9 d. redakcija), kurio 1, 2 dalis ginčija pareiškėjai, buvo nustatyta:</text:span></text:p>
      <text:p text:style-name="P2663"><text:span text:style-name="T2664">„</text:span><text:span text:style-name="T2665">1</text:span><text:span text:style-name="T2666">. Šio įstatymo<text:s/></text:span><text:span text:style-name="T2667">4 straipsnyje nustatyta tvarka perskaičiuotų valstybinių pensijų, kurių skyrimas ir (arba) mokėjimas nesiejamas su asmens draudžiamosiomis pajamomis, rentų buvusiems sportininkams, dirbantiems kūno kultūros ir sporto srityje, kompensacinių išmokų teatrų ir</text:span><text:span text:style-name="T2668"><text:s/>koncertinių įstaigų darbuotojams bei šalpos kompensacijų gavėjams, kurie po išmokos paskyrimo turi pajamų, nuo kurių skaičiuojamos ir mokamos privalomosios valstybinio socialinio pensijų draudimo įmokos, arba gauna ligos (įskaitant darbdavio mokamas ligos</text:span><text:span text:style-name="T2669"><text:s/>dienomis), motinystės, tėvystės, motinystės (tėvystės) socialinio draudimo pašalpas, mokamas pagal Ligos ir motinystės socialinio draudimo įstatymą, ligos dėl nelaimingo atsitikimo darbe arba profesinės ligos socialinio draudimo pašalpas, mokamas pagal Ne</text:span><text:span text:style-name="T2670">laimingų atsitikimų darbe ir profesinių ligų socialinio draudimo įstatymą (toliau šiame įstatyme šios pajamos ir pašalpos vadinamos draudžiamosiomis pajamomis), išskyrus asmenis, draudžiamus privalomuoju valstybiniu socialiniu pensijų draudimu pagal Valsty</text:span><text:span text:style-name="T2671">binių socialinio draudimo pensijų įstatymo 2 straipsnio 1 dalies 8 ir 9 punktus, mokama pensijos dalis, apskaičiuota taikant koeficientą, apskaičiuotą pagal šio įstatymo 2 priede nurodytą formulę, atsižvelgiant į tą mėnesį, už kurį mokama išmoka, gautų dra</text:span><text:span text:style-name="T2672">udžiamųjų pajamų dydį, jeigu išmoka mokama už praėjusį mėnesį. Tuo atveju, kai išmoka mokama už einamąjį mėnesį, atsižvelgiama į praėjusio mėnesio draudžiamąsias pajamas.</text:span></text:p>
      <text:p text:style-name="P2673"><text:span text:style-name="T2674">2</text:span><text:span text:style-name="T2675">. Jeigu šio straipsnio 1 dalyje nurodytų išmokų gavėjai valstybiniu socialiniu p</text:span><text:span text:style-name="T2676">ensijų draudimu draudžiami pagal Valstybinių socialinio draudimo pensijų įstatymo 2 straipsnio 1 dalies 8, 9 punktus, jų draudimo valstybiniu socialiniu pensijų draudimu laikotarpiu mokama 50 procentų priklausančios išmokos.</text:span></text:p>
      <text:p text:style-name="P2677"><text:span text:style-name="T2678">3</text:span><text:span text:style-name="T2679">. Šio straipsnio 2 dalies<text:s/></text:span><text:span text:style-name="T2680">nuostatos netaikomos, jeigu pensijos gavėjas yra individualios įmonės savininkas, tikrosios ūkinės bendrijos narys ar komanditinės ūkinės bendrijos narys, tačiau individuali įmonė ar ūkinė bendrija veiklos laikinai nevykdo ir yra tai deklaravusi Lietuvos R</text:span><text:span text:style-name="T2681">espublikos mokesčių administravimo įstatymo ir jį įgyvendinančių teisės aktų nustatyta tvarka.</text:span></text:p>
      <text:p text:style-name="P2682"><text:span text:style-name="T2683">4</text:span><text:span text:style-name="T2684">. Šiame straipsnyje nustatyta tvarka mokėtiną valstybinių pensijų, rentų ir kompensacinių išmokų dalį apskaičiuoja ir taiko šias išmokas administruojančios<text:s/></text:span><text:span text:style-name="T2685">institucijos.</text:span></text:p>
      <text:p text:style-name="P2686"><text:span text:style-name="T2687">5</text:span><text:span text:style-name="T2688">. Draudėjai duomenis apie dirbančių valstybinių pensijų, rentų ar kompensacinių išmokų gavėjų mėnesio draudžiamąsias pajamas privalo teikti Valstybinio socialinio draudimo fondo valdybos prie Socialinės apsaugos ir darbo ministerijos (to</text:span><text:span text:style-name="T2689">liau – Valstybinio socialinio draudimo fondo valdyba) teritoriniams skyriams kas mėnesį Valstybinio socialinio draudimo fondo valdybos nustatyta tvarka.</text:span></text:p>
      <text:p text:style-name="P2690"><text:span text:style-name="T2691">6</text:span><text:span text:style-name="T2692">. Duomenis apie valstybinės pensijos, rentos ar kompensacinės išmokos gavėjo draudžiamąsias pajama</text:span><text:span text:style-name="T2693">s valstybinę pensiją, rentą arba kompensacinę išmoką mokančiai institucijai teikia Valstybinio socialinio draudimo fondo valdyba duomenų teikimo sutartyse nustatyta tvarka ir terminais.“</text:span></text:p>
      <text:p text:style-name="P2694"><text:span text:style-name="T2695">5</text:span><text:span text:style-name="T2696">. Pareiškėjo ginčijamoje Laikinojo įstatymo 5 straipsnio 1 d</text:span><text:span text:style-name="T2697">alyje (2009 m. gruodžio 9 d. redakcija) reguliuojamas<text:s/></text:span><text:span text:style-name="T2698">inter alia</text:span><text:span text:style-name="T2699"><text:s/>valstybinių pensijų mokėjimas asmenims, turintiems draudžiamųjų pajamų ir po pensijos paskyrimo draudžiamiems privalomuoju valstybiniu socialiniu pensijų draudimu (išskyrus asmenis, nurodytus</text:span><text:span text:style-name="T2700"><text:s/>Valstybinių socialinio draudimo pensijų įstatymo 2 straipsnio 1 dalies 8, 9 punktuose). Šiems asmenims pagal Laikinojo įstatymo 4 straipsnio 1 dalį perskaičiavus valstybines pensijas yra mokama pensijos dalis, apskaičiuota, taikant koeficientą, apskaičiuo</text:span><text:span text:style-name="T2701">tą pagal Laikinojo įstatymo 2 priede nustatytą formulę.</text:span></text:p>
      <text:p text:style-name="P2702"><text:span text:style-name="T2703">Laikinojo įstatymo 5 straipsnio 2 dalies (2009 m. gruodžio 9 d. redakcija) nuostatomis reguliuojamas<text:s/></text:span><text:span text:style-name="T2704">inter alia<text:s/></text:span><text:span text:style-name="T2705">valstybinių pensijų mokėjimas asmenims, draudžiamiems privalomuoju valstybiniu socialini</text:span><text:span text:style-name="T2706">u pensijų draudimu pagal Valstybinių socialinio draudimo pensijų įstatymo 2 straipsnio 1 dalies 8, 9 punktus, – jiems mokama 50 procentų priklausančios išmokos.</text:span></text:p>
      <text:p text:style-name="P2707"><text:span text:style-name="T2708">6</text:span><text:span text:style-name="T2709">. Pareiškėjų ginčijamas teisinis reguliavimas aiškintinas kartu su kitomis Laikinojo įstat</text:span><text:span text:style-name="T2710">ymo nuostatomis.</text:span></text:p>
      <text:p text:style-name="P2711"><text:span text:style-name="T2712">6.1</text:span><text:span text:style-name="T2713">. Šiame nutarime pažymėta, kad Laikinojo įstatymo 4 straipsnio 1 dalį ir šio įstatymo 1 priedą aiškinant kartu, juose<text:s/></text:span><text:span text:style-name="T2714">inter alia</text:span><text:span text:style-name="T2715"><text:s/>nustatyta, jog, perskaičiuojant asmeniui paskirtą valstybinę pensiją, taip pat kelių valstybinių pensijų ir rentų, valstybinių socialinio draudimo našlių pensijų bendrą sumą, tiek tais atvejais, kai ši išmoka (išmokų suma) apribota Valstybinių pensijų įst</text:span><text:span text:style-name="T2716">atymo 3 straipsnio 3 dalyje nustatyta tvarka, tiek tais atvejais, kai ji neapribota, atsižvelgiant į minėtų tam asmeniui paskirtų išmokų dydį, gauta išmoka (išmokų suma) pagal nustatytą formulę gali būti mažinama ne daugiau nei 20 procentų.</text:span></text:p>
      <text:p text:style-name="P2717"><text:span text:style-name="T2718">6.2</text:span><text:span text:style-name="T2719">. Pareiš</text:span><text:span text:style-name="T2720">kėjo ginčijamą teisinį reguliavimą, įtvirtintą Laikinojo įstatymo 5 straipsnio 1 dalyje (2009 m. gruodžio 9 d. redakcija), aiškinant kartu su šio įstatymo 4 straipsnio 1 dalyje ir 1 priede įtvirtintu teisiniu reguliavimu pažymėtina, kad asmenims, turintiem</text:span><text:span text:style-name="T2721">s draudžiamųjų pajamų ir draudžiamiems privalomuoju valstybiniu socialiniu pensijų draudimu (išskyrus numatytas išimtis), valstybinės pensijos perskaičiuotos (sumažintos) pagal Laikinojo įstatymo 4 straipsnio 1 dalį, o pagal šio įstatymo 5 straipsnio 1 dal</text:span><text:span text:style-name="T2722">į jos dar kartą perskaičiuojamos taikant koeficientą, apskaičiuotą pagal šio įstatymo 2 priede nustatytą formulę.</text:span></text:p>
      <text:p text:style-name="P2723"><text:span text:style-name="T2724">6.3</text:span><text:span text:style-name="T2725">. Pareiškėjo ginčijamą teisinį reguliavimą, įtvirtintą Laikinojo įstatymo 5 straipsnio 2 dalyje (2009 m. gruodžio 9 d. redakcija), aišk</text:span><text:span text:style-name="T2726">inant kartu su šio įstatymo 5 straipsnio 1 dalyje, 4 straipsnio 1 dalyje įtvirtintu reguliavimu pažymėtina, kad šioje dalyje nurodytiems asmenims, privalomuoju valstybiniu socialiniu pensijų draudimu draudžiamiems pagal Valstybinių socialinio draudimo pens</text:span><text:span text:style-name="T2727">ijų įstatymo 2 straipsnio 1 dalies 8, 9 punktus, kuriems valstybinės pensijos buvo perskaičiuotos (sumažintos) pagal Laikinojo įstatymo 4 straipsnio 1 dalį, šios pensijos dar kartą perskaičiuojamos taip, kad jiems mokama tik 50 procentų priklausančios pens</text:span><text:span text:style-name="T2728">ijos.</text:span></text:p>
      <text:p text:style-name="P2729"><text:span text:style-name="T2730">7</text:span><text:span text:style-name="T2731">. Kaip minėta, pagal Laikinojo įstatymo 5 straipsnio 1 dalyje (2009 m. gruodžio 9 d. redakcija) nustatytą reguliavimą perskaičiuojant valstybines pensijas ir taikant 2 priede nustatytą formulę pensijos nemažinamos tik tiems asmenims, kurių<text:s/></text:span><text:span text:style-name="T2732">mėnesio draudžiamosios pajamos neviršija 100 Lt.</text:span></text:p>
      <text:p text:style-name="P2733"><text:span text:style-name="T2734">Pareiškėjo ginčijamą Laikinojo įstatymo 5 straipsnio 1 dalyje (2009 m. gruodžio 9 d. redakcija) nustatytą teisinį reguliavimą aiškinant kartu su Laikinojo įstatymo 4 straipsnio 1 dalyje, šio įstatymo 1, 2 pr</text:span><text:span text:style-name="T2735">ieduose nustatytu teisiniu reguliavimu pažymėtina, kad asmenims, turintiems draudžiamųjų pajamų ir draudžiamiems privalomuoju valstybiniu socialiniu pensijų draudimu (išskyrus numatytas išimtis), valstybinės pensijos perskaičiuotos (sumažintos) pagal Laiki</text:span><text:span text:style-name="T2736">nojo įstatymo 4 straipsnio 1 dalį, o pagal šio įstatymo 5 straipsnio 1 dalį jos dar kartą perskaičiuotos (sumažintos), atsižvelgiant į jų gaunamas draudžiamąsias pajamas.</text:span></text:p>
      <text:p text:style-name="P2737"><text:span text:style-name="T2738">8</text:span><text:span text:style-name="T2739">. Pareiškėjų ginčijamas teisinis reguliavimas, nustatytas Laikinojo įstatymo 5 s</text:span><text:span text:style-name="T2740">traipsnio 1, 2 dalyse (2009 m. gruodžio 9 d. redakcija), aiškintinas kartu ir su kitų įstatymų, kuriais reguliuojami valstybinių socialinio draudimo pensijų santykiai, nuostatomis.</text:span></text:p>
      <text:p text:style-name="P2741"><text:span text:style-name="T2742">9</text:span><text:span text:style-name="T2743">. Kaip minėta, pagal Valstybinių socialinio draudimo pensijų įstatymo<text:s/></text:span><text:span text:style-name="T2744">(2005 m. gegužės 19 d. redakcija su vėlesniais pakeitimais ir papildymais) 2 straipsnyje, Valstybinio socialinio draudimo įstatymo (2004 m. lapkričio 4 d. redakcija su vėlesniais pakeitimais ir papildymais) 4 straipsnio 1 dalies 1, 2 punktuose, 5 dalyje</text:span><text:span text:style-name="T2745"><text:s/></text:span><text:span text:style-name="T2746">nu</text:span><text:span text:style-name="T2747">statytą teisinį reguliavimą valstybiniu socialiniu pensijų draudimu privalomai draudžiami asmenys, dirbantys tam tikrą darbą, taip pat asmenys, užsiimantys tam tikru verslu.</text:span></text:p>
      <text:p text:style-name="P2748"><text:span text:style-name="T2749">Pareiškėjų ginčijamą teisinį reguliavimą, įtvirtintą Laikinojo įstatymo 5 straipsn</text:span><text:span text:style-name="T2750">io 1, 2 dalyse (2009 m. gruodžio 9 d. redakcija), aiškinant kartu su Valstybinio socialinio draudimo įstatyme (2004 m. lapkričio 4 d. redakcija su vėlesniais pakeitimais ir papildymais), Valstybinių socialinio draudimo pensijų įstatyme (2005 m. gegužės 19<text:s/></text:span><text:span text:style-name="T2751">d. redakcija su vėlesniais pakeitimais ir papildymais),<text:s/></text:span><text:span text:style-name="T2752">inter alia<text:s/></text:span><text:span text:style-name="T2753">jo 2 straipsnio 1 dalies 8, 9 punktuose, įtvirtintu teisiniu reguliavimu pažymėtina, kad pagal Laikinojo įstatymo 5 straipsnio 1 dalies (2009 m. gruodžio 9 d. redakcija) nuostatas valstybin</text:span><text:span text:style-name="T2754">ės pensijos perskaičiuojamos draudžiamųjų pajamų turintiems ir privalomuoju valstybiniu socialiniu pensijų draudimu draudžiamiems asmenims, dirbantiems tam tikrą darbą, išskyrus asmenis, užsiimančius tam tikru verslu; jiems valstybinės pensijos dar kartą p</text:span><text:span text:style-name="T2755">erskaičiuojamos pagal Laikinojo įstatymo 5 straipsnio 2 dalies nuostatas.</text:span></text:p>
      <text:p text:style-name="P2756"><text:span text:style-name="T2757">Pažymėtina, kad valstybines pensijas gaunantiems, tačiau nedirbantiems ir jokiu verslu neužsiimantiems asmenims Laikinojo įstatymo 5 straipsnio 1, 2 dalių (2009 m. gruodžio 9 d. reda</text:span><text:span text:style-name="T2758">kcija) nuostatos netaikomos.</text:span></text:p>
      <text:p text:style-name="P2759"><text:span text:style-name="T2760">10</text:span><text:span text:style-name="T2761">. Taigi konstatuotina, kad pareiškėjo ginčijamu teisiniu reguliavimu, įtvirtintu Laikinojo įstatymo 5 straipsnio 1, 2 dalyse (2009 m. gruodžio 9 d. redakcija), buvo nustatyta, jog tam tikrą darbą dirbantiems ar tam tikru<text:s/></text:span><text:span text:style-name="T2762">verslu užsiimantiems asmenims, draudžiamiems privalomuoju valstybiniu socialiniu pensijų draudimu, vien dėl to, kad jie dirba tam tikrą darbą ar užsiima tam tikru verslu, valstybinės pensijos sumažinamos daugiau nei nedirbantiems ir jokiu verslu neužsiiman</text:span><text:span text:style-name="T2763">tiems valstybinių pensijų gavėjams.</text:span></text:p>
      <text:p text:style-name="P2764"><text:span text:style-name="T2765">11</text:span><text:span text:style-name="T2766">. Minėta, kad šioje konstitucinės justicijos byloje Konstitucinis Teismas tirs<text:s/></text:span><text:span text:style-name="T2767">inter alia</text:span><text:span text:style-name="T2768"><text:s/>Laikinojo įstatymo 5 straipsnio 1 dalies (2009 m. gruodžio 9 d. redakcija) tiek, kiek joje reguliuojamas valstybinių pensijų</text:span><text:span text:style-name="T2769"><text:s/>mokėjimas jų gavėjams, kurie po pensijų paskyrimo turi pajamų, nuo kurių skaičiuojamos ir mokamos privalomosios valstybinio socialinio pensijų draudimo įmokos, šio įstatymo 5 straipsnio 2 dalies (2009 m. gruodžio 9 d. redakcija) tiek, kiek joje reguliuoja</text:span><text:span text:style-name="T2770">mas valstybinių pensijų mokėjimas, atitiktį<text:s/></text:span><text:span text:style-name="T2771">inter alia<text:s/></text:span><text:span text:style-name="T2772">Konstitucijos 48 straipsnio 1 dalies nuostatai „Kiekvienas žmogus gali laisvai pasirinkti darbą bei verslą“.</text:span></text:p>
      <text:p text:style-name="P2773"><text:span text:style-name="T2774">12</text:span><text:span text:style-name="T2775">. Minėta, kad, valstybėje susidarius ypatingai situacijai (kilus ekonomikos krizei ir<text:s/></text:span><text:span text:style-name="T2776">kt.), kai objektyviai trūksta lėšų, būtinų pensijoms mokėti, pensijų santykių teisinis reguliavimas gali būti koreguojamas, taip pat ir mažinant paskirtas ir mokamas pensijas tokiu mastu, kokiu būtina užtikrinti gyvybiškai svarbius visuomenės interesus, ap</text:span><text:span text:style-name="T2777">saugoti kitas konstitucines vertybes, tačiau reguliuojant pensijų santykius būtina paisyti Konstitucijos 48 straipsnio 1 dalies, kurioje<text:s/></text:span><text:span text:style-name="T2778">inter alia</text:span><text:span text:style-name="T2779"><text:s/>įtvirtinta galimybė žmogui savo nuožiūra (t. y. laisvai apsisprendžiant) pasirinkti darbą; valstybėje esant<text:s/></text:span><text:span text:style-name="T2780">itin sunkiai ekonominei, finansinei padėčiai ir dėl to iškilus būtinybei laikinai mažinti paskirtas ir mokamas pensijas, siekiant užtikrinti gyvybiškai svarbius visuomenės ir valstybės interesus, apsaugoti kitas konstitucines vertybes, negalima nustatyti t</text:span><text:span text:style-name="T2781">okio teisinio reguliavimo, pagal kurį asmenims, kurie dirba tam tikrą darbą ar užsiima tam tikru verslu, paskirta ir mokama valstybinė pensija būtent dėl to būtų sumažinta daugiau nei tiems asmenims, kurie nedirba jokio darbo ir nesiverčia jokiu verslu.</text:span></text:p>
      <text:p text:style-name="P2782"><text:span text:style-name="T2783">13</text:span><text:span text:style-name="T2784">. Minėta, kad ginčijamu teisiniu reguliavimu, įtvirtintu Laikinojo įstatymo 5 straipsnio 1, 2 dalyse (2009 m. gruodžio 9 d. redakcija), buvo nustatyta, jog tam tikrą darbą dirbantiems ar tam tikru verslu užsiimantiems asmenims, draudžiamiems privalomuo</text:span><text:span text:style-name="T2785">ju valstybiniu socialiniu pensijų draudimu, vien dėl to, kad jie dirba tam tikrą darbą ar užsiima tam tikru verslu, valstybinės pensijos sumažinamos daugiau nei nedirbantiems ir jokiu verslu neužsiimantiems valstybinių pensijų gavėjams.</text:span></text:p>
      <text:p text:style-name="P2786"><text:span text:style-name="T2787">14</text:span><text:span text:style-name="T2788">. Vadinasi, L</text:span><text:span text:style-name="T2789">aikinojo įstatymo 5 straipsnio 1, 2 dalyse (2009 m. gruodžio 9 d. redakcija) nustatytu teisiniu reguliavimu buvo sukurta tokia teisinė situacija, kad asmeniui teko rinktis, ar dirbti tam tikrą darbą arba užsiimti tam tikru verslu ir gauti daugiau sumažintą</text:span><text:span text:style-name="T2790"><text:s/>valstybinę pensiją, ar nedirbti jokio darbo ir neužsiimti jokiu verslu ir gauti tokią valstybinę pensiją, kokia mokama visiems nedirbantiems ir jokiu verslu neužsiimantiems valstybinių pensijų gavėjams. Įstatymų leidėjas, ginčijamu teisiniu reguliavimu su</text:span><text:span text:style-name="T2791">daręs prielaidas dirbantiems tam tikrą darbą ar užsiimantiems tam tikru verslu valstybinių pensijų gavėjams valstybines pensijas sumažinti daugiau nei nedirbantiems ir jokiu verslu neužsiimantiems valstybinių pensijų gavėjams būtent dėl to, kad jie dirba t</text:span><text:span text:style-name="T2792">am tikrą darbą ar užsiima tam tikru verslu, suvaržė Konstitucijos 48 straipsnio 1 dalyje įtvirtintą jų teisę laisvai pasirinkti darbą arba užsiimti tam tikru verslu, nes įgyvendinus šią jų teisę jiems paskirta valstybinė pensija vien dėl to, kad jie dirbo<text:s/></text:span><text:span text:style-name="T2793">tam tikrą darbą ar užsiėmė tam tikru verslu, buvo mažinama daugiau nei nedirbantiems ir jokiu verslu neužsiimantiems valstybinių pensijų gavėjams.</text:span></text:p>
      <text:p text:style-name="P2794"><text:span text:style-name="T2795">15</text:span><text:span text:style-name="T2796">. Atsižvelgiant į išdėstytus argumentus darytina išvada, kad:</text:span></text:p>
      <text:p text:style-name="P2797">– Laikinojo įstatymo 5 straipsnio 1 dalis<text:s/>(2009 m. gruodžio 9 d. redakcija) tiek, kiek joje nustatytas sumažintų valstybinių pensijų mokėjimas jų gavėjams, kurie po pensijos paskyrimo turi pajamų, nuo kurių skaičiuojamos ir mokamos privalomosios valstybinio socialinio pensijų draudimo įmokos, prieštaravo Konstitucijos 48 straipsnio 1 dalies nuostatai „Kiekvienas žmogus gali laisvai pasirinkti darbą bei verslą“;</text:p>
      <text:p text:style-name="P2798"><text:span text:style-name="T2799">– Laikinojo įstatymo 5 straipsnio 2 dalis (2009 m. gruodžio 9 d. redakcija) tiek, kiek joje nustatytas sumažintų valstybinių pensijų mokėj</text:span><text:span text:style-name="T2800">imas šioje dalyje nurodytiems asmenims, prieštaravo Konstitucijos 48 straipsnio 1 dalies nuostatai „Kiekvienas žmogus gali laisvai pasirinkti darbą bei verslą“.</text:span></text:p>
      <text:p text:style-name="P2801"><text:span text:style-name="T2802">16</text:span><text:span text:style-name="T2803">. Tai konstatavęs, Konstitucinis Teismas šioje konstitucinės justicijos byloje netirs, ar</text:span><text:span text:style-name="T2804">:</text:span></text:p>
      <text:p text:style-name="P2805">– Laikinojo įstatymo 5 straipsnio 1 dalis (2009 m. gruodžio 9 d. redakcija) tiek, kiek joje reguliuojamas valstybinių pensijų mokėjimas jų gavėjams, kurie po pensijų paskyrimo turi pajamų, nuo kurių skaičiuojamos ir mokamos privalomosios valstybinio socialinio pensijų draudimo įmokos, neprieštaravo Konstitucijos 29, 52 straipsniams, konstituciniam teisinės valstybės principui;</text:p>
      <text:p text:style-name="P2806"><text:span text:style-name="T2807">– Laikinojo įstatymo 5 straipsnio 2 dalis (2009 m. gruodžio 9 d. redakcija) tiek, kiek joje reguliuojamas sumažintų valstybinių pe</text:span><text:span text:style-name="T2808">nsijų mokėjimas, neprieštaravo Konstitucijos 23, 29, 52 straipsniams, konstituciniam teisinės valstybės principui.</text:span></text:p>
      <text:p text:style-name="P2809"><text:span text:style-name="T2810">17</text:span><text:span text:style-name="T2811">. Minėta, kad šioje konstitucinės justicijos byloje Konstitucinis Teismas tirs<text:s/></text:span><text:span text:style-name="T2812">inter alia</text:span><text:span text:style-name="T2813"><text:s/>Laikinojo įstatymo 5 straipsnio 1 dalies (201</text:span><text:span text:style-name="T2814">0 m. vasario 11 d. redakcija) tiek, kiek joje reguliuojamas valstybinių pensijų mokėjimas jų gavėjams, kurie po pensijos paskyrimo turi pajamų, nuo kurių skaičiuojamos ir mokamos privalomosios valstybinio socialinio pensijų draudimo įmokos, atitiktį Konsti</text:span><text:span text:style-name="T2815">tucijos 29 straipsniui, 48 straipsnio 1 dalies nuostatai „Kiekvienas žmogus gali laisvai pasirinkti darbą bei verslą“, 52 straipsniui, konstituciniam teisinės valstybės principui.</text:span></text:p>
      <text:p text:style-name="P2816"><text:span text:style-name="T2817">18</text:span><text:span text:style-name="T2818">. Seimas 2010 m. vasario 11 d. priėmė Lietuvos Respublikos socialinių<text:s/></text:span><text:span text:style-name="T2819">išmokų perskaičiavimo ir mokėjimo laikinojo įstatymo 5 straipsnio pakeitimo įstatymą, kuris įsigaliojo 2010 m. kovo 1 d. Šio įstatymo 1 straipsniu buvo pakeista šioje konstitucinės justicijos byloje ginčijama Laikinojo įstatymo 5 straipsnio 1 dalis (2009 m</text:span><text:span text:style-name="T2820">. gruodžio 9 d. redakcija) ir ji išdėstyta taip:</text:span></text:p>
      <text:p text:style-name="P2821"><text:span text:style-name="T2822">„Šio įstatymo 4 straipsnyje nustatyta tvarka perskaičiuotų valstybinių pensijų, kurių skyrimas ir (arba) mokėjimas nesiejamas su asmens draudžiamosiomis pajamomis, rentų buvusiems sportininkams, dirbantiems<text:s/></text:span><text:span text:style-name="T2823">kūno kultūros ir sporto srityje, kompensacinių išmokų teatrų ir koncertinių įstaigų darbuotojams bei šalpos kompensacijų gavėjams, kurie po išmokos paskyrimo turi pajamų, nuo kurių skaičiuojamos ir mokamos privalomosios valstybinio socialinio pensijų draud</text:span><text:span text:style-name="T2824">imo įmokos, arba gauna ligos (įskaitant darbdavio mokamas ligos dienomis), motinystės, tėvystės, motinystės (tėvystės) socialinio draudimo pašalpas, mokamas pagal Ligos ir motinystės socialinio draudimo įstatymą, ligos dėl nelaimingo atsitikimo darbe arba<text:s/></text:span><text:span text:style-name="T2825">profesinės ligos socialinio draudimo pašalpas, mokamas pagal Nelaimingų atsitikimų darbe ir profesinių ligų socialinio draudimo įstatymą (toliau šiame įstatyme šios pajamos ir pašalpos vadinamos draudžiamosiomis pajamomis), išskyrus asmenis, draudžiamus pr</text:span><text:span text:style-name="T2826">ivalomuoju valstybiniu socialiniu pensijų draudimu pagal Valstybinių socialinio draudimo pensijų įstatymo 2 straipsnio 1 dalies 8 ir 9 punktus, mokama pensijos dalis, apskaičiuota taikant koeficientą, apskaičiuotą pagal šio įstatymo 2 priede nurodytą formu</text:span><text:span text:style-name="T2827">lę, atsižvelgiant į gautų draudžiamųjų pajamų dydį. Tuo atveju, kai išmoka mokama už einamąjį mėnesį, atsižvelgiama į praėjusio mėnesio draudžiamąsias pajamas, kai išmoka mokama už praėjusį mėnesį, atsižvelgiama į užpraeito mėnesio draudžiamąsias pajamas.“</text:span></text:p>
      <text:p text:style-name="P2828"><text:span text:style-name="T2829">Palyginus Laikinojo įstatymo 5 straipsnio 1 dalyje (2010 m. vasario 11 d. redakcija) nustatytą teisinį reguliavimą su nustatytuoju šio įstatymo 5 straipsnio 1 dalyje (2009 m. gruodžio 9 d. redakcija) pažymėtina, kad nors Laikinojo įstatymo 5 straipsnio<text:s/></text:span><text:span text:style-name="T2830">1 dalyje (2009 m. gruodžio 9 d. redakcija) įtvirtintas teisinis reguliavimas buvo pakeistas, šioje konstitucinės justicijos byloje ginčijamu aspektu jis nepakito, t. y. Laikinojo įstatymo 5 straipsnio 1 dalyje (2010 m. vasario 11 d. redakcija) buvo nustaty</text:span><text:span text:style-name="T2831">ta, kad tam tikrą darbą dirbantiems asmenims, turintiems draudžiamųjų pajamų ir po pensijos paskyrimo privalomai draudžiamiems valstybiniu socialiniu pensijų draudimu, valstybinės pensijos sumažintos daugiau nei valstybinių pensijų gavėjams, nedirbantiems<text:s/></text:span><text:span text:style-name="T2832">jokio darbo, vien dėl to, kad šie asmenys dirbo tam tikrą darbą.</text:span></text:p>
      <text:p text:style-name="P2833"><text:span text:style-name="T2834">19</text:span><text:span text:style-name="T2835">. Šiame nutarime konstatavus, kad Laikinojo įstatymo 5 straipsnio 1 dalis (2009 m. gruodžio 9 d. redakcija) tiek, kiek joje nustatytas sumažintų valstybinių pensijų mokėjimas jų gav</text:span><text:span text:style-name="T2836">ėjams, kurie po pensijos paskyrimo turi pajamų, nuo kurių skaičiuojamos ir mokamos privalomosios valstybinio socialinio pensijų draudimo įmokos, prieštaravo Konstitucijos 48 straipsnio 1 dalies nuostatai „Kiekvienas žmogus gali laisvai pasirinkti darbą bei</text:span><text:span text:style-name="T2837"><text:s/>verslą“, remiantis tais pačiais argumentais konstatuotina ir tai, kad Laikinojo įstatymo 5 straipsnio 1 dalis (2010 m. vasario 11 d. redakcija) tiek, kiek joje nustatytas sumažintų valstybinių pensijų mokėjimas jų gavėjams, kurie po pensijos paskyrimo tur</text:span><text:span text:style-name="T2838">i pajamų, nuo kurių skaičiuojamos ir mokamos privalomosios valstybinio socialinio pensijų draudimo įmokos, prieštaravo Konstitucijos 48 straipsnio 1 dalies nuostatai „Kiekvienas žmogus gali laisvai pasirinkti darbą bei verslą“.</text:span></text:p>
      <text:p text:style-name="P2839"><text:span text:style-name="T2840">20</text:span><text:span text:style-name="T2841">. Tai konstatavęs, Kon</text:span><text:span text:style-name="T2842">stitucinis Teismas šioje konstitucinės justicijos byloje netirs, ar Laikinojo įstatymo 5 straipsnio 1 dalis (2010 m. vasario 11 d. redakcija) tiek, kiek joje reguliuojamas valstybinių pensijų mokėjimas jų gavėjams, kurie po pensijų paskyrimo turi pajamų, n</text:span><text:span text:style-name="T2843">uo kurių skaičiuojamos ir mokamos privalomosios valstybinio socialinio pensijų draudimo įmokos, neprieštaravo Konstitucijos 29, 52 straipsniams, konstituciniam teisinės valstybės principui.</text:span></text:p>
      <text:p text:style-name="P2844"><text:span text:style-name="T2845">21</text:span><text:span text:style-name="T2846">. Minėta, kad Seimas 2010 m. spalio 26 d. priėmė Socialinių<text:s/></text:span><text:span text:style-name="T2847">išmokų perskaičiavimo ir mokėjimo laikinojo įstatymo 1, 5, 7, 8 straipsnių pakeitimo ir papildymo įstatymą, kuris įsigaliojo 2010 m. gruodžio 1 d. Šio įstatymo 2 straipsniu<text:s/></text:span><text:span text:style-name="T2848">inter alia</text:span><text:span text:style-name="T2849"><text:s/>buvo pakeistos šioje konstitucinės justicijos byloje ginčijamos Laikinoj</text:span><text:span text:style-name="T2850">o įstatymo 5 straipsnio 1 dalis (2010 m. vasario 11 d. redakcija) ir 2 dalis (2009 m. gruodžio 9 d. redakcija).</text:span></text:p>
      <text:p text:style-name="P2851"><text:span text:style-name="T2852">Taip pat minėta, kad pagal Laikinojo įstatymo 15 straipsnyje (2011 m. gruodžio 20 d. redakcija) nustatytą teisinį reguliavimą<text:s/></text:span><text:span text:style-name="T2853">inter alia</text:span><text:span text:style-name="T2854"><text:s/>valstyb</text:span><text:span text:style-name="T2855">inėms pensijoms Laikinojo įstatymo galiojimo terminas pratęstas dar vieniems biudžetiniams metams – iki 2012 m. gruodžio 31 d. Taigi Laikinojo įstatymo 5 straipsnio 1, 2 dalys (2010 m. spalio 26 d. redakcija) galioja ir šiuo metu.</text:span></text:p>
      <text:p text:style-name="P2856"><text:span text:style-name="T2857">21.1</text:span><text:span text:style-name="T2858">. Laikinojo<text:s/></text:span><text:span text:style-name="T2859">įstatymo 5 straipsnio 1 dalis (2010 m. spalio 26 d. redakcija) išdėstyta taip:</text:span></text:p>
      <text:p text:style-name="P2860"><text:span text:style-name="T2861">„Valstybinių pensijų, kurių skyrimas ir (arba) mokėjimas nesiejamas su asmens draudžiamosiomis pajamomis, rentų buvusiems sportininkams, dirbantiems kūno kultūros ir sporto srit</text:span><text:span text:style-name="T2862">yje, kompensacinių išmokų teatrų ir koncertinių įstaigų darbuotojams bei šalpos kompensacijų gavėjams, kurie po išmokos paskyrimo yra arba buvo draudžiami privalomuoju valstybiniu socialiniu pensijų draudimu pagal Valstybinių socialinio draudimo pensijų įs</text:span><text:span text:style-name="T2863">tatymo 2 straipsnio 1 dalies 1, 3, 4, 5 ir 13 punktus ir kurie tą mėnesį, į kurį atsižvelgiama apskaičiuojant mokėtiną išmokos dalį, turėjo pajamų, nuo kurių skaičiuojamos ir mokamos privalomosios valstybinio socialinio pensijų draudimo įmokos, arba gauna<text:s/></text:span><text:span text:style-name="T2864">(gavo) ligos (įskaitant darbdavio mokamas ligos dienomis), motinystės, tėvystės, motinystės (tėvystės) socialinio draudimo pašalpas, mokamas pagal Ligos ir motinystės socialinio draudimo įstatymą, ligos dėl nelaimingo atsitikimo darbe arba profesinės ligos</text:span><text:span text:style-name="T2865"><text:s/>socialinio draudimo pašalpas, mokamas pagal Nelaimingų atsitikimų darbe ir profesinių ligų socialinio draudimo įstatymą (toliau pajamos ir pašalpos vadinamos draudžiamosiomis pajamomis), mokama paskirtos, o jei išmoka yra perskaičiuota pagal šio įstatymo<text:s/></text:span><text:span text:style-name="T2866">4 straipsnį, – perskaičiuotos išmokos dalis, apskaičiuota taikant koeficientą, apskaičiuotą pagal šio įstatymo 2 priede nurodytą formulę, atsižvelgiant į draudžiamųjų pajamų dydį. Tuo atveju, kai išmoka mokama už einamąjį mėnesį, atsižvelgiama į praėjusio<text:s/></text:span><text:span text:style-name="T2867">mėnesio draudžiamąsias pajamas, kai išmoka mokama už praėjusį mėnesį, atsižvelgiama į užpraeito mėnesio draudžiamąsias pajamas.“</text:span></text:p>
      <text:p text:style-name="P2868"><text:span text:style-name="T2869">Palyginus Laikinojo įstatymo 5 straipsnio 1 dalyje (2010 m. spalio 26 d. redakcija) nustatytą teisinį reguliavimą su nustatyt</text:span><text:span text:style-name="T2870">uoju šio įstatymo 5 straipsnio 1 dalyje (2010 m. vasario 11 d. redakcija) pažymėtina, kad nors Laikinojo įstatymo 5 straipsnio 1 dalyje (2010 m. vasario 11 d. redakcija) įtvirtintas teisinis reguliavimas buvo pakeistas, šioje konstitucinės justicijos byloj</text:span><text:span text:style-name="T2871">e ginčijamu aspektu jis nepakito, t. y. šio įstatymo 5 straipsnio 1 dalyje (2010 m. spalio 26 d. redakcija) yra nustatyta, kad tam tikrą darbą dirbantiems asmenims, turintiems draudžiamųjų pajamų ir privalomai draudžiamiems valstybiniu socialiniu pensijų d</text:span><text:span text:style-name="T2872">raudimu, valstybinės pensijos mažinamos daugiau nei nedirbantiems valstybinių pensijų gavėjams, vien dėl to, kad jie dirba tam tikrą darbą.</text:span></text:p>
      <text:p text:style-name="P2873"><text:span text:style-name="T2874">21.2</text:span><text:span text:style-name="T2875">. Laikinojo įstatymo 5 straipsnio 2 dalis (2010 m. spalio 26 d. redakcija) išdėstyta taip:</text:span></text:p>
      <text:p text:style-name="P2876"><text:span text:style-name="T2877">„Jeigu šio st</text:span><text:span text:style-name="T2878">raipsnio 1 dalyje nurodytų išmokų gavėjai yra asmenys, nurodyti Valstybinių socialinio draudimo pensijų įstatymo 2 straipsnio 1 dalies 8 punkte, jiems mokama 50 procentų priklausančios išmokos. Pasibaigus mokestiniam laikotarpiui, šių asmenų išmokos perska</text:span><text:span text:style-name="T2879">ičiuojamos už atitinkamą mokestinį laikotarpį, atsižvelgiant į metinėje pajamų mokesčio ar metinėje pelno mokesčio deklaracijoje deklaruotų apmokestinamųjų pajamų ar apmokestinamojo pelno dydį, taikant koeficientą, apskaičiuotą pagal šio įstatymo 2 priede<text:s/></text:span><text:span text:style-name="T2880">nurodytą formulę. Jeigu šie asmenys mokestiniu laikotarpiu valstybiniu socialiniu pensijų draudimu yra draudžiami ir pagal Valstybinių socialinio draudimo pensijų įstatymo 2 straipsnio 1, 3, 4, 5 ir 13 punktus, mokėtina išmokos dalis apskaičiuojama pagal š</text:span><text:span text:style-name="T2881">io straipsnio 1 dalies nuostatas.“</text:span></text:p>
      <text:p text:style-name="P2882"><text:span text:style-name="T2883">Palyginus Laikinojo įstatymo 5 straipsnio 2 dalyje (2010 m. spalio 26 d. redakcija) nustatytą teisinį reguliavimą su nustatytuoju šio įstatymo 5 straipsnio 2 dalyje (2009 m. gruodžio 9 d. redakcija) pažymėtina, kad nors</text:span><text:span text:style-name="T2884"><text:s/>Laikinojo įstatymo 5 straipsnio 2 dalyje (2009 m. gruodžio 9 d. redakcija) įtvirtintas teisinis reguliavimas buvo pakeistas, šioje konstitucinės justicijos byloje tiriamu aspektu jis nepakito, t. y. šio įstatymo 5 straipsnio 2 dalyje (2010 m. spalio 26 d.</text:span><text:span text:style-name="T2885"><text:s/>redakcija) yra nustatyta, kad asmenims, užsiimantiems tam tikru verslu, privalomai draudžiamiems valstybiniu socialiniu pensijų draudimu, dėl to, kad jie užsiima tam tikru verslu, valstybinės pensijos mažinamos daugiau nei jokiu verslu neužsiimantiems val</text:span><text:span text:style-name="T2886">stybinių pensijų gavėjams.</text:span></text:p>
      <text:p text:style-name="P2887"><text:span text:style-name="T2888">22</text:span><text:span text:style-name="T2889">. Taigi konstatuotina, kad teisiniu reguliavimu, įtvirtintu Laikinojo įstatymo 5 straipsnio 1, 2 dalyse (2010 m. spalio 26 d. redakcija), taip pat teisiniu reguliavimu, įtvirtintu Laikinojo įstatymo 5 straipsnio 1<text:s/></text:span><text:span text:style-name="T2890">dalyje (2009 m. gruodžio 9 d., 2010 m. vasario 11 d. redakcijos), 2 dalyje (2009 m. gruodžio 9 d. redakcija), buvo ir yra nustatyta, kad jose nurodytiems asmenims vien dėl to, kad jie dirba tam tikrą darbą ar užsiima tam tikru verslu, valstybinės pensijos<text:s/></text:span><text:span text:style-name="T2891">mažinamos daugiau nei nedirbantiems ir jokiu verslu neužsiimantiems valstybinių pensijų gavėjams.</text:span></text:p>
      <text:p text:style-name="P2892"><text:span text:style-name="T2893">23</text:span><text:span text:style-name="T2894">. Šiame nutarime konstatavus, kad Laikinojo įstatymo 5 straipsnio 1 dalis (2009 m. gruodžio 9 d., 2010 m. vasario 11 d. redakcijos) tiek, kiek joje nust</text:span><text:span text:style-name="T2895">atytas sumažintų valstybinių pensijų mokėjimas jų gavėjams, kurie po pensijų paskyrimo turi pajamų, nuo kurių skaičiuojamos ir mokamos privalomosios valstybinio socialinio pensijų draudimo įmokos, prieštaravo Konstitucijos 48 straipsnio 1 dalies nuostatai<text:s/></text:span><text:span text:style-name="T2896">„Kiekvienas žmogus gali laisvai pasirinkti darbą bei verslą“, remiantis tais pačiais argumentais konstatuotina ir tai, kad Laikinojo įstatymo 5 straipsnio 1 dalis (2010 m. spalio 26 d. redakcija) tiek, kiek joje nustatytas sumažintų valstybinių pensijų mok</text:span><text:span text:style-name="T2897">ėjimas jų gavėjams, kurie po pensijų paskyrimo turi pajamų, nuo kurių skaičiuojamos ir mokamos privalomosios valstybinio socialinio pensijų draudimo įmokos, prieštarauja Konstitucijos 48 straipsnio 1 dalies nuostatai „Kiekvienas žmogus gali laisvai pasirin</text:span><text:span text:style-name="T2898">kti darbą bei verslą“.</text:span></text:p>
      <text:p text:style-name="P2899"><text:span text:style-name="T2900">24</text:span><text:span text:style-name="T2901">. Atsižvelgiant į išdėstytus argumentus darytina išvada, kad Laikinojo įstatymo 5 straipsnio 1 dalis (2010 m. spalio 26 d. redakcija) tiek, kiek joje nustatytas sumažintų valstybinių pensijų mokėjimas jų gavėjams, kurie po pens</text:span><text:span text:style-name="T2902">ijų paskyrimo turi pajamų, nuo kurių skaičiuojamos ir mokamos privalomosios valstybinio socialinio pensijų draudimo įmokos, prieštarauja Konstitucijos 48 straipsnio 1 dalies nuostatai „Kiekvienas žmogus gali laisvai pasirinkti darbą bei verslą“.</text:span></text:p>
      <text:p text:style-name="P2903"><text:span text:style-name="T2904">25</text:span><text:span text:style-name="T2905">. Ši</text:span><text:span text:style-name="T2906">ame nutarime konstatavus, kad Laikinojo įstatymo 5 straipsnio 2 dalis (2009 m. gruodžio 9 d. redakcija) tiek, kiek joje nustatytas sumažintų valstybinių pensijų mokėjimas šioje dalyje nurodytiems asmenims, prieštaravo Konstitucijos 48 straipsnio 1 dalies n</text:span><text:span text:style-name="T2907">uostatai „Kiekvienas žmogus gali laisvai pasirinkti darbą bei verslą“, remiantis tais pačiais argumentais konstatuotina ir tai, kad Laikinojo įstatymo 5 straipsnio 2 dalis (2010 m. spalio 26 d. redakcija) tiek, kiek joje nustatytas sumažintų valstybinių pe</text:span><text:span text:style-name="T2908">nsijų mokėjimas šioje dalyje nurodytiems asmenims, prieštarauja Konstitucijos 48 straipsnio 1 dalies nuostatai „Kiekvienas žmogus gali laisvai pasirinkti darbą bei verslą“.</text:span></text:p>
      <text:p text:style-name="P2909"><text:span text:style-name="T2910">26</text:span><text:span text:style-name="T2911">. Atsižvelgiant į išdėstytus argumentus darytina išvada, kad Laikinojo įstaty</text:span><text:span text:style-name="T2912">mo 5 straipsnio 2 dalis (2010 m. spalio 26 d. redakcija) tiek, kiek joje nustatytas sumažintų valstybinių pensijų mokėjimas šioje dalyje nurodytiems asmenims, prieštarauja Konstitucijos 48 straipsnio 1 dalies nuostatai „Kiekvienas žmogus gali laisvai pasir</text:span><text:span text:style-name="T2913">inkti darbą bei verslą“.</text:span></text:p>
      <text:p text:style-name="P2914"/>
      <text:p text:style-name="P2915"><text:span text:style-name="T2916">X</text:span></text:p>
      <text:p text:style-name="P2917"/>
      <text:p text:style-name="P2918"><text:span text:style-name="T2919">Dėl Valstybinių socialinio draudimo senatvės ir invalidumo pensijų dalies išmokėjimo įstatymo 5 straipsnio 1 dalies (2009 m. gruodžio 8 d. redakcija) atitikties konstituciniam teisinės valstybės principui.</text:span></text:p>
      <text:p text:style-name="P2920"><text:span text:style-name="T2921">1</text:span><text:span text:style-name="T2922">. Minėta,<text:s/></text:span><text:span text:style-name="T2923">kad pagal pareiškėjų prašymus šioje konstitucinės justicijos byloje Konstitucinis Teismas tirs<text:s/></text:span><text:span text:style-name="T2924">inter alia<text:s/></text:span><text:span text:style-name="T2925">Valstybinių socialinio draudimo senatvės ir invalidumo pensijų dalies išmokėjimo įstatymo 5 straipsnio 1 dalies (2009 m. gruodžio 8 d. redakcija) tiek</text:span><text:span text:style-name="T2926">, kiek joje nustatyta, kad apskaičiuota senatvės pensijos dalies suma asmeniui išmokama 2008–2012 m., atitiktį konstituciniam teisinės valstybės principui.</text:span></text:p>
      <text:p text:style-name="P2927"><text:span text:style-name="T2928">2</text:span><text:span text:style-name="T2929">. Pareiškėjų manymu, Valstybinių socialinio draudimo senatvės ir invalidumo pensijų dalies išmo</text:span><text:span text:style-name="T2930">kėjimo įstatymo 5 straipsnio 1 dalyje (2007 m. lapkričio 6 d. redakcija) nustačius galutinį senatvės ir invalidumo pensijų dalies išmokėjimo terminą, asmenys įgijo teisėtą lūkestį, kad negauta pensijos dalis bus išmokėta iki nurodyto termino pabaigos. Nukė</text:span><text:span text:style-name="T2931">lus šį terminą, valstybė tinkamai nevykdė savo įsipareigojimų išmokėti apskaičiuotą senatvės pensijos dalį, paneigė pareiškėjo teisėtus lūkesčius, sukūrė teisinį netikrumą ir nesaugumą ir dėl to pažeidė konstitucinį teisinės valstybės principą.</text:span></text:p>
      <text:p text:style-name="P2932"><text:span text:style-name="T2933">3</text:span><text:span text:style-name="T2934">. Seim</text:span><text:span text:style-name="T2935">as 2007 m. lapkričio 6 d. priėmė Valstybinių socialinio draudimo senatvės ir invalidumo pensijų dalies išmokėjimo įstatymą, kuris įsigaliojo 2008 m. sausio 1 d.</text:span></text:p>
      <text:p text:style-name="P2936">Šiuo įstatymu buvo nustatytos valstybinių socialinio draudimo senatvės ir invalidumo pensijų dalies išmokėjimo sąlygos ir tvarka tiems šių pensijų gavėjams, kuriems nuo 1995 m. sausio 1 d. iki 2002 m. gruodžio 31 d. dėl to, kad jie turėjo atitinkamo dydžio draudžiamųjų pajamų, buvo mokama ne visa paskirta senatvės ar invalidumo pensija (1 straipsnis).</text:p>
      <text:p text:style-name="P2937"><text:span text:style-name="T2938">Šiame kontekste pažymėtina, jog Konstitucinis Teismas 2002 m. lapkričio 25 d. nutarime<text:s/></text:span><text:span text:style-name="T2939">inter alia</text:span><text:span text:style-name="T2940"><text:s/>konstatavo, kad Valstybinių socialinio draudimo pensijų įstatymo 23 straipsnyje (2001 m. gegužės 8 d. redakcija) įtvirtintas teisinis reguliavimas tiek, ki</text:span><text:span text:style-name="T2941">ek tame straipsnyje buvo nustatyta, kad būtinąjį senatvės pensijai valstybinio socialinio pensijų draudimo stažą turintiems pensininkams, kurie po valstybinės socialinio draudimo senatvės pensijos paskyrimo turi draudžiamųjų pajamų, didesnių kaip 1 minimal</text:span><text:span text:style-name="T2942">i mėnesinė alga, mokama ne visa paskirta ir iki tol mokėta valstybinė socialinio draudimo senatvės pensija, prieštaravo Konstitucijos 23 straipsniui, 48 straipsnio 1 dalies nuostatai, kad kiekvienas žmogus gali laisvai pasirinkti darbą bei verslą, 52 strai</text:span><text:span text:style-name="T2943">psniui, konstituciniam teisinės valstybės principui; pažymėtina ir tai, kad Konstitucinis Teismas 2003 m. gruodžio 3 d. nutarime<text:s/></text:span><text:span text:style-name="T2944">inter alia<text:s/></text:span><text:span text:style-name="T2945">konstatavo, jog Konstitucijos 52 straipsniui, konstituciniam teisinės valstybės principui prieštaravo toks Valstybin</text:span><text:span text:style-name="T2946">ių socialinio draudimo pensijų įstatymo 32 straipsnyje (2001 m. gegužės 8 d. redakcija) įtvirtintas teisinis reguliavimas, kuriuo<text:s/></text:span><text:span text:style-name="T2947">inter alia<text:s/></text:span><text:span text:style-name="T2948">nustatyta, kad sukakusiems nustatytą senatvės pensijos amžių ir vyresniems invalidams, kurie po valstybinės sociali</text:span><text:span text:style-name="T2949">nio draudimo invalidumo pensijos paskyrimo turi pajamų, nuo kurių skaičiuojamos ir mokamos privalomosios valstybinio socialinio pensijų draudimo įmokos, mokama ne visa paskirta ir iki tol mokėta valstybinė socialinio draudimo invalidumo pensija.</text:span></text:p>
      <text:p text:style-name="P2950"><text:span text:style-name="T2951">Šiame kont</text:span><text:span text:style-name="T2952">ekste pažymėtina ir tai, kad įstatymų leidėjas, priimdamas Valstybinių socialinio draudimo senatvės ir invalidumo pensijų dalies išmokėjimo įstatymą, kuriame nustatytos<text:s/></text:span><text:span text:style-name="T2953">inter alia</text:span><text:span text:style-name="T2954"><text:s/>valstybinių socialinio draudimo senatvės ir invalidumo pensijų dalies išmokė</text:span><text:span text:style-name="T2955">jimo sąlygos ir tvarka tiems šių pensijų gavėjams, kuriems nuo 1995 m. sausio 1 d. iki 2002 m. gruodžio 31 d. dėl to, kad jie turėjo atitinkamo dydžio draudžiamųjų pajamų, buvo mokama ne visa paskirta senatvės ar invalidumo pensija, pasinaudojo savo diskre</text:span><text:span text:style-name="T2956">cija nustatyti tokį teisinį reguliavimą, pagal kurį dirbantiems senatvės ar invalidumo pensijų gavėjams, nustatytu laikotarpiu turėjusiems draudžiamų pajamų ir dėl to negavusiems dalies paskirtos senatvės ar invalidumo pensijos, numatyta išmokėti negautą p</text:span><text:span text:style-name="T2957">ensijų dalį.</text:span></text:p>
      <text:p text:style-name="P2958"><text:span text:style-name="T2959">4</text:span><text:span text:style-name="T2960">. Valstybinių socialinio draudimo senatvės ir invalidumo pensijų dalies išmokėjimo įstatymo 5 straipsnio „Senatvės ar invalidumo pensijos dalies sumos išmokėjimo tvarka“ 1 dalyje (2007 m. lapkričio 6 d. redakcija) buvo nustatyta:</text:span></text:p>
      <text:p text:style-name="P2961"><text:span text:style-name="T2962">„Apskaič</text:span><text:span text:style-name="T2963">iuota senatvės ar invalidumo pensijos dalies suma asmeniui išmokama 2008–2010 metais Vyriausybės nustatyta tvarka. Valstybinio socialinio draudimo fondo valdybos prie Socialinės apsaugos ir darbo ministerijos (toliau – Valstybinio socialinio draudimo fondo</text:span><text:span text:style-name="T2964"><text:s/>valdyba) teritoriniai skyriai ir Valstybinio socialinio draudimo fondo valdybos Užsienio išmokų tarnyba senatvės ir invalidumo pensijų dalies sumas pradeda išmokėti nuo 2008 m. liepos 1 d.“</text:span></text:p>
      <text:p text:style-name="P2965"><text:span text:style-name="T2966">Taigi Valstybinių socialinio draudimo senatvės ir invalidumo pe</text:span><text:span text:style-name="T2967">nsijų dalies išmokėjimo įstatymo 5 straipsnio 1 dalyje (2007 m. lapkričio 6 d. redakcija) buvo<text:s/></text:span><text:span text:style-name="T2968">inter alia<text:s/></text:span><text:span text:style-name="T2969">nustatytas neišmokėtos senatvės ar invalidumo pensijos dalies išmokėjimo terminas: vadovaujantis Vyriausybės nustatyta tvarka, neišmokėta senatvės ar<text:s/></text:span><text:span text:style-name="T2970">invalidumo pensijos dalis turėjo būti išmokama 2008–2010 m.</text:span></text:p>
      <text:p text:style-name="P2971"><text:span text:style-name="T2972">Aiškinant Valstybinių socialinio draudimo senatvės ir invalidumo pensijų dalies išmokėjimo įstatymo 5 straipsnio 1 dalyje (2007 m. lapkričio 6 d. redakcija) nustatytą teisinį reguliavimą pažymėt</text:span><text:span text:style-name="T2973">ina, kad įstatymų leidėjas, įgyvendindamas savo diskreciją išmokėti tam tikru laikotarpiu dirbantiems pensijų gavėjams neišmokėtas senatvės ar invalidumo pensijų dalis, pasirinko tam tikrą terminą (2008–2010 m.), per kurį jis turėjo įvykdyti įsipareigojimą</text:span><text:span text:style-name="T2974"><text:s/>išmokėti neišmokėtą senatvės ar invalidumo pensijų dalį.</text:span></text:p>
      <text:p text:style-name="P2975"><text:span text:style-name="T2976">5</text:span><text:span text:style-name="T2977">. Seimas 2009 m. gruodžio 8 d. priėmė Lietuvos Respublikos valstybinių socialinio draudimo senatvės ir invalidumo pensijų dalies išmokėjimo įstatymo 5 straipsnio pakeitimo įstatymą, kuris,<text:s/></text:span><text:span text:style-name="T2978">kaip ir Laikinasis įstatymas, įsigaliojo 2010 m. sausio 1 d.</text:span></text:p>
      <text:p text:style-name="P2979">Šiuo įstatymu buvo pakeista Valstybinių socialinio draudimo senatvės ir invalidumo pensijų dalies išmokėjimo įstatymo 5 straipsnio 1 dalis (2007 m. lapkričio 6 d. redakcija) – vietoj skaičiaus „2010“ įrašytas skaičius „2012“ ir ši dalis išdėstyta taip:</text:p>
      <text:p text:style-name="P2980">„Apskaičiuota senatvės ar invalidumo pensijos dalies suma asmeniui išmokama 2008–2012 metais Vyriausybės nustatyta tvarka. Valstybinio socialinio draudimo fondo valdybos prie Socialinės apsaugos ir<text:s/>darbo ministerijos (toliau – Valstybinio socialinio draudimo fondo valdyba) teritoriniai skyriai ir Valstybinio socialinio draudimo fondo valdybos Užsienio išmokų tarnyba senatvės ir invalidumo pensijų dalies sumas pradeda išmokėti nuo 2008 m. liepos 1 d.“</text:p>
      <text:p text:style-name="P2981">Palyginus Valstybinių socialinio draudimo senatvės ir invalidumo pensijų dalies išmokėjimo įstatymo 5 straipsnio 1 dalyje (2007 m. lapkričio 6 d. redakcija) nustatytą teisinį reguliavimą su nustatytuoju šio įstatymo 5 straipsnio 1 dalyje (2009 m. gruodžio<text:s/>8 d. redakcija) matyti, jog jis pakito taip, kad šio įstatymo 5 straipsnio 1 dalyje (2009 m. gruodžio 8 d. redakcija) nustatyta, jog apskaičiuota senatvės ar invalidumo pensijos dalies suma išmokama 2008–2012 m.</text:p>
      <text:p text:style-name="P2982">Taigi Valstybinių socialinio draudimo senatvės ir invalidumo pensijų dalies išmokėjimo įstatymo 5 straipsnio 1 dalyje (2009 m. gruodžio 8 d. redakcija) įtvirtintu teisiniu reguliavimu buvo atidėtas galutinis pensijų dalies išmokėjimo terminas.</text:p>
      <text:p text:style-name="P2983"><text:span text:style-name="T2984">Aiškinant pareiškėjo ginčijamą teisinį reguliavimą Vals</text:span><text:span text:style-name="T2985">tybinių socialinio draudimo senatvės ir invalidumo pensijų dalies išmokėjimo įstatymo priėmimo kontekste pažymėtina, kad įstatymų leidėjas, prisiėmęs įsipareigojimą išmokėti dirbantiems pensijų gavėjams tam tikru laikotarpiu neišmokėtą senatvės ar invalidu</text:span><text:span text:style-name="T2986">mo pensijos dalį ir nustatęs, kad tai bus padaryta tam tikru laiku (iki tam tikro termino – 2010 m. pabaigos), pratęsė savo įsipareigojimų vykdymo terminą (iki 2012 m. pabaigos).</text:span></text:p>
      <text:p text:style-name="P2987"><text:span text:style-name="T2988">6</text:span><text:span text:style-name="T2989">. Nagrinėjamos konstitucinės justicijos bylos kontekste pažymėtina, kad<text:s/></text:span><text:span text:style-name="T2990">valstybėje susidarius itin sunkiai ekonominei, finansinei padėčiai, kai<text:s/></text:span><text:span text:style-name="T2991">inter alia</text:span><text:span text:style-name="T2992"><text:s/>pajamų į valstybės biudžetą surinkimas yra taip sutrikęs, kad dėl to valstybė nebegali nustatytais terminais vykdyti (</text:span><text:span text:style-name="T2993">inter alia</text:span><text:span text:style-name="T2994"><text:s/>įgyvendinant savo diskreciją) prisiimtų tam<text:s/></text:span><text:span text:style-name="T2995">tikrų finansinių įsipareigojimų, teisinis reguliavimas, susijęs su šių įsipareigojimų vykdymu, gali būti koreguojamas,<text:s/></text:span><text:span text:style-name="T2996">inter alia</text:span><text:span text:style-name="T2997"><text:s/>atidedant šių įsipareigojimų vykdymą. Tai darydamas įstatymų leidėjas privalo laikytis iš Konstitucijos,<text:s/></text:span><text:span text:style-name="T2998">inter alia</text:span><text:span text:style-name="T2999"><text:s/>teisingumo</text:span><text:span text:style-name="T3000">, protingumo, teisinės valstybės principų, kylančių reikalavimų.</text:span></text:p>
      <text:p text:style-name="P3001"><text:span text:style-name="T3002">7</text:span><text:span text:style-name="T3003">. Minėta, kad Valstybinių socialinio draudimo senatvės ir invalidumo pensijų dalies išmokėjimo įstatymo 5 straipsnio pakeitimo įstatymas (2009 m. gruodžio 8 d. redakcija) įsigaliojo 2010</text:span><text:span text:style-name="T3004"><text:s/>m. sausio 1 d. kartu su Laikinuoju įstatymu, kuris, kaip konstatuota jo preambulėje, priimtas atsižvelgiant į valstybėje susidariusią itin sunkią ekonominę, finansinę padėtį ir siekiant apriboti ekonomikos krizės nulemtą valstybės ir Valstybinio socialini</text:span><text:span text:style-name="T3005">o draudimo fondo biudžetų deficito didėjimą; jame<text:s/></text:span><text:span text:style-name="T3006">inter alia<text:s/></text:span><text:span text:style-name="T3007">numatyta</text:span><text:span text:style-name="T3008"><text:s/></text:span><text:span text:style-name="T3009">socialinių išmokų perskaičiavimo tvarka, suponavusi iki Laikinojo įstatymo įsigaliojimo paskirtų socialinių išmokų sumažinimą.</text:span></text:p>
      <text:p text:style-name="P3010"><text:span text:style-name="T3011">Taigi iš visuminio Laikinojo įstatymo teisinio reguliavimo<text:s/></text:span><text:span text:style-name="T3012">matyti, jog dėl valstybėje susidariusios itin sunkios ekonominės, finansinės padėties 2010–2011 m. valstybė nebegalėjo vykdyti savo prisiimtų finansinių įsipareigojimų.</text:span></text:p>
      <text:p text:style-name="P3013"><text:span text:style-name="T3014">8</text:span><text:span text:style-name="T3015">. Vadinasi, įstatymų leidėjas, atsižvelgdamas į<text:s/></text:span><text:span text:style-name="T3016">inter alia</text:span><text:span text:style-name="T3017"><text:s/>valstybės finansines, e</text:span><text:span text:style-name="T3018">konomines galimybes, laikydamasis iš Konstitucijos,<text:s/></text:span><text:span text:style-name="T3019">inter alia</text:span><text:span text:style-name="T3020"><text:s/>konstitucinių teisingumo, protingumo, teisinės valstybės principų, kylančių reikalavimų, galėjo koreguoti teisinį reguliavimą taip, kad juo būtų pratęstas valstybės prisiimtų įsipareigojimų išm</text:span><text:span text:style-name="T3021">okėti dirbantiems pensijų gavėjams tam tikru laikotarpiu neišmokėtą senatvės ar invalidumo pensijos dalį vykdymas, nustačius kitokį (vėlesnį) galutinį šių įsipareigojimų įvykdymo terminą.</text:span></text:p>
      <text:p text:style-name="P3022"><text:span text:style-name="T3023">Todėl konstatuotina, kad Valstybinių socialinio draudimo senatvės ir</text:span><text:span text:style-name="T3024"><text:s/>invalidumo pensijų dalies išmokėjimo įstatymo 5 straipsnio 1 dalis (2009 m. gruodžio 8 d. redakcija) tiek, kiek joje nustatyta, kad apskaičiuota senatvės pensijos dalies suma asmeniui išmokama 2008–2012 m., neprieštarauja konstituciniam teisinės valstybės</text:span><text:span text:style-name="T3025"><text:s/>principui.</text:span></text:p>
      <text:p text:style-name="P3026"><text:span text:style-name="T3027">9</text:span><text:span text:style-name="T3028">. Atsižvelgiant į išdėstytus argumentus darytina išvada, kad Valstybinių socialinio draudimo senatvės ir invalidumo pensijų dalies išmokėjimo įstatymo 5 straipsnio 1 dalis (2009 m. gruodžio 8 d. redakcija) tiek, kiek joje nustatyta, kad ap</text:span><text:span text:style-name="T3029">skaičiuota senatvės pensijos dalies suma asmeniui išmokama 2008–2012 m., neprieštarauja konstituciniam teisinės valstybės principui.</text:span></text:p>
      <text:p text:style-name="P3030"/>
      <text:p text:style-name="P3031"><text:span text:style-name="T3032">XI</text:span></text:p>
      <text:p text:style-name="P3033"/>
      <text:p text:style-name="P3034"><text:span text:style-name="T3035">Dėl Vyriausybės 2008 m. vasario 26 d. nutarimu Nr. 144 „Dėl Valstybinių socialinio draudimo senatvės ir invalidu</text:span><text:span text:style-name="T3036">mo pensijų dalies sumų išmokėjimo tvarkos aprašo patvirtinimo“ patvirtinto Valstybinių socialinio draudimo senatvės ir invalidumo pensijų dalies sumų išmokėjimo tvarkos aprašo 6.3 punkto (2009 m. gruodžio 23 d. redakcija) atitikties konstituciniam teisinės</text:span><text:span text:style-name="T3037"><text:s/>valstybės principui.</text:span></text:p>
      <text:p text:style-name="P3038"><text:span text:style-name="T3039">1</text:span><text:span text:style-name="T3040">. Minėta, kad šioje konstitucinės justicijos byloje Konstitucinis Teismas tirs<text:s/></text:span><text:span text:style-name="T3041">inter alia<text:s/></text:span><text:span text:style-name="T3042">Vyriausybės 2008 m. vasario 26 d. nutarimu Nr. 144 patvirtinto Tvarkos aprašo 6.3 punkto (2009 m. gruodžio 23 d. redakcija) tiek, kiek jame</text:span><text:span text:style-name="T3043"><text:s/>nustatyta, kad likusios neišmokėtos senatvės pensijos dalies sumos išmokėjimas iš 2010 m. nukeltas į 2012 m., atitiktį konstituciniam teisinės valstybės principui.</text:span></text:p>
      <text:p text:style-name="P3044"><text:span text:style-name="T3045">2</text:span><text:span text:style-name="T3046">. Pareiškėjų manymu, valstybė, keisdama Tvarkos aprašą ir vis atidėdama neišmokėtos<text:s/></text:span><text:span text:style-name="T3047">senatvės pensijos dalies grąžinimą, tinkamai nevykdė savo įsipareigojimų išmokėti apskaičiuotą senatvės pensijos dalį, paneigė pareiškėjo teisėtus lūkesčius, sukūrė teisinį netikrumą ir nesaugumą ir dėl to pažeidė konstitucinį teisinės valstybės principą.</text:span></text:p>
      <text:p text:style-name="P3048"><text:span text:style-name="T3049">3</text:span><text:span text:style-name="T3050">. Vyriausybė, vadovaudamasi Valstybinių socialinio draudimo senatvės ir invalidumo pensijų dalies išmokėjimo įstatymo 9 straipsniu, 2008 m. vasario 26 d. priėmė nutarimą Nr. 144 „Dėl Valstybinių socialinio draudimo senatvės ir invalidumo pensijų dalie</text:span><text:span text:style-name="T3051">s sumų išmokėjimo tvarkos aprašo patvirtinimo“, kuriuo patvirtino Valstybinių socialinio draudimo senatvės ir invalidumo pensijų dalies sumų išmokėjimo tvarkos aprašą. Šis Vyriausybės nutarimas įsigaliojo 2008 m. vasario 29 d.</text:span></text:p>
      <text:p text:style-name="P3052"><text:span text:style-name="T3053">4</text:span><text:span text:style-name="T3054">. Tvarkos aprašo 6 punkt</text:span><text:span text:style-name="T3055">e (2008 m. vasario 26 d. redakcija) buvo nustatyta:</text:span></text:p>
      <text:p text:style-name="P3056"><text:span text:style-name="T3057">„</text:span><text:span text:style-name="T3058">6</text:span><text:span text:style-name="T3059">. Senatvės ir invalidumo pensijų dalies sumos išmokamos šia eilės tvarka:</text:span></text:p>
      <text:p text:style-name="P3060"><text:span text:style-name="T3061">6.1</text:span><text:span text:style-name="T3062">. asmenims, kurie 2008 m. sausio 1 d. buvo sukakę 75 ir daugiau metų, ir asmenims, kurie 2008 m. sausio 1 d. buvo valstyb</text:span><text:span text:style-name="T3063">inių socialinio draudimo netekto darbingumo pensijų, paskirtų netekus 75–100 procentų darbingumo, gavėjai, – 2008 metų liepos mėnesį;</text:span></text:p>
      <text:p text:style-name="P3064"><text:span text:style-name="T3065">6.2</text:span><text:span text:style-name="T3066">. asmenims, kurie 2008 m. sausio 1 d. buvo sukakę 70 ir daugiau metų, – 2009 metų kovo mėnesį;</text:span></text:p>
      <text:p text:style-name="P3067"><text:span text:style-name="T3068">6.3</text:span><text:span text:style-name="T3069">. asmenims, k</text:span><text:span text:style-name="T3070">urie 2008 m. sausio 1 d. buvo sukakę 65 ir daugiau metų, – 2009 metų spalio mėnesį;</text:span></text:p>
      <text:p text:style-name="P3071"><text:span text:style-name="T3072">6.4</text:span><text:span text:style-name="T3073">. asmenims, kurie 2008 m. sausio 1 d. buvo jaunesni nei 65 metų, – 2010 metų kovo mėnesį;</text:span></text:p>
      <text:p text:style-name="P3074"><text:span text:style-name="T3075">6.5</text:span><text:span text:style-name="T3076">. už mirusius iki 2008 m. sausio 1 d. senatvės ar netekto darbingumo</text:span><text:span text:style-name="T3077"><text:s/>(invalidumo) pensijų gavėjus – 2010 metų spalio mėnesį;</text:span></text:p>
      <text:p text:style-name="P3078"><text:span text:style-name="T3079">6.6</text:span><text:span text:style-name="T3080">. už mirusius po 2008 m. sausio 1 d. senatvės ar netekto darbingumo (invalidumo) pensijų gavėjus – laikantis šio Aprašo 6.1–6.4 punktuose nustatytos tvarkos, atsižvelgiant į mirusiojo asmens a</text:span><text:span text:style-name="T3081">mžių 2008 m. sausio 1 dieną.“</text:span></text:p>
      <text:p text:style-name="P3082"><text:span text:style-name="T3083">Taigi Tvarkos aprašo 6 punkte buvo nustatyta, kokia tvarka išmokamos apskaičiuotos senatvės ir invalidumo pensijų dalies sumos.</text:span></text:p>
      <text:p text:style-name="P3084"><text:span text:style-name="T3085">Tvarkos aprašo 6.3 punkte nustatytas senatvės ir invalidumo pensijų dalies sumos mokėjimas</text:span><text:span text:style-name="T3086"><text:s/>asmenims, kurie 2008 m. sausio 1 d. buvo sukakę 65 ir daugiau metų: jiems apskaičiuota pensijos dalies suma turėjo būti išmokėta 2009 m. spalio mėn.</text:span></text:p>
      <text:p text:style-name="P3087"><text:span text:style-name="T3088">5</text:span><text:span text:style-name="T3089">. Tvarkos aprašo 6.3 punktas buvo ne kartą keičiamas: Vyriausybės 2008 m. birželio 25 d. nutarimu<text:s/></text:span><text:span text:style-name="T3090">Nr. 610 „Dėl Lietuvos Respublikos Vyriausybės 2008 m. vasario 26 d. nutarimo Nr. 144 „Dėl Valstybinių socialinio draudimo senatvės ir invalidumo pensijų dalies sumų išmokėjimo tvarkos aprašo patvirtinimo“ pakeitimo“ (įsigaliojo 2008 m. liepos 1 d.), 2008 m</text:span><text:span text:style-name="T3091">. gruodžio 15 d. nutarimu Nr. 1334 „Dėl Lietuvos Respublikos Vyriausybės 2008 m. vasario 26 d. nutarimo Nr. 144 „Dėl Valstybinių socialinio draudimo senatvės ir invalidumo pensijų dalies sumų išmokėjimo tvarkos aprašo patvirtinimo“ pakeitimo“ (įsigaliojo 2</text:span><text:span text:style-name="T3092">008 m. gruodžio 21 d.), 2009 m. balandžio 6 d. nutarimu Nr. 253 „Dėl Lietuvos Respublikos Vyriausybės 2008 m. vasario 26 d. nutarimo Nr. 144 „Dėl Valstybinių socialinio draudimo senatvės ir invalidumo pensijų dalies sumų išmokėjimo tvarkos aprašo patvirtin</text:span><text:span text:style-name="T3093">imo“ pakeitimo“ (įsigaliojo 2009 m. balandžio 12 d.) ir 2009 m. gruodžio 23 d. nutarimu Nr. 1780 „Dėl Lietuvos Respublikos Vyriausybės 2008 m. vasario 26 d. nutarimo Nr. 144 „Dėl Valstybinių socialinio draudimo senatvės ir invalidumo pensijų dalies sumų iš</text:span><text:span text:style-name="T3094">mokėjimo tvarkos aprašo patvirtinimo“ pakeitimo“ (toliau – Vyriausybės 2009 m. gruodžio 23 d. nutarimas Nr. 1780) (įsigaliojo 2010 m. sausio 1 d.).</text:span></text:p>
      <text:p text:style-name="P3095"><text:span text:style-name="T3096">5.1</text:span><text:span text:style-name="T3097">. Pakeitus Tvarkos aprašo, patvirtinto Vyriausybės 2008 m. vasario 26 d. nutarimu Nr. 144, 6.3 punktą,<text:s/></text:span><text:span text:style-name="T3098">jame buvo (yra) nustatyta, kad senatvės ir invalidumo pensijų dalies sumos išmokamos šia eilės tvarka:</text:span></text:p>
      <text:p text:style-name="P3099">– asmenims, kurie 2008 m. sausio 1 d. buvo sukakę 65 ir daugiau metų, – 2009 metų birželio mėn. (2008 m. birželio 25 d. redakcija);</text:p>
      <text:p text:style-name="P3100">– asmenims, kurie 2008 m. sausio 1 d. buvo sukakę 65 ir daugiau metų, – 2009 m. birželio mėn.; jeigu asmeniui apskaičiuota senatvės ar invalidumo pensijos dalies suma neviršija 100 Lt, išmokama viso dydžio apskaičiuota suma; jeigu asmeniui apskaičiuota senatvės ar invalidumo pensijos dalies suma viršija 100 Lt, išmokama 50 procentų asmeniui apskaičiuotos sumos, o kita šios sumos dalis išmokama 2010 m. birželio mėn. (2008 m. gruodžio 15 d. redakcija);</text:p>
      <text:p text:style-name="P3101">– asmenims, kurie 2008 m. sausio 1 d. buvo sukakę 65 ir daugiau metų, – 2009 m. birželio mėn.; jeigu asmeniui apskaičiuota senatvės ar invalidumo pensijos dalies suma neviršija 100 Lt, išmokama viso dydžio apskaičiuota suma; jeigu asmeniui apskaičiuota senatvės ar invalidumo pensijos dalies suma viršija 100 Lt, išmokama 50 procentų<text:s/>asmeniui apskaičiuotos sumos, bet ne daugiau kaip 830 Lt; kita asmeniui apskaičiuotos sumos dalis išmokama 2010 m. birželio mėn. (2009 m. balandžio 6 d. redakcija);</text:p>
      <text:p text:style-name="P3102"><text:span text:style-name="T3103">– asmenims, kurie 2008 m. sausio 1 d. buvo sukakę 65 ir daugiau metų, – 2009 m. birželio mė</text:span><text:span text:style-name="T3104">n.; jeigu asmeniui apskaičiuota senatvės ar invalidumo pensijos dalies suma neviršija 100 Lt, išmokama viso dydžio apskaičiuota suma; jeigu asmeniui apskaičiuota senatvės ar invalidumo pensijos dalies suma viršija 100 Lt, išmokama 50 procentų asmeniui apsk</text:span><text:span text:style-name="T3105">aičiuotos sumos, bet ne daugiau kaip 830 Lt; kita asmeniui apskaičiuotos sumos dalis išmokama 2012 m. birželio mėn. (2009 m. gruodžio 23 d. redakcija).</text:span></text:p>
      <text:p text:style-name="P3106"><text:span text:style-name="T3107">5.2</text:span><text:span text:style-name="T3108">. Apibendrinant tai, kas išdėstyta, konstatuotina, kad Vyriausybės 2008 m. vasario 26 d. nutarimu</text:span><text:span text:style-name="T3109"><text:s/>Nr. 144 patvirtinto Tvarkos aprašo 6.3 punktas buvo keičiamas 4 kartus ir buvo nustatyta vis kitokia pensijų dalies sumų išmokėjimo tvarka ir (arba) terminai.</text:span></text:p>
      <text:p text:style-name="P3110"><text:span text:style-name="T3111">Nagrinėjamos konstitucinės justicijos bylos kontekste pažymėtina, kad Vyriausybės 2009 m. gruodž</text:span><text:span text:style-name="T3112">io 23 d. nutarimu Nr. 1780 Tvarkos aprašo 6.3 punktą išdėsčius 2009 m. gruodžio 23 d. redakcija, kurią ginčija pareiškėjai, jame buvo nustatyta, kad senatvės pensijos amžių sukakusiems asmenims neišmokėtos 2009 m. birželio mėn. senatvės ar invalidumo pensi</text:span><text:span text:style-name="T3113">jos dalies išmokėjimas iš 2010 m. birželio mėn. nukeltas į 2012 m. birželio mėn.</text:span></text:p>
      <text:p text:style-name="P3114"><text:span text:style-name="T3115">6</text:span><text:span text:style-name="T3116">. Kaip minėta, Vyriausybės 2008 m. vasario 26 d. nutarimas Nr. 144, kuriuo patvirtinto Tvarkos aprašo 6.3 punktą (2009 m. gruodžio 23 d. redakcija) ginčija pareiškėjai,</text:span><text:span text:style-name="T3117"><text:s/>priimtas įgyvendinant Valstybinių socialinio draudimo senatvės ir invalidumo pensijų dalies išmokėjimo įstatymą.</text:span></text:p>
      <text:p text:style-name="P3118"><text:span text:style-name="T3119">Minėta, jog teisiniu reguliavimu, įtvirtintu Valstybinių socialinio draudimo senatvės ir invalidumo pensijų dalies išmokėjimo įstatymo 5 straipsnio 1 dalyje (2009 m. gruodžio 8 d. redakcija), kurioje<text:s/></text:span><text:span text:style-name="T3120">inter alia<text:s/></text:span><text:span text:style-name="T3121">nustatyta, kad apskaičiuota senatvės ar inval</text:span><text:span text:style-name="T3122">idumo pensijos dalies suma asmeniui išmokama 2008–2012 m. Vyriausybės nustatyta tvarka, senatvės ir invalidumo pensijų dalies išmokėjimo terminas nukeltas, t. y. nustatyta, kad neišmokėta senatvės ar invalidumo pensijų dalis išmokama 2012 m.</text:span></text:p>
      <text:p text:style-name="P3123"><text:span text:style-name="T3124">Vadinasi, Vyri</text:span><text:span text:style-name="T3125">ausybė šioje konstitucinės justicijos byloje ginčijamu teisiniu reguliavimu, įtvirtintu Tvarkos aprašo<text:s/></text:span><text:span text:style-name="T3126">6.3 punkte (2009 m. gruodžio 23 d. redakcija), įgyvendindama Valstybinių socialinio draudimo senatvės ir invalidumo pensijų dalies išmokėjimo įstatymo 5<text:s/></text:span><text:span text:style-name="T3127">straipsnio 1 dalies (2009 m. gruodžio 8 d. redakcija) nuostatas, nukėlė įstatymų leidėjo prisiimtų įsipareigojimų išmokėti apskaičiuotą senatvės ar invalidumo pensijos dalies sumą įvykdymo terminą į 2012 m. birželio mėn.</text:span></text:p>
      <text:p text:style-name="P3128"><text:span text:style-name="T3129">7</text:span><text:span text:style-name="T3130">. Šiame nutarime konstatuota,<text:s/></text:span><text:span text:style-name="T3131">kad Valstybinių socialinio draudimo senatvės ir invalidumo pensijų dalies išmokėjimo įstatymo 5 straipsnio 1 dalis (2009 m. gruodžio 8 d. redakcija) tiek, kiek joje nustatyta, kad apskaičiuota senatvės pensijos dalies suma asmeniui išmokama 2008–2012 m., n</text:span><text:span text:style-name="T3132">eprieštarauja konstituciniam teisinės valstybės principui.</text:span></text:p>
      <text:p text:style-name="P3133"><text:span text:style-name="T3134">8</text:span><text:span text:style-name="T3135">. Kadangi Tvarkos aprašo 6.3 punkte įtvirtintu teisiniu reguliavimu buvo įgyvendinta Valstybinių socialinio draudimo senatvės ir invalidumo pensijų dalies išmokėjimo įstatymo 5 straipsnio 1 da</text:span><text:span text:style-name="T3136">lis (2009 m. gruodžio 8 d. redakcija), nėra teisinių argumentų teigti, kad Vyriausybės 2008 m. vasario 26 d. nutarimu patvirtinto Tvarkos aprašo 6.3 punkte (2009 m. gruodžio 23 d. redakcija) nustatytas teisinis reguliavimas tiek, kiek šiame punkte nustatyt</text:span><text:span text:style-name="T3137">a, kad apskaičiuotos senatvės pensijos dalies sumos išmokėjimas iš 2010 m. nukeltas į 2012 m., prieštarauja konstituciniam teisinės valstybės principui.</text:span></text:p>
      <text:p text:style-name="P3138"><text:span text:style-name="T3139">9</text:span><text:span text:style-name="T3140">. Atsižvelgiant į išdėstytus argumentus darytina išvada, kad Vyriausybės 2008 m. vasario 26 d. nut</text:span><text:span text:style-name="T3141">arimu Nr. 144 „Dėl Valstybinių socialinio draudimo senatvės ir invalidumo pensijų dalies sumų išmokėjimo tvarkos aprašo patvirtinimo“ patvirtinto Valstybinių socialinio draudimo senatvės ir invalidumo pensijų dalies sumų išmokėjimo tvarkos aprašo 6.3 punkt</text:span><text:span text:style-name="T3142">as (2009 m. gruodžio 23 d. redakcija) tiek, kiek jame nustatyta, kad apskaičiuotos senatvės pensijos dalies sumos išmokėjimas iš 2010 m. nukeltas į 2012 m., neprieštarauja konstituciniam teisinės valstybės principui.</text:span></text:p>
      <text:p text:style-name="P3143"/>
      <text:p text:style-name="P3144"><text:span text:style-name="T3145">XII</text:span></text:p>
      <text:p text:style-name="P3146"/>
      <text:p text:style-name="P3147"><text:span text:style-name="T3148">Dėl Vyriausybės 1994 m. lap</text:span><text:span text:style-name="T3149">kričio 18 d. nutarimu Nr. 1156 „Dėl Valstybinių socialinio draudimo pensijų skyrimo ir mokėjimo nuostatų patvirtinimo“ patvirtintų Valstybinių socialinio draudimo pensijų skyrimo ir mokėjimo nuostatų 146 punkto (2009 m. gruodžio 23 d. redakcija) atitikties</text:span><text:span text:style-name="T3150"><text:s/>Konstitucijos 23, 29, 48, 52 straipsniams, konstituciniam teisinės valstybės principui.</text:span></text:p>
      <text:p text:style-name="P3151"><text:span text:style-name="T3152">1</text:span><text:span text:style-name="T3153">. Minėta, kad pagal pareiškėjų prašymus šioje konstitucinės justicijos byloje Konstitucinis Teismas tirs<text:s/></text:span><text:span text:style-name="T3154">inter alia<text:s/></text:span><text:span text:style-name="T3155">Vyriausybės 1994 m. lapkričio 18 d. nutarimu N</text:span><text:span text:style-name="T3156">r. 1156 „Dėl Valstybinių socialinio draudimo pensijų skyrimo ir mokėjimo nuostatų patvirtinimo“ patvirtintų Valstybinių socialinio draudimo pensijų skyrimo ir mokėjimo nuostatų 146 punkto (2009 m. gruodžio 23 d. redakcija) tiek, kiek jame nustatytas teisin</text:span><text:span text:style-name="T3157">is reguliavimas, kuriuo įgyvendinamos Laikinojo įstatymo 6 straipsnio 1 dalies nuostatos, atitiktį Konstitucijos 23, 29, 48, 52 straipsniams, konstituciniam teisinės valstybės principui.</text:span></text:p>
      <text:p text:style-name="P3158"><text:span text:style-name="T3159">2</text:span><text:span text:style-name="T3160">. Pareiškėjų abejonės dėl Nuostatų 146 straipsnio atitikties Kon</text:span><text:span text:style-name="T3161">stitucijai grindžiamos tais pačiais argumentais, kaip ir dėl Laikinojo įstatymo 6 straipsnio 1 dalies nuostatų atitikties Konstitucijai, t. y. tuo, kad ginčijamas teisinis reguliavimas, kuriuo sumažintos iki šio įstatymo įsigaliojimo paskirtos valstybinio<text:s/></text:span><text:span text:style-name="T3162">socialinio draudimo senatvės pensijos, suponavo teisinį netikrumą, įgytų teisių neapibrėžtumą ir paneigė asmens teisėtus lūkesčius, pažeidė Konstitucijos 23 straipsnyje įtvirtintą nuosavybės neliečiamumo principą. Be to, perskaičiavus pensijas buvo pažeist</text:span><text:span text:style-name="T3163">i ir konstituciniai teisinės valstybės, proporcingumo, lygiateisiškumo principai, nes pagal ginčijamą teisinį reguliavimą paskirtos senatvės pensijos sumažintos neproporcingai ir ne visiems vienodai.</text:span></text:p>
      <text:p text:style-name="P3164"><text:span text:style-name="T3165">3</text:span><text:span text:style-name="T3166">. Vyriausybė 1994 m. lapkričio 18 d. priėmė nutarim</text:span><text:span text:style-name="T3167">ą Nr. 1156 „Dėl Valstybinių socialinio draudimo pensijų skyrimo ir mokėjimo nuostatų patvirtinimo“, kuris įsigaliojo 1995 m. sausio 1 d. Šiuo nutarimu Vyriausybė, vadovaudamasi Valstybinių socialinio draudimo pensijų įstatymu, patvirtino Nuostatus, kuriuos</text:span><text:span text:style-name="T3168">e<text:s/></text:span><text:span text:style-name="T3169">inter alia<text:s/></text:span><text:span text:style-name="T3170">nustatė valstybinių socialinio draudimo pensijų skyrimo ir mokėjimo tvarką.</text:span></text:p>
      <text:p text:style-name="P3171"><text:span text:style-name="T3172">Vyriausybės 1994 m. lapkričio 18 d. nutarimu Nr. 1156 patvirtinti Nuostatai buvo ne kartą keisti ir (arba) papildyti,<text:s/></text:span><text:span text:style-name="T3173">inter alia<text:s/></text:span><text:span text:style-name="T3174">Vyriausybės 2005 m. liepos 1 d. nutari</text:span><text:span text:style-name="T3175">mu Nr. 754 „Dėl Lietuvos Respublikos Vyriausybės 1994 m. lapkričio 18 d. nutarimo Nr. 1156 „Dėl Valstybinių socialinio draudimo pensijų skyrimo ir mokėjimo nuostatų patvirtinimo“ pakeitimo“, kuriuo Nuostatai buvo išdėstyti nauja redakcija.</text:span></text:p>
      <text:p text:style-name="P3176"><text:span text:style-name="T3177">4</text:span><text:span text:style-name="T3178">. Vyriausyb</text:span><text:span text:style-name="T3179">ė 2009 m. gruodžio 23 d. priėmė nutarimą Nr. 1783 „Dėl Lietuvos Respublikos Vyriausybės 1994 m. lapkričio 18 d. nutarimo Nr. 1156 „Dėl Valstybinių socialinio draudimo pensijų skyrimo ir mokėjimo nuostatų patvirtinimo“ pakeitimo“, kuris įsigaliojo 2010 m. s</text:span><text:span text:style-name="T3180">ausio 1 d.</text:span></text:p>
      <text:p text:style-name="P3181"><text:span text:style-name="T3182">Šio nutarimo 1.4.10 punktu Nuostatai buvo papildyti nauju XIV skyriumi „Pensijų perskaičiavimas ir mokėjimas Lietuvos Respublikos socialinių išmokų perskaičiavimo ir mokėjimo laikinojo įstatymo galiojimo laikotarpiu“, kurį sudarė 145–152 punktai</text:span><text:span text:style-name="T3183">.</text:span></text:p>
      <text:p text:style-name="P3184"><text:span text:style-name="T3185">5</text:span><text:span text:style-name="T3186">. Šiame kontekste pažymėtina, kad Nuostatų 2.1 punkte (2009 m. gruodžio 23 d. redakcija) nustatyta, jog Nuostatų 145–154 punktai taikomi Laikinojo įstatymo galiojimo laikotarpiu.</text:span></text:p>
      <text:p text:style-name="P3187">Minėta, kad Laikinasis įstatymas senatvės pensijas gaunantiems asmenims buvo taikomas iki 2011 m. gruodžio 31 d.</text:p>
      <text:p text:style-name="P3188"><text:span text:style-name="T3189">Taigi nustojus Laikinojo įstatymo nuostatas taikyti senatvės pensijas gaunantiems asmenims nebetaikomas ir Nuostatų 146 punktas.</text:span></text:p>
      <text:p text:style-name="P3190"><text:span text:style-name="T3191">6</text:span><text:span text:style-name="T3192">. Pareiškėjų ginčijamame Nuostatų 146 punkte (2009 m. gruodžio 23 d. redakcija)</text:span><text:span text:style-name="T3193"><text:s/>buvo nustatyta:</text:span></text:p>
      <text:p text:style-name="P3194"><text:span text:style-name="T3195">„Jeigu asmeniui paskirtos senatvės pensijos, netekto darbingumo pensijos, paskirtos netekus 60–70 procentų darbingumo (II grupės invalidumo pensijos), išankstinės senatvės pensijos dydis viršija ribinį valstybinės socialinio draudimo pensi</text:span><text:span text:style-name="T3196">jos dydį, o paskirtos našlaičių (maitintojo netekimo) pensijos dydis viršija pusę ribinio valstybinės socialinio draudimo pensijos dydžio, pensija perskaičiuojama Laikinojo įstatymo 6 straipsnyje nustatyta tvarka. Netekto darbingumo pensija, paskirta netek</text:span><text:span text:style-name="T3197">us 45–55 procentų darbingumo (III grupės invalidumo pensija), perskaičiuojama tuo atveju, jeigu šios pensijos dydis, apskaičiuotas kaip asmeniui, netekusiam 60–70 procentų darbingumo (II grupės invalidumo pensija), viršija ribinį valstybinės socialinio dra</text:span><text:span text:style-name="T3198">udimo pensijos dydį.“</text:span></text:p>
      <text:p text:style-name="P3199"><text:span text:style-name="T3200">Taigi Nuostatų 146 punkte<text:s/></text:span><text:span text:style-name="T3201">inter alia</text:span><text:span text:style-name="T3202"><text:s/>buvo nustatyta, kad asmeniui iki Laikinojo įstatymo įsigaliojimo paskirta senatvės pensija turėjo būti perskaičiuojama Laikinojo įstatymo 6 straipsnio 1 dalyje nustatyta tvarka, jei paskirta pens</text:span><text:span text:style-name="T3203">ija viršijo valstybinės socialinio draudimo pensijos ribinį dydį.</text:span></text:p>
      <text:p text:style-name="P3204"><text:span text:style-name="T3205">7</text:span><text:span text:style-name="T3206">. Šiame nutarime minėta, kad Laikinojo įstatymo 6 straipsnio,<text:s/></text:span><text:span text:style-name="T3207">inter alia</text:span><text:span text:style-name="T3208"><text:s/>jo 1 dalies, nuostatose buvo nustatyta senatvės pensijų perskaičiavimo tvarka, suponavusi iki šio įstatymo į</text:span><text:span text:style-name="T3209">sigaliojimo paskirtų senatvės pensijų sumažinimą.</text:span></text:p>
      <text:p text:style-name="P3210"><text:span text:style-name="T3211">8</text:span><text:span text:style-name="T3212">. Šioje konstitucinės justicijos byloje ginčijamu aspektu pažymėtina, kad Nuostatų 146 punkte nustatytas<text:s/></text:span><text:span text:style-name="T3213">inter alia</text:span><text:span text:style-name="T3214"><text:s/>Laikinojo įstatymo 6 straipsnio 1 dalies nuostatų, kuriomis sudarytos prielaidos pers</text:span><text:span text:style-name="T3215">kaičiuojant sumažinti paskirtas senatvės pensijas, įgyvendinimas.</text:span></text:p>
      <text:p text:style-name="P3216"><text:span text:style-name="T3217">9</text:span><text:span text:style-name="T3218">. Minėta, kad šioje konstitucinės justicijos byloje Konstitucinis Teismas tirs<text:s/></text:span><text:span text:style-name="T3219">inter alia<text:s/></text:span><text:span text:style-name="T3220">Nuostatų 146 punkto (2009 m. gruodžio 23 d. redakcija) tiek, kiek jame nustatytas teisinis regu</text:span><text:span text:style-name="T3221">liavimas, kuriuo įgyvendinamos Laikinojo įstatymo 6 straipsnio 1 dalies nuostatos, atitiktį Konstitucijos 23, 29, 48, 52 straipsniams, konstituciniam teisinės valstybės principui.</text:span></text:p>
      <text:p text:style-name="P3222"><text:span text:style-name="T3223">10</text:span><text:span text:style-name="T3224">. Šiame Konstitucinio Teismo nutarime konstatuota, kad teisinis reguli</text:span><text:span text:style-name="T3225">avimas, įtvirtintas Laikinojo įstatymo 6 straipsnio 1 dalyje, tiek, kiek juo sudarytos prielaidos perskaičiuojant sumažinti paskirtas senatvės pensijas, neprieštaravo Konstitucijos 23, 29, 52 straipsniams, konstituciniam teisinės valstybės principui.</text:span></text:p>
      <text:p text:style-name="P3226"><text:span text:style-name="T3227">Tai k</text:span><text:span text:style-name="T3228">onstatavus, konstatuotina, kad Nuostatų 146 punktas tiek, kiek jame nustatytu teisiniu reguliavimu įgyvendintos Laikinojo įstatymo 6 straipsnio 1 dalies nuostatos, kuriomis buvo sudarytos prielaidos perskaičiuojant senatvės pensijas jas sumažinti, nepriešt</text:span><text:span text:style-name="T3229">aravo Konstitucijos 23, 29, 52 straipsniams, konstituciniam teisinės valstybės principui.</text:span></text:p>
      <text:p text:style-name="P3230"><text:span text:style-name="T3231">11</text:span><text:span text:style-name="T3232">. Atsižvelgiant į tai darytina išvada, kad Vyriausybės 1994 m. lapkričio 18 d. nutarimu Nr. 1156 „Dėl Valstybinių socialinio draudimo pensijų skyrimo ir mokėjim</text:span><text:span text:style-name="T3233">o nuostatų patvirtinimo“ patvirtintų Valstybinių socialinio draudimo pensijų skyrimo ir mokėjimo nuostatų 146 punktas (2009 m. gruodžio 23 d. redakcija) tiek, kiek jame nustatytas teisinis reguliavimas, kuriuo įgyvendinamos Laikinojo įstatymo 6 straipsnio<text:s/></text:span><text:span text:style-name="T3234">1 dalies nuostatos, neprieštaravo Konstitucijos 23, 29, 52 straipsniams, konstituciniam teisinės valstybės principui.</text:span></text:p>
      <text:p text:style-name="P3235"><text:span text:style-name="T3236">12</text:span><text:span text:style-name="T3237">. Minėta, kad šioje konstitucinės justicijos byloje ginčijama Nuostatų 146 punkto tiek, kiek jame nustatytas teisinis reguliavimas,<text:s/></text:span><text:span text:style-name="T3238">kuriuo įgyvendinamos Laikinojo įstatymo 6 straipsnio 1 dalies nuostatos, atitiktis<text:s/></text:span><text:span text:style-name="T3239">inter alia<text:s/></text:span><text:span text:style-name="T3240">Konstitucijos 48 straipsniui.</text:span></text:p>
      <text:p text:style-name="P3241"><text:span text:style-name="T3242">Šiame kontekste pažymėtina, kad, kaip minėta, Konstitucijos 48 straipsnyje nėra reguliuojami pensinio aprūpinimo santykiai. Taigi Nu</text:span><text:span text:style-name="T3243">ostatų 146 punkte reguliuojami kitokio pobūdžio santykiai negu Konstitucijos 48 straipsnyje.</text:span></text:p>
      <text:p text:style-name="P3244"><text:span text:style-name="T3245">13</text:span><text:span text:style-name="T3246">. Atsižvelgiant į tai konstatuotina, kad Vyriausybės 1994 m. lapkričio 18 d. nutarimu Nr. 1156 „Dėl Valstybinių socialinio draudimo pensijų skyrimo ir mokėji</text:span><text:span text:style-name="T3247">mo nuostatų patvirtinimo“ patvirtintų Valstybinių socialinio draudimo pensijų skyrimo ir mokėjimo nuostatų 146 punktas (2009 m. gruodžio 23 d. redakcija) tiek, kiek jame nustatytas teisinis reguliavimas, kuriuo įgyvendinamos Laikinojo įstatymo 6 straipsnio</text:span><text:span text:style-name="T3248"><text:s/>1 dalies nuostatos, neprieštaravo Konstitucijos 48 straipsniui.</text:span></text:p>
      <text:p text:style-name="P3249"><text:span text:style-name="T3250">14</text:span><text:span text:style-name="T3251">. Vyriausybė 2011 m. liepos 13 d. priėmė nutarimą Nr. 836 „Dėl Lietuvos Respublikos Vyriausybės 1994 m. lapkričio 18 d. nutarimo Nr. 1156 „Dėl Valstybinių socialinio draudimo pensijų sk</text:span><text:span text:style-name="T3252">yrimo ir mokėjimo nuostatų patvirtinimo“ pakeitimo“, kuris įsigaliojo 2011 m. liepos 17 d. (išskyrus nustatytas išimtis).</text:span></text:p>
      <text:p text:style-name="P3253"><text:span text:style-name="T3254">Šio nutarimo 1.2.9 punktu buvo pakeistas<text:s/></text:span><text:span text:style-name="T3255">inter alia<text:s/></text:span><text:span text:style-name="T3256">šioje konstitucinės justicijos byloje ginčijamas Nuostatų 146 punktas, tačiau jame</text:span><text:span text:style-name="T3257"><text:s/>nustatytas teisinis reguliavimas šioje konstitucinės justicijos byloje ginčijamu aspektu nepakito.</text:span></text:p>
      <text:p text:style-name="P3258"/>
      <text:p text:style-name="P3259"><text:span text:style-name="T3260">XIII</text:span></text:p>
      <text:p text:style-name="P3261"/>
      <text:p text:style-name="P3262"><text:span text:style-name="T3263">1</text:span><text:span text:style-name="T3264">. Šiuo Konstitucinio Teismo nutarimu kai kurios Laikinojo įstatymo nuostatos,<text:s/></text:span><text:span text:style-name="T3265">inter alia<text:s/></text:span><text:span text:style-name="T3266">susijusios su valstybinių socialinio draudimo senat</text:span><text:span text:style-name="T3267">vės pensijų ir valstybinių pensijų perskaičiavimu (sumažinimu), taip pat kai kurios Valstybinių pensijų įstatymo nuostatos pripažintos prieštaraujančiomis Konstitucijai.</text:span></text:p>
      <text:p text:style-name="P3268"><text:span text:style-name="T3269">Pagal Konstitucijos 107 straipsnio 1 dalį Lietuvos Respublikos įstatymas (ar jo dalis)</text:span><text:span text:style-name="T3270"><text:s/>arba kitas Seimo aktas (ar jo dalis), Respublikos Prezidento aktas, Vyriausybės aktas (ar jo dalis) negali būti taikomi nuo tos dienos, kai oficialiai paskelbiamas Konstitucinio Teismo sprendimas, kad atitinkamas aktas (ar jo dalis) prieštarauja Konstituc</text:span><text:span text:style-name="T3271">ijai.</text:span></text:p>
      <text:p text:style-name="P3272"><text:span text:style-name="T3273">2</text:span><text:span text:style-name="T3274">. Konstitucinio Teismo jurisprudencijoje yra konstatuota, kad „pagal Konstituciją Konstitucinis Teismas, įvertinęs<text:s/></text:span><text:span text:style-name="T3275">inter alia</text:span><text:span text:style-name="T3276"><text:s/>tai, kokia teisinė situacija gali susidaryti įsigaliojus Konstitucinio Teismo nutarimui, gali nustatyti, kada tas Konstitucinio Teismo nutarimas turi būti oficialiai paskelbtas; Konstitucinis Teismas gali atidėti savo nutarimo oficialų paskelbimą, jeigu t</text:span><text:span text:style-name="T3277">ai būtina, kad įstatymų leidėjas turėtų laiko pašalinti tas<text:s/></text:span><text:span text:style-name="T3278">lacunae legis</text:span><text:span text:style-name="T3279">, kurios atsirastų, jeigu atitinkamas Konstitucinio Teismo nutarimas būtų oficialiai paskelbtas tuoj pat po jo viešo paskelbimo Konstitucinio Teismo posėdyje ir jeigu jos sudarytų pri</text:span><text:span text:style-name="T3280">elaidas iš esmės paneigti tam tikras Konstitucijos ginamas, saugomas vertybes. Minėtas Konstitucinio Teismo nutarimo (</text:span><text:span text:style-name="T3281">inter alia</text:span><text:span text:style-name="T3282"><text:s/>nutarimo, kuriuo tam tikras įstatymas (jo dalys) pripažintas prieštaraujančiu Konstitucijai) oficialaus paskelbimo atidėjimas –</text:span><text:span text:style-name="T3283"><text:s/>iš Konstitucijos kylanti prielaida išvengti tam tikrų visuomenei ir valstybei, žmonių teisėms ir laisvėms nepalankių padarinių, kurie galėtų atsirasti, jeigu atitinkamas Konstitucinio Teismo nutarimas būtų oficialiai paskelbtas tuoj pat po jo viešo paskel</text:span><text:span text:style-name="T3284">bimo Konstitucinio Teismo posėdyje ir tą jo oficialaus paskelbimo dieną įsigaliotų“ (Konstitucinio Teismo 2005 m. sausio 19 d., 2005 m. rugpjūčio 23 d., 2010 m, birželio 29 d., 2011 m. birželio 9 d. nutarimai). Taigi Konstitucinis Teismas turi konstitucini</text:span><text:span text:style-name="T3285">us įgaliojimus nustatyti ir vėlesnę savo nutarimo, kuriuo tam tikras teisės aktas (jo dalis) pripažintas prieštaraujančiu aukštesnės galios teisės aktams,<text:s/></text:span><text:span text:style-name="T3286">inter alia</text:span><text:span text:style-name="T3287"><text:s/>(ir pirmiausia) Konstitucijai, oficialaus paskelbimo (taigi ir įsigaliojimo) datą tais atv</text:span><text:span text:style-name="T3288">ejais, kai tą Konstitucinio Teismo nutarimą oficialiai paskelbus iškart po jo priėmimo teisės sistemoje galėtų susidaryti teisinio reguliavimo vakuumas ar kitos neapibrėžtys, dėl kurių galėtų būti iš esmės pakenkta kurioms nors Konstitucijoje įtvirtintoms,</text:span><text:span text:style-name="T3289"><text:s/>jos ginamoms ir saugomoms vertybėms (Konstitucinio Teismo 2002 m. gruodžio 24 d., 2005 m. sausio 19 d., 2005 m. rugpjūčio 23 d., 2010 m, birželio 29 d., 2011 m. birželio 9 d. nutarimai).</text:span></text:p>
      <text:p text:style-name="P3290"><text:span text:style-name="T3291">3</text:span><text:span text:style-name="T3292">. Pažymėtina, kad pagal Laikinojo įstatymo 15 straipsnio 1 dalį</text:span><text:span text:style-name="T3293"><text:s/>(2011 m. gruodžio 20 d. redakcija) šio įstatymo nuostatų, susijusių su valstybinių socialinio draudimo senatvės pensijų perskaičiavimu (sumažinimu), kurios šiame Konstitucinio Teismo nutarime pripažintos prieštaravusiomis Konstitucijai, galiojimas nustaty</text:span><text:span text:style-name="T3294">tas iki 2011 m. gruodžio 31 d; tuo tarpu šio įstatymo nuostatų, susijusių su valstybinių pensijų perskaičiavimu,<text:s/></text:span><text:span text:style-name="T3295">inter alia</text:span><text:span text:style-name="T3296"><text:s/>tų, kurios šiame nutarime tam tikra apimtimi pripažintos prieštaraujančiomis Konstitucijai, galiojimas nustatytas iki 2012 m. gruodž</text:span><text:span text:style-name="T3297">io 31 d.</text:span></text:p>
      <text:p text:style-name="P3298"><text:span text:style-name="T3299">4</text:span><text:span text:style-name="T3300">. Pagal Konstituciją ir Konstitucinio Teismo įstatymą oficialiai paskelbus šį Konstitucinio Teismo nutarimą nuo jo oficialaus paskelbimo dienos Laikinojo įstatymo, Valstybinių pensijų įstatymo nuostatos, kurios šiuo Konstitucinio Teismo nutar</text:span><text:span text:style-name="T3301">imu yra pripažintos prieštaraujančiomis Konstitucijai, negalės būti taikomos.</text:span></text:p>
      <text:p text:style-name="P3302">Todėl jeigu Konstitucinio Teismo nutarimas šioje byloje būtų oficialiai paskelbtas iškart po jo viešo paskelbimo Konstitucinio Teismo posėdyje, atsirastų kai kurių valstybinių pensijų teisinio reguliavimo neapibrėžtumas, dėl kurio galėtų būti iš esmės sutrikdytas ar net laikinai nutrauktas valstybinių pensijų mokėjimas.</text:p>
      <text:p text:style-name="P3303">Atsižvelgiant į tai, kad minėtam teisinio reguliavimo neapibrėžtumui pašalinti reikalingas tam tikras laikas, taip pat į tai, kad valstybės finansinių įsipareigojimų asmenims, kuriems pagal Laikinojo įstatymo ir Valstybinių pensijų įstatymo nuostatas perskaičiuotos (sumažintos) paskirtos valstybinės pensijos, vykdymas yra susijęs su atitinkamu valstybės finansinių išteklių perskirstymu, šis Konstitucinio Teismo nutarimas „Valstybės žiniose“ oficialiai skelbtinas 2012 m. rugsėjo 21 d.</text:p>
      <text:p text:style-name="P3304"/>
      <text:p text:style-name="P3305">Vadovaudamasis Lietuvos Respublikos Konstitucijos 102, 105 straipsniais, Lietuvos Respublikos Konstitucinio Teismo įstatymo 1, 53, 54,<text:s/>55, 56, 69 straipsniais, Lietuvos Respublikos Konstitucinis Teismas</text:p>
      <text:p text:style-name="P3306"/>
      <text:p text:style-name="P3307"><text:span text:style-name="T3308">n u t a r i a:</text:span></text:p>
      <text:p text:style-name="P3309"/>
      <text:p text:style-name="P3310"><text:span text:style-name="T3311">1</text:span><text:span text:style-name="T3312">. Pripažinti, kad Lietuvos Respublikos socialinių išmokų perskaičiavimo ir mokėjimo laikinojo įstatymo (Žin., 2009, Nr.<text:s/></text:span><text:a xlink:href="https://www.e-tar.lt/portal/lt/legalAct/TAR.F412AFF35F51" office:target-frame-name="_blank" xlink:show="new"><text:span text:style-name="T3313">152-6820</text:span></text:a><text:span text:style-name="T3314">) 1 straipsnio 2 dalies 5 punktas tiek, kiek jame nebuvo nustatyta, kad šis įstatymas netaikomas valstybines socialinio draudimo senatvės pensijas gaunantiems asmenims, ku</text:span><text:span text:style-name="T3315">riems pripažintas specialusis nuolatinės slaugos poreikis, prieštaravo Lietuvos Respublikos Konstitucijos 29, 52 straipsniams, konstituciniam teisinės valstybės principui.</text:span></text:p>
      <text:p text:style-name="P3316"><text:span text:style-name="T3317">2</text:span><text:span text:style-name="T3318">. Pripažinti, kad Lietuvos Respublikos socialinių išmokų perskaičiavimo ir mokė</text:span><text:span text:style-name="T3319">jimo laikinojo įstatymo (Žin., 2009, Nr.<text:s/></text:span><text:a xlink:href="https://www.e-tar.lt/portal/lt/legalAct/TAR.F412AFF35F51" office:target-frame-name="_blank" xlink:show="new"><text:span text:style-name="T3320">152-6820</text:span></text:a><text:span text:style-name="T3321">) 4 straipsnio 1 dalis tiek, kiek joje nustatytas valstybinių pensijų perskaičiavimas, neprieštarauja Lietuvos Respublikos Konst</text:span><text:span text:style-name="T3322">itucijai.</text:span></text:p>
      <text:p text:style-name="P3323"><text:span text:style-name="T3324">3</text:span><text:span text:style-name="T3325">. Pripažinti, kad Lietuvos Respublikos socialinių išmokų perskaičiavimo ir mokėjimo laikinojo įstatymo (Žin., 2009, Nr.<text:s/></text:span><text:a xlink:href="https://www.e-tar.lt/portal/lt/legalAct/TAR.F412AFF35F51" office:target-frame-name="_blank" xlink:show="new"><text:span text:style-name="T3326">152-6820</text:span></text:a><text:span text:style-name="T3327">) 5 straipsnio 1 dalis tiek, kiek<text:s/></text:span><text:span text:style-name="T3328">joje nustatytas sumažintų valstybinių pensijų mokėjimas jų gavėjams, kurie po pensijos paskyrimo turi pajamų, nuo kurių skaičiuojamos ir mokamos privalomosios valstybinio socialinio pensijų draudimo įmokos, prieštaravo Lietuvos Respublikos Konstitucijos 48</text:span><text:span text:style-name="T3329"><text:s/>straipsnio 1 dalies nuostatai „Kiekvienas žmogus gali laisvai pasirinkti darbą bei verslą“.</text:span></text:p>
      <text:p text:style-name="P3330"><text:span text:style-name="T3331">4</text:span><text:span text:style-name="T3332">. Pripažinti, kad Lietuvos Respublikos socialinių išmokų perskaičiavimo ir mokėjimo laikinojo įstatymo (Žin., 2009, Nr.<text:s/></text:span><text:a xlink:href="https://www.e-tar.lt/portal/lt/legalAct/TAR.F412AFF35F51" office:target-frame-name="_blank" xlink:show="new"><text:span text:style-name="T3333">152-6820</text:span></text:a><text:span text:style-name="T3334">) 5 straipsnio 2 dalis tiek, kiek joje nustatytas sumažintų valstybinių pensijų mokėjimas šioje dalyje nurodytiems asmenims, prieštaravo Lietuvos Respublikos Konstitucijos</text:span><text:span text:style-name="T3335"><text:s/>48 straipsnio 1 dalies nuostatai „Kiekvienas žmogus gali laisvai pasirinkti darbą bei verslą“.</text:span></text:p>
      <text:p text:style-name="P3336"><text:span text:style-name="T3337">5</text:span><text:span text:style-name="T3338">. Pripažinti, kad Lietuvos Respublikos socialinių išmokų perskaičiavimo ir mokėjimo laikinojo įstatymo 5 straipsnio 1 dalis (2010 m. vasario 11 d. redakcij</text:span><text:span text:style-name="T3339">a; Žin., 2010, Nr.<text:s/></text:span><text:a xlink:href="https://www.e-tar.lt/portal/lt/legalAct/TAR.1D0E910641D7" office:target-frame-name="_blank" xlink:show="new"><text:span text:style-name="T3340">23-1070</text:span></text:a><text:span text:style-name="T3341">) tiek, kiek joje nustatytas sumažintų valstybinių pensijų mokėjimas jų gavėjams, kurie po pensijos paskyrimo turi pajamų, nuo kurių skaičiuojamos ir m</text:span><text:span text:style-name="T3342">okamos privalomosios valstybinio socialinio pensijų draudimo įmokos, prieštaravo Lietuvos Respublikos Konstitucijos 48 straipsnio 1 dalies nuostatai „Kiekvienas žmogus gali laisvai pasirinkti darbą bei verslą“.</text:span></text:p>
      <text:p text:style-name="P3343"><text:span text:style-name="T3344">6</text:span><text:span text:style-name="T3345">. Pripažinti, kad Lietuvos Respublikos s</text:span><text:span text:style-name="T3346">ocialinių išmokų perskaičiavimo ir mokėjimo laikinojo įstatymo 5 straipsnio 1 dalis (2010 m. spalio 26 d. redakcija; Žin., 2010, Nr.<text:s/></text:span><text:a xlink:href="https://www.e-tar.lt/portal/lt/legalAct/TAR.9DA34EE6ABA4" office:target-frame-name="_blank" xlink:show="new"><text:span text:style-name="T3347">132-6717</text:span></text:a><text:span text:style-name="T3348">) tiek, kiek joje nustatytas sumažin</text:span><text:span text:style-name="T3349">tų valstybinių pensijų mokėjimas jų gavėjams, kurie po pensijos paskyrimo turi pajamų, nuo kurių skaičiuojamos ir mokamos privalomosios valstybinio socialinio pensijų draudimo įmokos, prieštarauja Lietuvos Respublikos Konstitucijos 48 straipsnio 1 dalies n</text:span><text:span text:style-name="T3350">uostatai „Kiekvienas žmogus gali laisvai pasirinkti darbą bei verslą“.</text:span></text:p>
      <text:p text:style-name="P3351"><text:span text:style-name="T3352">7</text:span><text:span text:style-name="T3353">. Pripažinti, kad Lietuvos Respublikos socialinių išmokų perskaičiavimo ir mokėjimo laikinojo įstatymo 5 straipsnio 2 dalis (2010 m. spalio 26 d. redakcija; Žin., 2010, Nr.<text:s/></text:span><text:a xlink:href="https://www.e-tar.lt/portal/lt/legalAct/TAR.9DA34EE6ABA4" office:target-frame-name="_blank" xlink:show="new"><text:span text:style-name="T3354">132-6717</text:span></text:a><text:span text:style-name="T3355">) tiek, kiek joje nustatytas sumažintų valstybinių pensijų mokėjimas šioje dalyje nurodytiems asmenims, prieštarauja Lietuvos Respublikos Konstitucijos 48 straipsnio 1 dalies n</text:span><text:span text:style-name="T3356">uostatai „Kiekvienas žmogus gali laisvai pasirinkti darbą bei verslą“.</text:span></text:p>
      <text:p text:style-name="P3357"><text:span text:style-name="T3358">8</text:span><text:span text:style-name="T3359">. Pripažinti, kad Lietuvos Respublikos socialinių išmokų perskaičiavimo ir mokėjimo laikinojo įstatymo (Žin., 2009, Nr.<text:s/></text:span><text:a xlink:href="https://www.e-tar.lt/portal/lt/legalAct/TAR.F412AFF35F51" office:target-frame-name="_blank" xlink:show="new"><text:span text:style-name="T3360">152-6820</text:span></text:a><text:span text:style-name="T3361">) 6 straipsnio 1 dalis tiek, kiek ja sudarytos prielaidos perskaičiuojant sumažinti paskirtas senatvės pensijas, neprieštaravo Lietuvos Respublikos Konstitucijai.</text:span></text:p>
      <text:p text:style-name="P3362"><text:span text:style-name="T3363">9</text:span><text:span text:style-name="T3364">. Pripažinti, kad Lietuvos Respublikos socialinių išmokų pers</text:span><text:span text:style-name="T3365">kaičiavimo ir mokėjimo laikinojo įstatymo (Žin., 2009, Nr.<text:s/></text:span><text:a xlink:href="https://www.e-tar.lt/portal/lt/legalAct/TAR.F412AFF35F51" office:target-frame-name="_blank" xlink:show="new"><text:span text:style-name="T3366">152-6820</text:span></text:a><text:span text:style-name="T3367">) 8 straipsnio 1 dalis tiek, kiek joje nustatytas sumažintų senatvės pensijų mokėjimas šioje dalyje nurodytiem</text:span><text:span text:style-name="T3368">s asmenims, prieštaravo Lietuvos Respublikos Konstitucijos 48 straipsnio 1 dalies nuostatai „Kiekvienas žmogus gali laisvai pasirinkti darbą bei verslą“.</text:span></text:p>
      <text:p text:style-name="P3369"><text:span text:style-name="T3370">10</text:span><text:span text:style-name="T3371">. Pripažinti, kad Lietuvos Respublikos socialinių išmokų perskaičiavimo ir mokėjimo laikinojo įs</text:span><text:span text:style-name="T3372">tatymo (Žin., 2009, Nr.<text:s/></text:span><text:a xlink:href="https://www.e-tar.lt/portal/lt/legalAct/TAR.F412AFF35F51" office:target-frame-name="_blank" xlink:show="new"><text:span text:style-name="T3373">152-6820</text:span></text:a><text:span text:style-name="T3374">) 8 straipsnio 2 dalis tiek, kiek joje nustatytas sumažintų senatvės pensijų mokėjimas šioje dalyje nurodytiems asmenims, prieštaravo Lietuvos Re</text:span><text:span text:style-name="T3375">spublikos Konstitucijos 48 straipsnio 1 dalies nuostatai „Kiekvienas žmogus gali laisvai pasirinkti darbą bei verslą“.</text:span></text:p>
      <text:p text:style-name="P3376"><text:span text:style-name="T3377">11</text:span><text:span text:style-name="T3378">. Pripažinti, kad Lietuvos Respublikos socialinių išmokų perskaičiavimo ir mokėjimo laikinojo įstatymo 8 straipsnio 1 dalis (2010 m</text:span><text:span text:style-name="T3379">. spalio 26 d. redakcija; Žin., 2010, Nr.<text:s/></text:span><text:a xlink:href="https://www.e-tar.lt/portal/lt/legalAct/TAR.9DA34EE6ABA4" office:target-frame-name="_blank" xlink:show="new"><text:span text:style-name="T3380">132-6717</text:span></text:a><text:span text:style-name="T3381">) tiek, kiek joje nustatytas sumažintų senatvės pensijų mokėjimas šioje dalyje nurodytiems asmenims, prieštaravo Lietuvos Respu</text:span><text:span text:style-name="T3382">blikos Konstitucijos 48 straipsnio 1 dalies nuostatai „Kiekvienas žmogus gali laisvai pasirinkti darbą bei verslą“.</text:span></text:p>
      <text:p text:style-name="P3383"><text:span text:style-name="T3384">12</text:span><text:span text:style-name="T3385">. Pripažinti, kad Lietuvos Respublikos socialinių išmokų perskaičiavimo ir mokėjimo laikinojo įstatymo 8 straipsnio 2 dalis (2010 m. s</text:span><text:span text:style-name="T3386">palio 26 d. redakcija; Žin., 2010, Nr.<text:s/></text:span><text:a xlink:href="https://www.e-tar.lt/portal/lt/legalAct/TAR.9DA34EE6ABA4" office:target-frame-name="_blank" xlink:show="new"><text:span text:style-name="T3387">132-6717</text:span></text:a><text:span text:style-name="T3388">) tiek, kiek joje nustatytas sumažintų senatvės pensijų mokėjimas šioje dalyje nurodytiems asmenims, prieštaravo Lietuvos Respubli</text:span><text:span text:style-name="T3389">kos Konstitucijos 48 straipsnio 1 dalies nuostatai „Kiekvienas žmogus gali laisvai pasirinkti darbą bei verslą“.</text:span></text:p>
      <text:p text:style-name="P3390"><text:span text:style-name="T3391">13</text:span><text:span text:style-name="T3392">. Pripažinti, kad Lietuvos Respublikos socialinių išmokų perskaičiavimo ir mokėjimo laikinojo įstatymo (Žin., 2009, Nr.<text:s/></text:span><text:a xlink:href="https://www.e-tar.lt/portal/lt/legalAct/TAR.F412AFF35F51" office:target-frame-name="_blank" xlink:show="new"><text:span text:style-name="T3393">152-6820</text:span></text:a><text:span text:style-name="T3394">) 16 straipsnio 4 dalis tiek, kiek įstatymu nėra nustatyti sumažintų valstybinių socialinio draudimo senatvės pensijų esminiai kompensavimo elementai, neprieštarauja Lietu</text:span><text:span text:style-name="T3395">vos Respublikos Konstitucijai.</text:span></text:p>
      <text:p text:style-name="P3396"><text:span text:style-name="T3397">14</text:span><text:span text:style-name="T3398">. Pripažinti, kad Lietuvos Respublikos valstybinių pensijų įstatymo 3 straipsnio 3 dalis (2009 m. gruodžio 8 d. redakcija; Žin., 2009, Nr.<text:s/></text:span><text:a xlink:href="https://www.e-tar.lt/portal/lt/legalAct/TAR.4FFAD9D4DF74" office:target-frame-name="_blank" xlink:show="new"><text:span text:style-name="T3399">1</text:span><text:span text:style-name="T3400">51-6778</text:span></text:a><text:span text:style-name="T3401">) tiek, kiek ji apima šio įstatymo 1 straipsnio 1 dalies 1–4 punktuose nustatytas valstybines pensijas</text:span><text:span text:style-name="T3402">,</text:span><text:span text:style-name="T3403"><text:s/>prieštaravo Lietuvos Respublikos Konstitucijos 23, 29, 52 straipsniams, konstituciniam teisinės valstybės principui.</text:span></text:p>
      <text:p text:style-name="P3404"><text:span text:style-name="T3405">15</text:span><text:span text:style-name="T3406">. Pripažinti, kad Liet</text:span><text:span text:style-name="T3407">uvos Respublikos valstybinių pensijų įstatymo 3 straipsnio 3 dalis (2010 m. lapkričio 12 d. redakcija; Žin., 2010, Nr.<text:s/></text:span><text:a xlink:href="https://www.e-tar.lt/portal/lt/legalAct/TAR.DC11249FA767" office:target-frame-name="_blank" xlink:show="new"><text:span text:style-name="T3408">139-7108</text:span></text:a><text:span text:style-name="T3409">) tiek, kiek ji apima šio įstatymo 1 straipsnio 1<text:s/></text:span><text:span text:style-name="T3410">dalies 1–4 punktuose nustatytas valstybines pensijas</text:span><text:span text:style-name="T3411">,</text:span><text:span text:style-name="T3412"><text:s/>prieštarauja Lietuvos Respublikos Konstitucijos 23, 29, 52 straipsniams, konstituciniam teisinės valstybės principui.</text:span></text:p>
      <text:p text:style-name="P3413"><text:span text:style-name="T3414">16</text:span><text:span text:style-name="T3415">. Pripažinti, kad Lietuvos Respublikos valstybinių socialinio draudimo senatvė</text:span><text:span text:style-name="T3416">s ir invalidumo pensijų dalies išmokėjimo įstatymo 5 straipsnio 1 dalis (2009 m. gruodžio 8 d. redakcija; Žin., 2009, Nr.<text:s/></text:span><text:a xlink:href="https://www.e-tar.lt/portal/lt/legalAct/TAR.083F66B0A616" office:target-frame-name="_blank" xlink:show="new"><text:span text:style-name="T3417">151-6777</text:span></text:a><text:span text:style-name="T3418">) tiek, kiek joje nustatyta, kad apskaičiuota s</text:span><text:span text:style-name="T3419">enatvės pensijos dalies suma asmeniui išmokama 2008–2012 m., neprieštarauja Lietuvos Respublikos Konstitucijai.</text:span></text:p>
      <text:p text:style-name="P3420"><text:span text:style-name="T3421">17</text:span><text:span text:style-name="T3422">. Pripažinti, kad Lietuvos Respublikos Vyriausybės 2008 m. vasario 26 d. nutarimu Nr. 144 „Dėl Valstybinių socialinio draudimo senatvės ir</text:span><text:span text:style-name="T3423"><text:s/>invalidumo pensijų dalies sumų išmokėjimo tvarkos aprašo patvirtinimo“ patvirtinto Valstybinių socialinio draudimo senatvės ir invalidumo pensijų dalies sumų išmokėjimo tvarkos aprašo 6.3 punktas (2009 m. gruodžio 23 d. redakcija; Žin., 2009, Nr.<text:s/></text:span><text:a xlink:href="https://www.e-tar.lt/portal/lt/legalAct/TAR.AA309EA1BBB6" office:target-frame-name="_blank" xlink:show="new"><text:span text:style-name="T3424">158-7166</text:span></text:a><text:span text:style-name="T3425">) tiek, kiek jame nustatyta, kad apskaičiuotos senatvės pensijos dalies sumos išmokėjimas iš 2010 m. nukeltas į 2012 m., neprieštarauja Lietuvos Respublikos Konstitucijai.</text:span></text:p>
      <text:p text:style-name="P3426"><text:span text:style-name="T3427">18</text:span><text:span text:style-name="T3428">. Pripažinti, kad Lietuvos Respublikos Vyriausybės 1994 m. lapkričio 18 d. nutarimu Nr. 1156 „Dėl Valstybinių socialinio draudimo pensijų skyrimo ir mokėjimo nuostatų patvirtinimo“ patvirtintų Valstybinių socialinio draudimo pensijų skyrimo ir mokėjimo nu</text:span><text:span text:style-name="T3429">ostatų 146 punktas (2009 m. gruodžio 23 d. redakcija; Žin., 2009, Nr.<text:s/></text:span><text:a xlink:href="https://www.e-tar.lt/portal/lt/legalAct/TAR.A0A0CEECE419" office:target-frame-name="_blank" xlink:show="new"><text:span text:style-name="T3430">158-7169</text:span></text:a><text:span text:style-name="T3431">) tiek, kiek jame nustatytas teisinis reguliavimas, kuriuo įgyvendinamos Lietuvos Respublikos socia</text:span><text:span text:style-name="T3432">linių išmokų perskaičiavimo ir mokėjimo laikinojo įstatymo 6 straipsnio 1 dalies nuostatos, neprieštaravo Lietuvos Respublikos Konstitucijai.</text:span></text:p>
      <text:p text:style-name="P3433"><text:span text:style-name="T3434">19</text:span><text:span text:style-name="T3435">. Nutraukti bylos dalį pagal pareiškėjo – Vilniaus apygardos administracinio teismo prašymus ištirti, ar:</text:span></text:p>
      <text:p text:style-name="P3436"><text:span text:style-name="T3437">– Lietuvos Respublikos socialinių išmokų perskaičiavimo ir mokėjimo laikinojo įstatymo (Žin., 2009, Nr.<text:s/></text:span><text:a xlink:href="https://www.e-tar.lt/portal/lt/legalAct/TAR.F412AFF35F51" office:target-frame-name="_blank" xlink:show="new"><text:span text:style-name="T3438">152-6820</text:span></text:a><text:span text:style-name="T3439">) 16 straipsnio 4 dalis tiek, kiek joje nenustatytas pareigūnų ir</text:span><text:span text:style-name="T3440"><text:s/>karių sumažintų valstybinių pensijų kompensavimas, neprieštarauja Lietuvos Respublikos Konstitucijos 23, 29, 48, 52 straipsniams, konstituciniam teisinės valstybės principui;</text:span></text:p>
      <text:p text:style-name="P3441"><text:span text:style-name="T3442">– Lietuvos Respublikos socialinių išmokų perskaičiavimo ir mokėjimo laikinasis į</text:span><text:span text:style-name="T3443">statymas (Žin., 2009, Nr.<text:s/></text:span><text:a xlink:href="https://www.e-tar.lt/portal/lt/legalAct/TAR.F412AFF35F51" office:target-frame-name="_blank" xlink:show="new"><text:span text:style-name="T3444">152-6820</text:span></text:a><text:span text:style-name="T3445">) tiek, kiek jame nenustatytas sumažintų valstybinių pensijų kompensavimas, neprieštarauja Lietuvos Respublikos Konstitucijos 23 straipsniui, k</text:span><text:span text:style-name="T3446">onstituciniam teisinės valstybės principui;</text:span></text:p>
      <text:p text:style-name="P3447"><text:span text:style-name="T3448">– Lietuvos Respublikos socialinių išmokų perskaičiavimo ir mokėjimo laikinojo įstatymo (Žin., 2009, Nr.<text:s/></text:span><text:a xlink:href="https://www.e-tar.lt/portal/lt/legalAct/TAR.F412AFF35F51" office:target-frame-name="_blank" xlink:show="new"><text:span text:style-name="T3449">152-6820</text:span></text:a><text:span text:style-name="T3450">) 16 straipsnis tiek,</text:span><text:span text:style-name="T3451"><text:s/>kiek jame nenustatytas sumažintų valstybinių pensijų kompensavimas, neprieštarauja Lietuvos Respublikos Konstitucijos 23, 29, 52 straipsniams, konstituciniam teisinės valstybės principui.</text:span></text:p>
      <text:p text:style-name="P3452"><text:span text:style-name="T3453">20</text:span><text:span text:style-name="T3454">. Nutraukti bylos dalį pagal pareiškėjo – Vilniaus apygardos<text:s/></text:span><text:span text:style-name="T3455">administracinio teismo prašymą ištirti, ar Lietuvos Respublikos Konstitucinio Teismo įstatymo 72 straipsnis (Žin., 1993, Nr.<text:s/></text:span><text:a xlink:href="https://www.e-tar.lt/portal/lt/legalAct/TAR.DEEB2C5600E3" office:target-frame-name="_blank" xlink:show="new"><text:span text:style-name="T3456">6-120</text:span></text:a><text:span text:style-name="T3457">) tiek, kiek, pasak pareiškėjo, jame nėra nusta</text:span><text:span text:style-name="T3458">tyta teisinio reguliavimo, pagal kurį būtų galima nustatyti, ar Konstitucijai prieštaraujančiu pripažintas teisės aktas negalioja nuo jo priėmimo, ar nuo Konstitucinio Teismo nutarimo priėmimo dienos, taip pat ar šio straipsnio 4 dalis neprieštarauja Lietu</text:span><text:span text:style-name="T3459">vos Respublikos Konstitucijos 7 straipsnio 2 daliai, 107 straipsnio 1 daliai, konstituciniam teisinės valstybės principui.</text:span></text:p>
      <text:p text:style-name="P3460"><text:span text:style-name="T3461">21</text:span><text:span text:style-name="T3462">. Šis Lietuvos Respublikos Konstitucinio Teismo nutarimas „Valstybės žiniose“ turi būti oficialiai paskelbtas 2012 m. rugsėjo 2</text:span><text:span text:style-name="T3463">1 d.</text:span></text:p>
      <text:p text:style-name="P3464"/>
      <text:p text:style-name="P3465">Šis Konstitucinio Teismo nutarimas yra galutinis ir neskundžiamas.</text:p>
      <text:p text:style-name="P3466"/>
      <text:p text:style-name="P3467">Nutarimas skelbiamas Lietuvos Respublikos vardu.</text:p>
      <text:p text:style-name="P3468"/>
      <table:table table:style-name="Table3469">
        <table:table-columns>
          <table:table-column table:style-name="TableColumn3470"/>
          <table:table-column table:style-name="TableColumn3471"/>
        </table:table-columns>
        <table:table-row table:style-name="TableRow3472">
          <table:table-cell table:style-name="TableCell3473">
            <text:p text:style-name="P3474">Konstitucinio Teismo teisėjai:<text:s/></text:p>
          </table:table-cell>
          <table:table-cell table:style-name="TableCell3475">
            <text:p text:style-name="P3476">Egidijus Bieliūnas</text:p>
            <text:p text:style-name="P3477">Toma Birmontienė</text:p>
            <text:p text:style-name="P3478">Pranas Kuconis</text:p>
            <text:p text:style-name="P3479">Gediminas Mesonis</text:p>
            <text:p text:style-name="P3480">Ramutė Ruškytė</text:p>
            <text:p text:style-name="P3481">Egidijus<text:s/>Šileikis</text:p>
            <text:p text:style-name="P3482">Algirdas Taminskas</text:p>
            <text:p text:style-name="P3483">Romualdas Kęstutis Urbaitis</text:p>
            <text:p text:style-name="P3484">Dainius Žalimas</text:p>
          </table:table-cell>
        </table:table-row>
      </table:table>
      <text:p text:style-name="P3485"/>
      <text:p text:style-name="P3486"><text:span text:style-name="T34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12T22:16:00Z</meta:creation-date>
    <dc:date>2015-06-12T22:16:00Z</dc:date>
    <meta:template xlink:href="Normal" xlink:type="simple"/>
    <meta:editing-cycles>2</meta:editing-cycles>
    <meta:editing-duration>PT0S</meta:editing-duration>
    <meta:document-statistic meta:page-count="3" meta:paragraph-count="912" meta:word-count="43423" meta:character-count="343003" meta:row-count="5093" meta:non-whitespace-character-count="300492"/>
  </office:meta>
</office:document-meta>
</file>