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center"/>
      <style:text-properties fo:font-weight="bold" style:font-weight-asian="bold" style:font-weight-complex="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center"/>
    </style:style>
    <style:style style:name="T463" style:parent-style-name="DefaultParagraphFont" style:family="text">
      <style:text-properties fo:color="#000000" style:font-size-complex="6pt"/>
    </style:style>
    <style:style style:name="P464" style:parent-style-name="Normal" style:master-page-name="MPF1" style:family="paragraph">
      <style:paragraph-properties fo:break-before="page" fo:text-indent="6.8333in"/>
    </style:style>
    <style:style style:name="P468" style:parent-style-name="Normal" style:family="paragraph">
      <style:paragraph-properties fo:text-indent="6.8333in"/>
    </style:style>
    <style:style style:name="P469" style:parent-style-name="Normal" style:family="paragraph">
      <style:paragraph-properties fo:text-indent="6.8333in"/>
    </style:style>
    <style:style style:name="P470" style:parent-style-name="Normal" style:family="paragraph">
      <style:paragraph-properties fo:text-indent="3.1666in">
        <style:tab-stops>
          <style:tab-stop style:type="left" style:position="3.1666in"/>
          <style:tab-stop style:type="right" style:leader-style="solid" style:leader-text="_" style:position="7in"/>
        </style:tab-stops>
      </style:paragraph-properties>
    </style:style>
    <style:style style:name="P471" style:parent-style-name="Normal" style:family="paragraph">
      <style:paragraph-properties fo:text-align="center">
        <style:tab-stops>
          <style:tab-stop style:type="left" style:position="3.1666in"/>
          <style:tab-stop style:type="right" style:leader-style="solid" style:leader-text="_" style:position="7in"/>
        </style:tab-stops>
      </style:paragraph-properties>
      <style:text-properties fo:font-size="10pt" style:font-size-asian="10pt"/>
    </style:style>
    <style:style style:name="P472" style:parent-style-name="Normal" style:family="paragraph">
      <style:paragraph-properties fo:text-indent="3.1666in">
        <style:tab-stops>
          <style:tab-stop style:type="left" style:position="3.1666in"/>
          <style:tab-stop style:type="right" style:leader-style="solid" style:leader-text="_" style:position="7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tab-stops>
          <style:tab-stop style:type="left" style:position="2.25in"/>
        </style:tab-stops>
      </style:paragraph-properties>
    </style:style>
    <style:style style:name="P481" style:parent-style-name="Normal" style:family="paragraph">
      <style:paragraph-properties fo:text-align="justify" fo:text-indent="0.4923in">
        <style:tab-stops>
          <style:tab-stop style:type="left" style:position="2.25in"/>
        </style:tab-stops>
      </style:paragraph-properties>
    </style:style>
    <style:style style:name="P482" style:parent-style-name="Normal" style:family="paragraph">
      <style:paragraph-properties fo:margin-left="4in" fo:text-indent="-1.5458in">
        <style:tab-stops/>
      </style:paragraph-properties>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P485" style:parent-style-name="Normal" style:family="paragraph">
      <style:paragraph-properties fo:text-align="center">
        <style:tab-stops>
          <style:tab-stop style:type="center" style:position="4.5in"/>
        </style:tab-stops>
      </style:paragraph-properties>
      <style:text-properties fo:font-size="10pt" style:font-size-asian="10pt"/>
    </style:style>
    <style:style style:name="P486" style:parent-style-name="Normal" style:family="paragraph">
      <style:paragraph-properties fo:text-align="end" fo:margin-left="4in" fo:text-indent="-1.5458in">
        <style:tab-stops/>
      </style:paragraph-properties>
      <style:text-properties style:font-size-complex="12pt"/>
    </style:style>
    <style:style style:name="TableColumn488" style:family="table-column">
      <style:table-column-properties style:column-width="0.4659in"/>
    </style:style>
    <style:style style:name="TableColumn489" style:family="table-column">
      <style:table-column-properties style:column-width="1.659in"/>
    </style:style>
    <style:style style:name="TableColumn490" style:family="table-column">
      <style:table-column-properties style:column-width="0.6326in"/>
    </style:style>
    <style:style style:name="TableColumn491" style:family="table-column">
      <style:table-column-properties style:column-width="0.8236in"/>
    </style:style>
    <style:style style:name="TableColumn492" style:family="table-column">
      <style:table-column-properties style:column-width="0.7131in"/>
    </style:style>
    <style:style style:name="TableColumn493" style:family="table-column">
      <style:table-column-properties style:column-width="0.8145in"/>
    </style:style>
    <style:style style:name="TableColumn494" style:family="table-column">
      <style:table-column-properties style:column-width="0.8236in"/>
    </style:style>
    <style:style style:name="TableColumn495" style:family="table-column">
      <style:table-column-properties style:column-width="0.8236in"/>
    </style:style>
    <style:style style:name="TableColumn496" style:family="table-column">
      <style:table-column-properties style:column-width="0.868in"/>
    </style:style>
    <style:style style:name="TableColumn497" style:family="table-column">
      <style:table-column-properties style:column-width="0.7604in"/>
    </style:style>
    <style:style style:name="TableColumn498" style:family="table-column">
      <style:table-column-properties style:column-width="0.943in"/>
    </style:style>
    <style:style style:name="TableColumn499" style:family="table-column">
      <style:table-column-properties style:column-width="0.9409in"/>
    </style:style>
    <style:style style:name="Table487" style:family="table">
      <style:table-properties style:width="10.2687in" style:rel-width="100%" fo:margin-left="0in" table:align="left"/>
    </style:style>
    <style:style style:name="TableRow500" style:family="table-row">
      <style:table-row-properties style:min-row-height="0.4562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0%" fo:font-size="10pt" style:font-size-asian="10pt"/>
    </style:style>
    <style:style style:name="T520" style:parent-style-name="DefaultParagraphFont" style:family="text">
      <style:text-properties fo:font-size="10pt" style:font-size-asian="10pt"/>
    </style:style>
    <style:style style:name="TableRow521" style:family="table-row">
      <style:table-row-properties fo:keep-together="always"/>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Row539" style:family="table-row">
      <style:table-row-properties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fo:keep-together="always"/>
    </style:style>
    <style:style style:name="TableCell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fo:keep-together="always"/>
    </style:style>
    <style:style style:name="TableCell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style>
    <style:style style:name="TableColumn915" style:family="table-column">
      <style:table-column-properties style:column-width="2.7451in"/>
    </style:style>
    <style:style style:name="TableColumn916" style:family="table-column">
      <style:table-column-properties style:column-width="1.5527in"/>
    </style:style>
    <style:style style:name="TableColumn917" style:family="table-column">
      <style:table-column-properties style:column-width="1.7909in"/>
    </style:style>
    <style:style style:name="TableColumn918" style:family="table-column">
      <style:table-column-properties style:column-width="1.5527in"/>
    </style:style>
    <style:style style:name="TableColumn919" style:family="table-column">
      <style:table-column-properties style:column-width="2.627in"/>
    </style:style>
    <style:style style:name="Table914" style:family="table">
      <style:table-properties style:width="10.2687in" style:rel-width="100%"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0%" fo:font-size="10pt" style:font-size-asian="10pt"/>
    </style:style>
    <style:style style:name="T930" style:parent-style-name="DefaultParagraphFont" style:family="text">
      <style:text-properties fo:font-size="10pt" style:font-size-asian="10pt"/>
    </style:style>
    <style:style style:name="P931" style:parent-style-name="Normal" style:family="paragraph">
      <style:text-properties fo:font-size="10pt" style:font-size-asian="10pt" fo:language="en" fo:country="US"/>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color="#000000"/>
    </style:style>
    <style:style style:name="P957" style:parent-style-name="Normal" style:family="paragraph">
      <style:text-properties fo:color="#000000"/>
    </style:style>
    <style:style style:name="P958"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959" style:parent-style-name="Normal" style:family="paragraph">
      <style:paragraph-properties fo:text-align="justify" fo:text-indent="0.4923in">
        <style:tab-stops>
          <style:tab-stop style:type="center" style:position="2in"/>
          <style:tab-stop style:type="center" style:position="4.75in"/>
          <style:tab-stop style:type="center" style:position="7in"/>
        </style:tab-stops>
      </style:paragraph-properties>
    </style:style>
    <style:style style:name="T960" style:parent-style-name="DefaultParagraphFont" style:family="text">
      <style:text-properties fo:font-size="9pt" style:font-size-asian="9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965"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966" style:parent-style-name="Normal" style:family="paragraph">
      <style:paragraph-properties fo:text-align="justify">
        <style:tab-stops>
          <style:tab-stop style:type="center" style:position="1.9166in"/>
          <style:tab-stop style:type="center" style:position="4.75in"/>
          <style:tab-stop style:type="center" style:position="7in"/>
        </style:tab-stops>
      </style:paragraph-properties>
      <style:text-properties fo:font-size="10pt" style:font-size-asian="10pt"/>
    </style:style>
    <style:style style:name="P967"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968"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fo:font-size="10pt" style:font-size-asian="10pt"/>
    </style:style>
    <style:style style:name="P969" style:parent-style-name="Normal" style:family="paragraph">
      <style:paragraph-properties fo:text-indent="0.5in"/>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MINIMALIŲ PASKOLŲ VERTINIMO REIKALAVIMŲ PATVIRTINIMO</text:p>
      <text:p text:style-name="P11"/>
      <text:p text:style-name="P12">2005 m. liepos 28 d. Nr. 114</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Lietuvos banko valdyba<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Minimalius paskolų vertinimo reikalavimus (pridedama);</text:span></text:p>
      <text:p text:style-name="P30"><text:span text:style-name="T31">1.2</text:span><text:span text:style-name="T32">. Paskolų vertės pokyčių ataskaitos 7009 formą (pridedama).</text:span></text:p>
      <text:p text:style-name="P33"><text:span text:style-name="T34">2</text:span><text:span text:style-name="T35">. Pripažinti netekusiais galios:</text:span></text:p>
      <text:p text:style-name="P36"><text:span text:style-name="T37">2.1</text:span><text:span text:style-name="T38">. Lietuvos banko valdybos 1997 m. rugpjūčio 14 d. nutarimą Nr. 186 „Dėl specialiųjų atidėjimų abejotiniems aktyvams apskaitos ir įrašymo finansinėse ataskaitose bendrųjų nuostatų patvirtinimo“ (Žin., 1997, Nr.<text:s/></text:span><text:a xlink:href="https://www.e-tar.lt/portal/lt/legalAct/TAR.A7BC7B4E985E" office:target-frame-name="_blank" xlink:show="new"><text:span text:style-name="T39">78-2005</text:span></text:a><text:span text:style-name="T40">);</text:span></text:p>
      <text:p text:style-name="P41"><text:span text:style-name="T42">2.2</text:span><text:span text:style-name="T43">. Lietuvos banko valdybos 1998 m. liepos 30 d. nutarimą Nr. 144 „Dėl Lietuvos banko valdybos 1997 m. rugpjūčio 14 d. nutarimu Nr. 186 patvirtintų Specialiųjų atidėjimų abejotiniems aktyvams apskaitos ir įrašymo finansinėse ataskaitose bendrųjų nuostatų pakeitimo“ (Žin., 1998, Nr.<text:s/></text:span><text:a xlink:href="https://www.e-tar.lt/portal/lt/legalAct/TAR.012D40714373" office:target-frame-name="_blank" xlink:show="new"><text:span text:style-name="T44">69-2031</text:span></text:a><text:span text:style-name="T45">);</text:span></text:p>
      <text:p text:style-name="P46"><text:span text:style-name="T47">2.3</text:span><text:span text:style-name="T48">. Lietuvos banko valdybos 1998 m. gruodžio 31 d. nutarimą Nr. 241 „Dėl Lietuvos banko valdybos 1997 m. rugpjūčio 14 d. nutarimu Nr. 186 patvirtintų Specialiųjų atidėjimų abejotiniems aktyvams apskaitos ir įrašymo finansinėse ataskaitose bendrųjų nuostatų pakeitimo“ (Žin., 1999, Nr.<text:s/></text:span><text:a xlink:href="https://www.e-tar.lt/portal/lt/legalAct/TAR.19E287DDEA25" office:target-frame-name="_blank" xlink:show="new"><text:span text:style-name="T49">3-94</text:span></text:a><text:span text:style-name="T50">);</text:span></text:p>
      <text:p text:style-name="P51"><text:span text:style-name="T52">2.4</text:span><text:span text:style-name="T53">. Lietuvos banko valdybos 1999 m. gegužės 13 d. nutarimą Nr. 69 „Dėl Lietuvos banko valdybos 1997 m. rugpjūčio 14 d. nutarimu Nr. 186 patvirtintų Specialiųjų atidėjimų abejotiniems aktyvams apskaitos ir įrašymo finansinėse ataskaitose bendrųjų nuostatų 4.1 punkto pakeitimo“ (Žin., 1999, Nr.<text:s/></text:span><text:a xlink:href="https://www.e-tar.lt/portal/lt/legalAct/TAR.098F6A716F9C" office:target-frame-name="_blank" xlink:show="new"><text:span text:style-name="T54">47-1513</text:span></text:a><text:span text:style-name="T55">);</text:span></text:p>
      <text:p text:style-name="P56"><text:span text:style-name="T57">2.5</text:span><text:span text:style-name="T58">. Lietuvos banko valdybos 2001 m. balandžio 19 d. nutarimą Nr. 66 „Dėl Lietuvos banko valdybos 1997 m. rugpjūčio 14 d. nutarimo Nr. 186 „Dėl specialiųjų atidėjimų abejotiniems aktyvams apskaitos ir įrašymo finansinėse ataskaitose bendrųjų nuostatų patvirtinimo“ dalinio pakeitimo“ (Žin., 2001, Nr.<text:s/></text:span><text:a xlink:href="https://www.e-tar.lt/portal/lt/legalAct/TAR.13703D95307C" office:target-frame-name="_blank" xlink:show="new"><text:span text:style-name="T59">37-1280</text:span></text:a><text:span text:style-name="T60">);</text:span></text:p>
      <text:p text:style-name="P61"><text:span text:style-name="T62">2.6</text:span><text:span text:style-name="T63">. Lietuvos banko valdybos 2002 m. kovo 28 d. nutarimo Nr. 45 „Dėl Lietuvos banko teisės aktų pakeitimo“ 7 punktą (Žin., 2002, Nr.<text:s/></text:span><text:a xlink:href="https://www.e-tar.lt/portal/lt/legalAct/TAR.54DC7C2F40B8" office:target-frame-name="_blank" xlink:show="new"><text:span text:style-name="T64">35-1338</text:span></text:a><text:span text:style-name="T65">);</text:span></text:p>
      <text:p text:style-name="P66"><text:span text:style-name="T67">2.7</text:span><text:span text:style-name="T68">. Lietuvos banko valdybos 2003 m. kovo 20 d. nutarimą Nr. 15 „Dėl abejotinų aktyvų vertinimo, grupavimo ir specialiųjų atidėjimų sudarymo bendrųjų nuostatų patvirtinimo“ (Žin., 2003, Nr.<text:s/></text:span><text:a xlink:href="https://www.e-tar.lt/portal/lt/legalAct/TAR.5C3245D4CF18" office:target-frame-name="_blank" xlink:show="new"><text:span text:style-name="T69">32-1365</text:span></text:a><text:span text:style-name="T70">);</text:span></text:p>
      <text:p text:style-name="P71"><text:span text:style-name="T72">2.8</text:span><text:span text:style-name="T73">. Lietuvos banko valdybos 2003 m. rugsėjo 4 d. nutarimą Nr. 82 „Dėl Lietuvos banko valdybos 1997 m. rugpjūčio 14 d. nutarimo Nr. 186 „Dėl specialiųjų atidėjimų abejotiniems aktyvams apskaitos ir įrašymo finansinėse ataskaitose bendrųjų nuostatų patvirtinimo“ pakeitimo“ (Žin., 2003, Nr.<text:s/></text:span><text:a xlink:href="https://www.e-tar.lt/portal/lt/legalAct/TAR.17F3EDFD7BC4" office:target-frame-name="_blank" xlink:show="new"><text:span text:style-name="T74">88-4008</text:span></text:a><text:span text:style-name="T75">);</text:span></text:p>
      <text:p text:style-name="P76"><text:span text:style-name="T77">2.9</text:span><text:span text:style-name="T78">. Lietuvos banko valdybos 2003 m. lapkričio 20 d. nutarimą Nr. 113 „Dėl Lietuvos banko valdybos 2003 m. kovo 20 d. nutarimo Nr. 15 „Dėl abejotinų aktyvų vertinimo, grupavimo ir specialiųjų atidėjimų sudarymo bendrųjų nuostatų patvirtinimo“ pakeitimo“ (Žin., 2003, Nr.<text:s/></text:span><text:a xlink:href="https://www.e-tar.lt/portal/lt/legalAct/TAR.3D0B10A94BDC" office:target-frame-name="_blank" xlink:show="new"><text:span text:style-name="T79">113-5112</text:span></text:a><text:span text:style-name="T80">);</text:span></text:p>
      <text:p text:style-name="P81"><text:span text:style-name="T82">2.10</text:span><text:span text:style-name="T83">. Lietuvos banko valdybos 2003 m. gruodžio 11 d. nutarimą Nr. 123 „Dėl Lietuvos banko valdybos 1997 m. rugpjūčio 14 d. nutarimo Nr. 186 „Dėl specialiųjų atidėjimų abejotiniems aktyvams apskaitos ir įrašymo finansinėse ataskaitose bendrųjų nuostatų patvirtinimo“ pakeitimo“ (Žin., 2003, Nr.<text:s/></text:span><text:a xlink:href="https://www.e-tar.lt/portal/lt/legalAct/TAR.0EADDC5016F1" office:target-frame-name="_blank" xlink:show="new"><text:span text:style-name="T84">117-5389</text:span></text:a><text:span text:style-name="T85">).</text:span></text:p>
      <text:p text:style-name="P86"><text:span text:style-name="T87">3</text:span><text:span text:style-name="T88">. Leisti Lietuvos Respublikos bankams ir užsienio bankų filialams, įgyvendinant šį nutarimą, iki 2005 m. rugsėjo 30 dienos</text:span><text:span text:style-name="T89"><text:s/></text:span><text:span text:style-name="T90">pakeisti savo apskaitos politikas.</text:span></text:p>
      <text:p text:style-name="P91"><text:span text:style-name="T92">4</text:span><text:span text:style-name="T93">. Nustatyti, kad šis nutarimas, išskyrus nutarimo 3 punktą, įsigalioja nuo 2005 m. spalio 1 dienos.</text:span></text:p>
      <text:p text:style-name="P94"/>
      <text:p text:style-name="P95"/>
      <text:p text:style-name="P96"/>
      <text:p text:style-name="P97">VALDYBOS PIRMININKO PAVADUOTOJAS</text:p>
      <text:p text:style-name="P98"><text:span text:style-name="T99">L. E. VALDYBOS PIRMININKO PAREIGAS</text:span><text:span text:style-name="T100"><text:tab/>DARIUS PETRAUSKAS</text:span></text:p>
      <text:p text:style-name="P101"/>
      <text:soft-page-break/>
      <text:p text:style-name="P102"><text:span text:style-name="T103">PATVIRTINTA</text:span></text:p>
      <text:p text:style-name="P104"><text:span text:style-name="T105">Lietuvos banko valdybos</text:span></text:p>
      <text:p text:style-name="P106"><text:span text:style-name="T107">2005 m. liepos 28 d. nutarimu Nr. 114</text:span></text:p>
      <text:p text:style-name="P108"/>
      <text:p text:style-name="P109"><text:span text:style-name="T110">MINIMALŪS PASKOLŲ VERTINIMO REIKALAVIM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s dokumentas nustato, kokius minimalius reikalavimus turi taikyti Lietuvos Respublikoje veikiantys bankai, Centrinė kredito unija ir užsienio bankų filialai (toliau – bankai) vertindami paskolas.<text:s/></text:span></text:p>
      <text:p text:style-name="P120"><text:span text:style-name="T121">2</text:span><text:span text:style-name="T122">. Bankai paskolas vertina, vadovaudamiesi Lietuvos Respublikos teisės aktais, šiuo dokumentu, banko paskolų vertinimo taisyklėmis ir Tarptautiniais finansinės atskaitomybės standartais.<text:s/></text:span></text:p>
      <text:p text:style-name="P123"/>
      <text:p text:style-name="P124"><text:span text:style-name="T125">ii</text:span><text:span text:style-name="T126">.<text:s/></text:span><text:span text:style-name="T127">pagrindinės sąvokos<text:s/></text:span></text:p>
      <text:p text:style-name="P128"/>
      <text:p text:style-name="P129"><text:span text:style-name="T130">3</text:span><text:span text:style-name="T131">.<text:s/></text:span><text:span text:style-name="T132">Banko paskolų vertinimo taisyklės</text:span><text:span text:style-name="T133"><text:s/>– banko valdybos arba užsienio banko filialo vadovo patvirtintas dokumentas, nustatantis paskolų (panašių paskolų grupių) vertės sumažėjimo įvertinimo principus: nuostolio įvykių pripažinimo tvarką, paskolų priskyrimo panašių paskolų grupėms kriterijus, būsimiems pinigų srautams įvertinti naudojamas prielaidas ir metodologiją (toliau – banko taisyklės).</text:span></text:p>
      <text:p text:style-name="P134"><text:span text:style-name="T135">4</text:span><text:span text:style-name="T136">.<text:s/></text:span><text:span text:style-name="T137">Paskolos</text:span><text:span text:style-name="T138"><text:s/>– banko suteiktos paskolos ir gautinos sumos, investicijos, laikomos iki termino pabaigos, ir kitas finansinis turtas, kuris vertinamas amortizuota savikaina ir yra susijęs su kredito rizika (taip pat ir kreditai, sąskaitos kreditai, diskontuotieji vekseliai, skolos vertybiniai popieriai, gautinos išperkamosios nuomos sumos, indėliai, lėšos kitų bankų sąskaitose, atvirkštiniai atpirkimo sandoriai, faktoringas, išsimokėtinai (skolon) parduotas turtas, išankstiniai mokėjimai).<text:s/></text:span></text:p>
      <text:p text:style-name="P139"><text:span text:style-name="T140">5</text:span><text:span text:style-name="T141">.<text:s/></text:span><text:span text:style-name="T142">Reikšminga paskola<text:s/></text:span><text:span text:style-name="T143">– banko nuomone, dėl savo dydžio, projekto ar skolininko svarbumo reikšminga paskola.</text:span></text:p>
      <text:p text:style-name="P144"><text:span text:style-name="T145">6</text:span><text:span text:style-name="T146">.<text:s/></text:span><text:span text:style-name="T147">Panašių paskolų grupė</text:span><text:span text:style-name="T148"><text:s/>– pagal tam tikrus kriterijus (pavyzdžiui, panašius kredito rizikos požymius) sugrupuotos paskolos, norint įvertinti bendrą paskolų vertės sumažėjimą.<text:s/></text:span></text:p>
      <text:p text:style-name="P149"><text:span text:style-name="T150">7</text:span><text:span text:style-name="T151">.<text:s/></text:span><text:span text:style-name="T152">Apskaitinė vertė</text:span><text:span text:style-name="T153"><text:s/>(amortizuota savikaina) – suma, kuria paskola buvo įvertinta pradinio pripažinimo metu (savikaina), atėmus pagrindinės sumos grąžinimo mokėjimus, pripažinus sukauptą skirtumo tarp savikainos ir išpirkimo sumos amortizaciją ir įvertinus paskolos vertės sumažėjimą (sudarytus specialiuosius atidėjinius). Amortizacija – skirtumo tarp paskolos savikainos ir jos išpirkimo sumos paskirstymas per visą paskolos sutarties galiojimo laikotarpį, koreguojant pajamas.</text:span></text:p>
      <text:p text:style-name="P154"><text:span text:style-name="T155">8</text:span><text:span text:style-name="T156">.<text:s/></text:span><text:span text:style-name="T157">Pradinė faktinė palūkanų norma</text:span><text:span text:style-name="T158">:</text:span></text:p>
      <text:p text:style-name="P159"><text:span text:style-name="T160">8.1</text:span><text:span text:style-name="T161">. paskolų su fiksuota palūkanų norma – faktinė palūkanų norma, buvusi paskolos pirminio pripažinimo metu;<text:s/></text:span></text:p>
      <text:p text:style-name="P162"><text:span text:style-name="T163">8.2</text:span><text:span text:style-name="T164">. paskolų su kintama palūkanų norma – skaičiuojant vertės sumažėjimą esanti faktinė palūkanų norma.</text:span></text:p>
      <text:p text:style-name="P165"><text:span text:style-name="T166">9</text:span><text:span text:style-name="T167">.<text:s/></text:span><text:span text:style-name="T168">Nuostolio įvykis</text:span><text:span text:style-name="T169"><text:s/>– įvykis, objektyviai įrodantis, kad paskolos vertė nuo jos pirminio pripažinimo galėjo sumažėti arba sumažėjo.</text:span></text:p>
      <text:p text:style-name="P170"><text:span text:style-name="T171">10</text:span><text:span text:style-name="T172">.<text:s/></text:span><text:span text:style-name="T173">Skolininkas</text:span><text:span text:style-name="T174"><text:s/>– tai fizinis arba juridinis asmuo, kuriam bankas turi piniginių reikalavimų, įtrauktų į bankinei knygai priskiriamus balansinius straipsnius.</text:span></text:p>
      <text:p text:style-name="P175"><text:span text:style-name="T176">11</text:span><text:span text:style-name="T177">.<text:s/></text:span><text:span text:style-name="T178">Emitentas</text:span><text:span text:style-name="T179"><text:s/>– juridinis asmuo, siūlantis leisti ar leidžiantis savo vertybinius popierius.</text:span></text:p>
      <text:p text:style-name="P180"><text:span text:style-name="T181">12</text:span><text:span text:style-name="T182">.<text:s/></text:span><text:span text:style-name="T183">Užtikrinimo priemonė</text:span><text:span text:style-name="T184"><text:s/>– nekilnojamojo daikto hipoteka, kilnojamojo daikto ar turtinių teisių įkeitimas, laidavimas, garantija, kiti prievolių įvykdymo užtikrinimo būdai.<text:s/></text:span></text:p>
      <text:p text:style-name="P185"><text:span text:style-name="T186">13</text:span><text:span text:style-name="T187">.</text:span><text:span text:style-name="T188"><text:s/>Užtikrinimo priemonės</text:span><text:span text:style-name="T189"><text:s/></text:span><text:span text:style-name="T190">objektas</text:span><text:span text:style-name="T191"><text:s/>– nekilnojamojo daikto hipotekos, kilnojamojo daikto ar turtinių teisių įkeitimo objektas.</text:span></text:p>
      <text:p text:style-name="P192"><text:span text:style-name="T193">14</text:span><text:span text:style-name="T194">.<text:s/></text:span><text:span text:style-name="T195">Su banko taisyklėmis susiję dokumentai</text:span><text:span text:style-name="T196"><text:s/>– banko vidaus dokumentai, kurių nuostatų būtina laikytis, kad būtų nuosekliai ir teisingai taikomos banko taisyklės (dokumentai, į kuriuos duodamos nuorodos arba kurie minimi banko taisyklėse).<text:s/></text:span></text:p>
      <text:p text:style-name="P197"/>
      <text:p text:style-name="P198"><text:span text:style-name="T199">III</text:span><text:span text:style-name="T200">.<text:s/></text:span><text:span text:style-name="T201">PAGRINDINIAI PASKOLŲ VERTINIMO PRINCIPAI</text:span></text:p>
      <text:p text:style-name="P202"/>
      <text:p text:style-name="P203"><text:span text:style-name="T204">15</text:span><text:span text:style-name="T205">. Pirmą kartą pripažįstant paskolą, ji turi būti įvertinta sumokėto atlygio tikrąja verte (sandorio savikaina). Į savikainą įtraukiamos ir tiesioginės sandorių sudarymo išlaidos.</text:span></text:p>
      <text:p text:style-name="P206"><text:span text:style-name="T207">16</text:span><text:span text:style-name="T208">. Ne rečiau kaip kartą per ketvirtį bankas turi įvertinti, ar nebuvo nuostolio įvykių, kaip tai numatyta šio dokumento IV skyriuje. Jei gaunama informacija, kad galėjo būti nuostolio įvykių, juos būtina įvertinti nedelsiant.</text:span></text:p>
      <text:p text:style-name="P209"><text:span text:style-name="T210">17</text:span><text:span text:style-name="T211">. Esant bent vienam objektyviam įrodymui, kad paskolos (panašių paskolų grupės) vertė sumažėjo, bankas šį sumažėjimą privalo įvertinti nedelsdamas, kaip numatyta šio dokumento V ir VI skyriuose.</text:span></text:p>
      <text:p text:style-name="P212"><text:span text:style-name="T213">18</text:span><text:span text:style-name="T214">. Paskolų vertės sumažėjimas įvertinimas individualiai arba panašių paskolų grupėje. Bankas turi pagrįsti, kad išskirtą panašių paskolų grupę sudaro paskolos, kurių kredito rizikos požymiai panašūs. Panašių paskolų grupės sudaromos, atsižvelgiant į paskolos (paskolos rūšis, dydis, užtikrinimo priemonės, mokėjimo terminų pradelsimas, praeityje patirtas panašių paskolų nuostolis (istoriniai duomenys ir pan.)) ir skolininko (skolininko tipas) požymius, turinčius įtakos nustatant paskolos vertės sumažėjimą.</text:span></text:p>
      <text:p text:style-name="P215"><text:span text:style-name="T216">19</text:span><text:span text:style-name="T217">. Paskolų vertės sumažėjimas gali būti apskaičiuojamas kaip viena suma arba kaip keletas sumų (t. y. verčių sumažėjimo intervalas, kai turime panašių paskolų grupę). Pastaruoju atveju vertės sumažėjimo nuostoliu laikomas realiausias įvertinimas apskaičiuotame intervale, atsižvelgiant į visą iki ataskaitinės datos buvusią aktualią informaciją.</text:span></text:p>
      <text:p text:style-name="P218"><text:span text:style-name="T219">20</text:span><text:span text:style-name="T220">. Paskolos (panašių paskolų grupės) vertės sumažėjimas (padidėjimas) turi būti įtraukiamas į specialiųjų atidėjinių sąskaitą.</text:span></text:p>
      <text:p text:style-name="P221"><text:span text:style-name="T222">21</text:span><text:span text:style-name="T223">. Sukauptos paskolų palūkanų pajamos turi būti klasifikuojamos kaip paskolos apskaitinės vertės dalis ir įtraukiamos skaičiuojant paskolos vertės sumažėjimą. Nustačius paskolos vertės sumažėjimą, palūkanų pajamos pripažįstamos naudojant tą pačią palūkanų normą, kuria buvo diskontuoti būsimieji pinigų srautai tada, kai buvo vertinamas vertės sumažėjimo nuostolis.</text:span></text:p>
      <text:p text:style-name="P224"><text:span text:style-name="T225">22</text:span><text:span text:style-name="T226">. Jeigu vėlesniu ataskaitiniu laikotarpiu paskolos vertės sumažėjimo nuostolis mažėja, ir tai gali būti objektyviai siejama su jau po vertės sumažėjimo pripažinimo įvykusiu įvykiu (pvz., pagerėjo skolininko pajėgumas vykdyti finansinius įsipareigojimus), anksčiau pripažintas vertės sumažėjimas turi būti panaikinamas (sumažinamas), koreguojant specialiųjų atidėjinių sąskaitą.</text:span></text:p>
      <text:p text:style-name="P227"/>
      <text:p text:style-name="P228"><text:span text:style-name="T229">IV</text:span><text:span text:style-name="T230">.<text:s/></text:span><text:span text:style-name="T231">NUOSTOLIO ĮVYKIAI</text:span></text:p>
      <text:p text:style-name="P232"/>
      <text:p text:style-name="P233"><text:span text:style-name="T234">23</text:span><text:span text:style-name="T235">. Paskolos (panašių paskolų grupės) vertė sumažėja ir vertės sumažėjimo nuostolis patiriamas tik po paskolos pirminio pripažinimo įvykusio(-ių) vieno ar keleto nuostolio įvykių, nurodytų šių reikalavimų 25 ir 28 punktuose, ir toks nuostolio įvykis (arba įvykiai) turi įtakos paskolos (panašių paskolų grupės) būsimiesiems pinigų srautams.<text:s/></text:span></text:p>
      <text:p text:style-name="P236"><text:span text:style-name="T237">24</text:span><text:span text:style-name="T238">. Įvykiai, dėl kurių nuostolis būtų patirtas tik ateityje, kad ir kaip greitai, tačiau ne paskolų vertinimo dieną, negali būti laikomi nuostolio įvykiais. Nuostoliai, kurių tikimasi dėl būsimų įvykių, nėra pripažįstami, net jeigu tokie įvykiai labai tikėtini.<text:s/></text:span></text:p>
      <text:p text:style-name="P239"><text:span text:style-name="T240">25</text:span><text:span text:style-name="T241">. Tarp objektyvių įrodymų, kad paskolos vertė sumažėjo, yra stebėjimais (arba istoriniais duomenimis) pagrįsta informacija apie tokius nuostolio įvykius:</text:span></text:p>
      <text:p text:style-name="P242"><text:span text:style-name="T243">25.1</text:span><text:span text:style-name="T244">. reikšmingi skolininko arba emitento finansiniai sunkumai;</text:span></text:p>
      <text:p text:style-name="P245"><text:span text:style-name="T246">25.2</text:span><text:span text:style-name="T247">. paskolos sutarties pažeidimas (periodinių paskolos įmokų (paskolos dalies ar palūkanų) nemokėjimas);</text:span></text:p>
      <text:p text:style-name="P248"><text:span text:style-name="T249">25.3</text:span><text:span text:style-name="T250">. dėl ekonominių arba teisinių priežasčių, susijusių su skolininko finansiniais sunkumais, skolininkui suteikiama nuolaida, kurios bankas paprastai nebūtų suteikęs;</text:span></text:p>
      <text:p text:style-name="P251"><text:span text:style-name="T252">25.4</text:span><text:span text:style-name="T253">. pradėtas skolininko ar emitento bankroto arba reorganizavimo procesas;</text:span></text:p>
      <text:p text:style-name="P254"><text:span text:style-name="T255">25.5</text:span><text:span text:style-name="T256">. skolos vertybinių popierių aktyviosios rinkos išnykimas dėl finansinių sunkumų;</text:span></text:p>
      <text:p text:style-name="P257"><text:span text:style-name="T258">25.6</text:span><text:span text:style-name="T259">. skolininkui suteiktos lėšos naudojamos ne pagal tą paskirtį, kuri numatyta paskolos sutartyje;</text:span></text:p>
      <text:p text:style-name="P260"><text:span text:style-name="T261">25.7</text:span><text:span text:style-name="T262">. pažeidžiamos investicinio projekto vykdymo sąlygos;</text:span></text:p>
      <text:p text:style-name="P263"><text:span text:style-name="T264">25.8</text:span><text:span text:style-name="T265">. su skolininku susiję asmenys (apibrėžti Maksimalios paskolos sumos vienam skolininkui ir didelių paskolų apskaičiavimo taisyklėse, patvirtintose Lietuvos banko valdybos 2002 m. liepos 4 d. nutarimu Nr. 91 (Žin., 2002, Nr.<text:s/></text:span><text:a xlink:href="https://www.e-tar.lt/portal/lt/legalAct/TAR.45DDF3CF3C0C" office:target-frame-name="_blank" xlink:show="new"><text:span text:style-name="T266">73-3133</text:span></text:a><text:span text:style-name="T267">)) nevykdo įsipareigojimų, ir tai turi įtakos skolininko finansinių įsipareigojimų vykdymui;</text:span></text:p>
      <text:p text:style-name="P268"><text:span text:style-name="T269">25.9</text:span><text:span text:style-name="T270">. sumažėja užtikrinimo priemonės objekto</text:span><text:span text:style-name="T271"><text:s/></text:span><text:span text:style-name="T272">vertė, jei vertinamos paskolos, kurių grąžinimo sąlygos tiesiogiai priklauso nuo užtikrinimo priemonės objekto vertės;</text:span></text:p>
      <text:p text:style-name="P273"><text:span text:style-name="T274">25.10</text:span><text:span text:style-name="T275">. skolininko arba emitento, užsiimančio licencijuota veikla (alkoholinių gėrimų gamyba ir prekyba jais, prekyba naftos produktais, vertimasis medicinine, švietimo ir mokymo praktika, elektros energijos pardavimas laisviesiems vartotojams ir pan.), licencijos galiojimo sustabdymas ar panaikinimas;<text:s/></text:span></text:p>
      <text:p text:style-name="P276"><text:span text:style-name="T277">25.11</text:span><text:span text:style-name="T278">. kiti banko taisyklėse numatyti nuostolio įvykiai.</text:span></text:p>
      <text:p text:style-name="P279"><text:span text:style-name="T280">26</text:span><text:span text:style-name="T281">. Nepaisant to, kad paskolos sutarties sąlygos nepažeistos, turi būti nustatyta, ar nebuvo nuostolio įvykio. Jei skolininkų finansinė būklė pablogėja, paskolų, kurių dauguma įmokų bus mokama artėjant ar suėjus jų terminui, vertė gali sumažėti ir paskolų termino pradžioje.</text:span></text:p>
      <text:p text:style-name="P282"><text:span text:style-name="T283">27</text:span><text:span text:style-name="T284">. Jei tam pačiam skolininkui suteiktos kelios paskolos ir vienų paskolų sutarčių sąlygos vykdomos, o kitų ne, bankas turi įvertinti, ar nėra sumažėjusi visų to paties skolininko paskolų vertė, ir įvertinti bendrą skolininko įsiskolinimą.<text:s/></text:span></text:p>
      <text:p text:style-name="P285"><text:span text:style-name="T286">28</text:span><text:span text:style-name="T287">. Nuostolio įvykiai, susiję su panašių paskolų grupe (informacija, rodanti, kad, palyginti su pirminiu paskolų, priskirtų panašių paskolų grupei, pripažinimu, įvertinti būsimieji panašių paskolų grupės pinigų srautai yra sumažėję, tačiau kol kas negalima iš grupės išskirti, kurios konkrečios paskolos pinigų srautai sumažėję):</text:span></text:p>
      <text:p text:style-name="P288"><text:span text:style-name="T289">28.1</text:span><text:span text:style-name="T290">. panašių paskolų grupės skolininkų mokumo pablogėjimas (pavyzdžiui, padidėjęs uždelstų mokėjimų skaičius arba padidėjęs kredito korteles turinčių skolininkų, išnaudojusių kredito limitą ir kas mėnesį mokančių minimalias įmokas, skaičius);</text:span></text:p>
      <text:p text:style-name="P291"><text:span text:style-name="T292">28.2</text:span><text:span text:style-name="T293">. ekonominių sąlygų, susijusių su įsipareigojimų neįvykdymu panašių paskolų grupėje, pablogėjimas (pavyzdžiui, atitinkamos teritorijos nekilnojamojo turto kainų kritimas, nepalankūs pokyčiai ekonomikos šakoje, turintys neigiamos įtakos panašių paskolų grupės skolininkams, nedarbo lygio padidėjimas skolininkų geografinėje teritorijoje);</text:span></text:p>
      <text:p text:style-name="P294"><text:span text:style-name="T295">28.3</text:span><text:span text:style-name="T296">. kiti banko taisyklėse numatyti nuostolio įvykiai.<text:s/></text:span></text:p>
      <text:p text:style-name="P297"/>
      <text:p text:style-name="P298"><text:span text:style-name="T299">V</text:span><text:span text:style-name="T300">.<text:s/></text:span><text:span text:style-name="T301">individualiai vertinamos paskolos<text:s/></text:span></text:p>
      <text:p text:style-name="P302"/>
      <text:p text:style-name="P303"><text:span text:style-name="T304">29</text:span><text:span text:style-name="T305">. Jeigu po pirminio paskolos pripažinimo nustatoma šio dokumento 25 punkte nurodytų nuostolio įvykių, tokios paskolos ir visos reikšmingos paskolos turi būti vertinamos individualiai.<text:s/></text:span></text:p>
      <text:p text:style-name="P306"><text:span text:style-name="T307">30</text:span><text:span text:style-name="T308">. Individualiai vertinamų paskolų vertės sumažėjimo nuostolio suma yra paskolos apskaitinės vertės ir įvertintų būsimųjų pinigų srautų, diskontuotų taikant pradinę faktinę šios paskolos palūkanų normą, dabartinės vertės skirtumas.</text:span></text:p>
      <text:p text:style-name="P309"><text:span text:style-name="T310">31</text:span><text:span text:style-name="T311">. Jeigu persvarstomos fiksuotos palūkanų normos paskolos sąlygos, skaičiuojant vertės sumažėjimą ir toliau taikoma paskolos pirminio pripažinimo metu buvusi faktinė palūkanų norma.<text:s/></text:span></text:p>
      <text:p text:style-name="P312"><text:span text:style-name="T313">32</text:span><text:span text:style-name="T314">. Paskolos sąlygų persvarstymas nebūtinai reiškia, kad sumažėjo persvarstytos paskolos vertė. Pratęsus paskolos grąžinimo terminą, paskolos vertė nesumažėja, jei atitinkamai padidinama paskolos palūkanų norma, t. y. naujų pinigų srautų dabartinė vertė, diskontuota taikant pradinę faktinę palūkanų normą, išlieka nepakitusi.</text:span></text:p>
      <text:p text:style-name="P315"><text:span text:style-name="T316">33</text:span><text:span text:style-name="T317">. Skaičiuojant paskolos, kurios grąžinimas užtikrintas užtikrinimo priemone, vertės sumažėjimą, į paskolos pinigų srautus įtraukiami paskolos užtikrinimo priemonės pinigų srautai (atėmus su užtikrinimo priemonės objekto realizavimu susijusias išlaidas).<text:s/></text:span></text:p>
      <text:p text:style-name="P318"><text:span text:style-name="T319">34</text:span><text:span text:style-name="T320">. Nustatant užtikrinimo priemonės pinigų srautus, turi būti atsižvelgiama į:</text:span></text:p>
      <text:p text:style-name="P321"><text:span text:style-name="T322">34.1</text:span><text:span text:style-name="T323">. teisines procedūras, jų trukmę, galimus kitus sunkumus ir išlaidas realizuojant užtikrinimo priemonės objektą;</text:span></text:p>
      <text:p text:style-name="P324"><text:span text:style-name="T325">34.2</text:span><text:span text:style-name="T326">. užtikrinimo priemonės objekto likvidumą;</text:span></text:p>
      <text:p text:style-name="P327"><text:span text:style-name="T328">34.3</text:span><text:span text:style-name="T329">. užtikrinimo priemonės objekto vertės pastovumą;</text:span></text:p>
      <text:p text:style-name="P330"><text:span text:style-name="T331">34.4</text:span><text:span text:style-name="T332">. užtikrinimo priemonės objekto nusidėvėjimo terminą, palyginti su paskolos terminu;</text:span></text:p>
      <text:p text:style-name="P333"><text:span text:style-name="T334">34.5</text:span><text:span text:style-name="T335">. užtikrinimo priemonės objekto vertės koreliaciją su skolininko finansine būkle;</text:span></text:p>
      <text:p text:style-name="P336"><text:span text:style-name="T337">34.6</text:span><text:span text:style-name="T338">. pirmumo teisę, realizuojant užtikrinimo priemonės objektą;</text:span></text:p>
      <text:p text:style-name="P339"><text:span text:style-name="T340">34.7</text:span><text:span text:style-name="T341">. užtikrinimo priemonės objekto draudimą;</text:span></text:p>
      <text:p text:style-name="P342"><text:span text:style-name="T343">34.8</text:span><text:span text:style-name="T344">. garanto, laiduotojo ar draudimo įmonės finansinę būklę;</text:span></text:p>
      <text:p text:style-name="P345"><text:span text:style-name="T346">34.9</text:span><text:span text:style-name="T347">. kitus veiksnius, numatytus banko taisyklėse ir galinčius turėti įtakos, realizuojant užtikrinimo priemonės objektą.</text:span></text:p>
      <text:p text:style-name="P348"><text:span text:style-name="T349">35</text:span><text:span text:style-name="T350">. Bankas turi pagrįsti, kad paskolos užtikrinimo priemonės pinigų srautai apskaičiuoti teisingai, atsižvelgus į istorinius duomenis, faktus apie galimybę realizuoti užtikrinimo priemonės objektą ir jo realizavimo išlaidas.</text:span></text:p>
      <text:p text:style-name="P351"/>
      <text:p text:style-name="P352"><text:span text:style-name="T353">VI</text:span><text:span text:style-name="T354">.<text:s/></text:span><text:span text:style-name="T355">bendrai vertinamos paskolos</text:span></text:p>
      <text:p text:style-name="P356"/>
      <text:p text:style-name="P357"><text:span text:style-name="T358">36</text:span><text:span text:style-name="T359">. Paskolos, po kurių pirminio pripažinimo nenustatyta šio dokumento 25 punkte įvardytų nuostolio įvykių, ir tos paskolos, kurių vertės sumažėjimo nuostolis vėlesniu ataskaitiniu laikotarpiu buvo panaikintas šio dokumento 22 punkto nustatyta tvarka, įtraukiamos į panašių paskolų grupę ir toliau vertinamos bendrai. Į panašių paskolų grupes paskolos grupuojamos, norint įvertinti bendrą paskolų vertės sumažėjimą.<text:s/></text:span></text:p>
      <text:p text:style-name="P360"><text:span text:style-name="T361">37</text:span><text:span text:style-name="T362">. Jei nustatoma šio dokumento 28 punkte įvardytų panašių paskolų grupės nuostolio įvykių, turi būti įvertinamas bendras panašių paskolų grupės vertės sumažėjimas. Panašių paskolų grupės vertės sumažėjimo nuostolio suma yra panašių paskolų grupės apskaitinės vertės ir įvertintų būsimųjų pinigų srautų, apskaičiuotų atsižvelgiant į praeityje patirtą panašių paskolų nuostolį (istorinius duomenis), skirtumas. Diskontuojant įvertintus būsimus pinigų srautus, gali būti naudojamas svertinis pradinių faktinių palūkanų normų vidurkis.</text:span></text:p>
      <text:p text:style-name="P363"><text:span text:style-name="T364">38</text:span><text:span text:style-name="T365">. Jei bankas neturi istorinių duomenų arba turi jų nepakankamai, galima naudoti trečiųjų asmenų (tai pačiai finansinei grupei priklausančių įmonių) sukauptus duomenis apie panašias paskolas (konkrečioje rinkoje, kurioje veikia skolininkas). Kad ir kokius duomenis bankas naudotų, jie turi būti koreguojami, atsižvelgiant į esamą situaciją, kad juose atsispindėtų dabarties sąlygos, kurių nebuvo istorinių duomenų rinkimo laikotarpiu, ir kad būtų eliminuotos šiuo metu neegzistuojančios istorinio laikotarpio sąlygos.<text:s/></text:span></text:p>
      <text:p text:style-name="P366"><text:span text:style-name="T367">39</text:span><text:span text:style-name="T368">. Panašių paskolų grupės būsimiems pinigų srautams įvertinti naudojamas prielaidas ir metodologiją bankas turi periodiškai peržiūrėti, kad sumažintų visus skirtumus tarp apskaičiuotų (buvusio įvertinimo) ir realiai patirtų nuostolių.<text:s/></text:span></text:p>
      <text:p text:style-name="P369"><text:span text:style-name="T370">40</text:span><text:span text:style-name="T371">. Jei panašių paskolų grupėje galima nustatyti konkrečią paskolą, kurios vertė sumažėjusi, tokia paskola turi būti išimta iš panašių paskolų grupės ir vertinama individualiai šio dokumento V skyriuje nustatyta tvarka.</text:span></text:p>
      <text:p text:style-name="P372"/>
      <text:p text:style-name="P373"><text:span text:style-name="T374">VII</text:span><text:span text:style-name="T375">.<text:s/></text:span><text:span text:style-name="T376">REIKALAVIMAI BANKUI<text:s/></text:span></text:p>
      <text:p text:style-name="P377"/>
      <text:p text:style-name="P378"><text:span text:style-name="T379">41</text:span><text:span text:style-name="T380">. Banko taisyklėse turi būti išsamiai aprašyta:</text:span></text:p>
      <text:p text:style-name="P381"><text:span text:style-name="T382">41.1</text:span><text:span text:style-name="T383">. nuostolio įvykių pripažinimas:</text:span></text:p>
      <text:p text:style-name="P384"><text:span text:style-name="T385">41.1.1</text:span><text:span text:style-name="T386">. nuostolio įvykių baigtinis sąrašas ir, jei reikia, papildomos sąlygos, kurioms esant laikoma, kad įvyko nuostolio įvykis (-iai);</text:span></text:p>
      <text:p text:style-name="P387"><text:span text:style-name="T388">41.1.2</text:span><text:span text:style-name="T389">. nuostolio įvykių nustatymo tvarka;</text:span></text:p>
      <text:p text:style-name="P390"><text:span text:style-name="T391">41.1.3</text:span><text:span text:style-name="T392">. paskolų vertės sumažėjimo vertinimo būdo (individualiai ar bendrai) parinkimo ir keitimo tvarka;</text:span></text:p>
      <text:p text:style-name="P393"><text:span text:style-name="T394">41.1.4</text:span><text:span text:style-name="T395">. metodika, pagal kurią iš panašių paskolų grupės išskiriamos sumažėjusios vertės paskolos, kaip numatyta šio dokumento 40 punkte;</text:span></text:p>
      <text:p text:style-name="P396"><text:span text:style-name="T397">41.2</text:span><text:span text:style-name="T398">. paskolų vertės sumažėjimo įvertinimas:</text:span></text:p>
      <text:p text:style-name="P399"><text:span text:style-name="T400">41.2.1</text:span><text:span text:style-name="T401">. būsimų pinigų srautų nustatymo metodika;</text:span></text:p>
      <text:p text:style-name="P402"><text:span text:style-name="T403">41.2.2</text:span><text:span text:style-name="T404">. panašių paskolų grupės vertės sumažėjimo nustatymo metodika;</text:span></text:p>
      <text:p text:style-name="P405"><text:span text:style-name="T406">41.2.3</text:span><text:span text:style-name="T407">. realiausio įvertinimo iš apskaičiuoto verčių sumažėjimo intervalo panašių paskolų grupėje nustatymo tvarka;<text:s/></text:span></text:p>
      <text:p text:style-name="P408"><text:span text:style-name="T409">41.2.4</text:span><text:span text:style-name="T410">. paskolų vertės sumažėjimo panaikinimo metodika (sąlygos, kriterijai, kuriems esant padidinama paskolos vertė (sumažinami sudaryti specialieji atidėjiniai));</text:span></text:p>
      <text:p text:style-name="P411"><text:span text:style-name="T412">41.3</text:span><text:span text:style-name="T413">. paskolų pripažinimo nutraukimo (perleidimo ar nurašymo) kriterijai;</text:span></text:p>
      <text:p text:style-name="P414"><text:span text:style-name="T415">41.4</text:span><text:span text:style-name="T416">. kita informacija.</text:span></text:p>
      <text:p text:style-name="P417"><text:span text:style-name="T418">42</text:span><text:span text:style-name="T419">. Su banko taisyklėmis susijusiuose dokumentuose arba banko taisyklėse turi būti išsamiai aprašyta:</text:span></text:p>
      <text:p text:style-name="P420"><text:span text:style-name="T421">42.1</text:span><text:span text:style-name="T422">. paskolų vertinimo organizavimas ir vidaus kontrolė, t. y. banko organų ir struktūrinių padalinių pareigos ir atsakomybė, susiję su šio dokumento, banko taisyklių ir su taisyklėmis susijusių dokumentų reikalavimų įgyvendinimu;</text:span></text:p>
      <text:p text:style-name="P423"><text:span text:style-name="T424">42.2</text:span><text:span text:style-name="T425">. reikalavimai vertinant paskolų užtikrinimo priemonės objektą.</text:span></text:p>
      <text:p text:style-name="P426"><text:span text:style-name="T427">43</text:span><text:span text:style-name="T428">. Apie kiekvieną individualiai vertinamą paskolą ir bendrai vertinamą panašių paskolų grupę bankas privalo turėti dokumentus, kuriuose būtų:</text:span></text:p>
      <text:p text:style-name="P429"><text:span text:style-name="T430">43.1</text:span><text:span text:style-name="T431">. pagrindimas, kodėl išskirtos būtent tokios panašių paskolų grupės, ir duomenys, pagrindžiantys paskolų, priskirtų tai pačiai panašių paskolų grupei, kredito rizikos panašumą;</text:span></text:p>
      <text:p text:style-name="P432"><text:span text:style-name="T433">43.2</text:span><text:span text:style-name="T434">. paskolos (panašių paskolų grupės) nuostolio įvykių pagrindimas;</text:span></text:p>
      <text:p text:style-name="P435"><text:span text:style-name="T436">43.3</text:span><text:span text:style-name="T437">. vertės sumažėjimo apskaičiavimas.</text:span></text:p>
      <text:p text:style-name="P438"><text:span text:style-name="T439">44</text:span><text:span text:style-name="T440">. Banko taisyklės ir su banko taisyklėmis susiję dokumentai turi būti taikomi nuosekliai, keičiami tik esant pagrįstam pagrindui ne dažniau kaip kartą per finansinius metus arba vykdant inspektavimo ataskaitoje pateiktus nurodymus šalinti trūkumus. Banko taisyklėse turi būti su šiomis taisyklėmis susijusių dokumentų sąrašas.</text:span></text:p>
      <text:p text:style-name="P441"/>
      <text:p text:style-name="P442"><text:span text:style-name="T443">VIII</text:span><text:span text:style-name="T444">.<text:s/></text:span><text:span text:style-name="T445">Baigiamosios nuostatos</text:span></text:p>
      <text:p text:style-name="P446"/>
      <text:p text:style-name="P447"><text:span text:style-name="T448">45</text:span><text:span text:style-name="T449">. Bankai, atsižvelgdami į 8-ojo Tarptautinio apskaitos standarto nuostatas, turi įvertinti paskolas, vadovaudamiesi šiuo dokumentu retrospektyviai, pradėdami einamųjų ataskaitinių metų pirmos dienos duomenimis. Paskolų vertės perskaičiavimo rezultatas turi būti parodytas nuosavybės dalyje, praėjusių metų nepaskirstytojo pelno arba nuostolio straipsnyje kaip apskaitos metodo pasikeitimo poveikis.</text:span></text:p>
      <text:p text:style-name="P450"><text:span text:style-name="T451">46</text:span><text:span text:style-name="T452">. Paskolos, kurios iki šio dokumento įsigaliojimo buvo nurašytos, gali būti vėl pripažintos finansiniu turtu, jei bankas, įvertinęs jas vadovaudamasis šiuo dokumentu, tikisi iš šių paskolų gauti pinigų srautų ir gali pagrįsti jų realumą.</text:span></text:p>
      <text:p text:style-name="P453"><text:span text:style-name="T454">47</text:span><text:span text:style-name="T455">. Planuojami sandoriai, garantijos, laidavimai ir kiti su kredito rizika susiję sandoriai, įtraukti į nebalansinius straipsnius, turi būti vertinami ir atidėjiniai jiems sudaromi vadovaujantis 37-ojo Tarptautinio apskaitos standarto reikalavimais tol, kol jie neatitinka 39-ajame Tarptautiniame apskaitos standarte nustatyto finansinio turto apibrėžimo.<text:s/></text:span></text:p>
      <text:p text:style-name="P456"><text:span text:style-name="T457">48</text:span><text:span text:style-name="T458">. Kokybinė ir kiekybinė informacija apie kredito riziką (taip pat ir informacija apie paskolas, kurių sutarties sąlygos yra pažeistos, sumažėjusi jų vertė, informacija apie užtikrinimo priemones, užtikrinimo priemonių objektų rūšis, vertę, likvidumą ir pan.) finansinėje atskaitomybėje turi būti atskleidžiama, vadovaujantis Tarptautiniais finansinės atskaitomybės standartais.</text:span></text:p>
      <text:p text:style-name="P459"><text:span text:style-name="T460">49</text:span><text:span text:style-name="T461">. Kiekvieną ketvirtį bankai Lietuvos banko Kredito įstaigų priežiūros departamentui pateikia Paskolų vertės pokyčių ataskaitą (7009 forma pridedama).</text:span></text:p>
      <text:p text:style-name="P462"><text:span text:style-name="T463">______________</text:span></text:p>
      <text:p text:style-name="P464">7009<text:s/>forma patvirtinta</text:p>
      <text:p text:style-name="P468">Lietuvos banko valdybos</text:p>
      <text:p text:style-name="P469">2005 m. liepos 28 d. nutarimu Nr. 114</text:p>
      <text:p text:style-name="P470"><text:tab/></text:p>
      <text:p text:style-name="P471">(banko pavadinimas)</text:p>
      <text:p text:style-name="P472"><text:tab/></text:p>
      <text:p text:style-name="P473">(kodas, banko adresas, tel., faks.)</text:p>
      <text:p text:style-name="P474"/>
      <text:p text:style-name="P475">Lietuvos banko</text:p>
      <text:p text:style-name="P476">Kredito įstaigų priežiūros departamentui</text:p>
      <text:p text:style-name="P477">kodas <text:s text:c="2"/>1200</text:p>
      <text:p text:style-name="P478">Jogailos g. 14, LT-01116 Vilnius</text:p>
      <text:p text:style-name="P479"/>
      <text:p text:style-name="P480">Pateikimo terminas<text:s/><text:tab/>iki mėnesio 11 d.</text:p>
      <text:p text:style-name="P481">Periodiškumas<text:s/><text:tab/>kas ketvirtį</text:p>
      <text:p text:style-name="P482"/>
      <text:p text:style-name="P483">PASKOLŲ VERTĖS POKYČIŲ ATASKAITA</text:p>
      <text:p text:style-name="P484">__________________ Nr. __________</text:p>
      <text:p text:style-name="P485">(data)</text:p>
      <text:p text:style-name="P486">tūkst. Lt</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Eil. Nr.</text:p>
          </table:table-cell>
          <table:table-cell table:style-name="TableCell503" table:number-rows-spanned="2">
            <text:p text:style-name="P504">Paskolos</text:p>
          </table:table-cell>
          <table:table-cell table:style-name="TableCell505" table:number-rows-spanned="2">
            <text:p text:style-name="P506">Paskolų skaičius, vnt.</text:p>
          </table:table-cell>
          <table:table-cell table:style-name="TableCell507" table:number-rows-spanned="2">
            <text:p text:style-name="P508">Paskolų, kai nuostolio įvykių nenustatyta, apskaitinė vertė</text:p>
          </table:table-cell>
          <table:table-cell table:style-name="TableCell509" table:number-columns-spanned="2">
            <text:p text:style-name="P510">Paskolų, kai nustatyta nuostolio įvykių , bet vertė nesumažėjo</text:p>
          </table:table-cell>
          <table:covered-table-cell/>
          <table:table-cell table:style-name="TableCell511" table:number-columns-spanned="3">
            <text:p text:style-name="P512">Paskolų, kai nustatyta nuostolio įvykių ir vertė sumažėjo</text:p>
          </table:table-cell>
          <table:covered-table-cell/>
          <table:covered-table-cell/>
          <table:table-cell table:style-name="TableCell513" table:number-rows-spanned="2">
            <text:p text:style-name="P514">Bendroji paskolų apskaitinė vertė (4+5+7)</text:p>
          </table:table-cell>
          <table:table-cell table:style-name="TableCell515" table:number-rows-spanned="2">
            <text:p text:style-name="P516">Paskolų, kurių periodiniai mokėjimai pradelsti 60 dienų, apskaitinė vertė</text:p>
          </table:table-cell>
          <table:table-cell table:style-name="TableCell517" table:number-rows-spanned="2">
            <text:p text:style-name="Normal"><text:span text:style-name="T518">Į nesisteminę apskaitą per ataskaitinį laikotarpį perkeltų paskolų suma</text:span><text:span text:style-name="T519"><text:note text:note-class="footnote" text:id="_ftn0"><text:note-citation>1</text:note-citation><text:note-body><text:p text:style-name="Normal"><text:span text:style-name="T520"><text:s/>Išskyrus sukauptas palūkanas, delspinigius ir pan.</text:span></text:p></text:note-body></text:note></text:span></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apskaitinė vertė</text:p>
          </table:table-cell>
          <table:table-cell table:style-name="TableCell528">
            <text:p text:style-name="P529">įtraukti diskontuoti užtikrinimo priemonių pinigų srautai <text:s/></text:p>
          </table:table-cell>
          <table:table-cell table:style-name="TableCell530">
            <text:p text:style-name="P531">apskaitinė vertė</text:p>
          </table:table-cell>
          <table:table-cell table:style-name="TableCell532">
            <text:p text:style-name="P533">įtraukti diskontuoti užtikrinimo priemonių pinigų srautai <text:s/></text:p>
          </table:table-cell>
          <table:table-cell table:style-name="TableCell534">
            <text:p text:style-name="P535">vertės sumažėjimas (specialieji atidėjiniai)</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cell table:style-name="TableCell554">
            <text:p text:style-name="P555">8</text:p>
          </table:table-cell>
          <table:table-cell table:style-name="TableCell556">
            <text:p text:style-name="P557">9</text:p>
          </table:table-cell>
          <table:table-cell table:style-name="TableCell558">
            <text:p text:style-name="P559">10</text:p>
          </table:table-cell>
          <table:table-cell table:style-name="TableCell560">
            <text:p text:style-name="P561">11</text:p>
          </table:table-cell>
          <table:table-cell table:style-name="TableCell562">
            <text:p text:style-name="P563">12</text:p>
          </table:table-cell>
        </table:table-row>
        <table:table-row table:style-name="TableRow564">
          <table:table-cell table:style-name="TableCell565">
            <text:p text:style-name="P566">1.</text:p>
          </table:table-cell>
          <table:table-cell table:style-name="TableCell567">
            <text:p text:style-name="P568">SUTEIKTOS PASKOLO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text:s/></text:p>
          </table:table-cell>
          <table:table-cell table:style-name="TableCell592">
            <text:p text:style-name="P593">Vertinamos individualia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1.</text:p>
          </table:table-cell>
          <table:table-cell table:style-name="TableCell617">
            <text:p text:style-name="P618">iš jų – <text:s/>būsto paskolo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ext:soft-page-break/>
        <table:table-row table:style-name="TableRow639">
          <table:table-cell table:style-name="TableCell640">
            <text:p text:style-name="P641">1.1.2.</text:p>
          </table:table-cell>
          <table:table-cell table:style-name="TableCell642">
            <text:p text:style-name="P643">iš jų – <text:s/>vartojamosios paskolo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2.</text:p>
          </table:table-cell>
          <table:table-cell table:style-name="TableCell667">
            <text:p text:style-name="P668">Vertinamos bendra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2.1.</text:p>
          </table:table-cell>
          <table:table-cell table:style-name="TableCell692">
            <text:p text:style-name="P693">iš jų – <text:s/>būsto paskolo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2.2.</text:p>
          </table:table-cell>
          <table:table-cell table:style-name="TableCell717">
            <text:p text:style-name="P718">iš jų – <text:s/>vartojamosios paskolo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INVESTICIJOS, LAIKOMOS IKI TERMINO PABAIGO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Vertinamos individualiai</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2.</text:p>
          </table:table-cell>
          <table:table-cell table:style-name="TableCell792">
            <text:p text:style-name="P793">Vertinamos bendrai</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KITAS TURT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1.</text:p>
          </table:table-cell>
          <table:table-cell table:style-name="TableCell842">
            <text:p text:style-name="P843">Vertinamas individualia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2.</text:p>
          </table:table-cell>
          <table:table-cell table:style-name="TableCell867">
            <text:p text:style-name="P868">Vertinamas bendrai</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Iš viso</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Normal"/>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Nebalansiniai straipsniai</text:p>
          </table:table-cell>
          <table:table-cell table:style-name="TableCell923">
            <text:p text:style-name="P924">Nebalansiniai straipsniai, kurių vertė nesumažėjo</text:p>
          </table:table-cell>
          <table:table-cell table:style-name="TableCell925">
            <text:p text:style-name="P926">Nebalansiniai straipsniai, kurių vertė sumažėjo</text:p>
          </table:table-cell>
          <table:table-cell table:style-name="TableCell927">
            <text:p text:style-name="Normal"><text:span text:style-name="T928">Atidėjiniai</text:span><text:span text:style-name="T929"><text:note text:note-class="footnote" text:id="_ftn1"><text:note-citation text:label="**">**</text:note-citation><text:note-body><text:p text:style-name="Normal"><text:span text:style-name="T930">Sudaromi, vadovaujantis 37 TAS reikalavimais</text:span></text:p><text:p text:style-name="P931"/></text:note-body></text:note></text:span></text:p>
          </table:table-cell>
          <table:table-cell table:style-name="TableCell932">
            <text:p text:style-name="P933">Iš viso</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row>
        <table:table-row table:style-name="TableRow945">
          <table:table-cell table:style-name="TableCell946">
            <text:p text:style-name="P947">Iš vis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text:p text:style-name="P958"><text:tab/><text:tab/><text:tab/><text:tab/><text:tab/></text:p>
      <text:p text:style-name="P959"><text:span text:style-name="T960"><text:tab/></text:span><text:span text:style-name="T961">(Vadovo pareigų pavadinimas)</text:span><text:span text:style-name="T962"><text:tab/>(Parašas)</text:span><text:span text:style-name="T963"><text:tab/>(Vardas, pavardė)</text:span></text:p>
      <text:p text:style-name="P964"/>
      <text:p text:style-name="P965"><text:tab/><text:tab/><text:tab/><text:tab/><text:tab/></text:p>
      <text:p text:style-name="P966"><text:tab/>Vyriausiasis buhalteris (buhalteris)<text:tab/>(Parašas)<text:tab/>(Vardas, pavardė)</text:p>
      <text:p text:style-name="P967"/>
      <text:p text:style-name="P968"><text:tab/></text:p>
      <text:p text:style-name="P969">(Vykdytojo vardas ir pavardė, telefonas)</text:p>
      <text:p text:style-name="P970"><text:span text:style-name="T9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65"/>
      </style:footer>
    </style:master-page>
    <style:master-page style:next-style-name="MP1" style:name="MPF1" style:page-layout-name="PL1">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47:00Z</meta:creation-date>
    <dc:date>2016-04-20T13:47:00Z</dc:date>
    <meta:template xlink:href="Normal" xlink:type="simple"/>
    <meta:editing-cycles>2</meta:editing-cycles>
    <meta:editing-duration>PT0S</meta:editing-duration>
    <meta:document-statistic meta:page-count="9" meta:paragraph-count="258" meta:word-count="3077" meta:character-count="24334" meta:row-count="1024" meta:non-whitespace-character-count="21515"/>
  </office:meta>
</office:document-meta>
</file>