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style:font-name="Tahoma" style:font-name-complex="Tahoma" style:font-size-complex="12pt" style:language-asian="lt" style:country-asian="LT"/>
    </style:style>
    <style:style style:name="P25" style:parent-style-name="Normal" style:family="paragraph">
      <style:paragraph-properties fo:widows="0" fo:orphans="0"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text-indent="0.4916in"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font-style="italic" style:font-style-asian="italic" style:font-style-complex="italic" fo:color="#000000"/>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fo:text-align="center">
        <style:tab-stops>
          <style:tab-stop style:type="right" style:position="6.6937in"/>
        </style:tab-stops>
      </style:paragraph-properties>
    </style:style>
    <style:style style:name="P36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AKCINĖS BENDROVĖS TURTO BANKO ĮSTATŲ PATVIRTINIMO ĮSTATYMO 3 STRAIPSNIO PRIPAŽINIMO NETEKUSIU GALIOS IR PRIEDĖLIO PAKEITIMO</text:p>
      <text:p text:style-name="P13">Į S T A T Y M A S</text:p>
      <text:p text:style-name="P14"/>
      <text:p text:style-name="P15">2007 m. sausio 18 d. Nr. X-1025</text:p>
      <text:p text:style-name="P16">Vilnius</text:p>
      <text:p text:style-name="P17"/>
      <text:p text:style-name="P18"><text:span text:style-name="T19">(Žin., 1996, Nr.</text:span><text:span text:style-name="T20"><text:s/></text:span><text:a xlink:href="https://www.e-tar.lt/portal/lt/legalAct/TAR.F4A56D37CD91" office:target-frame-name="_blank" xlink:show="new"><text:span text:style-name="T21">81-1931</text:span></text:a><text:span text:style-name="T22">; 2001, Nr.<text:s/></text:span><text:span text:style-name="T23">62-2222)</text:span></text:p>
      <text:p text:style-name="P24"/>
      <text:p text:style-name="P25"><text:span text:style-name="T26">1</text:span><text:span text:style-name="T27"><text:s/>straipsnis.<text:s/></text:span><text:span text:style-name="T28">3 straipsnio pripažinimas netekusiu galios</text:span></text:p>
      <text:p text:style-name="P29"><text:span text:style-name="T30">3 straipsnį pripažinti netekusiu galios.</text:span></text:p>
      <text:p text:style-name="Normal"/>
      <text:p text:style-name="P31"><text:span text:style-name="T32">2</text:span><text:span text:style-name="T33"><text:s/>straipsnis.<text:s/></text:span><text:span text:style-name="T34">Įstatymo priedėlio pakei</text:span><text:span text:style-name="T35">timas</text:span></text:p>
      <text:p text:style-name="P36"><text:span text:style-name="T37">1</text:span><text:span text:style-name="T38">. Pakeisti 8 punktą ir jį išdėstyti taip:</text:span></text:p>
      <text:p text:style-name="P39"><text:span text:style-name="T40">„</text:span><text:span text:style-name="T41">8</text:span><text:span text:style-name="T42">. AB Turto banko akcininkas yra tik valstybė, kuriai atstovauja Lietuvos Respublikos Vyriausybė arba jos įgaliota institucija (toliau – akcininkas).“</text:span></text:p>
      <text:p text:style-name="P43"><text:span text:style-name="T44">2</text:span><text:span text:style-name="T45">. Pakeisti 9 punktą ir jį išdėstyti<text:s/></text:span><text:span text:style-name="T46">taip:</text:span></text:p>
      <text:p text:style-name="P47"><text:span text:style-name="T48">„</text:span><text:span text:style-name="T49">9</text:span><text:span text:style-name="T50">. AB Turto banko pagrindinės buveinės adresas: Kęstučio g. 45, LT-08124 Vilnius, Lietuvos Respublika.“</text:span></text:p>
      <text:p text:style-name="P51"><text:span text:style-name="T52">3</text:span><text:span text:style-name="T53">. Pakeisti 10 punktą ir jį išdėstyti taip:</text:span></text:p>
      <text:p text:style-name="P54"><text:span text:style-name="T55">„</text:span><text:span text:style-name="T56">10</text:span><text:span text:style-name="T57">. AB Turto banko veiklos tikslai – organizuoti ir koordinuoti valstybės nekilnojamojo<text:s/></text:span><text:span text:style-name="T58">turto atnaujinimą, realizuoti perimtus neveiksnius aktyvus ir išieškoti pagal sutartis perduotas administruoti paskolas, valstybės garantijas bei kitus turtinius įsipareigojimus.“</text:span></text:p>
      <text:p text:style-name="P59"><text:span text:style-name="T60">4</text:span><text:span text:style-name="T61">. Pakeisti 11 punktą ir jį išdėstyti taip:</text:span></text:p>
      <text:p text:style-name="P62"><text:span text:style-name="T63">„</text:span><text:span text:style-name="T64">11</text:span><text:span text:style-name="T65">. AB Turto bankas,<text:s/></text:span><text:span text:style-name="T66">įgyvendindamas nustatytus tikslus, verčiasi šia veikla:</text:span></text:p>
      <text:p text:style-name="P67"><text:span text:style-name="T68">1</text:span><text:span text:style-name="T69">) perka ar kitokiais teisėtais būdais įsigyja neveiksnius aktyvus iš Vyriausybės nustatytų įstaigų, organizacijų, komercinių bankų ir kitų įmonių;</text:span></text:p>
      <text:p text:style-name="P70"><text:span text:style-name="T71">2</text:span><text:span text:style-name="T72">) naudoja ir valdo įsigytus neveiksnius<text:s/></text:span><text:span text:style-name="T73">aktyvus bei jais disponuoja;</text:span></text:p>
      <text:p text:style-name="P74"><text:span text:style-name="T75">3</text:span><text:span text:style-name="T76">) ima paskolas iš Vyriausybės, bankų ir kitų kredito įstaigų;</text:span></text:p>
      <text:p text:style-name="P77"><text:span text:style-name="T78">4</text:span><text:span text:style-name="T79">) vykdo mokestinių nepriemokų, kurių išieškojimą AB Turto bankui abipusiu susitarimu perduoda Valstybinio socialinio draudimo fondo valdyba prie Socialinės</text:span><text:span text:style-name="T80"><text:s/>apsaugos ir darbo ministerijos, išieškojimą;</text:span></text:p>
      <text:p text:style-name="P81"><text:span text:style-name="T82">5</text:span><text:span text:style-name="T83">) Vyriausybės nustatyta tvarka vykdo Europos Sąjungos finansinės paramos, Europos ekonominės erdvės ir Norvegijos finansinių mechanizmų bei bendrojo finansavimo lėšų, išmokėtų pagal Lietuvos Respublikos va</text:span><text:span text:style-name="T84">lstybės biudžeto specialiąsias programas ir (arba) panaudotų pažeidžiant teisės aktus, išieškojimą;</text:span></text:p>
      <text:p text:style-name="P85"><text:span text:style-name="T86">6</text:span><text:span text:style-name="T87">) laisvas lėšas akcininko nustatyta tvarka investuoja į Europos Sąjungos ir Europos ekonominės erdvės šalių vyriausybių, taip pat Šveicarijos vyriausyb</text:span><text:span text:style-name="T88">ės išleistus skolos vertybinius popierius, terminuotus indėlius ir panaudoja valstybės nekilnojamajam turtui atnaujinti ir (arba) kitiems akcininko nustatytiems tikslams;</text:span></text:p>
      <text:p text:style-name="P89"><text:span text:style-name="T90">7</text:span><text:span text:style-name="T91">) atlieka operacijas su investicinių akcinių bendrovių, kurių likvidatoriaus fun</text:span><text:span text:style-name="T92">kcijas atlieka AB Turto bankas, ir kitų emitentų vertybiniais popieriais, tvarko šių vertybinių popierių apskaitą, teikia konsultacijas vertybinių popierių klausimais;</text:span></text:p>
      <text:p text:style-name="P93"><text:span text:style-name="T94">8</text:span><text:span text:style-name="T95">) vykdo prievoles, perimtas iš reorganizuotų ir restruktūrizuotų bankų;</text:span></text:p>
      <text:p text:style-name="P96"><text:span text:style-name="T97">9</text:span><text:span text:style-name="T98">) atli</text:span><text:span text:style-name="T99">eka investicinių akcinių bendrovių likvidatoriaus funkcijas;</text:span></text:p>
      <text:p text:style-name="P100"><text:span text:style-name="T101">10</text:span><text:span text:style-name="T102">) Vyriausybės nustatyta tvarka pagal pavedimo sutartis su Finansų ministerija administruoja paskolas, valstybės garantijas ir kitus turtinius įsipareigojimus;</text:span></text:p>
      <text:p text:style-name="P103"><text:span text:style-name="T104">11</text:span><text:span text:style-name="T105">) įstatymų nustatytais a</text:span><text:span text:style-name="T106">tvejais atlieka bankų likvidatoriaus funkcijas;</text:span></text:p>
      <text:p text:style-name="P107"><text:span text:style-name="T108">12</text:span><text:span text:style-name="T109">) vykdo mokesčių mokėtojų mokestinių nepriemokų, kurių išieškojimas perduotas finansų ministro nustatyta tvarka, išieškojimą;</text:span></text:p>
      <text:p text:style-name="P110"><text:span text:style-name="T111">13</text:span><text:span text:style-name="T112">) vykdo importo ir eksporto mokesčių ir muitų, baudų ir delspinigių,<text:s/></text:span><text:span text:style-name="T113">kurių išieškojimas perduotas finansų ministro nustatyta tvarka, išieškojimą;</text:span></text:p>
      <text:p text:style-name="P114"><text:span text:style-name="T115">14</text:span><text:span text:style-name="T116">) atlieka valstybės nekilnojamojo turto atnaujinimo organizavimo ir koordinavimo funkcijas;</text:span></text:p>
      <text:p text:style-name="P117"><text:span text:style-name="T118">15</text:span><text:span text:style-name="T119">) atlieka kitas Vyriausybės pavestas funkcijas.“</text:span></text:p>
      <text:p text:style-name="P120"><text:span text:style-name="T121">5</text:span><text:span text:style-name="T122">. 12 punkto 10<text:s/></text:span><text:span text:style-name="T123">papunktį pripažinti netekusiu galios.</text:span></text:p>
      <text:p text:style-name="P124"><text:span text:style-name="T125">6</text:span><text:span text:style-name="T126">. Pakeisti 15 punktą ir jį išdėstyti taip:</text:span></text:p>
      <text:p text:style-name="P127"><text:span text:style-name="T128">„</text:span><text:span text:style-name="T129">15</text:span><text:span text:style-name="T130">. Privalomasis rezervas sudaromas iš paskirstytinojo pelno. Jis turi būti ne mažesnis kaip 1/10 įstatinio kapitalo ir gali būti naudojamas tik bendrovės nuostoliams<text:s/></text:span><text:span text:style-name="T131">padengti.“</text:span></text:p>
      <text:p text:style-name="P132"><text:span text:style-name="T133">7</text:span><text:span text:style-name="T134">. Papildyti 21 punktą 4 papunkčiu:</text:span></text:p>
      <text:p text:style-name="P135"><text:span text:style-name="T136">„</text:span><text:span text:style-name="T137">4</text:span><text:span text:style-name="T138">) kitas Akcinių bendrovių įstatyme nustatytas turtines teises.“</text:span></text:p>
      <text:p text:style-name="P139"><text:span text:style-name="T140">8</text:span><text:span text:style-name="T141">. Pakeisti 22 punkto 1 papunktį ir jį išdėstyti taip:</text:span></text:p>
      <text:p text:style-name="P142"><text:span text:style-name="T143">„</text:span><text:span text:style-name="T144">1</text:span><text:span text:style-name="T145">) apskųsti teismui AB Turto banko valdymo organų sprendimus;“.</text:span></text:p>
      <text:p text:style-name="P146"><text:span text:style-name="T147">9</text:span><text:span text:style-name="T148">. Papildyti 22 punktą 3 papunkčiu:<text:s/></text:span></text:p>
      <text:p text:style-name="P149"><text:span text:style-name="T150">„</text:span><text:span text:style-name="T151">3</text:span><text:span text:style-name="T152">) kitas Akcinių bendrovių įstatyme nustatytas neturtines teises.“</text:span></text:p>
      <text:p text:style-name="P153"><text:span text:style-name="T154">10</text:span><text:span text:style-name="T155">. Pakeisti 23 punktą ir jį išdėstyti taip:</text:span></text:p>
      <text:p text:style-name="P156"><text:span text:style-name="T157">„</text:span><text:span text:style-name="T158">23</text:span><text:span text:style-name="T159">. Akcininkas turi teisę rinkti ir atšaukti audito įmonę, nustatyti audito paslaugų apm</text:span><text:span text:style-name="T160">okėjimo sąlygas.“</text:span></text:p>
      <text:p text:style-name="P161"><text:span text:style-name="T162">11</text:span><text:span text:style-name="T163">. Pakeisti 24 punktą ir jį išdėstyti taip:</text:span></text:p>
      <text:p text:style-name="P164"><text:span text:style-name="T165">„</text:span><text:span text:style-name="T166">24</text:span><text:span text:style-name="T167">. AB Turto bankas turi visuotinį akcininkų susirinkimą, kolegialų priežiūros organą – stebėtojų tarybą ir valdymo organus – valdybą ir administracijos vadovą.“</text:span></text:p>
      <text:p text:style-name="P168"><text:span text:style-name="T169">12</text:span><text:span text:style-name="T170">. Pakeisti</text:span><text:span text:style-name="T171"><text:s/>25 punkto 1 papunktį ir jį išdėstyti taip:</text:span></text:p>
      <text:p text:style-name="P172"><text:span text:style-name="T173">„</text:span><text:span text:style-name="T174">1</text:span><text:span text:style-name="T175">) tvirtina pajamų ir sąnaudų sąmatą, investicijų į AB Turto banko turtą planą.“</text:span></text:p>
      <text:p text:style-name="P176"><text:span text:style-name="T177">13</text:span><text:span text:style-name="T178">. Pakeisti 27 punktą ir jį išdėstyti taip:</text:span></text:p>
      <text:p text:style-name="P179"><text:span text:style-name="T180">„</text:span><text:span text:style-name="T181">27</text:span><text:span text:style-name="T182">. Stebėtojų tarybos narius ir jos pirmininką 4 metams skiria ir atšauk</text:span><text:span text:style-name="T183">ia Lietuvos Respublikos Vyriausybė. AB Turto banko stebėtojų tarybą sudaro 5 nariai – valstybės institucijų atstovai. Stebėtojų taryba yra kolegialus AB Turto banko veiklos priežiūrą atliekantis organas. Stebėtojų tarybai vadovauja jos pirmininkas. Stebėto</text:span><text:span text:style-name="T184">jų tarybos nariai turi atitikti Akcinių bendrovių įstatymo stebėtojų tarybos nariams nustatytus reikalavimus. Stebėtojų tarybos posėdžius šaukia stebėtojų tarybos pirmininkas. Stebėtojų tarybos posėdžiai šaukiami ir sprendimai priimami stebėtojų tarybos da</text:span><text:span text:style-name="T185">rbo reglamento nustatyta tvarka. Stebėtojų tarybos nariai turi lygias balso teises. Jei balsai pasiskirsto po lygiai, lemia stebėtojų tarybos pirmininko balsas. Stebėtojų taryba:</text:span></text:p>
      <text:p text:style-name="P186"><text:span text:style-name="T187">1</text:span><text:span text:style-name="T188">) prižiūri valdybos ir administracijos vadovo veiklą;</text:span></text:p>
      <text:p text:style-name="P189"><text:span text:style-name="T190">2</text:span><text:span text:style-name="T191">) pateikia<text:s/></text:span><text:span text:style-name="T192">visuotiniam akcininkų susirinkimui atsiliepimus ir pasiūlymus dėl AB Turto banko veiklos strategijos, metinės finansinės atskaitomybės, pelno paskirstymo, pajamų ir sąnaudų sąmatos bei investicijų į AB Turto banko turtą plano projektų ir bendrovės metinio<text:s/></text:span><text:span text:style-name="T193">pranešimo, taip pat dėl valdybos bei administracijos vadovo veiklos;</text:span></text:p>
      <text:p text:style-name="P194"><text:span text:style-name="T195">3</text:span><text:span text:style-name="T196">) teikia siūlymus valdybai ir administracijos vadovui atšaukti savo sprendimus, jeigu šie sprendimai prieštarauja įstatymams ir kitiems teisės aktams, AB Turto banko įstatams ar visu</text:span><text:span text:style-name="T197">otinio akcininkų susirinkimo sprendimams;</text:span></text:p>
      <text:p text:style-name="P198"><text:span text:style-name="T199">4</text:span><text:span text:style-name="T200">) sprendžia kitus Lietuvos Respublikos teisės aktuose, AB Turto banko įstatuose, taip pat visuotinio akcininkų susirinkimo sprendimuose stebėtojų tarybos kompetencijai priskirtus AB Turto banko ir jo valdymo o</text:span><text:span text:style-name="T201">rganų veiklos priežiūros klausimus.“</text:span></text:p>
      <text:p text:style-name="P202"><text:span text:style-name="T203">14</text:span><text:span text:style-name="T204">. Pakeisti 28 punktą ir jį išdėstyti taip:</text:span></text:p>
      <text:p text:style-name="P205"><text:span text:style-name="T206">„</text:span><text:span text:style-name="T207">28</text:span><text:span text:style-name="T208">. Valdybos narius ir jos pirmininką 4 metams skiria ir atlyginimą jiems nustato stebėtojų taryba. AB Turto banko valdybą sudaro 5 nariai. Ne mažiau kaip 2 vald</text:span><text:span text:style-name="T209">ybos nariai turi būti valstybės institucijų atstovai. Kiti valdybos nariai yra Turto banko darbuotojai. Valdybos nario kadencijų skaičius neribojamas.“</text:span></text:p>
      <text:p text:style-name="P210"><text:span text:style-name="T211">15</text:span><text:span text:style-name="T212">. Pakeisti 33 punkto 1 papunktį ir jį išdėstyti taip:</text:span></text:p>
      <text:p text:style-name="P213"><text:span text:style-name="T214">„</text:span><text:span text:style-name="T215">1</text:span><text:span text:style-name="T216">) tvirtina AB Turto banko valdymo st</text:span><text:span text:style-name="T217">ruktūrą;“.</text:span></text:p>
      <text:p text:style-name="P218"><text:span text:style-name="T219">16</text:span><text:span text:style-name="T220">. Pakeisti 33 punkto 2 papunktį ir jį išdėstyti taip:</text:span></text:p>
      <text:p text:style-name="P221"><text:span text:style-name="T222">„</text:span><text:span text:style-name="T223">2</text:span><text:span text:style-name="T224">) tvirtina AB Turto banko metinį pranešimą, vidaus darbo tvarkos taisykles, vidaus<text:s/></text:span><text:soft-page-break/><text:span text:style-name="T225">kontrolės ir audito procedūras, struktūrinių padalinių nuostatus, administracijos darbo reglam</text:span><text:span text:style-name="T226">entą, etatų sąrašą;“.</text:span></text:p>
      <text:p text:style-name="P227"><text:span text:style-name="T228">17</text:span><text:span text:style-name="T229">. Pakeisti 33 punkto 3 papunktį ir jį išdėstyti taip:</text:span></text:p>
      <text:p text:style-name="P230"><text:span text:style-name="T231">„</text:span><text:span text:style-name="T232">3</text:span><text:span text:style-name="T233">) vertina bendrovės metinės finansinės atskaitomybės projektą ir kartu su bendrovės metiniu pranešimu teikia juos stebėtojų tarybai bei visuotiniam akcininkų susirink</text:span><text:span text:style-name="T234">imui;“.</text:span></text:p>
      <text:p text:style-name="P235"><text:span text:style-name="T236">18</text:span><text:span text:style-name="T237">. Pakeisti 33 punkto 4 papunktį ir jį išdėstyti taip:</text:span></text:p>
      <text:p text:style-name="P238"><text:span text:style-name="T239">„</text:span><text:span text:style-name="T240">4</text:span><text:span text:style-name="T241">) teikia stebėtojų tarybai bei visuotiniam akcininkų susirinkimui pelno paskirstymo, pajamų ir sąnaudų sąmatos bei investicijų į AB Turto banko turtą plano projektus;“.</text:span></text:p>
      <text:p text:style-name="P242"><text:span text:style-name="T243">19</text:span><text:span text:style-name="T244">.</text:span><text:span text:style-name="T245"><text:s/>Pakeisti 33 punkto 6 papunktį ir jį išdėstyti taip:</text:span></text:p>
      <text:p text:style-name="P246"><text:span text:style-name="T247">„</text:span><text:span text:style-name="T248">6</text:span><text:span text:style-name="T249">) priima sprendimus ir paveda valdybos pirmininkui (administracijos vadovui) sudaryti sandorius dėl skolinimosi; sprendimams dėl lėšų, kurių reikia valstybės nekilnojamajam turtui atnaujinti, skolini</text:span><text:span text:style-name="T250">mosi turi pritarti Finansų ministerija;“.</text:span></text:p>
      <text:p text:style-name="P251"><text:span text:style-name="T252">20</text:span><text:span text:style-name="T253">. 34 punktą pripažinti netekusiu galios.</text:span></text:p>
      <text:p text:style-name="P254"><text:span text:style-name="T255">21</text:span><text:span text:style-name="T256">. 40 punktą pripažinti netekusiu galios.</text:span></text:p>
      <text:p text:style-name="P257"><text:span text:style-name="T258">22</text:span><text:span text:style-name="T259">. 42 punktą pripažinti netekusiu galios.</text:span></text:p>
      <text:p text:style-name="P260"><text:span text:style-name="T261">23</text:span><text:span text:style-name="T262">. Pakeisti 45 punktą ir jį išdėstyti taip:</text:span></text:p>
      <text:p text:style-name="P263"><text:span text:style-name="T264">„</text:span><text:span text:style-name="T265">45</text:span><text:span text:style-name="T266">. AB Turto<text:s/></text:span><text:span text:style-name="T267">bankas buhalterinę apskaitą tvarko ir finansinę atskaitomybę sudaro vadovaudamasis Lietuvos Respublikos įstatymais ir kitais teisės aktais.“</text:span></text:p>
      <text:p text:style-name="P268"><text:span text:style-name="T269">24</text:span><text:span text:style-name="T270">. Pakeisti 46 punktą ir jį išdėstyti taip:</text:span></text:p>
      <text:p text:style-name="P271"><text:span text:style-name="T272">„</text:span><text:span text:style-name="T273">46</text:span><text:span text:style-name="T274">. AB Turto banko metinę finansinę atskaitomybę turi<text:s/></text:span><text:span text:style-name="T275">patikrinti akcininko išrinkta audito įmonė. Per 4 mėnesius nuo finansinių metų pabaigos metinę finansinę atskaitomybę turi patvirtinti akcininkas.“</text:span></text:p>
      <text:p text:style-name="P276"><text:span text:style-name="T277">25</text:span><text:span text:style-name="T278">. 47 punktą pripažinti netekusiu galios.</text:span></text:p>
      <text:p text:style-name="P279"><text:span text:style-name="T280">26</text:span><text:span text:style-name="T281">. Pakeisti 48 punktą ir jį išdėstyti taip:</text:span></text:p>
      <text:p text:style-name="P282"><text:span text:style-name="T283">„</text:span><text:span text:style-name="T284">48</text:span><text:span text:style-name="T285">. A</text:span><text:span text:style-name="T286">B Turto banko gautos lėšos už parduotą valstybės nekilnojamąjį turtą, kurį reikia atnaujinti, ir kartu parduotą jam priskirtą valstybinės žemės sklypą, taip pat lėšos, gautos iš papildomų finansavimo šaltinių, naudojamos su turto atnaujinimu susijusioms pr</text:span><text:span text:style-name="T287">ievolėms vykdyti, Vyriausybės nustatyta tvarka apskaičiuotam atlygiui AB Turto bankui už valstybės nekilnojamojo turto atnaujinimo organizavimą bei koordinavimą mokėti ir kitoms faktinėms su turto įsigijimu susijusioms išlaidoms dengti. Jeigu pardavus neki</text:span><text:span text:style-name="T288">lnojamąjį turtą, kurį reikia atnaujinti, ir atskaičius šiame punkte numatytas išlaidas, lieka nepanaudotų lėšų, jos gali būti Vyriausybės nustatyta tvarka naudojamos tik kitam valstybės nekilnojamajam turtui atnaujinti, prioritetą teikiant valstybės turto<text:s/></text:span><text:span text:style-name="T289">valdytojo poreikiams.“</text:span></text:p>
      <text:p text:style-name="P290"><text:span text:style-name="T291">27</text:span><text:span text:style-name="T292">. Pakeisti 49 punktą ir jį išdėstyti taip:</text:span></text:p>
      <text:p text:style-name="P293"><text:span text:style-name="T294">„</text:span><text:span text:style-name="T295">49</text:span><text:span text:style-name="T296">. AB Turto banko lėšos, gautos realizavus perimtus neveiksnius aktyvus, atskaičius Vyriausybės nustatyta tvarka apskaičiuotą atlygį AB Turto bankui, panaudojamos Vyriausybės v</text:span><text:span text:style-name="T297">ertybiniams popieriams išpirkti ir kitiems akcininko nustatytiems tikslams.“</text:span></text:p>
      <text:p text:style-name="P298"><text:span text:style-name="T299">28</text:span><text:span text:style-name="T300">. Pakeisti 50 punktą ir jį išdėstyti taip:</text:span></text:p>
      <text:p text:style-name="P301"><text:span text:style-name="T302">„</text:span><text:span text:style-name="T303">50</text:span><text:span text:style-name="T304">. Lėšos, gautos administruojant paskolas ir kitus turtinius įsipareigojimus Vyriausybės nustatyta tvarka pagal sutartis s</text:span><text:span text:style-name="T305">u Finansų ministerija, atskaičius Vyriausybės nustatyta tvarka apskaičiuotą atlygį AB Turto bankui, naudojamos šiose sutartyse nustatyta tvarka.“</text:span></text:p>
      <text:p text:style-name="P306"><text:span text:style-name="T307">29</text:span><text:span text:style-name="T308">. Pakeisti 51 punktą ir jį išdėstyti taip:</text:span></text:p>
      <text:p text:style-name="P309"><text:span text:style-name="T310">„</text:span><text:span text:style-name="T311">51</text:span><text:span text:style-name="T312">. Turto banko pelnas turi būti paskirstytas ne vėlia</text:span><text:span text:style-name="T313">u kaip per 4 mėnesius po finansinių metų pabaigos. Sprendime dėl pelno paskirstymo nurodoma:</text:span></text:p>
      <text:p text:style-name="P314"><text:span text:style-name="T315">1</text:span><text:span text:style-name="T316">) ankstesnių finansinių metų nepaskirstytasis pelnas (nuostoliai) ataskaitinių finansinių metų pabaigoje;</text:span></text:p>
      <text:p text:style-name="P317"><text:span text:style-name="T318">2</text:span><text:span text:style-name="T319">) grynasis ataskaitinių finansinių metų pelnas (n</text:span><text:span text:style-name="T320">uostoliai);</text:span></text:p>
      <text:p text:style-name="P321"><text:span text:style-name="T322">3</text:span><text:span text:style-name="T323">) pelno (nuostolių) ataskaitoje nepripažintas ataskaitinių finansinių metų pelnas (nuostoliai);</text:span></text:p>
      <text:p text:style-name="P324"><text:span text:style-name="T325">4</text:span><text:span text:style-name="T326">) pervedimai iš privalomojo rezervo;</text:span></text:p>
      <text:p text:style-name="P327"><text:span text:style-name="T328">5</text:span><text:span text:style-name="T329">) akcininko įnašas bendrovės nuostoliams padengti (jeigu visus ar dalį nuostolių nusprendė paden</text:span><text:span text:style-name="T330">gti akcininkas);</text:span></text:p>
      <text:p text:style-name="P331"><text:span text:style-name="T332">6</text:span><text:span text:style-name="T333">) paskirstytinasis pelnas (nuostoliai) iš viso;</text:span></text:p>
      <text:p text:style-name="P334"><text:span text:style-name="T335">7</text:span><text:span text:style-name="T336">) pelno dalis, skirta privalomajam rezervui;</text:span></text:p>
      <text:p text:style-name="P337"><text:span text:style-name="T338">8</text:span><text:span text:style-name="T339">) pelno dalis, skirta dividendams išmokėti;</text:span></text:p>
      <text:p text:style-name="P340"><text:span text:style-name="T341">9</text:span><text:span text:style-name="T342">) pelno dalis, skirta darbuotojų premijoms ir kitiems tikslams;</text:span></text:p>
      <text:p text:style-name="P343"><text:span text:style-name="T344">10</text:span><text:span text:style-name="T345">)<text:s/></text:span><text:span text:style-name="T346">nepaskirstytinasis pelnas (nuostoliai) ataskaitinių finansinių metų pabaigoje perkeliamas į kitus finansinius metus.“</text:span></text:p>
      <text:p text:style-name="P347"><text:span text:style-name="T348">30</text:span><text:span text:style-name="T349">. Pakeisti 52 punktą ir jį išdėstyti taip:</text:span></text:p>
      <text:p text:style-name="P350"><text:span text:style-name="T351">„</text:span><text:span text:style-name="T352">52</text:span><text:span text:style-name="T353">. Mokesčius, kitas įmokas į valstybės biudžetą ir fondus AB Turto bankas apska</text:span><text:span text:style-name="T354">ičiuoja ir moka Mokesčių administravimo įstatymo ir kitų įstatymų nustatyta tvarka.“</text:span></text:p>
      <text:p text:style-name="P355"/>
      <text:p text:style-name="Normal"/>
      <text:p text:style-name="P356"><text:span text:style-name="T357">Skelbiu šį Lietuvos Respublikos Seimo priimtą įstatymą.</text:span></text:p>
      <text:p text:style-name="Normal"/>
      <text:p text:style-name="P358">RESPUBLIKOS PREZIDENTAS<text:tab/>VALDAS ADAMKUS</text:p>
      <text:p text:style-name="P359">______________</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8T15:12:00Z</meta:creation-date>
    <dc:date>2015-09-18T15:12:00Z</dc:date>
    <meta:template xlink:href="Normal" xlink:type="simple"/>
    <meta:editing-cycles>2</meta:editing-cycles>
    <meta:editing-duration>PT0S</meta:editing-duration>
    <meta:document-statistic meta:page-count="4" meta:paragraph-count="115" meta:word-count="1489" meta:character-count="11294" meta:row-count="431" meta:non-whitespace-character-count="9920"/>
  </office:meta>
</office:document-meta>
</file>