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 fo:letter-spacing="-0.0055in"/>
    </style:style>
    <style:style style:name="T36" style:parent-style-name="DefaultParagraphFont" style:family="text">
      <style:text-properties fo:color="#000000" fo:letter-spacing="-0.0055in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font-weight="bold" style:font-weight-asian="bold" style:font-weight-complex="bold"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font-weight="bold" style:font-weight-asian="bold" style:font-weight-complex="bold"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font-weight="bold" style:font-weight-asian="bold" style:font-weight-complex="bold"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font-weight="bold" style:font-weight-asian="bold" style:font-weight-complex="bold"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font-weight="bold" style:font-weight-asian="bold" style:font-weight-complex="bold"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font-style="italic" style:font-style-asian="italic" style:font-style-complex="italic"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font-style="italic" style:font-style-asian="italic" style:font-style-complex="italic"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font-weight="bold" style:font-weight-asian="bold" style:font-weight-complex="bold"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font-weight="bold" style:font-weight-asian="bold" style:font-weight-complex="bold"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font-weight="bold" style:font-weight-asian="bold" style:font-weight-complex="bold"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font-weight="bold" style:font-weight-asian="bold" style:font-weight-complex="bold"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font-weight="bold" style:font-weight-asian="bold" style:font-weight-complex="bold"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font-weight="bold" style:font-weight-asian="bold" style:font-weight-complex="bold"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font-weight="bold" style:font-weight-asian="bold" style:font-weight-complex="bold"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 fo:letter-spacing="-0.0034in"/>
    </style:style>
    <style:style style:name="T98" style:parent-style-name="DefaultParagraphFont" style:family="text">
      <style:text-properties fo:color="#000000" fo:letter-spacing="-0.0034in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" style:parent-style-name="DefaultParagraphFont" style:family="text">
      <style:text-properties fo:color="#000000" fo:letter-spacing="-0.0048in"/>
    </style:style>
    <style:style style:name="T110" style:parent-style-name="DefaultParagraphFont" style:family="text">
      <style:text-properties fo:color="#000000" fo:letter-spacing="-0.0048in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widows="0" fo:orphans="0" fo:text-align="justify" fo:text-indent="0.3937in"/>
      <style:text-properties fo:hyphenate="false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0" style:parent-style-name="Normal" style:family="paragraph">
      <style:paragraph-properties fo:widows="0" fo:orphans="0" fo:text-align="center"/>
      <style:text-properties fo:hyphenate="false"/>
    </style:style>
    <style:style style:name="T13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6" style:parent-style-name="Normal" style:family="paragraph">
      <style:paragraph-properties fo:widows="0" fo:orphans="0" fo:text-align="justify" fo:text-indent="0.3937in"/>
      <style:text-properties fo:hyphenate="false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widows="0" fo:orphans="0" fo:text-align="justify" fo:text-indent="0.3937in"/>
      <style:text-properties fo:hyphenate="false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widows="0" fo:orphans="0" fo:text-align="justify" fo:text-indent="0.3937in"/>
      <style:text-properties fo:hyphenate="false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widows="0" fo:orphans="0" fo:text-align="justify" fo:text-indent="0.3937in"/>
      <style:text-properties fo:hyphenate="false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widows="0" fo:orphans="0" fo:text-align="justify" fo:text-indent="0.3937in"/>
      <style:text-properties fo:hyphenate="false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widows="0" fo:orphans="0" fo:text-align="justify" fo:text-indent="0.3937in"/>
      <style:text-properties fo:hyphenate="false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widows="0" fo:orphans="0" fo:text-align="justify" fo:text-indent="0.3937in"/>
      <style:text-properties fo:hyphenate="false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hyphenate="false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widows="0" fo:orphans="0" fo:text-align="justify" fo:text-indent="0.3937in"/>
      <style:text-properties fo:hyphenate="false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widows="0" fo:orphans="0" fo:text-align="justify" fo:text-indent="0.3937in"/>
      <style:text-properties fo:hyphenate="false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widows="0" fo:orphans="0" fo:text-align="justify" fo:text-indent="0.3937in"/>
      <style:text-properties fo:hyphenate="false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7" style:parent-style-name="Normal" style:family="paragraph">
      <style:paragraph-properties fo:widows="0" fo:orphans="0" fo:text-align="center"/>
      <style:text-properties fo:hyphenate="false"/>
    </style:style>
    <style:style style:name="T1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3" style:parent-style-name="Normal" style:family="paragraph">
      <style:paragraph-properties fo:widows="0" fo:orphans="0" fo:text-align="justify" fo:text-indent="0.3937in"/>
      <style:text-properties fo:hyphenate="false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widows="0" fo:orphans="0" fo:text-align="justify" fo:text-indent="0.3937in"/>
      <style:text-properties fo:hyphenate="false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widows="0" fo:orphans="0" fo:text-align="justify" fo:text-indent="0.3937in"/>
      <style:text-properties fo:hyphenate="false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widows="0" fo:orphans="0" fo:text-align="justify" fo:text-indent="0.3937in"/>
      <style:text-properties fo:hyphenate="false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widows="0" fo:orphans="0" fo:text-align="justify" fo:text-indent="0.3937in"/>
      <style:text-properties fo:hyphenate="false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widows="0" fo:orphans="0" fo:text-align="justify" fo:text-indent="0.3937in"/>
      <style:text-properties fo:hyphenate="false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widows="0" fo:orphans="0" fo:text-align="justify" fo:text-indent="0.3937in"/>
      <style:text-properties fo:hyphenate="false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widows="0" fo:orphans="0" fo:text-align="justify"/>
      <style:text-properties fo:color="#000000" fo:hyphenate="false"/>
    </style:style>
    <style:style style:name="P20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0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10" style:parent-style-name="DefaultParagraphFont" style:family="text">
      <style:text-properties fo:text-transform="uppercase" fo:color="#000000"/>
    </style:style>
    <style:style style:name="P21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12" style:parent-style-name="DefaultParagraphFont" style:family="text">
      <style:text-properties fo:text-transform="uppercase" fo:color="#000000"/>
    </style:style>
    <style:style style:name="T213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<text:s/></text:span></text:p>
      <text:p text:style-name="P4">VALSTYBINĖS MAISTO IR VETERINARIJOS TARNYBOS DIREKTORIAUS</text:p>
      <text:p text:style-name="P5">Į S A K Y M A S</text:p>
      <text:p text:style-name="P6"/>
      <text:p text:style-name="P7">DĖL VALSTYBINĖS MAISTO IR VETERINARIJOS TARNYBOS DIREKTORIAUS 2000 m. SPALIO 9 d. ĮSAKYMO Nr. B1-262 „DĖL Afrikinio arklių maro kontrolės reikalavimų“ PAKEITIMO</text:p>
      <text:p text:style-name="P8"/>
      <text:p text:style-name="P9">2009 m. lapkričio 19 d. Nr. B1-505</text:p>
      <text:p text:style-name="P10">Vilnius</text:p>
      <text:p text:style-name="P11"/>
      <text:p text:style-name="P12"><text:span text:style-name="T13">Vadovaudamasis Lietuvos Respublikos veterinarijos įstatymo (Žin., 1992, Nr.<text:s/></text:span><text:a xlink:href="https://www.e-tar.lt/portal/lt/legalAct/TAR.97BDCD719E57" office:target-frame-name="_blank" xlink:show="new"><text:span text:style-name="T14">2-15</text:span></text:a><text:span text:style-name="T15">; 1999, Nr.<text:s/></text:span><text:a xlink:href="https://www.e-tar.lt/portal/lt/legalAct/TAR.36ACA3AC27DF" office:target-frame-name="_blank" xlink:show="new"><text:span text:style-name="T16">90-2639</text:span></text:a><text:span text:style-name="T17">) 6 straipsnio 11 ir 14 punktais ir įgyvendindamas 2008 m. liepos 15 d. Tarybos direktyvą 2008/73/EB, supaprastinančią veterinarijos ir zootechnikos sričių informacijos atnaujinimo ir skelbimo taisykles ir iš dalies keičiančią direktyvas 64/432/EEB, 77/504/EEB, 88/407/EEB, 88/661/EEB, 89/361/EEB, 89/556/EEB, 90/426/EEB, 90/427/EEB, 90/428/EEB, 90/429/EEB, 90/539/EEB, 91/68/EEB, 91/496/EEB, 92/35/EEB, 92/65/EEB, 92/66/EEB, 92/119/EEB, 94/28/EB, 2000/75/EB, sprendimą 2000/258/EB ir direktyvas 2001/89/EB, 2002/60/EB ir 2005/94/EB (OL 2008 L 219, p. 40), p a k e i č i u:</text:span></text:p>
      <text:p text:style-name="P18"><text:span text:style-name="T19">1</text:span><text:span text:style-name="T20">. Valstybinės maisto ir veterinarijos tarnybos direktoriaus 2000 m. spalio 9 d. įsakymą Nr. B1-262 „Dėl Afrikinio arklių maro kontrolės reikalavimų“ (Žin., 2001, Nr.</text:span><text:span text:style-name="T21"><text:s/></text:span><text:a xlink:href="https://www.e-tar.lt/portal/lt/legalAct/TAR.1C41BB60383F" office:target-frame-name="_blank" xlink:show="new"><text:span text:style-name="T22">3-70</text:span></text:a><text:span text:style-name="T23">):</text:span></text:p>
      <text:p text:style-name="P24"><text:span text:style-name="T25">1.1</text:span><text:span text:style-name="T26">. išdėstau 2 punktą taip:</text:span></text:p>
      <text:p text:style-name="P27"><text:span text:style-name="T28">„</text:span><text:span text:style-name="T29">2</text:span><text:span text:style-name="T30">. P a v e d u:</text:span></text:p>
      <text:p text:style-name="P31"><text:span text:style-name="T32">2.1</text:span><text:span text:style-name="T33">. įsakymo vykdymą apskričių, miestų ir rajonų valstybinėms maisto ir veterinarijos tarnyboms ir Nacionaliniam maisto ir veterinarijos rizikos vertinimo institutui;</text:span></text:p>
      <text:p text:style-name="P34"><text:span text:style-name="T35">2.2</text:span><text:span text:style-name="T36">. įsakymo vykdymo kontrolę Valstybinės maisto ir veterinarijos tarnybos Skubios veiklos ir užkrečiamųjų ligų centrui (skyriui).“;</text:span></text:p>
      <text:p text:style-name="P37"><text:span text:style-name="T38">1.2</text:span><text:span text:style-name="T39">. pripažįstu netekusiu galios 3 punktą.</text:span></text:p>
      <text:p text:style-name="P40"><text:span text:style-name="T41">2</text:span><text:span text:style-name="T42">. Afrikinio arklių maro kontrolės reikalavimus, patvirtintus Valstybinės maisto ir veterinarijos tarnybos direktoriaus 2000 m. spalio 9 d. įsakymu Nr. B1-262:</text:span></text:p>
      <text:p text:style-name="P43"><text:span text:style-name="T44">2.1</text:span><text:span text:style-name="T45">. išdėstau 1 punktą taip:</text:span></text:p>
      <text:p text:style-name="P46"><text:span text:style-name="T47">„</text:span><text:span text:style-name="T48">1</text:span><text:span text:style-name="T49">. Afrikinio arklių maro kontrolės reikalavimų (toliau – Reikalavimai) tikslas – nustatyti afrikinio arklių maro kontrolės tvarką, likvidavimo ir prevencijos priemones Lietuvos Respublikoje.“;</text:span></text:p>
      <text:p text:style-name="P50"><text:span text:style-name="T51">2.2</text:span><text:span text:style-name="T52">. išdėstau 2 punktą taip:</text:span></text:p>
      <text:p text:style-name="P53"><text:span text:style-name="T54">„</text:span><text:span text:style-name="T55">2</text:span><text:span text:style-name="T56">. Vartojamos sąvokos:</text:span></text:p>
      <text:p text:style-name="P57"><text:span text:style-name="T58">Apsaugos zona</text:span><text:span text:style-name="T59"><text:s/>– 100 km spinduliu apie epizootijos židinį esanti teritorija.</text:span></text:p>
      <text:p text:style-name="P60"><text:span text:style-name="T61">Gyvūno savininkas arba laikytojas</text:span><text:span text:style-name="T62"><text:s/>– ne jaunesnis kaip 16 metų amžiaus fizinis ar juridinis asmuo, kuris yra gyvūno savininkas ar jį laiko už atlyginimą arba nemokamai.</text:span></text:p>
      <text:p text:style-name="P63"><text:span text:style-name="T64">Epizootijos židinys</text:span><text:span text:style-name="T65"><text:s/>– gyvūnų laikymo vieta, kurioje tuo pačiu metu yra sergančių ir imlių gyvūnų bei susidariusios galimybės imliems gyvūnams susirgti.</text:span></text:p>
      <text:p text:style-name="P66"><text:span text:style-name="T67">Infekcijos patvirtinimas<text:s/></text:span><text:span text:style-name="T68">– Valstybinės maisto ir veterinarijos tarnybos pranešimas apie afrikinį arklių marą, paremtas laboratoriniais tyrimais. Epizootijos atveju Valstybinė maisto ir veterinarijos tarnyba ligą gali patvirtinti, remdamasi tik klinikiniais tyrimais ir epizootiniais duomenimis.</text:span></text:p>
      <text:p text:style-name="P69"><text:span text:style-name="T70">Ligos sukėlėjo nešiotojas (platintojas)<text:s/></text:span><text:span text:style-name="T71">–<text:s/></text:span><text:span text:style-name="T72">Culicoides imicola</text:span><text:span text:style-name="T73"><text:s/>arba bet koks kitas<text:s/></text:span><text:span text:style-name="T74">Culicoides</text:span><text:span text:style-name="T75"><text:s/>genties vabzdys, galintis nešioti (platinti) afrikinės arklių ligos sukėlėją.</text:span></text:p>
      <text:p text:style-name="P76"><text:span text:style-name="T77">Neužkrėstas ūkis</text:span><text:span text:style-name="T78"><text:s/>– ūkis, kuriame pastaruosius vienerius metus nebuvo nustatytas afrikinis arklių maras.</text:span></text:p>
      <text:p text:style-name="P79"><text:span text:style-name="T80">Priežiūros zona</text:span><text:span text:style-name="T81"><text:s/>– 50 km spinduliu apie apsaugos zoną esanti teritorija.</text:span></text:p>
      <text:soft-page-break/>
      <text:p text:style-name="P82"><text:span text:style-name="T83">Užkrėstas ūkis</text:span><text:span text:style-name="T84"><text:s/>– ūkis, kuriame yra afrikinio arklių maro antikūnų turinčių ir sergančių gyvūnų.</text:span></text:p>
      <text:p text:style-name="P85"><text:span text:style-name="T86">Ūkis</text:span><text:span text:style-name="T87"><text:s/>(</text:span><text:span text:style-name="T88">gyvūnų laikymo vieta)</text:span><text:span text:style-name="T89"><text:s/>– pastatas arba tuo atveju, kai arklinių šeimos gyvūnai laikomi lauke, bet kuri vieta, kur arklinių šeimos gyvūnai yra laikomi, auginami ir prižiūrimi.</text:span></text:p>
      <text:p text:style-name="P90"><text:span text:style-name="T91">Valstybinė maisto ir veterinarijos tarnyba</text:span><text:span text:style-name="T92"><text:s/>(toliau – VMVT) – Lietuvos Respublikos kompetentinga institucija.</text:span></text:p>
      <text:p text:style-name="P93"><text:span text:style-name="T94">Valstybinis veterinarijos gydytojas</text:span><text:span text:style-name="T95"><text:s/>– veterinarijos gydytojas pagal veterinarijos veiklą reglamentuojančius teisės aktus atliekantis valstybinės veterinarijos funkcijas.“;</text:span></text:p>
      <text:p text:style-name="P96"><text:span text:style-name="T97">2.3</text:span><text:span text:style-name="T98">. įrašau 3 punkte vietoj žodžių santrumpos „AAM“ žodžius ir žodžių santrumpą „Afrikinis arklių maras (toliau – AAM)“;</text:span></text:p>
      <text:p text:style-name="P99"><text:span text:style-name="T100">2.4</text:span><text:span text:style-name="T101">. įrašau 4 punkte vietoj žodžio „laboratoriją“ žodžius „Nacionalinį maisto ir veterinarijos rizikos vertinimo institutą (toliau – Institutas)“;</text:span></text:p>
      <text:p text:style-name="P102"><text:span text:style-name="T103">2.5</text:span><text:span text:style-name="T104">. įrašau 5 punkte vietoj žodžių „Nacionalinėje veterinarijos laboratorijoje“ žodį „Institute“;</text:span></text:p>
      <text:p text:style-name="P105"><text:span text:style-name="T106">2.6</text:span><text:span text:style-name="T107">. įrašau 6 punkte vietoj žodžių „Valstybinė maisto ir veterinarijos tarnyba“ žodžių santrumpą „VMVT“;</text:span></text:p>
      <text:p text:style-name="P108"><text:span text:style-name="T109">2.7</text:span><text:span text:style-name="T110">. įrašau 8, 10 punktuose vietoj žodžių „pavaldžios įstaigos“ žodžius ir žodžių santrumpą „apskričių, miestų ir rajonų VMVT“;</text:span></text:p>
      <text:p text:style-name="P111"><text:span text:style-name="T112">2.8</text:span><text:span text:style-name="T113">. įrašau 8.1 punkte vietoj žodžių „Nacionalinę veterinarijos laboratoriją“ žodį „Institutą“;</text:span></text:p>
      <text:p text:style-name="P114"><text:span text:style-name="T115">2.9</text:span><text:span text:style-name="T116">. įrašau 8.4 punkte vietoj žodžių „sukėlėjų nešiotojų“ žodžius „ligos sukėlėjo nešiotojų (platintojų)“;</text:span></text:p>
      <text:p text:style-name="P117"><text:span text:style-name="T118">2.10</text:span><text:span text:style-name="T119">. įrašau 15.2 punkte vietoj žodžio „laboratoriją“ žodį „Institutą“;</text:span></text:p>
      <text:p text:style-name="P120"><text:span text:style-name="T121">2.11</text:span><text:span text:style-name="T122">. įrašau 19 punkte vietoj žodžių „gyvulio savininkui“ žodžius „gyvūno savininkui ar laikytojui“;</text:span></text:p>
      <text:p text:style-name="P123"><text:span text:style-name="T124">2.12</text:span><text:span text:style-name="T125">. įrašau 17 punkte vietoj žodžių „Valstybinės maisto ir veterinarijos tarnybos“ žodžių santrumpą „VMVT“;</text:span></text:p>
      <text:p text:style-name="P126"><text:span text:style-name="T127">2.13</text:span><text:span text:style-name="T128">. išdėstau VIII skyrių taip:</text:span></text:p>
      <text:p text:style-name="P129"/>
      <text:p text:style-name="P130"><text:span text:style-name="T131">„</text:span><text:span text:style-name="T132">VIII</text:span><text:span text:style-name="T133">.<text:s/></text:span><text:span text:style-name="T134">REIKALAVIMAI NEATIDĖLIOTINŲ PRIEMONIŲ PLANUI</text:span></text:p>
      <text:p text:style-name="P135"/>
      <text:p text:style-name="P136"><text:span text:style-name="T137">20</text:span><text:span text:style-name="T138">. VMVT parengia AAM neatidėliotinų priemonių planą, kuriame turi būti numatytos priemonės, įgyvendinančios Reikalavimų nuostatas, užtikrinančios greitą ir efektyvų AAM likvidavimą.</text:span></text:p>
      <text:p text:style-name="P139"><text:span text:style-name="T140">21</text:span><text:span text:style-name="T141">. AAM neatidėliotinų priemonių plane turi būti nurodyta:</text:span></text:p>
      <text:p text:style-name="P142"><text:span text:style-name="T143">21.1</text:span><text:span text:style-name="T144">. Užkrečiamųjų ligų kontrolės centro, kuris koordinuoja visas neatidėliotinas priemones, kontaktiniai duomenys;</text:span></text:p>
      <text:p text:style-name="P145"><text:span text:style-name="T146">21.2</text:span><text:span text:style-name="T147">. apskričių, rajonų užkrečiamųjų ligų kontrolės centrų sąrašas;</text:span></text:p>
      <text:p text:style-name="P148"><text:span text:style-name="T149">21.3</text:span><text:span text:style-name="T150">. reikiama informacija apie darbuotojus, kurie atsakingi už neatidėliotinų priemonių atlikimą;</text:span></text:p>
      <text:p text:style-name="P151"><text:span text:style-name="T152">21.4</text:span><text:span text:style-name="T153">. kiekvienos apskrities, rajono užkrečiamųjų ligų kontrolės centrų atsakingų darbuotojų, su kuriais galima būtų nedelsiant susisiekti AAM protrūkio atveju, kontaktiniai duomenys;</text:span></text:p>
      <text:p text:style-name="P154"><text:span text:style-name="T155">21.5</text:span><text:span text:style-name="T156">. medžiagos ir įranga, reikalinga neatidėliotinoms priemonėms atlikti;</text:span></text:p>
      <text:p text:style-name="P157"><text:span text:style-name="T158">21.6</text:span><text:span text:style-name="T159">. instrukcijos, kuriose aprašomos neatidėliotinos priemonės, pvz., nužudytų gyvūnų gaišenų, įtarus ir patvirtinus AAM, sunaikinimo procedūros;</text:span></text:p>
      <text:p text:style-name="P160"><text:span text:style-name="T161">21.7</text:span><text:span text:style-name="T162">. mokymo programos, skirtos reikiamų įgūdžių tobulinimui;</text:span></text:p>
      <text:p text:style-name="P163"><text:span text:style-name="T164">21.8</text:span><text:span text:style-name="T165">. Instituto ir regioninių laboratorijų pasiruošimas atlikti serologinį, histologinį ir kitus reikalingus tyrimus, įsisavinti šiuolaikinius greituosius diagnostinius metodus ir numatyti mėginių transportavimo tvarką;</text:span></text:p>
      <text:p text:style-name="P166"><text:span text:style-name="T167">21.9</text:span><text:span text:style-name="T168">. informacija apie reikalingą AAM vakcinos kiekį, jei reikėtų pradėti neatidėliotiną vakcinaciją;</text:span></text:p>
      <text:p text:style-name="P169"><text:span text:style-name="T170">21.10</text:span><text:span text:style-name="T171">. teisės aktai, reikalingi neatidėliotinų priemonių plane nurodytoms priemonėms<text:s/></text:span><text:soft-page-break/><text:span text:style-name="T172">įgyvendinti.“;</text:span></text:p>
      <text:p text:style-name="P173"><text:span text:style-name="T174">2.14</text:span><text:span text:style-name="T175">. papildau šiuo IX skyriumi:</text:span></text:p>
      <text:p text:style-name="P176"/>
      <text:p text:style-name="P177"><text:span text:style-name="T178">„</text:span><text:span text:style-name="T179">IX</text:span><text:span text:style-name="T180">.<text:s/></text:span><text:span text:style-name="T181">KONTROLINĖ AFRIKINIO ARKLIŲ MARO LABORATORIJA</text:span></text:p>
      <text:p text:style-name="P182"/>
      <text:p text:style-name="P183"><text:span text:style-name="T184">22</text:span><text:span text:style-name="T185">. VMVT paskiria Institutą Reikalavimuose numatytiems laboratoriniams tyrimams atlikti ir teikia išsamią informaciją apie Instituto veiklą Europos Sąjungos valstybėms narėms ir visuomenei. Institutas:</text:span></text:p>
      <text:p text:style-name="P186"><text:span text:style-name="T187">22.1</text:span><text:span text:style-name="T188">. atsakingas už standartų ir diagnostikos metodų derinimą, reagentų naudojimą ir vakcinos bandymus;</text:span></text:p>
      <text:p text:style-name="P189"><text:span text:style-name="T190">22.2</text:span><text:span text:style-name="T191">. prireikus aprūpina diagnostiniais reagentais regionines diagnostikos laboratorijas;</text:span></text:p>
      <text:p text:style-name="P192"><text:span text:style-name="T193">22.3</text:span><text:span text:style-name="T194">. kontroliuoja šalyje naudojamų diagnostinių reagentų kokybę;</text:span></text:p>
      <text:p text:style-name="P195"><text:span text:style-name="T196">22.4</text:span><text:span text:style-name="T197">. periodiškai organizuoja lyginamuosius bandymus;</text:span></text:p>
      <text:p text:style-name="P198"><text:span text:style-name="T199">22.5</text:span><text:span text:style-name="T200">. saugo šalyje patvirtintų AAM virusų išskirtąją medžiagą;</text:span></text:p>
      <text:p text:style-name="P201"><text:span text:style-name="T202">22.6</text:span><text:span text:style-name="T203">. užtikrina regioninėse diagnostikos laboratorijose gautų teigiamų rezultatų patvirtinimą.</text:span></text:p>
      <text:p text:style-name="P204"><text:span text:style-name="T205">23</text:span><text:span text:style-name="T206">. Institutas bendradarbiauja su Bendrijos etalonine laboratorija (Laboratorio de sanidad y producción animal, Ministerio de Agricultura, Pesca y Alimentación, 28110 Algete, Madrid – Espãna).“</text:span></text:p>
      <text:p text:style-name="P207"/>
      <text:p text:style-name="P208"/>
      <text:p text:style-name="P209"><text:span text:style-name="T210">Direktoriaus pavaduotojas,<text:s/></text:span></text:p>
      <text:p text:style-name="P211"><text:span text:style-name="T212">pavaduojantis direktorių</text:span><text:span text:style-name="T213"><text:tab/>Vidmantas Pau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Sandra</meta:initial-creator>
    <dc:creator>adlibuser</dc:creator>
    <meta:creation-date>2021-03-31T13:25:00Z</meta:creation-date>
    <dc:date>2021-03-31T13:25:00Z</dc:date>
    <meta:template xlink:href="Normal.dotm" xlink:type="simple"/>
    <meta:editing-cycles>2</meta:editing-cycles>
    <meta:editing-duration>PT0S</meta:editing-duration>
    <meta:document-statistic meta:page-count="3" meta:paragraph-count="76" meta:word-count="985" meta:character-count="7564" meta:row-count="201" meta:non-whitespace-character-count="6655"/>
  </office:meta>
</office:document-meta>
</file>