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break-before="page" fo:text-indent="3.543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GELEŽINKELIO INSPEKCIJOS<text:s/></text:span></text:p>
      <text:p text:style-name="P6">PRIE SUSISIEKIMO MINISTERIJOS VIRŠININKO</text:p>
      <text:p text:style-name="P7">ĮSAKYMAS</text:p>
      <text:p text:style-name="P8"/>
      <text:p text:style-name="P9">DĖL POSISTEMIO EISMO SAUGOS AUDITO atlikimo TVARKOS APRAŠO PATVIRTINIMO</text:p>
      <text:p text:style-name="P10"/>
      <text:p text:style-name="P11">2010 m. lapkričio 24 d. Nr. V-540</text:p>
      <text:p text:style-name="P12">Vilnius</text:p>
      <text:p text:style-name="P13"/>
      <text:p text:style-name="P14"><text:span text:style-name="T15">Vadovaudamasis L</text:span><text:span text:style-name="T16">ietuvos Respublikos geležinkelių transporto eismo saugos įstatymo (Žin., 2004, Nr.<text:s/></text:span><text:a xlink:href="https://www.e-tar.lt/portal/lt/legalAct/TAR.C7A984833333" office:target-frame-name="_blank" xlink:show="new"><text:span text:style-name="T17">4-27</text:span></text:a><text:span text:style-name="T18">; 2006, Nr.<text:s/></text:span><text:a xlink:href="https://www.e-tar.lt/portal/lt/legalAct/TAR.33907EA7C2DC" office:target-frame-name="_blank" xlink:show="new"><text:span text:style-name="T19">42-1505</text:span></text:a><text:span text:style-name="T20">; 2010, Nr.<text:s/></text:span><text:a xlink:href="https://www.e-tar.lt/portal/lt/legalAct/TAR.5896438195B9" office:target-frame-name="_blank" xlink:show="new"><text:span text:style-name="T21">12-557</text:span></text:a><text:span text:style-name="T22">) 9 straipsnio 5 punktu,</text:span></text:p>
      <text:p text:style-name="P23"><text:span text:style-name="T24">tvirtinu</text:span><text:span text:style-name="T25"><text:s/>Posistemio eismo saugos audito atlikimo tvarkos aprašą (pridedama).</text:span></text:p>
      <text:p text:style-name="P26"/>
      <text:p text:style-name="P27"/>
      <text:p text:style-name="P28"><text:span text:style-name="T29">Viršininkas<text:s/></text:span><text:span text:style-name="T30"><text:tab/>Stasys Pieslikas</text:span></text:p>
      <text:p text:style-name="P31"/>
      <text:p text:style-name="P32"><text:span text:style-name="T33">__________</text:span><text:span text:style-name="T34">_______</text:span></text:p>
      <text:soft-page-break/>
      <text:p text:style-name="P35"><text:span text:style-name="T36">PATVIRTINTA</text:span></text:p>
      <text:p text:style-name="P37">Valstybinės geležinkelio inspekcijos prie<text:s/></text:p>
      <text:p text:style-name="P38">Susisiekimo ministerijos viršininko<text:s/></text:p>
      <text:p text:style-name="P39">2010 m. lapkričio 24 d.<text:s/></text:p>
      <text:p text:style-name="P40">įsakymu Nr. V-540</text:p>
      <text:p text:style-name="P41"/>
      <text:p text:style-name="P42"><text:span text:style-name="T43">POSISTEMIO EISMO SAUGOS AUDITO ATLIKIMO TVARKOS APRAŠAS</text:span></text:p>
      <text:p text:style-name="P44"/>
      <text:p text:style-name="P45"><text:span text:style-name="T46">1</text:span><text:span text:style-name="T47">. Posistemio eismo saugos audito atlikimo<text:s/></text:span><text:span text:style-name="T48">tvarkos aprašas (toliau – Aprašas) nustato posistemio eismo saugos audito atlikimo tvarką.</text:span></text:p>
      <text:p text:style-name="P49"><text:span text:style-name="T50">2</text:span><text:span text:style-name="T51">. Šiame Apraše vartojamos sąvokos:</text:span></text:p>
      <text:p text:style-name="P52"><text:span text:style-name="T53">Posistemio eismo saugos auditas<text:s/></text:span><text:span text:style-name="T54">– atliekamas išsamus techninis posistemio eismo saugos užtikrinimo charakteristikų patikrinim</text:span><text:span text:style-name="T55">as visais posistemio projekto rengimo ir įgyvendinimo etapais, nuo planavimo iki posistemio priežiūros darbų, taip pat eksploatuojamo posistemio būklės įvertinimas eismo saugos užtikrinimo požiūriu.</text:span></text:p>
      <text:p text:style-name="P56"><text:span text:style-name="T57">3</text:span><text:span text:style-name="T58">. Kitos šiame Apraše vartojamos sąvokos yra paaiškin</text:span><text:span text:style-name="T59">tos Lietuvos Respublikos geležinkelių transporto eismo saugos įstatyme (Žin., 2004, Nr.<text:s/></text:span><text:a xlink:href="https://www.e-tar.lt/portal/lt/legalAct/TAR.C7A984833333" office:target-frame-name="_blank" xlink:show="new"><text:span text:style-name="T60">4-27</text:span></text:a><text:span text:style-name="T61">; 2006, Nr.<text:s/></text:span><text:a xlink:href="https://www.e-tar.lt/portal/lt/legalAct/TAR.33907EA7C2DC" office:target-frame-name="_blank" xlink:show="new"><text:span text:style-name="T62">42-1505</text:span></text:a><text:span text:style-name="T63">; 2010, Nr.<text:s/></text:span><text:a xlink:href="https://www.e-tar.lt/portal/lt/legalAct/TAR.5896438195B9" office:target-frame-name="_blank" xlink:show="new"><text:span text:style-name="T64">12-557</text:span></text:a><text:span text:style-name="T65">) ir kituose teisės aktuose.</text:span></text:p>
      <text:p text:style-name="P66"><text:span text:style-name="T67">4</text:span><text:span text:style-name="T68">. Posistemio eismo saugos audito tikslas – nustatyti ir pašalinti eismo saugai kylančius pavojus.</text:span></text:p>
      <text:p text:style-name="P69"><text:span text:style-name="T70">5</text:span><text:span text:style-name="T71">. Posiste</text:span><text:span text:style-name="T72">mio eismo saugos auditą atlikti turi teisę geležinkelio įmonė (vežėjas), geležinkelių infrastruktūros valdytojo įgalioti kompetentingi asmenys (toliau – auditorius).</text:span></text:p>
      <text:p text:style-name="P73"><text:span text:style-name="T74">6</text:span><text:span text:style-name="T75">. Prieš vykdant posistemio eismo saugos auditą įvertinama, ar posistemio sąveikos sud</text:span><text:span text:style-name="T76">edamosios dalys ir jų tarpusavio sąsajos atitinka Europos Sąjungos technines sąveikos specifikacijas (toliau – TSS).</text:span></text:p>
      <text:p text:style-name="P77"><text:span text:style-name="T78">7</text:span><text:span text:style-name="T79">. Tais atvejais, kai nėra parengtos posistemio TSS, auditoriai atlieka posistemio projekto eismo saugos auditą. Šis auditas yra neatsi</text:span><text:span text:style-name="T80">ejama posistemio įgyvendinimo dalis.</text:span></text:p>
      <text:p text:style-name="P81"><text:span text:style-name="T82">8</text:span><text:span text:style-name="T83">. Auditorius įvertina posistemio projekto atitikimą esminiams reikalavimams, kurie yra nustatyti Transeuropinėse geležinkelių sistemos sąveikos taisyklėse, patvirtintose Lietuvos Respublikos susisiekimo ministro 20</text:span><text:span text:style-name="T84">04 m. gruodžio 23 d. įsakymu Nr. 3-586 (Žin., 2005, Nr.<text:s/></text:span><text:a xlink:href="https://www.e-tar.lt/portal/lt/legalAct/TAR.9875B0E7EF72" office:target-frame-name="_blank" xlink:show="new"><text:span text:style-name="T85">6-165</text:span></text:a><text:span text:style-name="T86">; 2005, Nr.<text:s/></text:span><text:a xlink:href="https://www.e-tar.lt/portal/lt/legalAct/TAR.B290E2FD517A" office:target-frame-name="_blank" xlink:show="new"><text:span text:style-name="T87">58-2036</text:span></text:a><text:span text:style-name="T88">; 2006, Nr.<text:s/></text:span><text:a xlink:href="https://www.e-tar.lt/portal/lt/legalAct/TAR.9610C4805F41" office:target-frame-name="_blank" xlink:show="new"><text:span text:style-name="T89">81-3232</text:span></text:a><text:span text:style-name="T90">; 2007, Nr.<text:s/></text:span><text:a xlink:href="https://www.e-tar.lt/portal/lt/legalAct/TAR.3E48660B6CD9" office:target-frame-name="_blank" xlink:show="new"><text:span text:style-name="T91">118-4839</text:span></text:a><text:span text:style-name="T92">; 2010, Nr.<text:s/></text:span><text:a xlink:href="https://www.e-tar.lt/portal/lt/legalAct/TAR.540F3B5A20F0" office:target-frame-name="_blank" xlink:show="new"><text:span text:style-name="T93">97-5070</text:span></text:a><text:span text:style-name="T94">).</text:span></text:p>
      <text:p text:style-name="P95"><text:span text:style-name="T96">9</text:span><text:span text:style-name="T97">. Auditorius, atlikęs posistemio projekto eismo saugos auditą, parengia audito deklaraciją.</text:span></text:p>
      <text:p text:style-name="P98"><text:span text:style-name="T99">10</text:span><text:span text:style-name="T100">. Audito deklaracijoje turi būti nurodyta:</text:span></text:p>
      <text:p text:style-name="P101"><text:span text:style-name="T102">10.1</text:span><text:span text:style-name="T103">. asmens rekvizit</text:span><text:span text:style-name="T104">ai (pavadinimas, įmonės kodas, buveinės adresas, kontaktai);</text:span></text:p>
      <text:p text:style-name="P105"><text:span text:style-name="T106">10.2</text:span><text:span text:style-name="T107">. asmens paskyrimo pagrindas;</text:span></text:p>
      <text:p text:style-name="P108"><text:span text:style-name="T109">10.3</text:span><text:span text:style-name="T110">. trumpas posistemio aprašymas;</text:span></text:p>
      <text:p text:style-name="P111"><text:span text:style-name="T112">10.4</text:span><text:span text:style-name="T113">. nuorodos į teisės aktus, pagal kuriuos buvo atliekamas posistemio projekto auditas;</text:span></text:p>
      <text:p text:style-name="P114"><text:span text:style-name="T115">10.5</text:span><text:span text:style-name="T116">. atlikto posis</text:span><text:span text:style-name="T117">temio projekto audito rezultatai (yra ar nėra nustatytų kylančių pavojų eismo saugai);</text:span></text:p>
      <text:p text:style-name="P118"><text:span text:style-name="T119">10.6</text:span><text:span text:style-name="T120">. asmens parašas, pareigos.</text:span></text:p>
      <text:p text:style-name="P121"><text:span text:style-name="T122">11</text:span><text:span text:style-name="T123">. Jei posistemio projekto audito metu nustatoma, kad posistemis yra nesaugus (kelia pavojų eismo saugai), auditorius pateikia</text:span><text:span text:style-name="T124"><text:s/>audito deklaraciją posistemio projekto rengėjui.</text:span></text:p>
      <text:p text:style-name="P125"><text:span text:style-name="T126">12</text:span><text:span text:style-name="T127">. Posistemio projekto rengėjas, gavęs audito deklaraciją, kurioje yra nurodyta, kad posistemis yra nesaugus (kelia pavojų eismo saugai), nustato posistemio trūkumus ir juos pataiso. Posistemio projekt</text:span><text:span text:style-name="T128">o rengėjas, pataisęs trūkumus, pateikia posistemio projektą auditoriui pakartotinai vertinti.</text:span></text:p>
      <text:p text:style-name="P129"><text:span text:style-name="T130">13</text:span><text:span text:style-name="T131">. Auditorius išnagrinėja pateiktą posistemio projekto medžiagą ir įvertina, ar posistemio projektas nebekelia pavojaus eismo saugai. Jei nustatoma, kad posi</text:span><text:span text:style-name="T132">stemio projektas nebekelia pavojaus eismo saugai, auditorius patvirtina audito deklaraciją.</text:span></text:p>
      <text:p text:style-name="P133"><text:span text:style-name="T134">14</text:span><text:span text:style-name="T135">. Auditorius atsako už posistemio projekto audito deklaracijoje pateiktų duomenų<text:s/></text:span><text:soft-page-break/><text:span text:style-name="T136">teisingumą.</text:span></text:p>
      <text:p text:style-name="P137"><text:span text:style-name="T138">15</text:span><text:span text:style-name="T139">. Pateiktos deklaracijos saugomos Inspekcijos archyve teisė</text:span><text:span text:style-name="T140">s aktų nustatyta tvarka.</text:span></text:p>
      <text:p text:style-name="P141"/>
      <text:p text:style-name="P142"><text:span text:style-name="T1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6-21T09:53:00Z</meta:creation-date>
    <dc:date>2015-06-21T09:53:00Z</dc:date>
    <meta:template xlink:href="Normal" xlink:type="simple"/>
    <meta:editing-cycles>2</meta:editing-cycles>
    <meta:editing-duration>PT0S</meta:editing-duration>
    <meta:document-statistic meta:page-count="3" meta:paragraph-count="55" meta:word-count="587" meta:character-count="4760" meta:row-count="169" meta:non-whitespace-character-count="4228"/>
  </office:meta>
</office:document-meta>
</file>