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keep-with-next="always" fo:keep-together="alway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keep-with-next="always" fo:keep-together="always" fo:text-align="justify" fo:text-indent="0.4923in"/>
      <style:text-properties fo:color="#000000"/>
    </style:style>
    <style:style style:name="P174" style:parent-style-name="Normal" style:family="paragraph">
      <style:paragraph-properties fo:keep-with-next="always" fo:keep-together="always" fo:text-align="justify" fo:text-indent="0.4923in"/>
    </style:style>
    <style:style style:name="P175" style:parent-style-name="Normal" style:family="paragraph">
      <style:paragraph-properties>
        <style:tab-stops>
          <style:tab-stop style:type="right" style:position="6.6937in"/>
        </style:tab-stops>
      </style:paragraph-properties>
    </style:style>
    <style:style style:name="T176" style:parent-style-name="DefaultParagraphFont" style:family="text">
      <style:text-properties fo:text-transform="uppercase"/>
    </style:style>
    <style:style style:name="T177" style:parent-style-name="DefaultParagraphFont" style:family="text">
      <style:text-properties fo:text-transform="uppercase"/>
    </style:style>
    <style:style style:name="P178" style:parent-style-name="Normal" style:family="paragraph">
      <style:paragraph-properties fo:text-indent="0.4923in"/>
      <style:text-properties fo:color="#000000"/>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fo:text-align="center"/>
    </style:style>
    <style:style style:name="T181"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MAKSIMALAUS STUDENTŲ, PRIIMAMŲ 2007 METAIS, SKAIČIAUS IR STUDIJŲ ĮMOKŲ DALIES, APMOKAMOS LIETUVOS RESPUBLIKOS VALSTYBĖS BIUDŽETO LĖŠOMIS, NUSTATYMO</text:p>
      <text:p text:style-name="P12"/>
      <text:p text:style-name="P13">2007 m. gegužės 9<text:s/>d. Nr. 456</text:p>
      <text:p text:style-name="P14">Vilnius</text:p>
      <text:p text:style-name="P15"/>
      <text:p text:style-name="P16"><text:span text:style-name="T17">Vadovaudamasi Lietuvos Respublikos aukštojo mokslo įstatymo (Žin., 2000, Nr.<text:s/></text:span><text:a xlink:href="https://www.e-tar.lt/portal/lt/legalAct/TAR.E064628D5A4F" office:target-frame-name="_blank" xlink:show="new"><text:span text:style-name="T18">27-715</text:span></text:a><text:span text:style-name="T19">; 2003, Nr.<text:s/></text:span><text:a xlink:href="https://www.e-tar.lt/portal/lt/legalAct/TAR.A13E3EDFE715" office:target-frame-name="_blank" xlink:show="new"><text:span text:style-name="T20">47-2058</text:span></text:a><text:span text:style-name="T21">) 47 straipsnio 4 dalimi ir 60 straipsnio 2 dalimi, Lietuvos Respublikos Vyriausybė<text:s/></text:span><text:span text:style-name="T22">nutari</text:span><text:span text:style-name="T23">a:</text:span></text:p>
      <text:p text:style-name="P24"><text:span text:style-name="T25">1</text:span><text:span text:style-name="T26">. Nustatyti, kad:</text:span></text:p>
      <text:p text:style-name="P27"><text:span text:style-name="T28">1.1</text:span><text:span text:style-name="T29">. Bendrą maksimaliai leistiną studentų, priimamų į valstybines aukštąsias mokyklas (toliau vadinama – universi</text:span><text:span text:style-name="T30">tetai, kolegijos), mokslinių tyrimų įstaigas, kartu su universitetais turinčias bendrą doktorantūros teisę (toliau kartu vadinama – institucijos, turinčios bendrą doktorantūros teisę),</text:span><text:span text:style-name="T31"><text:s/></text:span><text:span text:style-name="T32">skaičių pagal studijų pakopas, formas ir finansavimo pobūdį sudaro stud</text:span><text:span text:style-name="T33">entai, kurių studijos visiškai arba iš dalies apmokamos Lietuvos Respublikos valstybės biudžeto lėšomis (toliau vadinama – biudžeto lėšos), ir studentai, mokantys visą studijų kainą. Šis bendras maksimaliai leistinas studentų skaičius 2007 metais yra 55177</text:span><text:span text:style-name="T34">. Šį skaičių savo ruožtu sudaro:</text:span></text:p>
      <text:p text:style-name="P35"><text:span text:style-name="T36">1.1.1</text:span><text:span text:style-name="T37">. maksimaliai leistinas studentų, kurių studijos visiškai arba iš dalies apmokamos biudžeto lėšomis, skaičius – 38604. Šį skaičių savo ruožtu sudaro:</text:span></text:p>
      <text:p text:style-name="P38"><text:span text:style-name="T39">1.1.1.1</text:span><text:span text:style-name="T40">. nominalus studentų skaičius, kuriam, remiantis Lietuvos</text:span><text:span text:style-name="T41"><text:s/>Respublikos valstybės biudžeto lėšų poreikio nustatymo ir jų skyrimo mokslo ir studijų institucijoms metodika, patvirtinta Lietuvos Respublikos Vyriausybės 2004 m. spalio 11 d. nutarimu Nr. 1272 (Žin., 2004, Nr.<text:s/></text:span><text:a xlink:href="https://www.e-tar.lt/portal/lt/legalAct/TAR.7829C0F9E43B" office:target-frame-name="_blank" xlink:show="new"><text:span text:style-name="T42">151-5493</text:span></text:a><text:span text:style-name="T43">; 2006, Nr. 108-4114), apskaičiuojamos lėšos studijoms organizuoti (toliau vadinama – nominalus skaičius), – 32407;</text:span></text:p>
      <text:p text:style-name="P44"><text:span text:style-name="T45">1.1.1.2</text:span><text:span text:style-name="T46">. skaičius, sudarantis 20 procentų šio nutarimo 1.2.1, 1.2.2.1 ir 1.2.2.2 punktuose n</text:span><text:span text:style-name="T47">urodytų skaičių, kurį universitetai ir kolegijos gali panaudoti priimdami studentus į pagrindines, vientisąsias ir antrosios pakopos studijas;</text:span></text:p>
      <text:p text:style-name="P48"><text:span text:style-name="T49">1.1.2</text:span><text:span text:style-name="T50">. maksimalus studentų, mokančių visą studijų kainą, skaičius – 16573.</text:span></text:p>
      <text:p text:style-name="P51"><text:span text:style-name="T52">1.2</text:span><text:span text:style-name="T53">. Nominalus skaičius<text:s/></text:span><text:span text:style-name="T54">paskirstomas taip:</text:span></text:p>
      <text:p text:style-name="P55"><text:span text:style-name="T56">1.2.1</text:span><text:span text:style-name="T57">. neuniversitetinių studijų – 9190 (dieninės formos studijų – 7514, neakivaizdinės formos studijų – 1676);</text:span></text:p>
      <text:p text:style-name="P58"><text:span text:style-name="T59">1.2.2</text:span><text:span text:style-name="T60">. universitetinių studijų – 23067, iš jų:</text:span></text:p>
      <text:p text:style-name="P61"><text:span text:style-name="T62">1.2.2.1</text:span><text:span text:style-name="T63">. dieninės formos pirmosios pakopos ir vientisųjų studijų – 157</text:span><text:span text:style-name="T64">70;</text:span></text:p>
      <text:p text:style-name="P65"><text:span text:style-name="T66">1.2.2.2</text:span><text:span text:style-name="T67">. dieninės formos antrosios pakopos studijų – 6026;</text:span></text:p>
      <text:p text:style-name="P68"><text:span text:style-name="T69">1.2.2.3</text:span><text:span text:style-name="T70">. rezidentūros studijų – 631;</text:span></text:p>
      <text:p text:style-name="P71"><text:span text:style-name="T72">1.2.2.4</text:span><text:span text:style-name="T73">. dieninės formos doktorantūros studijų – 600;</text:span></text:p>
      <text:p text:style-name="P74"><text:span text:style-name="T75">1.2.2.5</text:span><text:span text:style-name="T76">. neakivaizdinės formos doktorantūros studijų – 25;</text:span></text:p>
      <text:p text:style-name="P77"><text:span text:style-name="T78">1.2.2.6</text:span><text:span text:style-name="T79">. dieninės formo</text:span><text:span text:style-name="T80">s meno aspirantūros studijų – 15;</text:span></text:p>
      <text:p text:style-name="P81"><text:span text:style-name="T82">1.2.3</text:span><text:span text:style-name="T83">. iki 0,9 procento šio nutarimo 1.2.1, 1.2.2.1, 1.2.2.2 punktuose nustatytų pagrindinių, vientisųjų ir antrosios pakopos dieninės formos studijų studentų skaičiaus (kiekvienai studijų pakopai atskirai) ir iki 1<text:s/></text:span><text:span text:style-name="T84">procento šio nutarimo 1.2.2.3, 1.2.2.4, 1.2.2.6 punktuose nustatytų trečiosios pakopos dieninės formos studijų studentų skaičiaus, kuriuos, vadovaudamasi Lietuvos Respublikos aukštojo mokslo įstatymo 47 straipsnio 7 ir 8 dalimis, gali nustatyti Švietimo ir</text:span><text:span text:style-name="T85"><text:s/>mokslo ministerija, bet ne daugiau kaip 150 studentų.</text:span></text:p>
      <text:p text:style-name="P86"><text:span text:style-name="T87">1.3</text:span><text:span text:style-name="T88">. Studijų įmoka apmokama biudžeto lėšomis pagal mokymosi rezultatus (pirmąjį studijų semestrą – pagal stojimo rezultatus) šiai daliai studentų, priimtų 2007 metais į visiškai arba iš dalies bi</text:span><text:span text:style-name="T89">udžeto lėšomis apmokamas studijų vietas:</text:span></text:p>
      <text:p text:style-name="P90"><text:span text:style-name="T91">1.3.1</text:span><text:span text:style-name="T92">. 50 procentų neuniversitetinių dieninės formos studijų studentų;</text:span></text:p>
      <text:p text:style-name="P93"><text:span text:style-name="T94">1.3.2</text:span><text:span text:style-name="T95">. 50 procentų neuniversitetinių neakivaizdinės formos studijų studentų;</text:span></text:p>
      <text:p text:style-name="P96"><text:span text:style-name="T97">1.3.3</text:span><text:span text:style-name="T98">. 50 procentų universitetinių pirmosios pakopos, vie</text:span><text:span text:style-name="T99">ntisųjų ir antrosios pakopos studijų studentų, išskyrus Mykolo Romerio universiteto pagrindinių studijų policijos veiklos bei teisės ir valstybės sienos apsaugos studijų programų studentus;</text:span></text:p>
      <text:p text:style-name="P100"><text:span text:style-name="T101">1.3.4</text:span><text:span text:style-name="T102">. 100 procentų Mykolo Romerio universiteto pagrindinių st</text:span><text:span text:style-name="T103">udijų policijos veiklos bei teisės ir valstybės sienos apsaugos studijų programų studentų.</text:span></text:p>
      <text:p text:style-name="P104"><text:span text:style-name="T105">1.4</text:span><text:span text:style-name="T106">. Studijų, kurių įmoka apmokama biudžeto lėšomis, vietų skaičių aukštosios mokyklos užfiksuoja priėmimo metu, bet ne vėliau kaip iki 2007 m. rugsėjo 1 d., i</text:span><text:span text:style-name="T107">r teikia šią informaciją Švietimo ir mokslo ministerijai. Fiksuojant vietų skaičių, neįskaitomi studentai, priimti į pagrindines, vientisąsias ir antrosios pakopos dieninės formos studijas ir mokantys visą studijų kainą pagal Lietuvos Respublikos aukštojo<text:s/></text:span><text:span text:style-name="T108">mokslo įstatymo 61 straipsnio 1 dalies 1– 3 punktus.</text:span></text:p>
      <text:p text:style-name="P109"><text:span text:style-name="T110">1.5</text:span><text:span text:style-name="T111">. Studentų, mokančių visą studijų kainą, skaičius paskirstomas taip:<text:s/></text:span></text:p>
      <text:p text:style-name="P112"><text:span text:style-name="T113">1.5.1</text:span><text:span text:style-name="T114">. vakarinės ir neakivaizdinės formos neuniversitetinių studijų – 4300;<text:s/></text:span></text:p>
      <text:p text:style-name="P115"><text:span text:style-name="T116">1.5.2</text:span><text:span text:style-name="T117">. universitetinių studijų – 11973, iš<text:s/></text:span><text:span text:style-name="T118">jų:</text:span></text:p>
      <text:p text:style-name="P119"><text:span text:style-name="T120">1.5.2.1</text:span><text:span text:style-name="T121">. pirmosios pakopos ir vientisųjų vakarinės ir neakivaizdinės formos studijų – 8418;</text:span></text:p>
      <text:p text:style-name="P122"><text:span text:style-name="T123">1.5.2.2</text:span><text:span text:style-name="T124">. antrosios pakopos vakarinės ir neakivaizdinės formos studijų – 3365;</text:span></text:p>
      <text:p text:style-name="P125"><text:span text:style-name="T126">1.5.2.3</text:span><text:span text:style-name="T127">. rezidentūros studijų – 80;</text:span></text:p>
      <text:p text:style-name="P128"><text:span text:style-name="T129">1.5.2.4</text:span><text:span text:style-name="T130">. neakivaizdinės formos<text:s/></text:span><text:span text:style-name="T131">doktorantūros studijų – 110;</text:span></text:p>
      <text:p text:style-name="P132"><text:span text:style-name="T133">1.5.3</text:span><text:span text:style-name="T134">. pagrindinių, vientisųjų ir antrosios pakopos dieninės formos studijų studentų, kurie pagal Lietuvos Respublikos aukštojo mokslo įstatymo 61 straipsnio 1 dalies 1– 3 punktus turi mokėti visą studijų kainą, skaičius<text:s/></text:span><text:span text:style-name="T135">– 300.<text:s/></text:span></text:p>
      <text:p text:style-name="P136"><text:span text:style-name="T137">2</text:span><text:span text:style-name="T138">. Pavesti:</text:span></text:p>
      <text:p text:style-name="P139"><text:span text:style-name="T140">2.1</text:span><text:span text:style-name="T141">. Švietimo ir mokslo ministerijai per 30 dienų nuo šio nutarimo įsigaliojimo dienos patvirtinti:</text:span></text:p>
      <text:p text:style-name="P142"><text:span text:style-name="T143">2.1.1</text:span><text:span text:style-name="T144">. šio nutarimo 1.2.1 ir 1.2.2.1–1.2.2.2 punktuose nurodytus biudžeto lėšomis apmokamų studijų vietų skaičius pagal inst</text:span><text:span text:style-name="T145">itucijas, studijų kryptis, pakopas ir formas bei 1.5.1 ir 1.5.2 punktuose nurodytus studentų, mokančių visą studijų kainą, bendrus studijų vietų skaičius pagal institucijas;</text:span></text:p>
      <text:p text:style-name="P146"><text:span text:style-name="T147">2.1.2</text:span><text:span text:style-name="T148">. šio nutarimo 1.2.2.4–1.2.2.6 punktuose nurodytus biudžeto lėšomis apmok</text:span><text:span text:style-name="T149">amų studijų vietų skaičius pagal institucijas, mokslo ir studijų sritis bei formas.</text:span></text:p>
      <text:p text:style-name="P150"><text:span text:style-name="T151">2.2</text:span><text:span text:style-name="T152">. Švietimo ir mokslo ministerijai kartu su Sveikatos apsaugos ministerija – per 30 dienų nuo šio nutarimo įsigaliojimo dienos patvirtinti šio nutarimo 1.2.2.3 punk</text:span><text:span text:style-name="T153">te nurodytą rezidentūros studijų vietų skaičių pagal institucijas, studijų kryptis ir studijų programas.</text:span></text:p>
      <text:p text:style-name="P154"><text:span text:style-name="T155">2.3</text:span><text:span text:style-name="T156">. Universitetams ir kolegijoms – iki 2007 m. spalio 22 d. pateikti Švietimo ir mokslo ministerijai informaciją apie tai, kiek 2007 metais priimt</text:span><text:span text:style-name="T157">a studentų:</text:span></text:p>
      <text:p text:style-name="P158"><text:span text:style-name="T159">2.3.1</text:span><text:span text:style-name="T160">. pagal Švietimo ir mokslo ministerijos patvirtintus, vadovaujantis šio nutarimo 2.1 punktu, skaičius pagal studijų kryptis, pakopas ir formas (išskyrus doktorantūros ir meno aspirantūros studijas);</text:span></text:p>
      <text:p text:style-name="P161"><text:span text:style-name="T162">2.3.2</text:span><text:span text:style-name="T163">. pagal Švietimo ir mokslo mi</text:span><text:span text:style-name="T164">nisterijos kartu su Sveikatos apsaugos ministerija patvirtintus, vadovaujantis šio nutarimo 2.2 punktu, skaičius pagal studijų kryptis ir programas;</text:span></text:p>
      <text:p text:style-name="P165"><text:span text:style-name="T166">2.3.3</text:span><text:span text:style-name="T167">. pagal šio nutarimo 1.2.3 ir 1.5.3 punktus.</text:span></text:p>
      <text:p text:style-name="P168"><text:span text:style-name="T169">2.4</text:span><text:span text:style-name="T170">. Universitetams ir institucijoms, turinčiom</text:span><text:span text:style-name="T171">s bendrą doktorantūros teisę, – iki 2007 m. gruodžio 14 d. pateikti Švietimo ir mokslo ministerijai informaciją apie tai, kiek 2007 metais priimta doktorantų ir meno aspirantų pagal Švietimo ir mokslo ministerijos patvirtintus, vadovaujantis šio nutarimo 2</text:span><text:span text:style-name="T172">.1 punktu, skaičius pagal mokslo ir studijų kryptis.</text:span></text:p>
      <text:p text:style-name="P173"/>
      <text:p text:style-name="P174"/>
      <text:p text:style-name="P175"><text:span text:style-name="T176">Ministras Pirmininkas</text:span><text:span text:style-name="T177"><text:tab/>Gediminas Kirkilas</text:span></text:p>
      <text:p text:style-name="P178"/>
      <text:p text:style-name="P179">Švietimo ir mokslo ministrė<text:tab/>Roma Žakaitienė</text:p>
      <text:p text:style-name="P180"><text:span text:style-name="T1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3:19:00Z</meta:creation-date>
    <dc:date>2015-08-05T23:19:00Z</dc:date>
    <meta:template xlink:href="Normal" xlink:type="simple"/>
    <meta:editing-cycles>2</meta:editing-cycles>
    <meta:editing-duration>PT0S</meta:editing-duration>
    <meta:document-statistic meta:page-count="3" meta:paragraph-count="59" meta:word-count="931" meta:character-count="7236" meta:row-count="205" meta:non-whitespace-character-count="6364"/>
  </office:meta>
</office:document-meta>
</file>