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5 m. rugpjūčio 22 d. Nr. 922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</text:span><text:span text:style-name="T18">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6 straipsnio 2 punktu ir atsižvelgdama į Ukmerg</text:span><text:span text:style-name="T23">ės rajono savivaldybės tarybos 2005 m. gegužės 25 d. sprendimą Nr. 7-105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erduoti Ukmergės rajono savivaldybės nuosavybėn valstybei nuosavybės teise priklausančius ir šiuo metu Lietuvos kariuomenės patikėjim</text:span><text:span text:style-name="T29">o teise valdomus pastatus ir statinius Ukmergėje:</text:span></text:p>
      <text:p text:style-name="P30"><text:span text:style-name="T31">1.1</text:span><text:span text:style-name="T32">. A. Smetonos g. 6, kareivines (kadastro duomenų byloje Nr. 81028211 pastatas pažymėtas plane – 1O2p, pastato unikalus numeris – 8194-0010-5016, bendras plotas – 5546,84 kv. metro), kurių likutinė vert</text:span><text:span text:style-name="T33">ė – 1288116 litų;</text:span></text:p>
      <text:p text:style-name="P34"><text:span text:style-name="T35">1.2</text:span><text:span text:style-name="T36">. A. Smetonos g. 6, kareivines (kadastro duomenų byloje Nr. 81028212 pastatas pažymėtas plane – 1O2p, pastato unikalus numeris – 8193-6000-4018, bendras plotas – 2098,22 kv. metro), kurių likutinė vertė – 474199 litai;</text:span></text:p>
      <text:p text:style-name="P37"><text:span text:style-name="T38">1.3</text:span><text:span text:style-name="T39">. A.<text:s/></text:span><text:span text:style-name="T40">Smetonos g. 6, sargybos pastatą (kadastro duomenų byloje Nr. 81028212 pastatas pažymėtas plane – 4H1p, pastato unikalus numeris – 8193-6000-4046, bendras plotas – 95,42 kv. metro), kurio likutinė vertė – 23703 litai;</text:span></text:p>
      <text:p text:style-name="P41"><text:span text:style-name="T42">1.4</text:span><text:span text:style-name="T43">. A. Smetonos g. 6, dirbtuves (k</text:span><text:span text:style-name="T44">adastro duomenų byloje Nr. 81028212 pastatas pažymėtas plane – 5P1p, pastato unikalus numeris – 8193-6000-4050, bendras plotas – 799,9 kv. metro), kurių likutinė vertė – 122427 litai;</text:span></text:p>
      <text:p text:style-name="P45"><text:span text:style-name="T46">1.5</text:span><text:span text:style-name="T47">. A. Smetonos g. 6, sandėlį (kadastro duomenų byloje Nr. 81028212</text:span><text:span text:style-name="T48"><text:s/>pastatas pažymėtas plane – 6F1p, pastato unikalus numeris – 8193-6000-4061, bendras plotas – 284,08 kv. metro), kurio likutinė vertė – 22603 litai;</text:span></text:p>
      <text:p text:style-name="P49"><text:span text:style-name="T50">1.6</text:span><text:span text:style-name="T51">. A. Smetonos g. 6, sandėlį (kadastro duomenų byloje Nr. 81028212 pastatas pažymėtas plane – 7F1p, p</text:span><text:span text:style-name="T52">astato unikalus numeris – 8193-6000-4072, bendras plotas – 100,6 kv. metro), kurio likutinė vertė – 1494 litai;</text:span></text:p>
      <text:p text:style-name="P53"><text:span text:style-name="T54">1.7</text:span><text:span text:style-name="T55">. A. Smetonos g. 6, techninio aptarnavimo punktą (kadastro duomenų byloje Nr. 81028212 pastatas pažymėtas plane – 9P1p, pastato unikalus<text:s/></text:span><text:span text:style-name="T56">numeris – 8193-6000-4094, bendras plotas – 477, 16 kv. metro), kurio likutinė vertė – 78013 litų;</text:span></text:p>
      <text:p text:style-name="P57"><text:span text:style-name="T58">1.8</text:span><text:span text:style-name="T59">. A. Smetonos g. 6, garažą (kadastro duomenų byloje Nr. 81028212 pastatas pažymėtas plane – 10G1p, pastato unikalus numeris – 8193-6000-4107, bendras p</text:span><text:span text:style-name="T60">lotas – 1044,25 kv. metro), kurio likutinė vertė – 165854 litai;</text:span></text:p>
      <text:p text:style-name="P61"><text:span text:style-name="T62">1.9</text:span><text:span text:style-name="T63">. A. Smetonos g. 6, garažą (kadastro duomenų byloje Nr. 81028212 pastatas pažymėtas plane – 11G1p, pastato unikalus numeris – 8193-6000-4118, bendras plotas – 2508,16 kv. metro), kurio</text:span><text:span text:style-name="T64"><text:s/>likutinė vertė – 336475 litai;</text:span></text:p>
      <text:p text:style-name="P65"><text:span text:style-name="T66">1.10</text:span><text:span text:style-name="T67">. A. Smetonos g. 6, sandėlį (kadastro duomenų byloje Nr. 81028212 pastatas pažymėtas plane – 14F1p, pastato unikalus numeris – 8193-6000-4148, bendras plotas – 418,34 kv. metro), kurio likutinė vertė – 38034 litai;</text:span></text:p>
      <text:p text:style-name="P68"><text:span text:style-name="T69">1.11</text:span><text:span text:style-name="T70">. A. Smetonos g. 6, transformatorinę (kadastro duomenų byloje Nr. 81028212 pastatas pažymėtas plane – 15P1p, pastato unikalus numeris – 4400-0548-1998, bendras plotas – 126,7 kv. metro), kurios likutinė vertė – 1261 litas;</text:span></text:p>
      <text:p text:style-name="P71"><text:span text:style-name="T72">1.12</text:span><text:span text:style-name="T73">. A. Smetonos g. 6</text:span><text:span text:style-name="T74">, aikštelę (betono danga b1, asfalto danga b2) (kadastro duomenų byloje Nr. 81028212 statinio unikalus numeris – 4400-0546-2170), kurios likutinė vertė – 543942 litai;</text:span></text:p>
      <text:p text:style-name="P75"><text:span text:style-name="T76">1.13</text:span><text:span text:style-name="T77">. Kauno g. 40, garažą (kadastro duomenų byloje Nr. 81027913 pastatas pažymėtas p</text:span><text:span text:style-name="T78">lane – 2G1p, pastato unikalus numeris – 8194-0020-0029, bendras plotas – 118,6 kv. metro) su kiemo statiniais (asfalto danga, unikalus numeris – 8194-0020- 0050), kurių bendra likutinė vertė – 3000 litų;</text:span></text:p>
      <text:p text:style-name="P79"><text:span text:style-name="T80">1.14</text:span><text:span text:style-name="T81">. Kauno g. 66, garažą (kadastro duomenų bylo</text:span><text:span text:style-name="T82">je Nr. 81027966 pastatas pažymėtas plane – 2G1p, pastato unikalus numeris – 8191-0001-0023, bendras plotas – 67,27 kv. metro), kurio likutinė vertė – 1444 litai;</text:span></text:p>
      <text:p text:style-name="P83"><text:span text:style-name="T84">1.15</text:span><text:span text:style-name="T85">. Deltuvos g. 19, štabą (kadastro duomenų byloje Nr. 81028473 pastatas pažymėtas plane</text:span><text:span text:style-name="T86"><text:s/>– 1O2p, pastato unikalus numeris – 8194-0178-3018, bendras plotas – 454,06 kv. metro) su kiemo statiniais (tvora, vartai, unikalus numeris – 8194-0178- 3030), kurių bendra likutinė vertė – 61629 litai;</text:span></text:p>
      <text:p text:style-name="P87"><text:span text:style-name="T88">1.16</text:span><text:span text:style-name="T89">. Deltuvos g. 19, bendrabutį (kadastro<text:s/></text:span><text:span text:style-name="T90">duomenų byloje Nr. 81028473 pastatas pažymėtas plane – 2O2p, pastato unikalus numeris – 8194-0178-3029, bendras plotas – 971,49 kv. metro), kurio likutinė vertė – 131883 litai.</text:span></text:p>
      <text:p text:style-name="P91"><text:span text:style-name="T92">2</text:span><text:span text:style-name="T93">. Įgalioti Lietuvos kariuomenės finansų ir turto tarnybos viršininkę Dan</text:span><text:span text:style-name="T94">guolę Valuntienę pasirašyti 1 punkte nurodytų pastatų perdavimo ir priėmimo aktus.</text:span></text:p>
      <text:p text:style-name="P95"/>
      <text:p text:style-name="P96"/>
      <text:p text:style-name="P97"><text:span text:style-name="T98">MINISTRAS PIRMININKAS</text:span><text:span text:style-name="T99"><text:tab/>ALGIRDAS BRAZAUSKAS</text:span></text:p>
      <text:p text:style-name="P100"/>
      <text:p text:style-name="P101">KRAŠTO APSAUGOS MINISTRAS<text:tab/>GEDIMINAS KIRKILAS</text:p>
      <text:p text:style-name="P102">______________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22:00Z</meta:creation-date>
    <dc:date>2015-09-25T04:22:00Z</dc:date>
    <meta:template xlink:href="Normal" xlink:type="simple"/>
    <meta:editing-cycles>2</meta:editing-cycles>
    <meta:editing-duration>PT0S</meta:editing-duration>
    <meta:document-statistic meta:page-count="2" meta:paragraph-count="33" meta:word-count="641" meta:character-count="4731" meta:row-count="128" meta:non-whitespace-character-count="4123"/>
  </office:meta>
</office:document-meta>
</file>