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ableColumn31" style:family="table-column">
      <style:table-column-properties style:column-width="1.3034in"/>
    </style:style>
    <style:style style:name="TableColumn32" style:family="table-column">
      <style:table-column-properties style:column-width="5.3888in"/>
    </style:style>
    <style:style style:name="Table30" style:family="table">
      <style:table-properties style:width="6.692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font-size-complex="12pt"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text-properties style:font-size-complex="12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style>
  </office:automatic-styles>
  <office:body>
    <office:text text:use-soft-page-breaks="true">
      <text:p text:style-name="P1"><text:span text:style-name="T5">LIETUVOS RESPUBLIKOS VIDAUS REIKALŲ MINISTRAS</text:span></text:p>
      <text:p text:style-name="P6"/>
      <text:p text:style-name="P7">Į S A K Y M A S</text:p>
      <text:p text:style-name="P8">DĖL CIVILINĖS SAUGOS DEPARTAMENTO PRIE VIDAUS REIKALŲ MINISTERIJOS REORGANIZAVIMO PROJEKTO PATVIRTINIMO IR REORGANIZAVIMO KOMISIJOS SUDARYMO</text:p>
      <text:p text:style-name="P9"/>
      <text:p text:style-name="P10">2004 m. lapkričio 18 d. Nr. 1V-376</text:p>
      <text:p text:style-name="P11">Vilnius</text:p>
      <text:p text:style-name="P12"/>
      <text:p text:style-name="P13"/>
      <text:p text:style-name="P14"><text:span text:style-name="T15">Įgyvendindamas Lietuvos Respublikos Vyriausybės 2004 m. lapkričio 15 d. nutarimo Nr. 1447 „Dėl Civilinės saugos departamento prie Vidaus reikalų ministerijos reorganizavimo“ nuostatas ir vadovaudamasis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16">46-1120</text:span></text:a><text:span text:style-name="T17">), nuostatomis:</text:span></text:p>
      <text:p text:style-name="P18"><text:span text:style-name="T19">1</text:span><text:span text:style-name="T20">.<text:s/></text:span><text:span text:style-name="T21">Tvirtinu</text:span><text:span text:style-name="T22"><text:s/>Civilinės saugos departamento prie Vidaus reikalų ministerijos reorganizavimo projektą (toliau – reorganizavimo projektas) (pridedama).</text:span></text:p>
      <text:p text:style-name="P23"><text:span text:style-name="T24">2</text:span><text:span text:style-name="T25">.<text:s/></text:span><text:span text:style-name="T26">Sudarau</text:span><text:span text:style-name="T27"><text:s/>šios sudėties Civilinės saugos departamento prie Vidaus reikalų ministerijos reorganizavimo komisiją reorganizavimo projektui įgyvendinti (toliau – reorganizavimo komisija):</text:span></text:p>
      <text:p text:style-name="P28"><text:span text:style-name="T29">Reorganizavimo komisijos</text:span></text:p>
      <table:table table:style-name="Table30">
        <table:table-columns>
          <table:table-column table:style-name="TableColumn31"/>
          <table:table-column table:style-name="TableColumn32"/>
        </table:table-columns>
        <table:table-row table:style-name="TableRow33">
          <table:table-cell table:style-name="TableCell34">
            <text:p text:style-name="P35">pirmininkas:<text:s/></text:p>
          </table:table-cell>
          <table:table-cell table:style-name="TableCell36">
            <text:p text:style-name="P37">Zigmantas Benjaminas Kazakevičius, Lietuvos Respublikos vidaus reikalų viceministras;</text:p>
          </table:table-cell>
        </table:table-row>
        <table:table-row table:style-name="TableRow38">
          <table:table-cell table:style-name="TableCell39">
            <text:p text:style-name="P40">nariai:<text:s/></text:p>
          </table:table-cell>
          <table:table-cell table:style-name="TableCell41">
            <text:p text:style-name="P42">Kazys Zulonas, vidaus tarnybos generolas, Priešgaisrinės apsaugos ir gelbėjimo departamento prie Vidaus reikalų ministerijos direktorius</text:p>
          </table:table-cell>
        </table:table-row>
        <table:table-row table:style-name="TableRow43">
          <table:table-cell table:style-name="TableCell44">
            <text:p text:style-name="P45"/>
          </table:table-cell>
          <table:table-cell table:style-name="TableCell46">
            <text:p text:style-name="P47">Antanas Paulikas, vidaus tarnybos pulkininkas, Civilinės saugos departamento prie Vidaus reikalų ministerijos direktorius;</text:p>
          </table:table-cell>
        </table:table-row>
        <table:table-row table:style-name="TableRow48">
          <table:table-cell table:style-name="TableCell49">
            <text:p text:style-name="P50"/>
          </table:table-cell>
          <table:table-cell table:style-name="TableCell51">
            <text:p text:style-name="P52">Astijus Rutkauskas, Lietuvos Respublikos vidaus reikalų ministerijos Personalo departamento direktoriaus pavaduotojas;</text:p>
          </table:table-cell>
        </table:table-row>
        <table:table-row table:style-name="TableRow53">
          <table:table-cell table:style-name="TableCell54">
            <text:p text:style-name="P55"/>
          </table:table-cell>
          <table:table-cell table:style-name="TableCell56">
            <text:p text:style-name="P57">Irina Malukienė, Lietuvos Respublikos vidaus reikalų ministerijos Personalo departamento Vidaus tarnybos personalo tvarkymo skyriaus vedėja;</text:p>
          </table:table-cell>
        </table:table-row>
        <table:table-row table:style-name="TableRow58">
          <table:table-cell table:style-name="TableCell59">
            <text:p text:style-name="P60"/>
          </table:table-cell>
          <table:table-cell table:style-name="TableCell61">
            <text:p text:style-name="P62">Gintautas Šeikis, Lietuvos Respublikos vidaus reikalų ministerijos Viešojo saugumo departamento direktoriaus pavaduotojas;</text:p>
          </table:table-cell>
        </table:table-row>
        <table:table-row table:style-name="TableRow63">
          <table:table-cell table:style-name="TableCell64">
            <text:p text:style-name="P65"/>
          </table:table-cell>
          <table:table-cell table:style-name="TableCell66">
            <text:p text:style-name="P67">Bronislavas Deveikis, Lietuvos Respublikos vidaus reikalų ministerijos Ekonomikos ir finansų departamento direktorius;</text:p>
          </table:table-cell>
        </table:table-row>
        <table:table-row table:style-name="TableRow68">
          <table:table-cell table:style-name="TableCell69">
            <text:p text:style-name="P70"/>
          </table:table-cell>
          <table:table-cell table:style-name="TableCell71">
            <text:p text:style-name="P72">Vincas Žydelis, Turto valdymo ir ūkio departamento prie Lietuvos Respublikos vidaus reikalų ministerijos direktorius;</text:p>
          </table:table-cell>
        </table:table-row>
        <table:table-row table:style-name="TableRow73">
          <table:table-cell table:style-name="TableCell74">
            <text:p text:style-name="P75"/>
          </table:table-cell>
          <table:table-cell table:style-name="TableCell76">
            <text:p text:style-name="Normal"><text:span text:style-name="T77">Dovilė Gotceitaitė, Lietuvos Respublikos vidaus reikalų ministerijos Teisės departamento Teisės taikymo skyriaus vyriausioji specialistė.</text:span></text:p>
          </table:table-cell>
        </table:table-row>
      </table:table>
      <text:p text:style-name="P78"><text:span text:style-name="T79">3</text:span><text:span text:style-name="T80">.<text:s/></text:span><text:span text:style-name="T81">Įpareigoju</text:span><text:span text:style-name="T82"><text:s/>reorganizavimo komisijos pirmininką nuolat informuoti vidaus reikalų ministrą apie reorganizavimo projekto įgyvendinimo eigą, o įgyvendinus reorganizavimo projektą – pateikti vidaus reikalų ministrui informaciją apie reorganizavimo projekto įgyvendinimą.</text:span></text:p>
      <text:p text:style-name="P83"/>
      <text:p text:style-name="P84"/>
      <text:p text:style-name="P85"/>
      <text:p text:style-name="P86"><text:span text:style-name="T87">L. e. vidaus reikalų ministro pareigas</text:span><text:span text:style-name="T88"><text:tab/>Virgilijus Bulovas</text:span></text:p>
      <text:p text:style-name="P89"/>
      <text:soft-page-break/>
      <text:p text:style-name="P90">PATVIRTINTA</text:p>
      <text:p text:style-name="P91"><text:span text:style-name="T92">Lietuvos Respublikos vidaus reikalų</text:span></text:p>
      <text:p text:style-name="P93"><text:span text:style-name="T94">ministro 2004 m. lapkričio 18 d.</text:span></text:p>
      <text:p text:style-name="P95"><text:span text:style-name="T96">įsakymu Nr. 1V-376</text:span></text:p>
      <text:p text:style-name="P97"/>
      <text:p text:style-name="P98"><text:span text:style-name="T99">CIVILINĖS SAUGOS DEPARTAMENTO PRIE VIDAUS REIKALŲ MINISTERIJOS REORGANIZAVIMO PROJEKTAS</text:span></text:p>
      <text:p text:style-name="P100"/>
      <text:p text:style-name="P101"><text:span text:style-name="T102">1</text:span><text:span text:style-name="T103">.</text:span><text:span text:style-name="T104"><text:s/>Civilinės saugos departamento prie Vidaus reikalų ministerijos reorganizavimo projektas nustato Civilinės saugos departamento prie Vidaus reikalų ministerijos (toliau vadinamas – Civilinės saugos departamentas) reorganizavimo eigą prijungimo būdu – Civilinės saugos departamento prijungimą prie Priešgaisrinės apsaugos ir gelbėjimo departamento prie Vidaus reikalų ministerijos (toliau – Priešgaisrinės apsaugos ir gelbėjimo departamentas).</text:span></text:p>
      <text:p text:style-name="P105"><text:span text:style-name="T106">Šis projektas parengtas vadovaujantis Lietuvos Respublikos Vyriausybės įstatymo (Žin., 1994, Nr.<text:s/></text:span><text:a xlink:href="https://www.e-tar.lt/portal/lt/legalAct/TAR.96A68BFC9E82" office:target-frame-name="_blank" xlink:show="new"><text:span text:style-name="T107">43-772</text:span></text:a><text:span text:style-name="T108">; 1998, Nr. 41(1)-1131; 2000, Nr. 92-2843) 22 straipsnio 8 punktu, Lietuvos Respublikos civilinės saugos įstatymo 3, 9, 10, 12, 13, 14, 19, 22, 24, 29, 30, 31, 32, 33, 34, 37 straipsnių pakeitimo ir papildymo bei 11, 21 straipsnių pripažinimo netekusiais galios įstatymu (Žin., 2004, Nr.<text:s/></text:span><text:a xlink:href="https://www.e-tar.lt/portal/lt/legalAct/TAR.4481742C3EEC" office:target-frame-name="_blank" xlink:show="new"><text:span text:style-name="T109">163-5941</text:span></text:a><text:span text:style-name="T110">), Lietuvos Respublikos civilinio kodekso (Žin., 2000, Nr.<text:s/></text:span><text:a xlink:href="https://www.e-tar.lt/portal/lt/legalAct/TAR.8A39C83848CB" office:target-frame-name="_blank" xlink:show="new"><text:span text:style-name="T111">74-2262</text:span></text:a><text:span text:style-name="T112">) 1.1 straipsnio 2 dalimi, 2.97 straipsnio 3, 9 dalimis, Lietuvos Respublikos biudžetinių įstaigų įstatymo (Žin., 1995, Nr.<text:s/></text:span><text:a xlink:href="https://www.e-tar.lt/portal/lt/legalAct/TAR.3A756D83A99B" office:target-frame-name="_blank" xlink:show="new"><text:span text:style-name="T113">104-2322</text:span></text:a><text:span text:style-name="T114">; 2000, Nr.<text:s/></text:span><text:a xlink:href="https://www.e-tar.lt/portal/lt/legalAct/TAR.2BB7C7BBCBB0" office:target-frame-name="_blank" xlink:show="new"><text:span text:style-name="T115">83-2511</text:span></text:a><text:span text:style-name="T116">) 4 straipsnio 3 dalies 1 punkt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7">46-1120</text:span></text:a><text:span text:style-name="T118">), ir įgyvendinant Nacionalinio saugumo strategijos, patvirtintos Lietuvos Respublikos Seimo 2002 m. gegužės 28 d. nutarimu Nr. IX-907 (Žin., 2002, Nr.<text:s/></text:span><text:a xlink:href="https://www.e-tar.lt/portal/lt/legalAct/TAR.2627131DA3D2" office:target-frame-name="_blank" xlink:show="new"><text:span text:style-name="T119">56-2233</text:span></text:a><text:span text:style-name="T120">), 6.3.3.2 punktą, Valstybės ilgalaikės raidos strategijos, patvirtintos Lietuvos Respublikos Seimo 2002 m. lapkričio 12 d. nutarimu Nr. IX-1187 (Žin., 2002, Nr.<text:s/></text:span><text:a xlink:href="https://www.e-tar.lt/portal/lt/legalAct/TAR.455D7C22A4D9" office:target-frame-name="_blank" xlink:show="new"><text:span text:style-name="T121">113-5029</text:span></text:a><text:span text:style-name="T122">), nuostatas viešojo saugumo srityje,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123">86-3015</text:span></text:a><text:span text:style-name="T124">), 450 punktą, Lietuvos Respublikos Vyriausybės Strateginio planavimo komiteto 2004 m. gegužės 26 d. sprendimą (protokolas Nr. 12) dėl bendros civilinės saugos, gelbėjimo ir krizių valdymo sistemos tobulinimo bei Lietuvos Respublikos Vyriausybės 2004 m. lapkričio 15 d. nutarimą Nr. 1447 „Dėl Civilinės saugos departamento prie Vidaus reikalų ministerijos reorganizavimo“.</text:span></text:p>
      <text:p text:style-name="P125"/>
      <text:p text:style-name="P126"><text:span text:style-name="T127">2</text:span><text:span text:style-name="T128">. Reorganizuojama biudžetinė įstaiga:</text:span></text:p>
      <text:p text:style-name="P129"><text:span text:style-name="T130">2.1</text:span><text:span text:style-name="T131">. pavadinimas – Civilinės saugos departamentas prie Vidaus reikalų ministerijos,</text:span></text:p>
      <text:p text:style-name="P132"><text:span text:style-name="T133">2.2</text:span><text:span text:style-name="T134">. adresas – Pamėnkalnio g. 30, LT-01114 Vilnius, Lietuvos Respublika,</text:span></text:p>
      <text:p text:style-name="P135"><text:span text:style-name="T136">2.3</text:span><text:span text:style-name="T137">. biudžetinės įstaigos registravimo kodas – 8870067, registracijos Juridinių asmenų registre data – 1997 m. lapkričio 24 d.,</text:span></text:p>
      <text:p text:style-name="P138"><text:span text:style-name="T139">2.4</text:span><text:span text:style-name="T140">. atsiskaitomoji sąskaita Nr. LT897044060000325483, specialiųjų lėšų sąskaita Nr. LT507044060000325506 yra AB Vilniaus banke, banko kodas – 70440.</text:span></text:p>
      <text:p text:style-name="P141"/>
      <text:p text:style-name="P142"><text:span text:style-name="T143">3</text:span><text:span text:style-name="T144">. Civilinės saugos departamento reorganizavimo tikslas:</text:span></text:p>
      <text:p text:style-name="P145"><text:span text:style-name="T146">- sukurti tarptautinius standartus atitinkančią civilinės saugos ir gelbėjimo instituciją, galinčią veiksmingai organizuoti ekstremalių situacijų valdymą, patenkinti visuomenės poreikius šioje srityje ir suteikti reikiamą skubią pagalbą žmogui gaisro, pramoninės avarijos ar kitos nelaimės atveju.</text:span></text:p>
      <text:p text:style-name="P147"/>
      <text:p text:style-name="P148"><text:span text:style-name="T149">4</text:span><text:span text:style-name="T150">. Civilinės saugos departamento reorganizavimo pagrindimas.</text:span></text:p>
      <text:p text:style-name="P151"><text:span text:style-name="T152">Civilinės saugos funkcijos buvo išskaidytos tarp dviejų valstybės institucijų – Civilinės saugos departamento bei Priešgaisrinės apsaugos ir gelbėjimo departamento. Tai institucijos, turinčios analogiškas struktūras: kadrų, finansų ir planavimo, operatyvaus valdymo, materialinio aprūpinimo, mokymo padalinius. Siekdami to paties tikslo – efektyvios gelbėjimo sistemos<text:s/></text:span><text:soft-page-break/><text:span text:style-name="T153">sukūrimo, Civilinės saugos ir Priešgaisrinės apsaugos ir gelbėjimo departamentai dalijasi planavimo ir vykdymo funkcijomis, o tai ekstremalių situacijų atveju apsunkina valdymą ir atitolina operatyvių priemonių vykdymo pradžią, bendram tikslui pasiekti sunaudojama daugiau lėšų.</text:span></text:p>
      <text:p text:style-name="P154"><text:span text:style-name="T155">Civilinės saugos departamentas yra civilinės saugos ir gelbėjimo sistemos dalis, organizuojanti ekstremalių situacijų prevenciją, koordinuojanti valstybės institucijų ir ūkio subjektų veiklą civilinės saugos srityje. Realiai gelbėjimo darbus atlieka Priešgaisrinės apsaugos ir gelbėjimo departamentui pavaldžios įstaigos.</text:span></text:p>
      <text:p text:style-name="P156"><text:span text:style-name="T157">Siekiant sukurti tobulesnę reagavimo į ekstremalias situacijas sistemą, Civilinės saugos departamentą tikslinga prijungti prie Priešgaisrinės apsaugos ir gelbėjimo departamento.</text:span></text:p>
      <text:p text:style-name="P158"/>
      <text:p text:style-name="P159"><text:span text:style-name="T160">5</text:span><text:span text:style-name="T161">. Civilinės saugos departamento reorganizavimas.</text:span></text:p>
      <text:p text:style-name="P162"><text:span text:style-name="T163">Civilinės saugos departamentas reorganizuojamas, prijungiant prie Priešgaisrinės apsaugos ir gelbėjimo departamento iki 2005 m. sausio 1 d. Vykdomos šios Civilinės saugos departamento reorganizavimo priemonės:</text:span></text:p>
      <text:p text:style-name="P164"><text:span text:style-name="T165">5.1</text:span><text:span text:style-name="T166">. Civilinės saugos departamento valstybės tarnautojai ir darbuotojai, dirbantys pagal darbo sutartis, įspėjami apie tarnybos (darbo) sąlygų pasikeitimą ir galimą atleidimą iš pareigų (darbo);</text:span></text:p>
      <text:p text:style-name="P167"><text:span text:style-name="T168">5.2</text:span><text:span text:style-name="T169">. parengiami ir patvirtinami Priešgaisrinės apsaugos ir gelbėjimo departamento naujos struktūros, taip pat valstybės tarnautojų ir darbuotojų, dirbančių pagal darbo sutartis, pareigybių sąrašų pakeitimo projektai. Priešgaisrinės apsaugos ir gelbėjimo departamento valstybės tarnautojai ir darbuotojai, dirbantys pagal darbo sutartis, įspėjami apie tarnybos (darbo) sąlygų pasikeitimą ir galimą atleidimą iš pareigų (darbo) (esant reikalui);</text:span></text:p>
      <text:p text:style-name="P170"><text:span text:style-name="T171">5.3</text:span><text:span text:style-name="T172">. parengiami ir patvirtinami Priešgaisrinės apsaugos ir gelbėjimo departamento nauji valstybės tarnautojų ir darbuotojų, dirbančių pagal darbo sutartis, pareigybių aprašymai;</text:span></text:p>
      <text:p text:style-name="P173"><text:span text:style-name="T174">5.4</text:span><text:span text:style-name="T175">. parengiami ir patvirtinami Priešgaisrinės apsaugos ir gelbėjimo departamento naujai įsteigtų struktūrinių padalinių nuostatų projektai bei keičiami esamų padalinių nuostatai (esant reikalui);</text:span></text:p>
      <text:p text:style-name="P176"><text:span text:style-name="T177">5.5</text:span><text:span text:style-name="T178">. parengiami keistinų dėl reorganizavimo ir reikalingi naujų teisės aktų projektai;</text:span></text:p>
      <text:p text:style-name="P179"><text:span text:style-name="T180">5.6</text:span><text:span text:style-name="T181">. Civilinės saugos departamento patikėjimo teise valdomas valstybės turtas perregistruojamas teisės aktų nustatyta tvarka;</text:span></text:p>
      <text:p text:style-name="P182"><text:span text:style-name="T183">5.7</text:span><text:span text:style-name="T184">. suinteresuotos Lietuvos Respublikos ir užsienio institucijos bei ūkio subjektai informuojami apie Civilinės saugos departamento reorganizavimą;</text:span></text:p>
      <text:p text:style-name="P185"><text:span text:style-name="T186">5.8</text:span><text:span text:style-name="T187">. iki reorganizavimo termino pabaigos Civilinės saugos departamentas išregistruojamas iš Juridinių asmenų registro.</text:span></text:p>
      <text:p text:style-name="P188"/>
      <text:p text:style-name="P189"><text:span text:style-name="T190">6</text:span><text:span text:style-name="T191">. Turto įvertinimas.</text:span></text:p>
      <text:p text:style-name="P192"><text:span text:style-name="T193">Civilinės saugos departamento valdomo valstybės turto vertė 2004 m. spalio 1 d. pagal buhalterinę apskaitą sudarė 6636,5 tūkst. Lt. Iš šios sumos:</text:span></text:p>
      <text:p text:style-name="P194"><text:span text:style-name="T195">ilgalaikis materialusis turtas – 4813,7 tūkst. Lt,</text:span></text:p>
      <text:p text:style-name="P196"><text:span text:style-name="T197">atsargos – 241,9 tūkst. Lt,</text:span></text:p>
      <text:p text:style-name="P198"><text:span text:style-name="T199">trumpalaikis materialusis turtas – 913,3 tūkst. Lt,</text:span></text:p>
      <text:p text:style-name="P200"><text:span text:style-name="T201">piniginės lėšos – 109,5 tūkst. Lt,</text:span></text:p>
      <text:p text:style-name="P202"><text:span text:style-name="T203">debitorinis įsiskolinimas – 336,4 tūkst. Lt,</text:span></text:p>
      <text:p text:style-name="P204"><text:span text:style-name="T205">kreditorinis įsiskolinimas – 221,7 tūkst. Lt,</text:span></text:p>
      <text:p text:style-name="P206"><text:span text:style-name="T207">išnuomotas ilgalaikis materialusis turtas – nėra.</text:span></text:p>
      <text:p text:style-name="P208"/>
      <text:p text:style-name="P209"><text:span text:style-name="T210">7</text:span><text:span text:style-name="T211">. Prievolių perėmimas</text:span><text:span text:style-name="T212">.</text:span></text:p>
      <text:p text:style-name="P213"><text:span text:style-name="T214">Civilinės saugos departamento reorganizavimo projekto 6 punkte nurodytą turtą, taip pat visas Civilinės saugos departamento prievoles, teises ir pareigas įstatymų nustatyta tvarka perima Priešgaisrinės apsaugos ir gelbėjimo departamentas nuo 2005 m. sausio 1 d.</text:span></text:p>
      <text:p text:style-name="P215"/>
      <text:p text:style-name="P216"><text:span text:style-name="T217">8</text:span><text:span text:style-name="T218">. Apskaitos ir finansinės atskaitomybės dokumentų perėmimas saugoti</text:span><text:span text:style-name="T219">.</text:span></text:p>
      <text:p text:style-name="P220"><text:span text:style-name="T221">8.1</text:span><text:span text:style-name="T222">. Civilinės saugos departamento turto ir dokumentacijos perdavimo ir priėmimo aktas pasirašomas pagal 2005 m. sausio 1 d. buhalterinės apskaitos duomenis teisės aktų nustatyta tvarka.</text:span></text:p>
      <text:p text:style-name="P223"><text:span text:style-name="T224">8.2</text:span><text:span text:style-name="T225">. Civilinės saugos departamento antspaudas su Lietuvos valstybės herbu, pasirašius turto ir dokumentacijos perdavimo ir priėmimo aktą, teisės aktų nustatyta tvarka sunaikinamas.</text:span></text:p>
      <text:p text:style-name="P226"/>
      <text:p text:style-name="P227"><text:span text:style-name="T228">9</text:span><text:span text:style-name="T229">. Reorganizuojamos įstaigos uždaviniai ir funkcijos.</text:span></text:p>
      <text:p text:style-name="P230"><text:span text:style-name="T231">Civilinės saugos departamento reorganizavimo metu užtikrinamas nepertraukiamas uždavinių ir funkcijų, nustatytų Lietuvos Respublikos civilinės saugos įstatyme (Žin., 1998, Nr.<text:s/></text:span><text:a xlink:href="https://www.e-tar.lt/portal/lt/legalAct/TAR.C15592B096FA" office:target-frame-name="_blank" xlink:show="new"><text:span text:style-name="T232">115-3230</text:span></text:a><text:span text:style-name="T233">), Civilinės saugos departamento nuostatuose, patvirtintuose Lietuvos Respublikos Vyriausybės 2004 m. kovo 26 d. nutarimu Nr. 343 (Žin., 2004, Nr.<text:s/></text:span><text:a xlink:href="https://www.e-tar.lt/portal/lt/legalAct/TAR.9FD75C8C0AF6" office:target-frame-name="_blank" xlink:show="new"><text:span text:style-name="T234">47-1555</text:span></text:a><text:span text:style-name="T235">), bei kituose teisės aktuose, vykdymas.</text:span></text:p>
      <text:p text:style-name="P236"/>
      <text:p text:style-name="P237"><text:span text:style-name="T238">10</text:span><text:span text:style-name="T239">. Reorganizavimo laikotarpiu reorganizavimo komisija turi teisę:</text:span></text:p>
      <text:p text:style-name="P240"><text:span text:style-name="T241">10.1</text:span><text:span text:style-name="T242">. rengti teisės aktų ir dokumentų, susijusių su Civilinės saugos departamento reorganizavimu ir Priešgaisrinės apsaugos ir gelbėjimo departamento veikla, projektus;</text:span></text:p>
      <text:p text:style-name="P243"><text:span text:style-name="T244">10.2</text:span><text:span text:style-name="T245">. gauti ir teikti informaciją apie veiklą, susijusią su Civilinės saugos departamento reorganizavimu.</text:span></text:p>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06:40:00Z</meta:creation-date>
    <dc:date>2017-09-12T06:40:00Z</dc:date>
    <meta:template xlink:href="Normal.dotm" xlink:type="simple"/>
    <meta:editing-cycles>2</meta:editing-cycles>
    <meta:editing-duration>PT0S</meta:editing-duration>
    <meta:document-statistic meta:page-count="4" meta:paragraph-count="64" meta:word-count="1395" meta:character-count="11724" meta:row-count="196" meta:non-whitespace-character-count="10393"/>
  </office:meta>
</office:document-meta>
</file>