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font-weight="bold" style:font-weight-asian="bold" style:font-weight-complex="bold"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
      <text:p text:style-name="P9"><text:span text:style-name="T10"/><text:span text:style-name="T11">VALSTYBINĖS VAISTŲ KONTROLĖS TARNYBOS PRIE LIETUVOS RESPUBLIKOS SVEIKATOS APSAUGOS MINISTERIJOS VIRŠININKAS</text:span></text:p>
      <text:p text:style-name="P12"/>
      <text:p text:style-name="P13">Į S A K Y M A S</text:p>
      <text:p text:style-name="P14">DĖL VALSTYBINĖS VAISTŲ KONTROLĖS TARNYBOS VIRŠININKO 2001 M. BALANDŽIO 30 D. ĮSAKYMO NR. 58 „DĖL SPAUDINIŲ, KURIUOSE GALI BŪTI REKLAMUOJAMI RECEPTINIAI VAISTAI, SĄRAŠO BEI INFORMACINIŲ SVEIKATINIMO TELEVIZIJOS IR RADIJO LAIDŲ, KURIOSE GALI BŪTI TEIKIAMA MOKSLINĖ INFORMACIJA APIE VAISTUS, SĄRAŠO PATVIRTINIMO“ PAPILDYMO</text:p>
      <text:p text:style-name="P15"/>
      <text:p text:style-name="P16">2001 m. lapkričio 13 d. Nr. 134</text:p>
      <text:p text:style-name="P17">Vilnius</text:p>
      <text:p text:style-name="P18"/>
      <text:p text:style-name="P19"/>
      <text:p text:style-name="P20"><text:span text:style-name="T21">Papildau</text:span><text:span text:style-name="T22"><text:s/>Valstybinės vaistų kontrolės tarnybos prie Sveikatos apsaugos ministerijos viršininko 2001 m. balandžio 30 d. įsakymu Nr. 58 „Dėl spaudinių, kuriuose gali būti reklamuojami receptiniai vaistai, sąrašo bei informacinių sveikatinimo televizijos ir radijo laidų, kuriose gali būti teikiama mokslinė informacija apie vaistus, sąrašo patvirtinimo“ (Žin., 2001, Nr.<text:s/></text:span><text:a xlink:href="https://www.e-tar.lt/portal/lt/legalAct/TAR.9201731B4D29" office:target-frame-name="_blank" xlink:show="new"><text:span text:style-name="T23">40-1413</text:span></text:a><text:span text:style-name="T24">, Nr.<text:s/></text:span><text:a xlink:href="https://www.e-tar.lt/portal/lt/legalAct/TAR.83BABA27EFA2" office:target-frame-name="_blank" xlink:show="new"><text:span text:style-name="T25">56-2025</text:span></text:a><text:span text:style-name="T26">) patvirtintus Spaudinių, skirtų asmens ir visuomenės sveikatos priežiūros specialistams bei vaistininkams, kuriuose gali būti reklamuojami receptiniai vaistai, sąrašą 29, 30, 31, 32 punktais ir juos išdėstau taip:</text:span></text:p>
      <text:p text:style-name="P27"><text:span text:style-name="T28">„29<text:s/></text:span><text:span text:style-name="T29">Psichiatrijos žinios</text:span><text:span text:style-name="T30">/Lietuvos psichiatrų asociacijos informacinis biuletenis, red. N. Goštautaitė, Vilnius/.</text:span></text:p>
      <text:p text:style-name="P31"><text:span text:style-name="T32">30<text:s/></text:span><text:span text:style-name="T33">Skausmas</text:span><text:span text:style-name="T34">/savaitraščio „</text:span><text:span text:style-name="T35">Lietuvos sveikata</text:span><text:span text:style-name="T36">“ priedas, red. J. Babiliūtė, UAB „Medikų žinios“, Vilnius/.</text:span></text:p>
      <text:p text:style-name="P37"><text:span text:style-name="T38">31<text:s/></text:span><text:span text:style-name="T39">Lietuvos farmacijos žinios</text:span><text:span text:style-name="T40">/Lietuvos farmacijos sąjungos žurnalas, red. E. Tarasevičius, leidykla „Judex“, Kaunas.</text:span></text:p>
      <text:p text:style-name="P41"><text:span text:style-name="T42">32<text:s/></text:span><text:span text:style-name="T43">Laboratorinių rodiklių žinynas</text:span><text:span text:style-name="T44">/knygos autorius G. Zaleskis, red. M. G. Abraitienė, leidykla UAB „Vaistų žinios“, Vilnius/.</text:span></text:p>
      <text:p text:style-name="P45"/>
      <text:p text:style-name="P46"/>
      <text:p text:style-name="P47"/>
      <text:p text:style-name="P48"><text:span text:style-name="T49">VIRŠININKAS</text:span><text:span text:style-name="T50"><text:tab/>VYTAUTAS BUD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04T13:24:00Z</meta:creation-date>
    <dc:date>2015-11-04T13:24:00Z</dc:date>
    <meta:template xlink:href="Normal" xlink:type="simple"/>
    <meta:editing-cycles>2</meta:editing-cycles>
    <meta:editing-duration>PT0S</meta:editing-duration>
    <meta:document-statistic meta:page-count="1" meta:paragraph-count="15" meta:word-count="223" meta:character-count="1758" meta:row-count="35" meta:non-whitespace-character-count="1550"/>
  </office:meta>
</office:document-meta>
</file>