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3 M. BALANDŽIO 18 D. ĮSAKYMO NR. 4-154 „DĖL PREKYBOS ELEKTROS ENERGIJA AUKCIONE TAISYKLIŲ PATVIRTINIMO“ PAKEITIMO</text:p>
      <text:p text:style-name="P12"/>
      <text:p text:style-name="P13">2005 m. vasario 25 d. Nr. 4-86</text:p>
      <text:p text:style-name="P14">Vilnius</text:p>
      <text:p text:style-name="P15"/>
      <text:p text:style-name="P16"/>
      <text:p text:style-name="P17"><text:span text:style-name="T18">Pakeičiu</text:span><text:span text:style-name="T19"><text:s/>Prekybos elektros energija aukcione taisykles, patvirtintas Lietuvos Respublikos ūkio ministro 2003 m. balandžio 18 d. įsakymu Nr. 4-154 „Dėl Prekybos elektros energija aukcione taisyklių patvirtinimo“ (Žin., 2003, Nr.<text:s/></text:span><text:a xlink:href="https://www.e-tar.lt/portal/lt/legalAct/TAR.418046FE1F84" office:target-frame-name="_blank" xlink:show="new"><text:span text:style-name="T20">40-1878</text:span></text:a><text:span text:style-name="T21">) ir išdėstau 42 punktą taip:</text:span></text:p>
      <text:p text:style-name="P22"><text:span text:style-name="T23">„</text:span><text:span text:style-name="T24">42</text:span><text:span text:style-name="T25">. Reguliavimo aukciono sesija atidaroma iškart po nepertraukiamos prekybos aukciono sesijos uždarymo (likus vienai darbo dienai iki prekybos dienos 14 val. 00 min.). Prekybos reguliuojamąja elektros energija aukciono dalyviai prekybos dienos reguliavimo pavedimus turi pateikti kasdien iki 16 val. 00 min. Reguliavimo pavedimai gali būti koreguojami ar atšaukiami likus 2 valandoms iki galimo pavedimo realizavimo. Reguliavimo pavedimai pateikiami pagal perdavimo sistemos operatoriaus reglamentuotą tvarką, nustatytą reguliavimo sutartyje. Importuojamai ar eksportuojamai reguliavimo elektros energijai gali būti taikomi kiti reguliavimo aukciono pradžios ir pabaigos terminai.“</text:span></text:p>
      <text:p text:style-name="P26"/>
      <text:p text:style-name="P27"/>
      <text:p text:style-name="P28"/>
      <text:p text:style-name="P29">ŪKIO MINISTRAS<text:tab/>VIKTOR USPASKICH</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06:38:00Z</meta:creation-date>
    <dc:date>2017-02-13T06:38:00Z</dc:date>
    <meta:template xlink:href="Normal.dotm" xlink:type="simple"/>
    <meta:editing-cycles>2</meta:editing-cycles>
    <meta:editing-duration>PT0S</meta:editing-duration>
    <meta:document-statistic meta:page-count="1" meta:paragraph-count="11" meta:word-count="169" meta:character-count="1323" meta:row-count="28" meta:non-whitespace-character-count="1165"/>
  </office:meta>
</office:document-meta>
</file>