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P17" style:parent-style-name="Normal" style:family="paragraph">
      <style:paragraph-properties fo:widows="0" fo:orphans="0" fo:text-align="justify"/>
      <style:text-properties fo:color="#000000" fo:hyphenate="false"/>
    </style:style>
    <style:style style:name="P18" style:parent-style-name="Normal" style:family="paragraph">
      <style:paragraph-properties fo:widows="0" fo:orphans="0">
        <style:tab-stops>
          <style:tab-stop style:type="right" style:position="6.2993in"/>
        </style:tab-stops>
      </style:paragraph-properties>
      <style:text-properties fo:hyphenate="false"/>
    </style:style>
    <style:style style:name="P19" style:parent-style-name="Normal" style:family="paragraph">
      <style:paragraph-properties fo:widows="0" fo:orphans="0">
        <style:tab-stops>
          <style:tab-stop style:type="right" style:position="6.2993in"/>
        </style:tab-stops>
      </style:paragraph-properties>
      <style:text-properties fo:hyphenate="false"/>
    </style:style>
    <style:style style:name="T20" style:parent-style-name="DefaultParagraphFont" style:family="text">
      <style:text-properties fo:text-transform="uppercase" fo:color="#000000"/>
    </style:style>
    <style:style style:name="T21" style:parent-style-name="DefaultParagraphFont" style:family="text">
      <style:text-properties fo:text-transform="uppercase" fo:color="#000000"/>
    </style:style>
    <style:style style:name="P22" style:parent-style-name="Normal" style:family="paragraph">
      <style:paragraph-properties fo:widows="0" fo:orphans="0">
        <style:tab-stops>
          <style:tab-stop style:type="right" style:position="6.2993in"/>
        </style:tab-stops>
      </style:paragraph-properties>
      <style:text-properties fo:hyphenate="false"/>
    </style:style>
    <style:style style:name="P23" style:parent-style-name="Normal" style:family="paragraph">
      <style:paragraph-properties fo:widows="0" fo:orphans="0" fo:text-align="center"/>
      <style:text-properties fo:hyphenate="false"/>
    </style:style>
    <style:style style:name="T24" style:parent-style-name="DefaultParagraphFont" style:family="text">
      <style:text-properties fo:color="#000000"/>
    </style:style>
    <style:style style:name="P25" style:parent-style-name="Normal" style:family="paragraph">
      <style:paragraph-properties fo:widows="0" fo:orphans="0" fo:text-align="justify"/>
      <style:text-properties fo:hyphenate="false"/>
    </style:style>
    <style:style style:name="P26" style:parent-style-name="Normal" style:family="paragraph">
      <style:paragraph-properties fo:widows="0" fo:orphans="0" fo:break-before="page" fo:margin-left="3.1493in">
        <style:tab-stops/>
      </style:paragraph-properties>
      <style:text-properties fo:hyphenate="false"/>
    </style:style>
    <style:style style:name="T27" style:parent-style-name="DefaultParagraphFont" style:family="text">
      <style:text-properties fo:color="#000000"/>
    </style:style>
    <style:style style:name="P28" style:parent-style-name="Normal" style:family="paragraph">
      <style:paragraph-properties fo:widows="0" fo:orphans="0" fo:margin-left="3.1493in">
        <style:tab-stops/>
      </style:paragraph-properties>
      <style:text-properties fo:color="#000000" fo:hyphenate="false"/>
    </style:style>
    <style:style style:name="P29" style:parent-style-name="Normal" style:family="paragraph">
      <style:paragraph-properties fo:widows="0" fo:orphans="0" fo:margin-left="3.1493in">
        <style:tab-stops/>
      </style:paragraph-properties>
      <style:text-properties fo:color="#000000" fo:hyphenate="false"/>
    </style:style>
    <style:style style:name="P30" style:parent-style-name="Normal" style:family="paragraph">
      <style:paragraph-properties fo:widows="0" fo:orphans="0" fo:text-align="justify"/>
      <style:text-properties fo:color="#000000" fo:hyphenate="false"/>
    </style:style>
    <style:style style:name="P31" style:parent-style-name="Normal" style:family="paragraph">
      <style:paragraph-properties fo:widows="0" fo:orphans="0" fo:text-align="center"/>
      <style:text-properties fo:hyphenate="false"/>
    </style:style>
    <style:style style:name="T32" style:parent-style-name="DefaultParagraphFont" style:family="text">
      <style:text-properties fo:font-weight="bold" style:font-weight-asian="bold" style:font-weight-complex="bold" fo:text-transform="uppercase" fo:color="#000000"/>
    </style:style>
    <style:style style:name="P33" style:parent-style-name="Normal" style:family="paragraph">
      <style:paragraph-properties fo:widows="0" fo:orphans="0" fo:text-align="justify"/>
      <style:text-properties fo:color="#000000" fo:hyphenate="false"/>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center"/>
      <style:text-properties fo:hyphenate="false"/>
    </style:style>
    <style:style style:name="T70" style:parent-style-name="DefaultParagraphFont" style:family="text">
      <style:text-properties fo:color="#000000"/>
    </style:style>
  </office:automatic-styles>
  <office:body>
    <office:text text:use-soft-page-breaks="true">
      <text:p text:style-name="P1"><text:span text:style-name="T2"/><text:span text:style-name="T3">LIETUVOS RESPUBLIKOS TEISINGUMO MINISTRO</text:span></text:p>
      <text:p text:style-name="P4">ĮSAKYMAS</text:p>
      <text:p text:style-name="P5"/>
      <text:p text:style-name="P6">DĖL PRETENDENTŲ Į EUROPOS SĄJUNGOS TEISINGUMO TEISMO TEISĖJUS ATRANKOS TVARKOS APRAŠO PATVIRTINIMO</text:p>
      <text:p text:style-name="P7"/>
      <text:p text:style-name="P8">2010 m. balandžio 16 d. Nr. 1R-77</text:p>
      <text:p text:style-name="P9">Vilnius</text:p>
      <text:p text:style-name="P10"/>
      <text:p text:style-name="P11"><text:span text:style-name="T12">Vadovaudamasis Lietuvos Res</text:span><text:span text:style-name="T13">publikos Vyriausybės sprendimu „Dėl kandidato į Europos Sąjungos Teisingumo Teismo teisėjus, kurį į pareigas siūlo Lietuvos Respublika, atrankos organizavimo“, įformintu Lietuvos Respublikos Vyriausybės 2010 m. balandžio 12 d. pasitarimo protokolu Nr. 25,</text:span></text:p>
      <text:p text:style-name="P14"><text:span text:style-name="T15">tvirtinu</text:span><text:span text:style-name="T16"><text:s/>Pretendentų į Europos Sąjungos Teisingumo Teismo teisėjus atrankos tvarkos aprašą (pridedama).</text:span></text:p>
      <text:p text:style-name="P17"/>
      <text:p text:style-name="P18"/>
      <text:p text:style-name="P19"><text:span text:style-name="T20">Teisingumo ministras<text:s/></text:span><text:span text:style-name="T21"><text:tab/>Remigijus Šimašius</text:span></text:p>
      <text:p text:style-name="P22"/>
      <text:p text:style-name="P23"><text:span text:style-name="T24">_________________</text:span></text:p>
      <text:p text:style-name="P25"/>
      <text:soft-page-break/>
      <text:p text:style-name="P26"><text:span text:style-name="T27">PATVIRTINTA</text:span></text:p>
      <text:p text:style-name="P28">Lietuvos Respublikos teisingumo ministro<text:s/></text:p>
      <text:p text:style-name="P29">2010 m. balandžio 16 d.<text:s/>įsakymu Nr. 1R-77</text:p>
      <text:p text:style-name="P30"/>
      <text:p text:style-name="P31"><text:span text:style-name="T32">PRETENDENTŲ Į EUROPOS SĄJUNGOS TEISINGUMO TEISMO TEISĖJUS ATRANKOS TVARKOS APRAŠAS</text:span></text:p>
      <text:p text:style-name="P33"/>
      <text:p text:style-name="P34"><text:span text:style-name="T35">1</text:span><text:span text:style-name="T36">. Ši tvarka taikoma organizuojant Lietuvos Respublikos teisėjų atranką į Europos Sąjungos Teisingumo Teismą pagal Lietuvos Respublikos Vyriausybės<text:s/></text:span><text:span text:style-name="T37">įstatymą. Šia atranka siekiama padėti suformuoti pasiūlymą dėl konkretaus pretendento Lietuvos Respublikos Vyriausybei (toliau – Vyriausybė), kuri yra kompetentinga šiuo klausimu priimti galutinį sprendimą.</text:span></text:p>
      <text:p text:style-name="P38"><text:span text:style-name="T39">2</text:span><text:span text:style-name="T40">. Atranką vykdančią darbo grupę (toliau – da</text:span><text:span text:style-name="T41">rbo grupė) sudaro Ministras Pirmininkas potvarkiu. Į darbo grupę įeina teisingumo ministras (darbo grupės vadovas), užsienio reikalų ministras, Ministro Pirmininko kancleris, Seimo ir Respublikos Prezidento deleguoti atstovai, Teisėjų tarybos atstovas. Dar</text:span><text:span text:style-name="T42">bo grupę techniškai aptarnauja Teisingumo ministerija.</text:span></text:p>
      <text:p text:style-name="P43"><text:span text:style-name="T44">3</text:span><text:span text:style-name="T45">. Darbo grupė, atsižvelgdama į sutartyse, kuriomis grindžiama Europos Sąjunga, ir, jei yra, kituose Europos Sąjungos teisės aktuose nurodytus teismo teisėjų atrankos kriterijus, apie pradedamą atr</text:span><text:span text:style-name="T46">ankos procedūrą visuomenę informuoja „Valstybės žinių“ priede „Informaciniai pranešimai“ skelbiamu informaciniu pranešimu, kuriame nurodytus atrankos kriterijus atitinkantys asmenys kviečiami pateikti paraiškas (rašytinį prašymą ir gyvenimo aprašymą) dalyv</text:span><text:span text:style-name="T47">auti atrankoje. Darbo grupė nustato terminą, per kurį pretendentai Teisingumo ministerijai turi pateikti paraiškas dalyvauti atrankoje. Siekdamas užtikrinti kuo didesnę šio pranešimo sklaidą, darbo grupės vadovas (teisingumo ministras) analogišką informaci</text:span><text:span text:style-name="T48">ją pasiūlo paskelbti atstovus į darbo grupę delegavusių organizacijų tinklalapiuose. Teisingumo ministerijoje gautų paraiškų dalyvauti atrankoje sąrašas neviešinamas, tačiau Teisingumo ministerija gali informuoti visuomenę apie gautų paraiškų skaičių.</text:span></text:p>
      <text:p text:style-name="P49"><text:span text:style-name="T50">4</text:span><text:span text:style-name="T51">. Pasibaigus nustatytam laikui, per kurį pretendentai Teisingumo ministerijai turi pateikti paraiškas dalyvauti atrankoje, teisingumo ministras sušaukia uždarą darbo grupės posėdį, kurio metu darbo grupė išnagrinėja pretendentų dokumentus ir prireikus vyk</text:span><text:span text:style-name="T52">do pretendentų, atitinkančių formaliuosius atrankos kriterijus, atranką žodžiu (pokalbį). Atrankos metu pretendentai vertinami pagal sutartyse, kuriomis grindžiama Europos Sąjunga, ir, jei yra, kituose Europos Sąjungos teisės aktuose nustatytus kriterijus,</text:span><text:span text:style-name="T53"><text:s/>kurie buvo nurodyti darbo grupės paskelbtame informaciniame pranešime apie atranką. Taip pat vertinamas teismo darbinių kalbų mokėjimas. Išnagrinėjus pretendentų dokumentus ir baigus, jei buvo vykdoma, atranką žodžiu (pokalbį), balsuojant sudaromas formal</text:span><text:span text:style-name="T54">iuosius atrankos kriterijus atitinkančių pretendentų eiliškumo sąrašas.</text:span></text:p>
      <text:p text:style-name="P55"><text:span text:style-name="T56">5</text:span><text:span text:style-name="T57">. Darbo grupės posėdis laikomas teisėtu, kai jame dalyvauja ne mažiau kaip pusė darbo grupės narių. Sprendimai priimami posėdyje dalyvaujančių darbo grupės narių balsų dauguma. Ba</text:span><text:span text:style-name="T58">lsams pasiskirsčius po lygiai, lemia darbo grupės vadovo balsas.</text:span></text:p>
      <text:p text:style-name="P59"><text:span text:style-name="T60">6</text:span><text:span text:style-name="T61">. Darbo grupės posėdis protokoluojamas, protokolą pasirašo posėdžiui pirmininkavęs darbo grupės vadovas (teisingumo ministras) ir posėdžio sekretorius. Pagal balsavimo rezultatus sudaryt</text:span><text:span text:style-name="T62">as pretendentų eiliškumo sąrašas yra darbo grupės posėdžio protokolo priedas, kurį pasirašo visi posėdyje dalyvavę darbo grupės nariai. Į sąrašą privalo būti įtraukti visi darbo grupės vertinti formaliuosius atrankos kriterijus atitinkantys pretendentai ne</text:span><text:span text:style-name="T63">priklausomai nuo gauto balsų skaičiaus.</text:span></text:p>
      <text:p text:style-name="P64"><text:span text:style-name="T65">7</text:span><text:span text:style-name="T66">. Darbo grupės vadovas (teisingumo ministras) Vyriausybei teikia darbo grupės geriausiai įvertinto pretendento į atitinkamo teismo teisėjus kandidatūrą, pridėdamas darbo grupės posėdžio protokolą su priedu (pret</text:span><text:span text:style-name="T67">endentų eiliškumo sąrašu). Darbo grupės vadovo teikimas Vyriausybei yra rekomendacinio pobūdžio. Geriausiai įvertintas pretendentas skelbiamas Teisingumo ministerijos tinklalapyje. Kiti atrankoje dalyvavę pretendentai Teisingumo ministerijos tinklalapyje s</text:span><text:span text:style-name="T68">kelbiami abėcėlės tvarka.</text:span></text:p>
      <text:p text:style-name="P69"><text:span text:style-name="T70">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Sandra</meta:initial-creator>
    <dc:creator>Adlib User</dc:creator>
    <meta:creation-date>2015-10-08T01:05:00Z</meta:creation-date>
    <dc:date>2015-10-08T01:05:00Z</dc:date>
    <meta:template xlink:href="Normal" xlink:type="simple"/>
    <meta:editing-cycles>2</meta:editing-cycles>
    <meta:editing-duration>PT0S</meta:editing-duration>
    <meta:document-statistic meta:page-count="3" meta:paragraph-count="23" meta:word-count="538" meta:character-count="4600" meta:row-count="102" meta:non-whitespace-character-count="4085"/>
  </office:meta>
</office:document-meta>
</file>