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KAI KURIŲ LIETUVOS RESPUBLIKOS SUSISIEKIMO MINISTRO ĮSAKYMŲ PRIPAŽINIMO NETEKUSIAIS GALIOS</text:p>
      <text:p text:style-name="P9"/>
      <text:p text:style-name="P10">2004 m. rugsėjo 17 d. Nr. 3-466</text:p>
      <text:p text:style-name="P11">Vilnius</text:p>
      <text:p text:style-name="P12"/>
      <text:p text:style-name="P13"><text:span text:style-name="T14">Vadovaudamasis Lietuvos Respublikos pašto įstatymu (Žin., 1999, Nr.<text:s/></text:span><text:a xlink:href="https://www.e-tar.lt/portal/lt/legalAct/TAR.9CD153214DD1" office:target-frame-name="_blank" xlink:show="new"><text:span text:style-name="T15">36-1070</text:span></text:a><text:span text:style-name="T16">; 2004, Nr.<text:s/></text:span><text:a xlink:href="https://www.e-tar.lt/portal/lt/legalAct/TAR.4F02615C57F5" office:target-frame-name="_blank" xlink:show="new"><text:span text:style-name="T17">60-2125</text:span></text:a><text:span text:style-name="T18">),</text:span></text:p>
      <text:p text:style-name="P19"><text:span text:style-name="T20">pripažįstu</text:span><text:span text:style-name="T21"><text:s/>netekusiais galios:</text:span></text:p>
      <text:p text:style-name="P22"><text:span text:style-name="T23">1</text:span><text:span text:style-name="T24">. Lietuvos Respublikos susisiekimo ministro 2002 m. rugpjūčio 12 d. įsakymą Nr. 3-401 „Dėl leidimų, suteikiančių teisę teikti pašto bei pasiuntinių pašto paslaugas, išdavimo tvarkos patvirtinimo“ (Žin., 2002, Nr.<text:s/></text:span><text:a xlink:href="https://www.e-tar.lt/portal/lt/legalAct/TAR.4D3B7B460F65" office:target-frame-name="_blank" xlink:show="new"><text:span text:style-name="T25">82-3540</text:span></text:a><text:span text:style-name="T26">).</text:span></text:p>
      <text:p text:style-name="P27"><text:span text:style-name="T28">2</text:span><text:span text:style-name="T29">. Lietuvos Respublikos susisiekimo ministro 2002 m. spalio 28 d. įsakymą Nr. 3-514 „Dėl susisiekimo ministro 2002 m. rugpjūčio 12 d. įsakymo Nr. 3-401 „Dėl leidimų, suteikiančių teisę teikti pašto bei pasiuntinių pašto paslaugas, išdavimo tvarkos patvirtinimo“ pakeitimo“ (Žin., 2002, Nr.<text:s/></text:span><text:a xlink:href="https://www.e-tar.lt/portal/lt/legalAct/TAR.35526CC4F3F9" office:target-frame-name="_blank" xlink:show="new"><text:span text:style-name="T30">105-4718</text:span></text:a><text:span text:style-name="T31">).</text:span></text:p>
      <text:p text:style-name="P32"/>
      <text:p text:style-name="P33"/>
      <text:p text:style-name="P34"/>
      <text:p text:style-name="P35"><text:span text:style-name="T36">SUSISIEKIMO MINISTRAS</text:span><text:span text:style-name="T37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2T09:05:00Z</meta:creation-date>
    <dc:date>2017-12-12T09:0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1" meta:character-count="1236" meta:row-count="47" meta:non-whitespace-character-count="1089"/>
  </office:meta>
</office:document-meta>
</file>