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style>
    <style:style style:name="P83" style:parent-style-name="Normal" style:master-page-name="MPF1" style:family="paragraph">
      <style:paragraph-properties fo:break-before="page" fo:text-indent="3.543in" style:page-number="1"/>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SLO, TECHNOLOGIJŲ IR INOVACIJŲ PLĖTROS KOMISIJOS SUDARYMO IR JOS NUOSTATŲ PATVIRTINIMO</text:p>
      <text:p text:style-name="P15"/>
      <text:p text:style-name="P16">2005 m. balandžio 4 d. Nr. 366</text:p>
      <text:p text:style-name="P17">Vilnius</text:p>
      <text:p text:style-name="P18"/>
      <text:p text:style-name="P19"><text:span text:style-name="T20">Vadovaudamasi Lietuvos Respublikos Vyriausybės įstatymo (Žin., 1994, Nr.<text:s/></text:span><text:a xlink:href="https://www.e-tar.lt/portal/lt/legalAct/TAR.96A68BFC9E82" office:target-frame-name="_blank" xlink:show="new"><text:span text:style-name="T21">43-772</text:span></text:a><text:span text:style-name="T22">; 1998, Nr.<text:s/></text:span><text:a xlink:href="https://www.e-tar.lt/portal/lt/legalAct/TAR.466AEC33D854" office:target-frame-name="_blank" xlink:show="new"><text:span text:style-name="T23">41-1131</text:span></text:a><text:span text:style-name="T24">; 2000, Nr.<text:s/></text:span><text:a xlink:href="https://www.e-tar.lt/portal/lt/legalAct/TAR.33CC70C03145" office:target-frame-name="_blank" xlink:show="new"><text:span text:style-name="T25">92-2843</text:span></text:a><text:span text:style-name="T26">; 2002, Nr.<text:s/></text:span><text:a xlink:href="https://www.e-tar.lt/portal/lt/legalAct/TAR.6D62E7BEC7F4" office:target-frame-name="_blank" xlink:show="new"><text:span text:style-name="T27">41-1527</text:span></text:a><text:span text:style-name="T28">) 22 straipsnio 15 punktu, siekdama užtikrinti spartesnį šalies mokslo potencialo ir verslo konkurencingumo didėjimą ir suaktyvinti pagrindinių su šia sritimi susijusių interesų grupių bendradarbiavimą, Lietuvos Respublikos Vyriausybė<text:s/></text:span><text:span text:style-name="T29">nutari</text:span><text:span text:style-name="T30">a:</text:span></text:p>
      <text:p text:style-name="P31"><text:span text:style-name="T32">1</text:span><text:span text:style-name="T33">. Sudaryti šią Mokslo, technologijų ir inovacijų plėtros komisiją:</text:span></text:p>
      <text:p text:style-name="P34">Lietuvos Respublikos Ministras Pirmininkas (komisijos pirmininkas);</text:p>
      <text:p text:style-name="P35">švietimo ir mokslo ministras (komisijos pirmininko pavaduotojas);</text:p>
      <text:p text:style-name="P36">ūkio ministras (komisijos pirmininko pavaduotojas);</text:p>
      <text:p text:style-name="P37">akcinės bendrovės „Vilniaus Vingis“ generalinis direktorius;</text:p>
      <text:p text:style-name="P38">finansų ministras;</text:p>
      <text:p text:style-name="P39">krašto apsaugos ministras;</text:p>
      <text:p text:style-name="P40">Lietuvos mokslo institutų direktorių konferencijos pirmininkas;</text:p>
      <text:p text:style-name="P41">Lietuvos mokslo tarybos pirmininkas;</text:p>
      <text:p text:style-name="P42">Lietuvos mokslų akademijos prezidentas;</text:p>
      <text:p text:style-name="P43">Lietuvos pramonininkų konfederacijos Mokslo ir inovacijų komiteto pirmininkas;</text:p>
      <text:p text:style-name="P44">Lietuvos Respublikos Ministro Pirmininko patarėjas;</text:p>
      <text:p text:style-name="P45">Lietuvos universitetų rektorių konferencijos prezidentas;</text:p>
      <text:p text:style-name="P46">uždarosios akcinės bendrovės „Alna Business Solutions“ direktorius;</text:p>
      <text:p text:style-name="P47">uždarosios akcinės bendrovės „Fermentas“ generalinis direktorius;</text:p>
      <text:p text:style-name="P48"><text:span text:style-name="T49">žemės ūkio ministras.</text:span></text:p>
      <text:p text:style-name="P50"><text:span text:style-name="T51">2</text:span><text:span text:style-name="T52">. Patvirtinti Mokslo, technologijų ir inovacijų plėtros komisijos nuostatus (pridedama).</text:span></text:p>
      <text:p text:style-name="P53"><text:span text:style-name="T54">3</text:span><text:span text:style-name="T55">. Nustatyti, kad personalinę Mokslo, technologijų ir inovacijų plėtros komisijos sudėtį tvirtina Lietuvos Respublikos Ministras Pirmininkas.</text:span></text:p>
      <text:p text:style-name="P56"><text:span text:style-name="T57">4</text:span><text:span text:style-name="T58">. Pakeisti Inovacijų versle programą, patvirtintą Lietuvos Respublikos Vyriausybės 2003 m. liepos 15 d. nutarimu Nr. 911 „Dėl Inovacijų versle programos“ (Žin., 2003, Nr.<text:s/></text:span><text:a xlink:href="https://www.e-tar.lt/portal/lt/legalAct/TAR.4C33D43712A1" office:target-frame-name="_blank" xlink:show="new"><text:span text:style-name="T59">71-3225</text:span></text:a><text:span text:style-name="T60">), ir išbraukti jos 15 punkte antrąjį sakinį.</text:span></text:p>
      <text:p text:style-name="P61"><text:span text:style-name="T62">5</text:span><text:span text:style-name="T63">. Pripažinti netekusiais galios:</text:span></text:p>
      <text:p text:style-name="P64"><text:span text:style-name="T65">5.1</text:span><text:span text:style-name="T66">. Lietuvos Respublikos Vyriausybės 2001 m. lapkričio 20 d. nutarimą Nr. 1381 „Dėl Švietimo ir mokslo komisijos sudarymo“;</text:span></text:p>
      <text:p text:style-name="P67"><text:span text:style-name="T68">5.2</text:span><text:span text:style-name="T69">. Lietuvos Respublikos Vyriausybės 2002 m. spalio 1 d. nutarimą Nr. 1539 „Dėl Mokslo ir technologijų komisijos sudarymo ir jos nuostatų patvirtinimo“ (Žin., 2002, Nr.<text:s/></text:span><text:a xlink:href="https://www.e-tar.lt/portal/lt/legalAct/TAR.A1C5A55DA779" office:target-frame-name="_blank" xlink:show="new"><text:span text:style-name="T70">96-4201</text:span></text:a><text:span text:style-name="T71">).</text:span></text:p>
      <text:p text:style-name="P72"/>
      <text:p text:style-name="P73"/>
      <text:p text:style-name="P74"/>
      <text:p text:style-name="P75"><text:span text:style-name="T76">MINISTRAS PIRMININKAS</text:span><text:span text:style-name="T77"><text:tab/>ALGIRDAS BRAZAUSKAS</text:span></text:p>
      <text:p text:style-name="P78"/>
      <text:p text:style-name="P79"/>
      <text:p text:style-name="P80"/>
      <text:p text:style-name="P81">ŪKIO MINISTRAS<text:tab/>VIKTOR USPASKICH</text:p>
      <text:p text:style-name="P82"/>
      <text:soft-page-break/>
      <text:p text:style-name="P83">PATVIRTINTA</text:p>
      <text:p text:style-name="P91">Lietuvos Respublikos Vyriausybės</text:p>
      <text:p text:style-name="P92">2005 m. balandžio 4 d. nutarimu Nr. 366</text:p>
      <text:p text:style-name="P93"/>
      <text:p text:style-name="P94"><text:span text:style-name="T95">MOKSLO, TECHNOLOGIJŲ IR INOVACIJŲ PLĖTROS KOMISIJOS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Mokslo, technologijų ir inovacijų plėtros komisija (toliau vadinama – komisija) yra Lietuvos Respublikos Vyriausybės nutarimu sudaroma nuolatinė patariamoji institucija.</text:span></text:p>
      <text:p text:style-name="P105"><text:span text:style-name="T106">2</text:span><text:span text:style-name="T107">. Komisija savo veikloje vadovaujasi Lietuvos Respublikos Konstitucija, Lietuvos Respublikos įstatymais, kitais Lietuvos Respublikos Seimo priimtais teisės aktais, Lietuvos Respublikos tarptautinėmis sutartimis, Respublikos Prezidento dekretais, Lietuvos Respublikos Vyriausybės nutarimais, Lietuvos Respublikos Ministro Pirmininko potvarkiais, kitais teisės aktais ir šiais Nuostatais.</text:span></text:p>
      <text:p text:style-name="P108"><text:span text:style-name="T109">3</text:span><text:span text:style-name="T110">. Komisija nėra juridinis asmuo.</text:span></text:p>
      <text:p text:style-name="P111"/>
      <text:p text:style-name="P112"><text:span text:style-name="T113">II</text:span><text:span text:style-name="T114">.<text:s/></text:span><text:span text:style-name="T115">KOMISIJOS UŽDAVINIAI, FUNKCIJOS IR TEISĖS</text:span></text:p>
      <text:p text:style-name="P116"/>
      <text:p text:style-name="P117"><text:span text:style-name="T118">4</text:span><text:span text:style-name="T119">. Komisijos uždavinys – koordinuoti institucijų, kurios dalyvauja formuojant ir įgyvendinant mokslo, technologijų ir inovacijų plėtros politiką, veiksmus, sudaryti sąlygas sparčiai didinti šalies mokslo potencialą ir ūkio konkurencingumą.</text:span></text:p>
      <text:p text:style-name="P120"><text:span text:style-name="T121">5</text:span><text:span text:style-name="T122">. Nustatytam uždaviniui įgyvendinti komisija nagrinėja strateginius Lietuvos mokslo, technologijų ir inovacijų plėtros klausimus, susijusius su valstybės politikos šiose srityse formavimu, įgyvendinimu ir koordinavimu, teikia Lietuvos Respublikos Vyriausybei, ministerijoms ir Vyriausybės įstaigoms pasiūlymus priimant sprendimus šiais klausimais.</text:span></text:p>
      <text:p text:style-name="P123"><text:span text:style-name="T124">6</text:span><text:span text:style-name="T125">. Komisija turi teisę:</text:span></text:p>
      <text:p text:style-name="P126"><text:span text:style-name="T127">6.1</text:span><text:span text:style-name="T128">. sudaryti nuolatines ar laikinąsias darbo grupes iš valstybės ir savivaldybių institucijų bei įstaigų valstybės tarnautojų, mokslininkų ir specialistų, taip pat pasitelkti Lietuvos ir užsienio šalių ekspertus komisijai aktualiems klausimams nagrinėti ir išvadoms ar pasiūlymams teikti;</text:span></text:p>
      <text:p text:style-name="P129"><text:span text:style-name="T130">6.2</text:span><text:span text:style-name="T131">. kreiptis į ministerijas, Vyriausybės įstaigas, kitas valstybės ir savivaldybių institucijas bei įstaigas, mokslo ir studijų institucijas, įmones ir kitas organizacijas su prašymais pateikti reikiamą informaciją ir kitą medžiagą komisijos nagrinėjamais klausimais;</text:span></text:p>
      <text:p text:style-name="P132"><text:span text:style-name="T133">6.3</text:span><text:span text:style-name="T134">. kviesti į komisijos posėdžius ministerijų, Vyriausybės įstaigų, kitų valstybės ir savivaldybių institucijų bei įstaigų, mokslo ir studijų institucijų, įmonių ir kitų organizacijų atstovus ir išklausyti jų informaciją;</text:span></text:p>
      <text:p text:style-name="P135"><text:span text:style-name="T136">6.4</text:span><text:span text:style-name="T137">. teikti pasiūlymus Lietuvos Respublikos Vyriausybei, ministerijoms ir Vyriausybės įstaigoms dėl teisės aktų projektų ir kitų iniciatyvų, reikalingų Lietuvos mokslo, technologijų ir inovacijų plėtrai skatinti, valstybės politikos efektyvumui šiose srityse didinti.</text:span></text:p>
      <text:p text:style-name="P138"/>
      <text:p text:style-name="P139"><text:span text:style-name="T140">III</text:span><text:span text:style-name="T141">.<text:s/></text:span><text:span text:style-name="T142">KOMISIJOS VEIKLOS ORGANIZAVIMAS</text:span></text:p>
      <text:p text:style-name="P143"/>
      <text:p text:style-name="P144"><text:span text:style-name="T145">7</text:span><text:span text:style-name="T146">. Komisijos veiklos forma yra posėdžiai, kuriuos prireikus, bet ne rečiau kaip kartą per pusmetį, šaukia komisijos pirmininkas.</text:span></text:p>
      <text:p text:style-name="P147"><text:span text:style-name="T148">8</text:span><text:span text:style-name="T149">. Komisijos pirmininkas vadovauja komisijos posėdžiams ir atstovauja komisijai. Jeigu komisijos pirmininkas nedalyvauja komisijos posėdyje, posėdžiui vadovauja vienas iš komisijos pirmininko pavaduotojų.</text:span></text:p>
      <text:p text:style-name="P150"><text:span text:style-name="T151">9</text:span><text:span text:style-name="T152">. Komisijos nariams už darbą komisijoje nemokama.</text:span></text:p>
      <text:p text:style-name="P153"><text:span text:style-name="T154">10</text:span><text:span text:style-name="T155">. Komisiją ūkiškai bei techniškai aptarnauja ir komisijos sekretoriato funkcijas atlieka Lietuvos Respublikos Vyriausybės kanceliarija. Komisijos sekretoriato funkcijoms atlikti skiriami 3 asmenys, gerai išmanantys mokslo, technologijų ir inovacijų plėtros klausimus. Ši veikla<text:s/></text:span><text:soft-page-break/><text:span text:style-name="T156">finansuojama iš Lietuvos Respublikos Vyriausybės kanceliarijai skirtų Lietuvos Respublikos valstybės biudžeto bendrųjų asignavimų.</text:span></text:p>
      <text:p text:style-name="P157"><text:span text:style-name="T158">11</text:span><text:span text:style-name="T159">. Komisijos sekretoriatas gauna pasiūlymų dėl komisijoje nagrinėtinų klausimų, rengia ir derina posėdžių darbotvarkes su komisijos pirmininku, užtikrina posėdžių medžiagos išplatinimą komisijos nariams ir organizuoja komisijos posėdžius. Taip pat komisijos sekretoriatas atlieka kitus šiuose Nuostatuose nurodytus arba komisijos pavestus darbus.</text:span></text:p>
      <text:p text:style-name="P160"><text:span text:style-name="T161">12</text:span><text:span text:style-name="T162">. Apie komisijos posėdį komisijos nariams pranešama raštu ne vėliau kaip prieš 10 darbo dienų iki komisijos posėdžio. Kartu pateikiama posėdžio darbotvarkė ir kita su posėdžiu susijusi medžiaga.</text:span></text:p>
      <text:p text:style-name="P163"><text:span text:style-name="T164">13</text:span><text:span text:style-name="T165">. Komisijos posėdžiai laikomi teisėtais, jeigu juose dalyvauja daugiau kaip pusė komisijos narių. Komisijos sprendimai priimami paprasta komisijos posėdyje dalyvaujančių narių balsų dauguma. Jeigu balsai pasiskirsto po lygiai, lemia komisijos pirmininko balsas.</text:span></text:p>
      <text:p text:style-name="P166"><text:span text:style-name="T167">14</text:span><text:span text:style-name="T168">. Komisijos posėdžių sprendimai įforminami protokolais. Protokolus pasirašo komisijos posėdžiui pirmininkavęs ir posėdį protokolavęs asmuo. Protokolų kopijos siunčiamos komisijos nariams ir suinteresuotoms institucijoms.</text:span></text:p>
      <text:p text:style-name="P169"><text:span text:style-name="T170">15</text:span><text:span text:style-name="T171">. Komisijos posėdžių protokolai yra vieši ir skelbiami Lietuvos Respublikos Vyriausybės kanceliarijos interneto tinklalapyje.</text:span></text:p>
      <text:p text:style-name="P172"><text:span text:style-name="T173">______________</text:span></text:p>
      <text:p text:style-name="P1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2</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8T13:08:00Z</meta:creation-date>
    <dc:date>2019-03-28T13:08:00Z</dc:date>
    <meta:template xlink:href="Normal.dotm" xlink:type="simple"/>
    <meta:editing-cycles>2</meta:editing-cycles>
    <meta:editing-duration>PT0S</meta:editing-duration>
    <meta:document-statistic meta:page-count="3" meta:paragraph-count="58" meta:word-count="898" meta:character-count="7371" meta:row-count="343" meta:non-whitespace-character-count="6531"/>
  </office:meta>
</office:document-meta>
</file>