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GYVENTOJŲ PENSINIO APRŪPINIMO GERINIMO ĮSTATYMO ĮGYVENDINIMO</text:p>
      <text:p text:style-name="P8"/>
      <text:p text:style-name="P9">1990 m. rugsėjo 27 d. Nr. 297</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Pavesti Vidaus reikalų ministerijai ir rekomenduoti Lietuvos Respublikos Aukščiausiajam teismui ir Lietuvos Respublikos prokuratūrai pagal šių žinybų archyvuose esančius dokumentus išduoti Lietuvos Respublikos gyventojams pažymas apie jų dalyvavimą rezistencijos būriuose, taip pat apie jų išvežimą Antrojo pasaulinio karo metais priverstiniams darbams.</text:span></text:p>
      <text:p text:style-name="P19"><text:span text:style-name="T20">2</text:span><text:span text:style-name="T21">. Nustatyti, kad iki 1991 m. rugsėjo mėnesio turi būti naudojamasi esamais gamybų, cechų, profesijų, pareigų, rodiklių, suteikiančių teisę į lengvatinį pensinį aprūpinimą, sąrašais.</text:span></text:p>
      <text:p text:style-name="P22"><text:span text:style-name="T23">Pavesti Socialinės apsaugos ministerijai sudaryti komisiją naujų sąrašų projektui parengti ir iki 1991 m. birželio 1 d. pateikti jį Lietuvos Respublikos Vyriausybei.</text:span></text:p>
      <text:p text:style-name="P24"/>
      <text:p text:style-name="P25"/>
      <text:p text:style-name="P26"/>
      <text:p text:style-name="P27">LIETUVOS RESPUBLIKOS MINISTRĖ PIRMININKĖ<text:tab/>K. PRUNSKIENĖ</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07:18:00Z</meta:creation-date>
    <dc:date>2019-05-28T07:18:00Z</dc:date>
    <meta:template xlink:href="Normal.dotm" xlink:type="simple"/>
    <meta:editing-cycles>2</meta:editing-cycles>
    <meta:editing-duration>PT0S</meta:editing-duration>
    <meta:document-statistic meta:page-count="1" meta:paragraph-count="12" meta:word-count="123" meta:character-count="988" meta:row-count="31" meta:non-whitespace-character-count="877"/>
  </office:meta>
</office:document-meta>
</file>