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KRITERIJŲ IR REIKALAVIMŲ, KURIUOS TURI ATITIKTI BANKAI, PAGEIDAUJANTYS SKIRSTYTI LIETUVOS VALSTYBĖS VARDU GAUNAMAS UŽSIENIO PASKOLAS</text:p>
      <text:p text:style-name="P8"/>
      <text:p text:style-name="P9">1997 m. spalio 23 d. Nr. 226</text:p>
      <text:p text:style-name="P10">Vilnius</text:p>
      <text:p text:style-name="P11"/>
      <text:p text:style-name="P12"/>
      <text:p text:style-name="P13"><text:span text:style-name="T14">Lietuvos banko valdyba<text:s/></text:span></text:p>
      <text:p text:style-name="P15"><text:span text:style-name="T16">NUTARI</text:span><text:span text:style-name="T17">A:</text:span></text:p>
      <text:p text:style-name="P18"><text:span text:style-name="T19">1</text:span><text:span text:style-name="T20">. Patvirtinti šiuos kriterijus ir reikalavimus, kuriuos turi atitikti bankai, pageidaujantys skirstyti Lietuvos valstybės vardu gaunamas užsienio paskolas:</text:span></text:p>
      <text:p text:style-name="P21"><text:span text:style-name="T22">1.1</text:span><text:span text:style-name="T23">. stabili banko veikla:</text:span></text:p>
      <text:p text:style-name="P24"><text:span text:style-name="T25">1.1.1</text:span><text:span text:style-name="T26">. bankas paskutinius 6 mėnesius vykdė visus Lietuvos banko nustatytus banko veiklos riziką ribojančius normatyvus;</text:span></text:p>
      <text:p text:style-name="P27"><text:span text:style-name="T28">1.1.2</text:span><text:span text:style-name="T29">. bankas paskutinius 6 mėnesius nesinaudojo Lietuvos banko paskolomis likvidumui palaikyti, išskyrus vienos nakties paskolas įkeičiant vertybinius popierius;</text:span></text:p>
      <text:p text:style-name="P30"><text:span text:style-name="T31">1.1.3</text:span><text:span text:style-name="T32">. banko pateiktų ataskaitų duomenimis, turto ir nuosavybės struktūra pagal artimiausių vienerių metų laikotarpio terminus rodo pakankamą piniginių srautų subalansavimą;</text:span></text:p>
      <text:p text:style-name="P33"><text:span text:style-name="T34">1.1.4</text:span><text:span text:style-name="T35">. bankas paskutinius 6 mėnesius kiekvieną kontroliuojamą laikotarpį išlaikė privalomųjų atsargų normos vidurkį;</text:span></text:p>
      <text:p text:style-name="P36"><text:span text:style-name="T37">1.1.5</text:span><text:span text:style-name="T38">. pelninga banko veikla praėjusiais ir einamaisiais finansiniais metais;</text:span></text:p>
      <text:p text:style-name="P39"><text:span text:style-name="T40">1.2</text:span><text:span text:style-name="T41">. paskutinio banko inspektavimo metu nenustatyta įstatymų ir teisės aktų pažeidimų, dėl kurių buvo taikytos poveikio priemonės;</text:span></text:p>
      <text:p text:style-name="P42"><text:span text:style-name="T43">1.3</text:span><text:span text:style-name="T44">. bankas pagal paskirtį panaudoja anksčiau valstybės vardu gautas užsienio paskolas;</text:span></text:p>
      <text:p text:style-name="P45"><text:span text:style-name="T46">1.4</text:span><text:span text:style-name="T47">. nepriklausomų auditorių atlikto banko paskutinių finansinių metų ataskaitų audito išvada be išlygų;</text:span></text:p>
      <text:p text:style-name="P48"><text:span text:style-name="T49">1.5</text:span><text:span text:style-name="T50">. vykdant bankų priežiūrą per paskutiniuosius vienerius metus iš oficialių šaltinių negauta neigiamos informacijos apie banką ir jo vadovus;</text:span></text:p>
      <text:p text:style-name="P51"><text:span text:style-name="T52">1.6</text:span><text:span text:style-name="T53">. vykdomi kiti reikalavimai, kuriuos kelia paskolą suteikianti šalis.</text:span></text:p>
      <text:p text:style-name="P54"><text:span text:style-name="T55">2</text:span><text:span text:style-name="T56">. Kredito įstaigų priežiūros departamentas apibendrina Banko politikos departamento, Tarptautinių ryšių departamento ir savo pasiūlymus dėl bankų galimybių skirstyti paskolas, gaunamas Lietuvos valstybės vardu, ir teikia Lietuvos banko valdybai.</text:span></text:p>
      <text:p text:style-name="P57"><text:span text:style-name="T58">3</text:span><text:span text:style-name="T59">. Sprendimą dėl bankų galimybių priima Lietuvos banko valdyba.</text:span></text:p>
      <text:p text:style-name="P60"><text:span text:style-name="T61">4</text:span><text:span text:style-name="T62">. Pripažinti netekusiu galios Lietuvos banko valdybos 1995 m. rugpjūčio 24 d. nutarimą Nr. 85.</text:span></text:p>
      <text:p text:style-name="P63"/>
      <text:p text:style-name="P64"/>
      <text:p text:style-name="P65"/>
      <text:p text:style-name="P66"><text:span text:style-name="T67">L. E. P. VALDYBOS PIRMININKAS</text:span><text:span text:style-name="T68"><text:tab/>J. NIA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3T07:44:00Z</meta:creation-date>
    <dc:date>2017-08-03T07:44:00Z</dc:date>
    <meta:template xlink:href="Normal.dotm" xlink:type="simple"/>
    <meta:editing-cycles>2</meta:editing-cycles>
    <meta:editing-duration>PT0S</meta:editing-duration>
    <meta:document-statistic meta:page-count="1" meta:paragraph-count="17" meta:word-count="268" meta:character-count="2129" meta:row-count="104" meta:non-whitespace-character-count="1878"/>
  </office:meta>
</office:document-meta>
</file>