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4 M. BALANDŽIO 15 D. NUTARIMU NR. 24 PATVIRTINTŲ SĄSKAITŲ BANKUOSE ATIDARYMO IR DISPONAVIMO TAISYKLIŲ PAPILDYMO</text:p>
      <text:p text:style-name="P8"/>
      <text:p text:style-name="P9">1997 m. gruodžio 18 d. Nr. 292</text:p>
      <text:p text:style-name="P10">Vilnius</text:p>
      <text:p text:style-name="P11"/>
      <text:p text:style-name="P12"/>
      <text:p text:style-name="P13"><text:span text:style-name="T14">Lietuvos banko valdyba<text:s/></text:span></text:p>
      <text:p text:style-name="P15"><text:span text:style-name="T16">NUTARIA:</text:span></text:p>
      <text:p text:style-name="P17"><text:span text:style-name="T18">Papildyti Lietuvos banko valdybos 1994 m. balandžio 15 d. nutarimu Nr. 24 patvirtintas Sąskaitų bankuose atidarymo ir disponavimo taisykles (Žin., 1994, Nr.<text:s/></text:span><text:a xlink:href="https://www.e-tar.lt/portal/lt/legalAct/TAR.8F6E2035A120" office:target-frame-name="_blank" xlink:show="new"><text:span text:style-name="T19">36-659</text:span></text:a><text:span text:style-name="T20">; 1995, Nr.<text:s/></text:span><text:a xlink:href="https://www.e-tar.lt/portal/lt/legalAct/TAR.EB8E898FE83C" office:target-frame-name="_blank" xlink:show="new"><text:span text:style-name="T21">92-2062</text:span></text:a><text:span text:style-name="T22">) 4.7 punktu ir šį punktą išdėstyti taip:</text:span></text:p>
      <text:p text:style-name="P23"><text:span text:style-name="T24">„</text:span><text:span text:style-name="T25">4.7</text:span><text:span text:style-name="T26">. Bankai, kuriems atšaukta banko licencija ir iškelta bankroto byla ar kurie likviduojami be bankroto procedūros, klientams (likviduojamiems ūkio subjektams) atidarytas sąskaitas uždaro, kai ūkio subjekto likvidatorius (likvidacinė komisija) pateikia atitinkamą prašymą ir nustatyta tvarka priimtą sprendimą dėl reikalavimo teisių į banko sąskaitoje esančias lėšas perleidimą likviduojamos įmonės kreditoriui (kreditoriams) ar kitiems asmenims. Šiuo atveju likviduojamo ūkio subjekto sąskaitoje esantys lėšų likučiai iš kliento sąskaitos perkeliami į banko įsipareigojimų sąskaitą ir gali būti išmokėti tik įstatymų nustatyta tvarka vykdant banko kreditorių reikalavimų tenkinimą teismui priėmus sprendimą pradėti banko likvidavimo procedūrą.“</text:span></text:p>
      <text:p text:style-name="P27"/>
      <text:p text:style-name="P28"/>
      <text:p text:style-name="P29"/>
      <text:p text:style-name="P30"><text:span text:style-name="T31">Valdybos pirmininkas</text:span><text:span text:style-name="T32"><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07:00Z</meta:creation-date>
    <dc:date>2017-07-26T12:07:00Z</dc:date>
    <meta:template xlink:href="Normal.dotm" xlink:type="simple"/>
    <meta:editing-cycles>2</meta:editing-cycles>
    <meta:editing-duration>PT0S</meta:editing-duration>
    <meta:document-statistic meta:page-count="1" meta:paragraph-count="85" meta:word-count="212" meta:character-count="1376" meta:row-count="124" meta:non-whitespace-character-count="1249"/>
  </office:meta>
</office:document-meta>
</file>