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SPALIO 12 D. NUTARIMO NR. 423 PAPILDYMO</text:p>
      <text:p text:style-name="P12"/>
      <text:p text:style-name="P13">1992 m. kovo 25 d. Nr. 1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Lietuvos Respublikos Vyriausybės 1991 m. spalio 12 d. nutarimą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23">1-13</text:span></text:a><text:span text:style-name="T24">) 2.2.4 punktu ir išdėstyti jį taip:</text:span></text:p>
      <text:p text:style-name="P25"><text:span text:style-name="T26">„</text:span><text:span text:style-name="T27">2.2.4</text:span><text:span text:style-name="T28">. miestuose (išskyrus Respublikos miestus) ir miesto tipo gyvenvietėse gyvenantiems ir kaime dirbantiems asmenims bei pensininkams, kurie išėjo į pensiją iš žemės ūkio įmonių, asmeniniam ūkiui tos pačios apylinkės teritorijoje: turintiems asmeninių gyvulių – iki 1 ha, kitiems asmenims – iki 0,25 hektaro.</text:span></text:p>
      <text:p text:style-name="P29"><text:span text:style-name="T30">Žemės sklypus asmeniniam ūkiui šiems asmenims pirmumo teise išnuomoja apylinkių tarybos iš laisvo valstybinės žemės fondo“.</text:span></text:p>
      <text:p text:style-name="P31"><text:span text:style-name="T32">2</text:span><text:span text:style-name="T33">. Nustatyti, kad apylinkių savivaldybių dispozicijon perduodamos gyventojų asmeniniam ūkiui skirtos valstybinės žemės plotas ir ribos, iki preliminarinį žemės reformos žemėtvarkos projektą apsvarstys apylinkių agrarinės reformos tarnybos, gali būti tikslinami, bet ne vėliau kaip iki 1992 m. balandžio 1 dienos.</text:span></text:p>
      <text:p text:style-name="P34"/>
      <text:p text:style-name="P35"/>
      <text:p text:style-name="P36"/>
      <text:p text:style-name="P37">LIETUVOS RESPUBLIKOS MINISTRAS PIRMININKAS<text:tab/>G. VAGNOR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3:55:00Z</meta:creation-date>
    <dc:date>2017-02-14T13:55:00Z</dc:date>
    <meta:template xlink:href="Normal.dotm" xlink:type="simple"/>
    <meta:editing-cycles>2</meta:editing-cycles>
    <meta:editing-duration>PT0S</meta:editing-duration>
    <meta:document-statistic meta:page-count="1" meta:paragraph-count="14" meta:word-count="181" meta:character-count="1376" meta:row-count="50" meta:non-whitespace-character-count="1209"/>
  </office:meta>
</office:document-meta>
</file>