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" style:parent-style-name="Normal" style:family="paragraph">
      <style:paragraph-properties fo:text-indent="2.2645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3" style:parent-style-name="Normal" style:family="paragraph">
      <style:paragraph-properties fo:text-indent="1.9687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6" style:parent-style-name="Normal" style:family="paragraph">
      <style:paragraph-properties fo:text-indent="1.8708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58" style:parent-style-name="Normal" style:family="paragraph">
      <style:paragraph-properties fo:text-indent="2.1659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4.2333in"/>
          <style:tab-stop style:type="right" style:leader-style="solid" style:leader-text="_" style:position="6.2993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4" style:parent-style-name="Normal" style:family="paragraph">
      <style:paragraph-properties fo:text-indent="1.3784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2.1659in"/>
          <style:tab-stop style:type="left" style:leader-style="solid" style:leader-text="_" style:position="3.9375in"/>
          <style:tab-stop style:type="left" style:position="4.5284in"/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center" style:position="0.8861in"/>
          <style:tab-stop style:type="center" style:position="3.052in"/>
          <style:tab-stop style:type="center" style:position="5.3159in"/>
          <style:tab-stop style:type="right" style:leader-style="solid" style:leader-text="_" style:position="6.299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center" style:position="4.3312in"/>
          <style:tab-stop style:type="right" style:leader-style="solid" style:leader-text="_" style:position="6.29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center" style:position="4.3312in"/>
          <style:tab-stop style:type="right" style:leader-style="solid" style:leader-text="_" style:position="6.2993in"/>
        </style:tab-stops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VALSTYBINĖS APLINKOS APSAUGOS INSPEKCIJOS VIRŠININKO</text:span></text:p>
      <text:p text:style-name="P6"/>
      <text:p text:style-name="P7">Į S A K Y M A S</text:p>
      <text:p text:style-name="P8">DĖL SPECIALIOSIOS ŽVEJYBOS PATIKRINIMO AKTO FORMOS PATVIRTINIMO BEI SPECIALIOSIOS ŽVEJYBOS KONTROLĖS STIPRINIMO</text:p>
      <text:p text:style-name="P9"/>
      <text:p text:style-name="P10">2005 m. balandžio 25 d. Nr. 1A-41</text:p>
      <text:p text:style-name="P11">Vilnius</text:p>
      <text:p text:style-name="P12"/>
      <text:p text:style-name="P13"/>
      <text:p text:style-name="P14">Vadovaudamasis Valstybinės aplinkos apsaugos inspekcijos nuostatų, patvirtintų aplinkos ministro 2003 m. gruodžio 24 d. įsakymu Nr. 717 (Žin., 2004, Nr.<text:s/><text:a xlink:href="https://www.e-tar.lt/portal/lt/legalAct/TAR.23C0AD93A4EC" office:target-frame-name="_blank" xlink:show="new"><text:span text:style-name="T15">8-192</text:span></text:a>), 9.14 ir 13.8 punktais bei vykdydamas aplinkos ministro 2005 m. kovo 8 d. pavedimo Nr. (3-3)-D8-1930 1.2 punktą:</text:p>
      <text:p text:style-name="P16">1.<text:s/><text:span text:style-name="T17">Tvirtinu</text:span><text:s/>specialiosios žvejybos patikrinimo akto formą (pridedama).</text:p>
      <text:p text:style-name="P18">2. Nustatau, kad regionų aplinkos apsaugos departamentai:</text:p>
      <text:p text:style-name="P19">2.1. ne rečiau kaip kartą per metus žvejybos vietoje patikrina specialiąja žvejyba užsiimančius fizinius ir juridinius asmenis, turinčius teisę žvejoti iki 1 mėnesio, ir ne rečiau kaip 2 kartus – turinčius teisę žvejoti ilgiau kaip 1 mėnesį;</text:p>
      <text:p text:style-name="P20">2.2. po kiekvieno specialiosios žvejybos patikrinimo surašo šio įsakymo 1 punkte patvirtintos formos specialiosios žvejybos patikrinimo aktą bei apie patikrinimą pažymi žvejybos žurnale;</text:p>
      <text:p text:style-name="P21">2.3. po kiekvienos specialiosios žvejybos, kurioje naudojami elektrožūklės aparatai, surašo šio įsakymo 1 punkte patvirtintos formos specialiosios žvejybos patikrinimo aktą bei apie tai pažymi žvejybos žurnale;</text:p>
      <text:p text:style-name="P22">2.4. nustačius specialiosios žvejybos tvarkos pažeidimą, per 1 darbo dieną apie tai raštu informuoja Valstybinę aplinkos apsaugos inspekciją.</text:p>
      <text:p text:style-name="P23">3.<text:s/><text:span text:style-name="T24">Pavedu</text:span><text:s/>Valstybinės aplinkos apsaugos inspekcijos Gyvūnijos naudojimo kontrolės skyriui:</text:p>
      <text:p text:style-name="P25">3.1. išduoti specialiąja žvejyba užsiimantiems fiziniams ir juridiniams asmenims žvejybos žurnalus;</text:p>
      <text:p text:style-name="P26">3.2. kasmet iki einamųjų metų pabaigos patikrinti visus skyriaus išduotus specialiosios žvejybos žurnalus ir parengti informaciją apie žvejybos žurnalų pildymo tvarkos reikalavimų laikymąsi.</text:p>
      <text:p text:style-name="P27"/>
      <text:p text:style-name="P28"/>
      <text:p text:style-name="P29"><text:span text:style-name="T30">VIRŠININKAS</text:span><text:span text:style-name="T31"><text:tab/>ARTŪRAS DAUBARAS</text:span></text:p>
      <text:p text:style-name="P32"/>
      <text:p text:style-name="P33"/>
      <text:soft-page-break/>
      <text:p text:style-name="P34">Forma patvirtinta</text:p>
      <text:p text:style-name="P35">Valstybinės aplinkos apsaugos inspekcijos<text:s/></text:p>
      <text:p text:style-name="P36">viršininko</text:p>
      <text:p text:style-name="P37">2005 m. balandžio 25 d. įsakymu Nr. 1A-41</text:p>
      <text:p text:style-name="P38"/>
      <text:p text:style-name="P39">(specialiosios žvejybos patikrinimo akto forma)<text:s/></text:p>
      <text:p text:style-name="P40"/>
      <text:p text:style-name="P41">SPECIALIOSIOS ŽVEJYBOS PATIKRINIMO<text:s/></text:p>
      <text:p text:style-name="P42">AKTAS</text:p>
      <text:p text:style-name="P43"/>
      <text:p text:style-name="P44">______________</text:p>
      <text:p text:style-name="P45">(data)<text:s/></text:p>
      <text:p text:style-name="P46"/>
      <text:p text:style-name="P47">______________</text:p>
      <text:p text:style-name="P48">(surašymo vieta)</text:p>
      <text:p text:style-name="P49"/>
      <text:p text:style-name="P50">Aš,<text:s/><text:tab/>,</text:p>
      <text:p text:style-name="P51">(pareigūno pareigos, vardas, pavardė)</text:p>
      <text:p text:style-name="P52">dalyvaujant<text:s/><text:tab/></text:p>
      <text:p text:style-name="P53">(dalyvaujančių asmenų pareigos, vardai, pavardės)</text:p>
      <text:p text:style-name="P54"><text:tab/>,</text:p>
      <text:p text:style-name="P55">patikrinau<text:s/><text:tab/></text:p>
      <text:p text:style-name="P56">(specialiąja žvejyba užsiimančio asmens pavadinimas)</text:p>
      <text:p text:style-name="P57">atsakingas už žvejybą<text:s/><text:tab/></text:p>
      <text:p text:style-name="P58">(atsakingo asmens pareigos, vardas, pavardė)</text:p>
      <text:p text:style-name="P59">vykdomą specialiąją žvejybą<text:s/><text:tab/></text:p>
      <text:p text:style-name="P60"><text:tab/><text:span text:style-name="T61">(vandens telkinys ir konkreti žvejybos vieta)</text:span></text:p>
      <text:p text:style-name="P62">pagal specialiosios žvejybos leidimą Nr. ________, galiojantį nuo _______ iki<text:s/><text:tab/></text:p>
      <text:p text:style-name="P63">Patikrinimo metu nustatyta<text:s/><text:tab/></text:p>
      <text:p text:style-name="P64">(nurodoma, kokie naudojami žvejybos įrankiai, jų žymeklių Nr., kokių ir kiek sugauta žuvų, ar<text:s/></text:p>
      <text:p text:style-name="P65"><text:tab/></text:p>
      <text:p text:style-name="P66">nustatyta tvarka pildomas žvejybos žurnalas, ar laikomasi žvejybos leidimo, taisyklių ir kitų teisės aktų reikalavimų ir kt.)</text:p>
      <text:p text:style-name="P67"><text:tab/></text:p>
      <text:p text:style-name="P68"><text:tab/></text:p>
      <text:p text:style-name="P69"><text:tab/></text:p>
      <text:p text:style-name="P70"><text:tab/></text:p>
      <text:p text:style-name="P71"><text:tab/></text:p>
      <text:p text:style-name="P72"><text:tab/></text:p>
      <text:p text:style-name="P73"><text:tab/></text:p>
      <text:p text:style-name="P74"><text:tab/></text:p>
      <text:p text:style-name="P75"/>
      <text:p text:style-name="P76">____________________<text:s/><text:tab/><text:tab/><text:tab/><text:tab/></text:p>
      <text:p text:style-name="P77"><text:tab/>(pareigūno pareigos)<text:s/><text:tab/>(parašas)<text:s/><text:tab/>(vardas, pavardė)</text:p>
      <text:p text:style-name="P78"/>
      <text:p text:style-name="P79">Susipažinau: atsakingas už žvejybą<text:s/><text:tab/></text:p>
      <text:p text:style-name="P80"><text:tab/><text:span text:style-name="T81">(vardas, pavardė, parašas)</text:span></text:p>
      <text:p text:style-name="P82"/>
      <text:p text:style-name="P83">Tikrinime dalyvavę asmenys:<text:s/><text:tab/></text:p>
      <text:p text:style-name="P84"><text:tab/><text:span text:style-name="T85">(vardai, pavardės, parašai)</text:span></text:p>
      <text:p text:style-name="P86">_______________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11T13:01:00Z</meta:creation-date>
    <dc:date>2016-07-11T13:01:00Z</dc:date>
    <meta:template xlink:href="Normal" xlink:type="simple"/>
    <meta:editing-cycles>2</meta:editing-cycles>
    <meta:editing-duration>PT0S</meta:editing-duration>
    <meta:document-statistic meta:page-count="2" meta:paragraph-count="47" meta:word-count="362" meta:character-count="3071" meta:row-count="137" meta:non-whitespace-character-count="2756"/>
  </office:meta>
</office:document-meta>
</file>