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GRUODŽIO 14 D. NUTARIMO NR. 1517 „DĖL VALSTYBINĖS PASKOLŲ KOMISIJOS SUDARYMO“ PAKEITIMO</text:p>
      <text:p text:style-name="P12"/>
      <text:p text:style-name="P13">2003 m. gruodžio 16 d. Nr. 1610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akeisti Lietuvos Respublikos Vyriausybės 2001 m. gruodžio 14 d. nutarimą Nr. 1517 „Dėl Valstybinės paskolų komisijos sudarymo“ (Žin., 2001, Nr.<text:s/></text:span><text:a xlink:href="https://www.e-tar.lt/portal/lt/legalAct/TAR.21D38BCD6C62" office:target-frame-name="_blank" xlink:show="new"><text:span text:style-name="T23">106-3807</text:span></text:a><text:span text:style-name="T24">) – išbraukti iš nurodytuoju nutarimu sudarytos komisijos A. Ungulaitienę ir įrašyti į ją L. Adakauskienę – Finansų ministerijos sekretorę (komisijos sekretorė), taip pat nurodyti šias G. Miškinio pareigas – Ūkio ministerijos valstybės sekretorius.</text:span></text:p>
      <text:p text:style-name="P25"/>
      <text:p text:style-name="P26"/>
      <text:p text:style-name="P27"/>
      <text:p text:style-name="P28">MINISTRAS PIRMININKAS<text:tab/>ALGIRDAS BRAZAUSKAS</text:p>
      <text:p text:style-name="Normal"/>
      <text:p text:style-name="Normal"/>
      <text:p text:style-name="Normal"/>
      <text:p text:style-name="P29">FINANSŲ MINISTR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1T07:35:00Z</meta:creation-date>
    <dc:date>2019-10-11T07:35:00Z</dc:date>
    <meta:template xlink:href="Normal.dotm" xlink:type="simple"/>
    <meta:editing-cycles>2</meta:editing-cycles>
    <meta:editing-duration>PT0S</meta:editing-duration>
    <meta:document-statistic meta:page-count="1" meta:paragraph-count="3" meta:word-count="110" meta:character-count="845" meta:row-count="10" meta:non-whitespace-character-count="738"/>
  </office:meta>
</office:document-meta>
</file>