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OILSIO NAMŲ „GERMANTAS“ PERDAVIMO TELŠIŲ APSKRITIES VIRŠININKO ADMINISTRACIJAI</text:p>
      <text:p text:style-name="P12"/>
      <text:p text:style-name="P13">1999 m. gegužės 20 d. Nr. 615</text:p>
      <text:p text:style-name="P14">Vilnius</text:p>
      <text:p text:style-name="P15"/>
      <text:p text:style-name="P16"><text:span text:style-name="T17">Vadovaudamasi Lietuvos Respublikos akcinės ben</text:span><text:span text:style-name="T18">drovės Turto banko įstatų patvirtinimo įstatymu (Žin., 1996, Nr.<text:s/></text:span><text:a xlink:href="https://www.e-tar.lt/portal/lt/legalAct/TAR.F4A56D37CD91" office:target-frame-name="_blank" xlink:show="new"><text:span text:style-name="T19">81-1931</text:span></text:a><text:span text:style-name="T20">) patvirtintų akcinės bendrovės Turto banko įstatų VI skyriaus 1 dalies 1 punktu, Lietuvos Respublikos Vy</text:span><text:span text:style-name="T21">riausybė<text:s/></text:span><text:span text:style-name="T22">nutari</text:span><text:span text:style-name="T23">a:</text:span></text:p>
      <text:p text:style-name="P24"><text:span text:style-name="T25">1</text:span><text:span text:style-name="T26">. Įgalioti Finansų ministerijos, kuri atstovauja valstybės interesams akcinėje bendrovėje Turto banke, įgaliotinį šio banko visuotiniame akcininkų susirinkime balsuoti už tai, kad būtų perduoti Telšių rajono Kuodžių kaime esantys akc</text:span><text:span text:style-name="T27">inės bendrovės Turto banko poilsio namai „Germantas“, kurių balansinė (likutinė) vertė – 2,65 mln. litų, Telšių apskrities viršininko administracijai valdyti ir naudoti patikėjimo teise kaip valstybės turtas.</text:span></text:p>
      <text:p text:style-name="P28"><text:span text:style-name="T29">2</text:span><text:span text:style-name="T30">. Nustatyti, kad perduodant Telšių apskrit</text:span><text:span text:style-name="T31">ies viršininko administracijai šio nutarimo 1 punkte nurodytą turtą netaikomos Lietuvos Respublikos Vyriausybės 1995 m. kovo 28 d. nutarimo Nr. 440 „Dėl turto vertės nustatymo“ (Žin., 1995, Nr.<text:s/></text:span><text:a xlink:href="https://www.e-tar.lt/portal/lt/legalAct/TAR.DA7F32F2AA06" office:target-frame-name="_blank" xlink:show="new"><text:span text:style-name="T32">29-652</text:span></text:a><text:span text:style-name="T33">) nuostatos.</text:span></text:p>
      <text:p text:style-name="P34"><text:span text:style-name="T35">3</text:span><text:span text:style-name="T36">. Pavesti Finansų ministerijai sumažinti akcinės bendrovės Turto banko skolinius įsipareigojimus valstybei šio nutarimo 1 punkte nurodyto perduodamo turto verte.</text:span></text:p>
      <text:p text:style-name="P37"/>
      <text:p text:style-name="P38"/>
      <text:p text:style-name="P39"><text:span text:style-name="T40">L. E. SOCIALINĖS APSAUGOS IR DARBO</text:span></text:p>
      <text:p text:style-name="P41">MINISTRĖS PAREIGAS,</text:p>
      <text:p text:style-name="P42">L. E. MINISTRĖS PIRMININKĖS PAREIGAS<text:tab/>IRENA DEGUTIENĖ</text:p>
      <text:p text:style-name="P43"/>
      <text:p text:style-name="P44">L. E. VALDYMO REFORMŲ IR SAVIVALDYBIŲ</text:p>
      <text:p text:style-name="P45">REIKALŲ MINISTRO PAREIGAS<text:tab/>KĘSTUTIS SKREBY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5:00Z</meta:creation-date>
    <dc:date>2015-09-21T03:15:00Z</dc: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644" meta:row-count="49" meta:non-whitespace-character-count="1443"/>
  </office:meta>
</office:document-meta>
</file>