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TableColumn57" style:family="table-column">
      <style:table-column-properties style:column-width="0.2125in"/>
    </style:style>
    <style:style style:name="TableColumn58" style:family="table-column">
      <style:table-column-properties style:column-width="0.4326in"/>
    </style:style>
    <style:style style:name="TableColumn59" style:family="table-column">
      <style:table-column-properties style:column-width="4.6736in"/>
    </style:style>
    <style:style style:name="TableColumn60" style:family="table-column">
      <style:table-column-properties style:column-width="0.377in"/>
    </style:style>
    <style:style style:name="TableColumn61" style:family="table-column">
      <style:table-column-properties style:column-width="0.377in"/>
    </style:style>
    <style:style style:name="TableColumn62" style:family="table-column">
      <style:table-column-properties style:column-width="0.3298in"/>
    </style:style>
    <style:style style:name="TableColumn63" style:family="table-column">
      <style:table-column-properties style:column-width="0.2895in"/>
    </style:style>
    <style:style style:name="Table56" style:family="table">
      <style:table-properties style:width="6.6923in" fo:margin-left="0in" table:align="left"/>
    </style:style>
    <style:style style:name="TableRow64" style:family="table-row">
      <style:table-row-properties/>
    </style:style>
    <style:style style:name="TableCell65" style:family="table-cell">
      <style:table-cell-properties fo:border-top="none" fo:border-left="none" fo:border-bottom="none" fo:border-right="0.0138in solid #000000" fo:padding-top="0in" fo:padding-left="0.075in" fo:padding-bottom="0in" fo:padding-right="0.075in"/>
    </style:style>
    <style:style style:name="P66" style:parent-style-name="Normal" style:family="paragraph">
      <style:paragraph-properties fo:text-align="justify"/>
      <style:text-properties fo:color="#000000" fo:font-size="10pt" style:font-size-asian="10p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text-indent="0.0347in"/>
      <style:text-properties fo:color="#000000" fo:font-size="10pt" style:font-size-asian="10p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text-indent="0.0347in"/>
      <style:text-properties fo:color="#000000" fo:font-size="10pt" style:font-size-asian="10p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justify" fo:text-indent="0.0347in"/>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347in"/>
      <style:text-properties fo:color="#000000" fo:font-size="10pt" style:font-size-asian="10pt"/>
    </style:style>
    <style:style style:name="TableRow79" style:family="table-row">
      <style:table-row-properties/>
    </style:style>
    <style:style style:name="TableCell80" style:family="table-cell">
      <style:table-cell-properties fo:border-top="none" fo:border-left="none" fo:border-bottom="none" fo:border-right="0.0138in solid #000000" fo:padding-top="0in" fo:padding-left="0.075in" fo:padding-bottom="0in" fo:padding-right="0.075in"/>
    </style:style>
    <style:style style:name="P81" style:parent-style-name="Normal" style:family="paragraph">
      <style:paragraph-properties fo:text-align="justify" fo:text-indent="0.0347in"/>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justify"/>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justify" fo:text-indent="0.0347in"/>
      <style:text-properties fo:color="#000000"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justify" fo:text-indent="0.0347in"/>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justify" fo:text-indent="0.0347in"/>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0347in"/>
      <style:text-properties fo:color="#000000" fo:font-size="10pt" style:font-size-asian="10pt"/>
    </style:style>
    <style:style style:name="TableRow94" style:family="table-row">
      <style:table-row-properties/>
    </style:style>
    <style:style style:name="TableCell95" style:family="table-cell">
      <style:table-cell-properties fo:border-top="none" fo:border-left="none" fo:border-bottom="none" fo:border-right="0.0138in solid #000000" fo:padding-top="0in" fo:padding-left="0.075in" fo:padding-bottom="0in" fo:padding-right="0.075in"/>
    </style:style>
    <style:style style:name="P96" style:parent-style-name="Normal" style:family="paragraph">
      <style:paragraph-properties fo:text-align="justify" fo:text-indent="0.0347in"/>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fo:text-indent="0.0347in"/>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fo:text-indent="0.0347in"/>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fo:text-indent="0.0347in"/>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RUGSĖJO 22 D. ĮSAKYMO NR. D1-459 „DĖL GAIRIŲ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ATVIRTINIMO“ PAKEITIMO</text:p>
      <text:p text:style-name="P9"/>
      <text:p text:style-name="P10">2005 m. spalio 20 d. Nr. D1-498</text:p>
      <text:p text:style-name="P11">Vilnius</text:p>
      <text:p text:style-name="P12"/>
      <text:p text:style-name="P13"><text:span text:style-name="T14">1</text:span><text:span text:style-name="T15">.<text:s/></text:span><text:span text:style-name="T16">Pakeičiu</text:span><text:span text:style-name="T17"><text:s/>Gaires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atvirtintas Lietuvos Respublikos aplinkos ministro 2005 m. rugsėjo 22 d. įsakymu Nr. D1-459 „Dėl Gairių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atvirtinimo“ (Žin., 2005, Nr.<text:s/></text:span><text:a xlink:href="https://www.e-tar.lt/portal/lt/legalAct/TAR.F1E04603A3D4" office:target-frame-name="_blank" xlink:show="new"><text:span text:style-name="T18">117-4252</text:span></text:a><text:span text:style-name="T19">):</text:span></text:p>
      <text:p text:style-name="P20"><text:span text:style-name="T21">1.1</text:span><text:span text:style-name="T22">. įrašau 17.1.1 punkte vietoj žodžių „projektavimo darbai“ žodžius „ar statybų projektavimo paslaugos“;</text:span></text:p>
      <text:p text:style-name="P23"><text:span text:style-name="T24">1.2</text:span><text:span text:style-name="T25">. išbraukiu 33 punkte žodžius „galutinės projekto įgyvendinimo ataskaitos ir“;</text:span></text:p>
      <text:p text:style-name="P26"><text:span text:style-name="T27">1.3</text:span><text:span text:style-name="T28">. įrašau 36.3 punkte vietoj žodžio „įrangos“ žodį „prekių“;</text:span></text:p>
      <text:p text:style-name="P29"><text:span text:style-name="T30">1.4</text:span><text:span text:style-name="T31">. įrašau 41.12 punkte po žodžių, esančių skliaustuose, žodžius „(jei taikoma)“;</text:span></text:p>
      <text:p text:style-name="P32"><text:span text:style-name="T33">1.5</text:span><text:span text:style-name="T34">. papildau šiais 41.18 ir 41.19 punktais:</text:span></text:p>
      <text:p text:style-name="P35"><text:span text:style-name="T36">„</text:span><text:span text:style-name="T37">41.18</text:span><text:span text:style-name="T38">. numatomų tvarkyti teritorijų tvarkymo programos ir tvarkymo darbų sąmatos (taikoma, kai teikiama paraiška paramai gauti Gairių 16.2.1 punkte nurodytai veiklai įgyvendinti);</text:span></text:p>
      <text:p text:style-name="P39"><text:span text:style-name="T40">41.19</text:span><text:span text:style-name="T41">. numatomų atlikti darbų sąmatos, brėžiniai, darbų aprašymai (taikoma, kai teikiama paraiška paramai gauti Gairių 16.2.2 punkte nurodytai veiklai įgyvendinti).“;</text:span></text:p>
      <text:p text:style-name="P42"><text:span text:style-name="T43">1.6</text:span><text:span text:style-name="T44">. įrašau 48 punkte vietoj datos „2005 m. spalio 31 d.“ datą „2005 m. spalio 22 d.“;</text:span></text:p>
      <text:p text:style-name="P45"><text:span text:style-name="T46">1.7</text:span><text:span text:style-name="T47">. išdėstau 53 punktą taip:</text:span></text:p>
      <text:p text:style-name="P48"><text:span text:style-name="T49">„</text:span><text:span text:style-name="T50">53</text:span><text:span text:style-name="T51">. Informacija apie paraišką vertinančius asmenis neteikiama.“;</text:span></text:p>
      <text:p text:style-name="P52"><text:span text:style-name="T53">1.8</text:span><text:span text:style-name="T54">. išbraukiu 60 punkte žodžius „(pateikiama pavyzdinė šios lentelės forma)“ ir papildau šio punkto administracinės atitikties vertinimo lentelę 20, 21 ir 22 eilutėmi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p>
          </table:table-cell>
          <table:table-cell table:style-name="TableCell67">
            <text:p text:style-name="P68">20.</text:p>
          </table:table-cell>
          <table:table-cell table:style-name="TableCell69">
            <text:p text:style-name="P70">Pateikti išlaidų dydžio nustatymą paaiškinantys dokumentai (kainų apklausos pažymos, komerciniai pasiūlymai, darbų sąmatos skaičiavimai, darbo užmokesčio apskaičiavimo pagrindimas, perkamų paslaugų ar prekių specifikacijos ir 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21.</text:p>
          </table:table-cell>
          <table:table-cell table:style-name="TableCell84">
            <text:p text:style-name="P85">Pateiktos numatomų tvarkyti teritorijų tvarkymo programos ir tvarkymo darbų sąmatos (taikoma, kai teikiama paraiška paramai gauti Gairių 16.2.1 punkte nurodytai veiklai įgyvendinti)</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22.</text:p>
          </table:table-cell>
          <table:table-cell table:style-name="TableCell99">
            <text:p text:style-name="P100">Pateiktos numatomų atlikti darbų sąmatos, brėžiniai, darbų aprašymai (taikoma, kai teikiama paraiška paramai gauti Gairių 16.2.2 punkte nurodytai veiklai įgyvendinti)</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ext:p text:style-name="P109">„</text:p>
          </table:table-cell>
        </table:table-row>
      </table:table>
      <text:p text:style-name="P110"/>
      <text:p text:style-name="P111"><text:span text:style-name="T112">1.9</text:span><text:span text:style-name="T113">. išbraukiu 67 punkte žodžius „(pateikiama pavyzdinė šios lentelės forma)“;</text:span></text:p>
      <text:p text:style-name="P114"><text:span text:style-name="T115">1.10</text:span><text:span text:style-name="T116">. išdėstau 93 ir 94 punktus taip:</text:span></text:p>
      <text:p text:style-name="P117"><text:span text:style-name="T118">„</text:span><text:span text:style-name="T119">93</text:span><text:span text:style-name="T120">. Pareiškėjai turi teisę apskųsti Agentūros, Aplinkos ir Finansų ministerijų veiksmus arba neveikimą, susijusius su paraiškos vertinimu, atranka, sprendimo dėl paramos skyrimo priėmimu ir projekto įgyvendinimo, taip:</text:span></text:p>
      <text:p text:style-name="P121"><text:span text:style-name="T122">93.1</text:span><text:span text:style-name="T123">. Agentūros veiksmus arba neveikimą, susijusius su paraiškos vertinimu ir atranka, pareiškėjas gali apskųsti Aplinkos ministerijai;</text:span></text:p>
      <text:p text:style-name="P124"><text:span text:style-name="T125">93.2</text:span><text:span text:style-name="T126">. Aplinkos ministerijos veiksmus arba neveikimą, susijusius su paraiškos atranka ir sprendimo dėl paramos skyrimo priėmimu, pareiškėjas gali apskųsti Finansų ministerijai per 10 darbo dienų nuo tos dienos, kai jis sužinojo ar turėjo sužinoti apie tokius Aplinkos ministerijos veiksmus arba neveikimą;</text:span></text:p>
      <text:p text:style-name="P127"><text:span text:style-name="T128">93.3</text:span><text:span text:style-name="T129">. projekto vykdytojas turi teisę apskųsti Aplinkos ministerijai Agentūros veiksmus ar neveikimą, susijusius su jo įgyvendinamu projektu, per 10 darbo dienų nuo tos dienos, kai jis sužinojo ar turėjo sužinoti apie tokius Agentūros veiksmus ar neveikimą;</text:span></text:p>
      <text:p text:style-name="P130"><text:span text:style-name="T131">93.4</text:span><text:span text:style-name="T132">. projekto vykdytojas turi teisę apskųsti Finansų ministerijai Aplinkos ministerijos veiksmus ar neveikimą, susijusius su jo įgyvendinamu projektu, per 10 darbo dienų nuo tos dienos, kai jis sužinojo ar turėjo sužinoti apie tokius Aplinkos ministerijos veiksmus ar neveikimą.</text:span></text:p>
      <text:p text:style-name="P133"><text:span text:style-name="T134">94</text:span><text:span text:style-name="T135">. Skundai nagrinėjami BPD administravimo ir finansavimo taisyklėse nustatyta tvarka. Finansų ir Aplinkos ministerijose skundams nagrinėti gali būti sudaromos nepriklausomos skundų nagrinėjimo komisijos. Pareiškėjas ar projekto vykdytojas, nesutikdamas su Agentūros, Aplinkos ministerijos ar Finansų ministerijos sprendimais ar veiksmais, gali kreiptis į teismą Lietuvos Respublikos įstatymuose nustatyta tvarka.“.</text:span></text:p>
      <text:p text:style-name="P136"><text:span text:style-name="T137">2</text:span><text:span text:style-name="T138">.<text:s/></text:span><text:span text:style-name="T139">Pavedu</text:span><text:span text:style-name="T140"><text:s/>Lietuvos Respublikos aplinkos ministerijos Aplinkos projektų valdymo agentūrai įvertinti paraiškas, gautas pagal kvietimą teikti paraiškas Nr. 04, per 1 mėnesį nuo galutinės paraiškų priėmimo dienos ir pateikti paraiškų vertinimo ataskaitą Lietuvos Respublikos aplinkos ministerijai iki 2005 m. lapkričio 30 d.</text:span></text:p>
      <text:p text:style-name="P141"/>
      <text:p text:style-name="P142"/>
      <text:p text:style-name="P143"><text:span text:style-name="T144">APLINKOS MINISTRAS</text:span><text:span text:style-name="T14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1:59:00Z</meta:creation-date>
    <dc:date>2016-06-07T11:59:00Z</dc:date>
    <meta:template xlink:href="Normal" xlink:type="simple"/>
    <meta:editing-cycles>2</meta:editing-cycles>
    <meta:editing-duration>PT0S</meta:editing-duration>
    <meta:document-statistic meta:page-count="2" meta:paragraph-count="36" meta:word-count="707" meta:character-count="5373" meta:row-count="156" meta:non-whitespace-character-count="4702"/>
  </office:meta>
</office:document-meta>
</file>