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office:automatic-styles>
  <office:body>
    <office:text text:use-soft-page-breaks="true">
      <text:p text:style-name="P1"><text:span text:style-name="T8"/><text:span text:style-name="T9">LIETUVOS RESPUBLIKOS VYRIAUSYBĖ</text:span></text:p>
      <text:p text:style-name="P10"/>
      <text:p text:style-name="P11">P O T V A R K I S</text:p>
      <text:p text:style-name="P12">DĖL PRIEDŲ UŽ DARBĄ CENTRINĖJE PRIVATIZAVIMO KOMISIJOJE</text:p>
      <text:p text:style-name="P13"/>
      <text:p text:style-name="P14">1994 m. balandžio 21 d. Nr. 239p</text:p>
      <text:p text:style-name="P15">Vilnius</text:p>
      <text:p text:style-name="P16"/>
      <text:p text:style-name="P17"><text:span text:style-name="T18">1</text:span><text:span text:style-name="T19">. Vadovaujantis Lietuvos Respublikos Prezidento 1994 m. balandžio 5 d. dekretu Nr. 268 „Dėl Centrinės privatizavimo komisijos“ ir Lietuvos Respublikos Vyriausybės 1991 m. balandžio 12 d. nutarimu Nr. 130 „Dėl valstybinio turto pirminio privatizavimo dokumentų tvirtinimo“, nustatyti iš Lietuvos valstybės biudžeto įplaukų, gautų įgyvendinant Lietuvos Respublikos Aukščiausiosios Tarybos nutarimą „Dėl Respublikinio ir Aukštesniosios pakopos savivaldybių privatizavimo fondų nuostatų patvirtinimo“, nuo 1994 m. balandžio 5 d.:</text:span></text:p>
      <text:p text:style-name="P20"><text:span text:style-name="T21">1.1</text:span><text:span text:style-name="T22">. už darbą Centrinėje privatizavimo komisijoje pagrindinio atlyginimo priedus: K. Baranauskui – 50 procentų, A. Dzienienei, M. Grigaliūnui, A. Z. Kaminskui, R. Motiejūnienei, V. Skulskiui, J. Tamulioniui, P. Zaikauskui, E. Žilevičiui, V. Žukovskiui – po 45 procentus Lietuvos Respublikos Vyriausybės kanceliarijos skyriaus vedėjų tarnybinių atlyginimų su priemokomis vidurkio dydžio;</text:span></text:p>
      <text:p text:style-name="P23"><text:span text:style-name="T24">1.2</text:span><text:span text:style-name="T25">. už darbą rengiant dokumentų projektus Centrinei privatizavimo komisijai pagrindinio atlyginimo priedus šiems Ekonomikos ministerijos darbuotojams: D. Štriupkutei – 20 procentų, A. Daruliui, A. Girčiui, R. Skrupskelytei, I. Vinciūnienei – po 15 procentų Lietuvos Respublikos Vyriausybės kanceliarijos skyriaus vedėjų tarnybinių atlyginimų su priemokomis vidurkio dydžio.</text:span></text:p>
      <text:p text:style-name="P26"><text:span text:style-name="T27">2</text:span><text:span text:style-name="T28">. Nustatyti, kad pagrindinio atlyginimo priedai už darbą Centrinėje privatizavimo komisijoje nemokami nuo 1994 m. kovo 1 d. J. Veselkai, A. Merčaičiui, G. Lukošiūnui, V. Šarkai, J. Šarkui.</text:span></text:p>
      <text:p text:style-name="P29"><text:span text:style-name="T30">3</text:span><text:span text:style-name="T31">. Atsižvelgiant į papildomą darbą, susijusį su darbuotojų prie Centrinės privatizavimo komisijos aptarnavimu, nustatyti 5 procentų mėnesinį atlyginimo priedą (pagrindinių pareigų atlyginimo procentais) Lietuvos Respublikos Vyriausybės kanceliarijos buhalterei I. Taluntienei. Šis priedas mokamas nuo 1994 m. balandžio 1 dienos.</text:span></text:p>
      <text:p text:style-name="P32"><text:span text:style-name="T33">4</text:span><text:span text:style-name="T34">. Pripažinti netekusiu galios nuo 1994 m. balandžio 5 d. Lietuvos Respublikos Vyriausybės 1993 m. gegužės 17 d. potvarkio Nr. 366p 1.1 punktą.</text:span></text:p>
      <text:p text:style-name="P35"/>
      <text:p text:style-name="P36"/>
      <text:p text:style-name="P37"/>
      <text:p text:style-name="P38"><text:span text:style-name="T39">MINISTRAS PIRMININKAS</text:span><text:span text:style-name="T40"><text:tab/>ADOLFAS ŠLEŽ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72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25T12:33:00Z</meta:creation-date>
    <dc:date>2019-09-25T12:33:00Z</dc:date>
    <meta:template xlink:href="Normal.dotm" xlink:type="simple"/>
    <meta:editing-cycles>2</meta:editing-cycles>
    <meta:editing-duration>PT0S</meta:editing-duration>
    <meta:document-statistic meta:page-count="1" meta:paragraph-count="13" meta:word-count="264" meta:character-count="2163" meta:row-count="51" meta:non-whitespace-character-count="1912"/>
  </office:meta>
</office:document-meta>
</file>