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VYRIAUSYBĖS 1995 M. GRUODŽIO 22 D. NUTARIMU PATVIRTINTOJE MUITINIO TRANZITO PROCEDŪROS ATLIKIMO TVARKOJE NURODYTŲ PREKIŲ, KURIOS GALI BŪTI GABENAMOS TIK SU POLICIJOS APSAUGA</text:p>
      <text:p text:style-name="P12"/>
      <text:p text:style-name="P13">1999 m. kovo 31 d. Nr. 84</text:p>
      <text:p text:style-name="P14">Vilnius</text:p>
      <text:p text:style-name="P15"/>
      <text:p text:style-name="P16"><text:span text:style-name="T17">Vadovaudamasis Lietuvos Respublikos Vyriausybės 1995 m. gruodžio 22 d. nutarimu Nr. 1610 „Dėl muitinio tranzito procedūros atlikimo tvarkos patvirtinimo“,</text:span></text:p>
      <text:p text:style-name="P18"><text:span text:style-name="T19">ĮSAKAU:</text:span></text:p>
      <text:p text:style-name="P20">Taikyti specialų režimą gabenant tranzitu per Lietuvos Respublikos muitų teritoriją automobilių transportu šias prekes (t. y. gabenti jas tik automobilių transporto kolonomis su policijos apsauga):</text:p>
      <text:p text:style-name="P21">naminių paukščių mėsą ir valgomuosius subproduktus, šviežius, šaldytus arba užšaldytus (kodai pagal Kombinuotąją prekių nomenklatūrą – 02.07).</text:p>
      <text:p text:style-name="P22"/>
      <text:p text:style-name="P23"/>
      <text:p text:style-name="P24"><text:span text:style-name="T25">FINANSŲ MINISTRAS</text:span><text:span text:style-name="T26"><text:tab/>ALGIRDAS ŠEMETA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54:00Z</meta:creation-date>
    <dc:date>2015-07-01T16:54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44" meta:row-count="33" meta:non-whitespace-character-count="742"/>
  </office:meta>
</office:document-meta>
</file>