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kovo 20 d. Nr. 4-208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j</text:span><text:span text:style-name="T13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</text:span><text:span text:style-name="T16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lanuojamų turizmo projektų, siūlomų finansuoti pagal 2007–2013 m. Sanglaudos skatinimo veiksmų programos 1 prioriteto „Vietinė ir urbanistinė plėtra, kultūros paveld</text:span><text:span text:style-name="T21">o ir gamtos išsaugojimas bei pritaikymas turizmo plėtrai“ VP3-1.3-ŪM-01-V priemonę „Ekologinio (pažintinio) turizmo, aktyvaus poilsio ir sveikatos<text:s/></text:span><text:span text:style-name="T22">gerinimo infrastruktūros kūrimas ir plėtra“, sąrašo Nr. 01, patvirtinto Lietuvos Respublikos ūkio ministro 20</text:span><text:span text:style-name="T23">08 m. spalio 27 d</text:span><text:span text:style-name="T24">. įsakymu Nr. 4-504 (Žin., 2008, Nr.<text:s/></text:span><text:a xlink:href="https://www.e-tar.lt/portal/lt/legalAct/TAR.CD5DAA8FB153" office:target-frame-name="_blank" xlink:show="new"><text:span text:style-name="T25">129-4939</text:span></text:a><text:span text:style-name="T26">; 2010, Nr.<text:s/></text:span><text:a xlink:href="https://www.e-tar.lt/portal/lt/legalAct/TAR.5EC39CE0023C" office:target-frame-name="_blank" xlink:show="new"><text:span text:style-name="T27">8-375</text:span></text:a><text:span text:style-name="T28">), 18 punktu, VP3-1</text:span><text:span text:style-name="T29">.3-ŪM-01-V priemonės „Ekologinio (pažintinio) turizmo, aktyvaus poilsio ir sveikatos gerinimo infrastruktūros kūrimas ir plėtra“ projektų finansavimo sąlygų aprašo, patvirtinto Lietuvos Respublikos ūkio ministro 2008 m. rugsėjo 11 d. įsakymu Nr. 4-415 (Žin</text:span><text:span text:style-name="T30">., 2008, Nr.<text:s/></text:span><text:a xlink:href="https://www.e-tar.lt/portal/lt/legalAct/TAR.FB55896D6A6E" office:target-frame-name="_blank" xlink:show="new"><text:span text:style-name="T31">107-4107</text:span></text:a><text:span text:style-name="T32">), 107 punktu ir atsižvelgdamas į viešosios įstaigos Lietuvos verslo paramos agentūros (toliau – VšĮ Lietuvos verslo paramos agentūra) 2008 m. spalio 27 d.<text:s/></text:span><text:span text:style-name="T33">projektų sąrašo Nr. 1 pagal Sanglaudos skatinimo veiksmų programos VP3-1.3-ŪM-01-V<text:s/></text:span><text:span text:style-name="T34">priemonę „Ekologinio (pažintinio) turizmo, aktyvaus poilsio ir sveikatos gerinimo infrastruktūros kūrimas ir plėtra“ 2010 m.</text:span><text:span text:style-name="T35"><text:s/>vasario 25 d. projektų tinkamumo finansuoti vert</text:span><text:span text:style-name="T36">inimo ataskaitą Nr. 11,</text:span></text:p>
      <text:p text:style-name="P37"><text:span text:style-name="T38">skiriu</text:span><text:span text:style-name="T39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0">95-3720</text:span></text:a><text:span text:style-name="T41">), 1 prioriteto „Vietinė ir urbanistinė plėtra, kultūros paveldo ir gamtos išsaugojimas bei pritaikymas turizmo plėtrai“ VP3-1.3-ŪM-01-V priemonę „Ekologinio (pažintinio) t</text:span><text:span text:style-name="T42">urizmo, aktyvaus poilsio ir sveikatos gerinimo infrastruktūros kūrimas ir plėtra“ projektams įgyvendinti iš specialiosios Ekonomikos augimo ir konkurencingumo didinimo programos Valstybinės saugomų teritorijų tarnybos prie Aplinkos ministerijos projektui „</text:span><text:span text:style-name="T43">Viešosios vandens turizmo infrastruktūros sukūrimas saugomose teritorijose“ (VšĮ Lietuvos verslo paramos agentūros 2010 m. vasario 25 d. paraiškos kodas VP3-1.3-ŪM-01-V-01-017 Europos Sąjungos struktūrinių fondų ir (ar) valstybės biudžeto finansavimui gaut</text:span><text:span text:style-name="T44">i vertinimo rezultatų ataskaita Nr. 1918) kapitalo formavimo išlaidoms padengti iki 3 231 338,00 (trijų milijonų dviejų šimtų trisdešimt vieno tūkstančio trijų šimtų trisdešimt aštuonių) litų finansavimo, finansavimo dalis (intensyvumas) – iki 100,00 proc.</text:span><text:span text:style-name="T45"><text:s/>iš specialiosios Ekonomikos augimo ir konkurencingumo didinimo programos (Europos Sąjungos lėšos) (programos kodas – 01 105), priemonės kodas 115_181, funkcinės klasifikacijos kodas 04.07.03.01, ekonominės klasifikacijos kodas 2.9.2.2.1.02.</text:span></text:p>
      <text:p text:style-name="P46"/>
      <text:p text:style-name="P47"/>
      <text:p text:style-name="P48"><text:span text:style-name="T49">Ūkio minis</text:span><text:span text:style-name="T50">tras</text:span><text:span text:style-name="T51"><text:tab/>Dainius Kreivy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1T04:33:00Z</meta:creation-date>
    <dc:date>2015-10-01T04:33:00Z</dc:date>
    <meta:template xlink:href="Normal" xlink:type="simple"/>
    <meta:editing-cycles>2</meta:editing-cycles>
    <meta:editing-duration>PT0S</meta:editing-duration>
    <meta:document-statistic meta:page-count="1" meta:paragraph-count="11" meta:word-count="499" meta:character-count="4041" meta:row-count="71" meta:non-whitespace-character-count="3553"/>
  </office:meta>
</office:document-meta>
</file>