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 VETERINARIJOS TARNYBA</text:span></text:p>
      <text:p text:style-name="P9"/>
      <text:p text:style-name="P10">Į S A K Y M A S</text:p>
      <text:p text:style-name="P11">DĖL VETERINARIJOS LEIDIMŲ IŠDAVIMO GYVŪNINĖS KILMĖS MAISTO PREKĖMS ĮVEŽTI</text:p>
      <text:p text:style-name="P12"/>
      <text:p text:style-name="P13">1998 m. spalio 28 d. Nr. 4-256</text:p>
      <text:p text:style-name="P14">Vilnius</text:p>
      <text:p text:style-name="P15"/>
      <text:p text:style-name="P16"><text:span text:style-name="T17">Gyvūninės kilmės maisto prekių impo</text:span><text:span text:style-name="T18">rtuotojai, pateikdami paraišką maisto prekėms įvežti, dažnai pateikia neišsamią informaciją apie įvežamą prekę, jos kilmę, pagaminusią įmonę. Sudarydami sutartis su prekybos partneriais, nepateikia jiems veterinarinių reikalavimų, kurių laikymasis užtikrin</text:span><text:span text:style-name="T19">tų produktų nekenksmingumą. Atliekant įvežamų maisto prekių kontrolę nustatoma daug žmonių maistui netinkamos produkcijos. Siekdamas užtikrinti įvežamų gyvūninės kilmės maisto prekių atitikimą veterinarijos reikalavimus bei apsaugoti vartotojus nuo pavojin</text:span><text:span text:style-name="T20">gų sveikatai produktų ir padidinti importuotojų atsakomybę už įvežtų maisto prekių kokybę ir nekenksmingumą,</text:span></text:p>
      <text:p text:style-name="P21"><text:span text:style-name="T22">ĮSAKAU:</text:span></text:p>
      <text:p text:style-name="P23"><text:span text:style-name="T24">1</text:span><text:span text:style-name="T25">. Veterinarijos leidimą gyvūninės kilmės maisto prekėms įvežti į Lietuvos Respubliką išduoti įmonėms:</text:span></text:p>
      <text:p text:style-name="P26"><text:span text:style-name="T27">1.1</text:span><text:span text:style-name="T28">. įrašytoms į maisto prek</text:span><text:span text:style-name="T29">ių importuotojų registrą;</text:span></text:p>
      <text:p text:style-name="P30"><text:span text:style-name="T31">1.2</text:span><text:span text:style-name="T32">. importuojančioms iš įmonių, įtrauktų į įmonių eksportuotojų sąrašą ir turinčių ES veterinarinio patvirtinimo numerius;</text:span></text:p>
      <text:p text:style-name="P33"><text:span text:style-name="T34">1.3</text:span><text:span text:style-name="T35">. pateikus eksportuotojo ir importuotojo pasirašytą prekybinę sutartį.</text:span></text:p>
      <text:p text:style-name="P36"><text:span text:style-name="T37">2</text:span><text:span text:style-name="T38">. Sutartyje nurod</text:span><text:span text:style-name="T39">yti šiuos duomenis:</text:span></text:p>
      <text:p text:style-name="P40"><text:span text:style-name="T41">2.1</text:span><text:span text:style-name="T42">. įmonės gamintojos adresą, telefoną, Europos Sąjungos veterinarinio patvirtinimo numerį;</text:span></text:p>
      <text:p text:style-name="P43"><text:span text:style-name="T44">2.2</text:span><text:span text:style-name="T45">. produkcijos pavadinimą, kilmę, kiekį, kodą (pagal Kombinuotąją prekių nomenklatūrą).</text:span></text:p>
      <text:p text:style-name="P46"><text:span text:style-name="T47">3</text:span><text:span text:style-name="T48">. Importuotojams sudarant sutartį reikal</text:span><text:span text:style-name="T49">auti pardavėjo garantijų, kad:</text:span></text:p>
      <text:p text:style-name="P50"><text:span text:style-name="T51">3.1</text:span><text:span text:style-name="T52">. prekė bus pagaminta, saugoma bei gabenama laikantis ES direktyvų reikalavimų, reglamentuojančių įvežamos prekės gamybą, saugojimą bei gabenimą;</text:span></text:p>
      <text:p text:style-name="P53"><text:span text:style-name="T54">3.2</text:span><text:span text:style-name="T55">. prekė bus ištirta salmoneliozės ir kitų žmonių sveikatai pavojing</text:span><text:span text:style-name="T56">ų ligų sukėlėjų, helmintų bei teršalų atžvilgiu;</text:span></text:p>
      <text:p text:style-name="P57"><text:span text:style-name="T58">3.3</text:span><text:span text:style-name="T59">. nuo išsiunčiamos paukštienos, mėsos ir jos produktų pagaminimo dienos nepraėjo daugiau kaip 3 mėnesiai.</text:span></text:p>
      <text:p text:style-name="P60"><text:span text:style-name="T61">4</text:span><text:span text:style-name="T62">. Maisto prekių importuotojams, pateikiant paraišką prekių importui, nurodyti 2 punkte<text:s/></text:span><text:span text:style-name="T63">išvardytus duomenis bei:</text:span></text:p>
      <text:p text:style-name="P64"><text:span text:style-name="T65">4.1</text:span><text:span text:style-name="T66">. Lietuvos Respublikos sienos pervažiavimo vietą;</text:span></text:p>
      <text:p text:style-name="P67"><text:span text:style-name="T68">4.2</text:span><text:span text:style-name="T69">. sandėlį (jo adresą, veterinarijos priežiūros numerį), kuriame iki realizavimo bus sandėliuojama prekė.</text:span></text:p>
      <text:p text:style-name="P70"><text:span text:style-name="T71">5</text:span><text:span text:style-name="T72">. Leidimus maisto prekių importui įmonėms, neįtrauktoms į</text:span><text:span text:style-name="T73"><text:s/>eksportuotojų sąrašą ar neturinčioms ES veterinarinio patvirtinimo numerio, išduoti tik atlikus įmonės veterinarinį patikrinimą ir jei yra valstybinio veterinarijos inspektoriaus išvada, kad įmonė atitinka veterinarijos reikalavimus.</text:span></text:p>
      <text:p text:style-name="P74"><text:span text:style-name="T75">6</text:span><text:span text:style-name="T76">. Sudaryti<text:s/></text:span><text:span text:style-name="T77">komisiją ES veterinarinio patvirtinimo numerių neturinčioms įmonėms tikrinti:</text:span></text:p>
      <text:p text:style-name="P78">T. Briedis – Lietuvos Respublikos valstybinis veterinarijos inspektorius;</text:p>
      <text:p text:style-name="P79">G. Čereška – Lietuvos Respublikos valstybinis veterinarijos inspektorius;</text:p>
      <text:p text:style-name="P80"><text:span text:style-name="T81">D. Remeika – Lietuvos Respubli</text:span><text:span text:style-name="T82">kos valstybinis veterinarijos inspektorius.</text:span></text:p>
      <text:p text:style-name="P83"><text:span text:style-name="T84">7</text:span><text:span text:style-name="T85">. Įsakymo kontrolę pavesti Valstybinės veterinarijos tarnybos sekretoriui J. Burokui.</text:span></text:p>
      <text:p text:style-name="P86"/>
      <text:p text:style-name="P87"><text:span text:style-name="T88">Direktorius</text:span><text:span text:style-name="T89"><text:tab/>K. Lukauskas</text:span>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4:00Z</meta:creation-date>
    <dc:date>2015-10-05T05:24:00Z</dc:date>
    <meta:template xlink:href="Normal" xlink:type="simple"/>
    <meta:editing-cycles>2</meta:editing-cycles>
    <meta:editing-duration>PT0S</meta:editing-duration>
    <meta:document-statistic meta:page-count="2" meta:paragraph-count="33" meta:word-count="352" meta:character-count="2926" meta:row-count="100" meta:non-whitespace-character-count="2607"/>
  </office:meta>
</office:document-meta>
</file>