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style:text-position="super 62.5%"/>
    </style:style>
    <style:style style:name="P15" style:parent-style-name="Normal" style:family="paragraph">
      <style:paragraph-properties fo:text-align="justify" fo:text-indent="0.3937in"/>
    </style:style>
    <style:style style:name="T16" style:parent-style-name="DefaultParagraphFont" style:family="text">
      <style:text-properties fo:font-size="10pt" style:font-size-asian="10pt"/>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P83" style:parent-style-name="Normal" style:family="paragraph">
      <style:paragraph-properties fo:text-align="justify"/>
    </style:style>
    <style:style style:name="P84" style:parent-style-name="Normal" style:family="paragraph">
      <style:paragraph-properties fo:break-before="page" fo:margin-left="3.1493in">
        <style:tab-stops/>
      </style:paragraph-properties>
    </style:style>
    <style:style style:name="P85" style:parent-style-name="Normal" style:family="paragraph">
      <style:paragraph-properties fo:margin-left="3.1493in">
        <style:tab-stops/>
      </style:paragraph-properties>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style:style>
    <style:style style:name="TableColumn91" style:family="table-column">
      <style:table-column-properties style:column-width="2.4916in"/>
    </style:style>
    <style:style style:name="TableColumn92" style:family="table-column">
      <style:table-column-properties style:column-width="3.9583in"/>
    </style:style>
    <style:style style:name="Table90" style:family="table">
      <style:table-properties style:width="6.45in" fo:margin-left="0in" table:align="left"/>
    </style:style>
    <style:style style:name="TableRow93" style:family="table-row">
      <style:table-row-properties style:min-row-height="0.0159in" fo:keep-together="alway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1pt" style:font-size-asian="11pt"/>
    </style:style>
    <style:style style:name="TableRow98" style:family="table-row">
      <style:table-row-properties style:min-row-height="0.0159in"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1pt" style:font-size-asian="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4034in"/>
        </style:tab-stops>
      </style:paragraph-properties>
      <style:text-properties fo:font-size="11pt" style:font-size-asian="11pt"/>
    </style:style>
    <style:style style:name="P103" style:parent-style-name="Normal" style:family="paragraph">
      <style:paragraph-properties>
        <style:tab-stops>
          <style:tab-stop style:type="left" style:position="0.4034in"/>
        </style:tab-stops>
      </style:paragraph-properties>
      <style:text-properties fo:font-size="11pt" style:font-size-asian="11pt"/>
    </style:style>
    <style:style style:name="P104" style:parent-style-name="Normal" style:family="paragraph">
      <style:paragraph-properties>
        <style:tab-stops>
          <style:tab-stop style:type="left" style:position="0.4034in"/>
        </style:tab-stops>
      </style:paragraph-properties>
      <style:text-properties fo:font-size="11pt" style:font-size-asian="11pt"/>
    </style:style>
    <style:style style:name="TableRow105" style:family="table-row">
      <style:table-row-properties style:min-row-height="0.0159in" fo:keep-together="alway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left" style:position="0.4069in"/>
        </style:tab-stops>
      </style:paragraph-properties>
      <style:text-properties fo:font-size="11pt" style:font-size-asian="11pt"/>
    </style:style>
    <style:style style:name="P110" style:parent-style-name="Normal" style:family="paragraph">
      <style:paragraph-properties>
        <style:tab-stops>
          <style:tab-stop style:type="left" style:position="0.4069in"/>
        </style:tab-stops>
      </style:paragraph-properties>
      <style:text-properties fo:font-size="11pt" style:font-size-asian="11pt"/>
    </style:style>
    <style:style style:name="TableRow111" style:family="table-row">
      <style:table-row-properties style:min-row-height="0.0159in"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0.4034in"/>
        </style:tab-stops>
      </style:paragraph-properties>
      <style:text-properties fo:font-size="11pt" style:font-size-asian="11pt"/>
    </style:style>
    <style:style style:name="P116" style:parent-style-name="Normal" style:family="paragraph">
      <style:paragraph-properties>
        <style:tab-stops>
          <style:tab-stop style:type="left" style:position="0.4034in"/>
        </style:tab-stops>
      </style:paragraph-properties>
      <style:text-properties fo:font-size="11pt" style:font-size-asian="11pt"/>
    </style:style>
    <style:style style:name="P117" style:parent-style-name="Normal" style:family="paragraph">
      <style:paragraph-properties>
        <style:tab-stops>
          <style:tab-stop style:type="left" style:position="0.4034in"/>
        </style:tab-stops>
      </style:paragraph-properties>
      <style:text-properties fo:font-size="11pt" style:font-size-asian="11pt"/>
    </style:style>
    <style:style style:name="TableRow118" style:family="table-row">
      <style:table-row-properties style:min-row-height="0.0159in" fo:keep-together="alway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0.4069in"/>
        </style:tab-stops>
      </style:paragraph-properties>
      <style:text-properties fo:font-size="11pt" style:font-size-asian="11pt"/>
    </style:style>
    <style:style style:name="P123" style:parent-style-name="Normal" style:family="paragraph">
      <style:paragraph-properties>
        <style:tab-stops>
          <style:tab-stop style:type="left" style:position="0.4069in"/>
        </style:tab-stops>
      </style:paragraph-properties>
      <style:text-properties fo:font-size="11pt" style:font-size-asian="11p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P126" style:parent-style-name="Normal" style:family="paragraph">
      <style:paragraph-properties fo:text-align="justify"/>
    </style:style>
    <style:style style:name="P127" style:parent-style-name="Normal" style:master-page-name="MP1" style:family="paragraph">
      <style:paragraph-properties fo:break-before="page" fo:margin-left="6.25in">
        <style:tab-stops/>
      </style:paragraph-properties>
    </style:style>
    <style:style style:name="P128" style:parent-style-name="Normal" style:family="paragraph">
      <style:paragraph-properties fo:margin-left="6.25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style>
    <style:style style:name="TableColumn133" style:family="table-column">
      <style:table-column-properties style:column-width="1.3611in" style:use-optimal-column-width="false"/>
    </style:style>
    <style:style style:name="TableColumn134" style:family="table-column">
      <style:table-column-properties style:column-width="1.3333in" style:use-optimal-column-width="false"/>
    </style:style>
    <style:style style:name="TableColumn135" style:family="table-column">
      <style:table-column-properties style:column-width="1.9187in" style:use-optimal-column-width="false"/>
    </style:style>
    <style:style style:name="TableColumn136" style:family="table-column">
      <style:table-column-properties style:column-width="3.0375in" style:use-optimal-column-width="false"/>
    </style:style>
    <style:style style:name="TableColumn137" style:family="table-column">
      <style:table-column-properties style:column-width="2.377in" style:use-optimal-column-width="false"/>
    </style:style>
    <style:style style:name="Table132" style:family="table">
      <style:table-properties style:width="10.0277in" fo:margin-left="0in" table:align="left"/>
    </style:style>
    <style:style style:name="TableRow138" style:family="table-row">
      <style:table-row-properties style:min-row-height="0.0159in" style:use-optimal-row-height="false" fo:keep-together="always"/>
    </style:style>
    <style:style style:name="TableCell1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0" style:parent-style-name="Normal" style:family="paragraph">
      <style:paragraph-properties fo:text-align="center"/>
      <style:text-properties fo:font-weight="bold" style:font-weight-asian="bold" fo:font-size="11pt" style:font-size-asian="11pt"/>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11pt" style:font-size-asian="11pt"/>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text-properties fo:font-weight="bold" style:font-weight-asian="bold" fo:font-size="11pt" style:font-size-asian="11pt"/>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text-properties fo:font-weight="bold" style:font-weight-asian="bold" fo:font-size="11pt" style:font-size-asian="11pt"/>
    </style:style>
    <style:style style:name="TableRow148" style:family="table-row">
      <style:table-row-properties style:min-row-height="0.0159in" style:use-optimal-row-height="false" fo:keep-together="always"/>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text-properties fo:font-weight="bold" style:font-weight-asian="bold" fo:font-size="11pt" style:font-size-asian="11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weight="bold" style:font-weight-asian="bold" fo:font-size="11pt" style:font-size-asian="11pt"/>
    </style:style>
    <style:style style:name="P154" style:parent-style-name="Normal" style:family="paragraph">
      <style:paragraph-properties fo:text-align="center"/>
      <style:text-properties fo:font-size="11pt" style:font-size-asian="11pt"/>
    </style:style>
    <style:style style:name="P155" style:parent-style-name="Normal" style:family="paragraph">
      <style:paragraph-properties fo:text-align="center"/>
      <style:text-properties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indent="0.3937in"/>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indent="0.3937in"/>
      <style:text-properties fo:font-size="11pt" style:font-size-asian="11pt"/>
    </style:style>
    <style:style style:name="P167" style:parent-style-name="Normal" style:family="paragraph">
      <style:paragraph-properties fo:text-indent="0.3937in"/>
      <style:text-properties fo:font-size="11pt" style:font-size-asian="11pt"/>
    </style:style>
    <style:style style:name="P168" style:parent-style-name="Normal" style:family="paragraph">
      <style:paragraph-properties fo:text-indent="0.3937in"/>
      <style:text-properties fo:font-size="11pt" style:font-size-asian="11pt"/>
    </style:style>
    <style:style style:name="P169" style:parent-style-name="Normal" style:family="paragraph">
      <style:paragraph-properties fo:text-indent="0.3937in"/>
      <style:text-properties fo:font-size="11pt" style:font-size-asian="11pt"/>
    </style:style>
    <style:style style:name="P170" style:parent-style-name="Normal" style:family="paragraph">
      <style:paragraph-properties fo:text-indent="0.3937in"/>
      <style:text-properties fo:font-size="11pt" style:font-size-asian="11pt"/>
    </style:style>
    <style:style style:name="TableRow171" style:family="table-row">
      <style:table-row-properties style:min-row-height="0.0159in" style:use-optimal-row-height="false" fo:keep-together="always"/>
    </style:style>
    <style:style style:name="P172" style:parent-style-name="Normal" style:family="paragraph">
      <style:text-properties fo:font-size="11pt" style:font-size-asian="11pt"/>
    </style:style>
    <style:style style:name="P173" style:parent-style-name="Normal" style:family="paragraph">
      <style:text-properties fo:font-size="11pt" style:font-size-asian="11pt"/>
    </style:style>
    <style:style style:name="P174" style:parent-style-name="Normal" style:family="paragraph">
      <style:paragraph-properties fo:text-indent="0.3937in"/>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P177" style:parent-style-name="Normal" style:family="paragraph">
      <style:paragraph-properties fo:text-indent="0.3937in"/>
      <style:text-properties fo:font-size="11pt" style:font-size-asian="11pt"/>
    </style:style>
    <style:style style:name="TableRow178" style:family="table-row">
      <style:table-row-properties style:min-row-height="0.0159in" style:use-optimal-row-height="false" fo:keep-together="always"/>
    </style:style>
    <style:style style:name="P179" style:parent-style-name="Normal" style:family="paragraph">
      <style:text-properties fo:font-size="11pt" style:font-size-asian="11pt"/>
    </style:style>
    <style:style style:name="P180" style:parent-style-name="Normal" style:family="paragraph">
      <style:text-properties fo:font-size="11pt" style:font-size-asian="11pt"/>
    </style:style>
    <style:style style:name="P181" style:parent-style-name="Normal" style:family="paragraph">
      <style:paragraph-properties fo:text-indent="0.3937in"/>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style>
    <style:style style:name="P184" style:parent-style-name="Normal" style:family="paragraph">
      <style:paragraph-properties fo:text-indent="0.3937in"/>
      <style:text-properties fo:font-size="11pt" style:font-size-asian="11pt"/>
    </style:style>
    <style:style style:name="TableRow185" style:family="table-row">
      <style:table-row-properties style:min-row-height="0.0159in" style:use-optimal-row-height="false" fo:keep-together="always"/>
    </style:style>
    <style:style style:name="P186" style:parent-style-name="Normal" style:family="paragraph">
      <style:text-properties fo:font-size="11pt" style:font-size-asian="11pt"/>
    </style:style>
    <style:style style:name="P187" style:parent-style-name="Normal" style:family="paragraph">
      <style:text-properties fo:font-size="11pt" style:font-size-asian="11pt"/>
    </style:style>
    <style:style style:name="P188" style:parent-style-name="Normal" style:family="paragraph">
      <style:paragraph-properties fo:text-indent="0.3937in"/>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P191" style:parent-style-name="Normal" style:family="paragraph">
      <style:paragraph-properties fo:text-indent="0.3937in"/>
      <style:text-properties fo:font-size="11pt" style:font-size-asian="11pt"/>
    </style:style>
    <style:style style:name="TableRow192" style:family="table-row">
      <style:table-row-properties style:min-row-height="0.0159in" style:use-optimal-row-height="false" fo:keep-together="always"/>
    </style:style>
    <style:style style:name="P193" style:parent-style-name="Normal" style:family="paragraph">
      <style:text-properties fo:font-size="11pt" style:font-size-asian="11pt"/>
    </style:style>
    <style:style style:name="P194" style:parent-style-name="Normal" style:family="paragraph">
      <style:text-properties fo:font-size="11pt" style:font-size-asian="11pt"/>
    </style:style>
    <style:style style:name="P195" style:parent-style-name="Normal" style:family="paragraph">
      <style:paragraph-properties fo:text-indent="0.3937in"/>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P198" style:parent-style-name="Normal" style:family="paragraph">
      <style:paragraph-properties fo:text-indent="0.3937in"/>
      <style:text-properties fo:font-size="11pt" style:font-size-asian="11pt"/>
    </style:style>
    <style:style style:name="TableRow199" style:family="table-row">
      <style:table-row-properties style:min-row-height="0.0159in" style:use-optimal-row-height="false" fo:keep-together="always"/>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indent="0.3937in"/>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indent="0.3937in"/>
      <style:text-properties fo:font-size="11pt" style:font-size-asian="11pt"/>
    </style:style>
    <style:style style:name="P209" style:parent-style-name="Normal" style:family="paragraph">
      <style:paragraph-properties fo:text-indent="0.3937in"/>
      <style:text-properties fo:font-size="11pt" style:font-size-asian="11pt"/>
    </style:style>
    <style:style style:name="P210" style:parent-style-name="Normal" style:family="paragraph">
      <style:paragraph-properties fo:text-indent="0.3937in"/>
      <style:text-properties fo:font-size="11pt" style:font-size-asian="11pt"/>
    </style:style>
    <style:style style:name="P211" style:parent-style-name="Normal" style:family="paragraph">
      <style:paragraph-properties fo:text-indent="0.3937in"/>
      <style:text-properties fo:font-size="11pt" style:font-size-asian="11pt"/>
    </style:style>
    <style:style style:name="TableRow212" style:family="table-row">
      <style:table-row-properties style:min-row-height="0.0159in" style:use-optimal-row-height="false" fo:keep-together="always"/>
    </style:style>
    <style:style style:name="P213" style:parent-style-name="Normal" style:family="paragraph">
      <style:text-properties fo:font-size="11pt" style:font-size-asian="11pt"/>
    </style:style>
    <style:style style:name="P214" style:parent-style-name="Normal" style:family="paragraph">
      <style:text-properties fo:font-size="11pt" style:font-size-asian="11pt"/>
    </style:style>
    <style:style style:name="P215" style:parent-style-name="Normal" style:family="paragraph">
      <style:paragraph-properties fo:text-indent="0.3937in"/>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P218" style:parent-style-name="Normal" style:family="paragraph">
      <style:paragraph-properties fo:text-indent="0.3937in"/>
      <style:text-properties fo:font-size="11pt" style:font-size-asian="11pt"/>
    </style:style>
    <style:style style:name="TableRow219" style:family="table-row">
      <style:table-row-properties style:min-row-height="0.0159in" style:use-optimal-row-height="false" fo:keep-together="always"/>
    </style:style>
    <style:style style:name="P220" style:parent-style-name="Normal" style:family="paragraph">
      <style:text-properties fo:font-size="11pt" style:font-size-asian="11pt"/>
    </style:style>
    <style:style style:name="P221" style:parent-style-name="Normal" style:family="paragraph">
      <style:text-properties fo:font-size="11pt" style:font-size-asian="11pt"/>
    </style:style>
    <style:style style:name="P222" style:parent-style-name="Normal" style:family="paragraph">
      <style:paragraph-properties fo:text-indent="0.3937in"/>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P225" style:parent-style-name="Normal" style:family="paragraph">
      <style:paragraph-properties fo:text-indent="0.3937in"/>
      <style:text-properties fo:font-size="11pt" style:font-size-asian="11pt"/>
    </style:style>
    <style:style style:name="TableRow226" style:family="table-row">
      <style:table-row-properties style:min-row-height="0.0159in" style:use-optimal-row-height="false" fo:keep-together="always"/>
    </style:style>
    <style:style style:name="P227" style:parent-style-name="Normal" style:family="paragraph">
      <style:text-properties fo:font-size="11pt" style:font-size-asian="11pt"/>
    </style:style>
    <style:style style:name="P228" style:parent-style-name="Normal" style:family="paragraph">
      <style:text-properties fo:font-size="11pt" style:font-size-asian="11pt"/>
    </style:style>
    <style:style style:name="P229" style:parent-style-name="Normal" style:family="paragraph">
      <style:paragraph-properties fo:text-indent="0.3937in"/>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P232" style:parent-style-name="Normal" style:family="paragraph">
      <style:paragraph-properties fo:text-indent="0.3937in"/>
      <style:text-properties fo:font-size="11pt" style:font-size-asian="11pt"/>
    </style:style>
    <style:style style:name="TableRow233" style:family="table-row">
      <style:table-row-properties style:min-row-height="0.0159in" style:use-optimal-row-height="false" fo:keep-together="always"/>
    </style:style>
    <style:style style:name="P234" style:parent-style-name="Normal" style:family="paragraph">
      <style:text-properties fo:font-size="11pt" style:font-size-asian="11pt"/>
    </style:style>
    <style:style style:name="P235" style:parent-style-name="Normal" style:family="paragraph">
      <style:text-properties fo:font-size="11pt" style:font-size-asian="11pt"/>
    </style:style>
    <style:style style:name="P236" style:parent-style-name="Normal" style:family="paragraph">
      <style:paragraph-properties fo:text-indent="0.3937in"/>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P239" style:parent-style-name="Normal" style:family="paragraph">
      <style:paragraph-properties fo:text-indent="0.3937in"/>
      <style:text-properties fo:font-size="11pt" style:font-size-asian="11pt"/>
    </style:style>
    <style:style style:name="TableRow240" style:family="table-row">
      <style:table-row-properties style:min-row-height="0.0159in" style:use-optimal-row-height="false" fo:keep-together="always"/>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indent="0.3937in"/>
      <style:text-properties fo:font-size="11pt" style:font-size-asian="11pt"/>
    </style:style>
    <style:style style:name="TableCell2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indent="0.3937in"/>
      <style:text-properties fo:font-size="11pt" style:font-size-asian="11pt"/>
    </style:style>
    <style:style style:name="P250" style:parent-style-name="Normal" style:family="paragraph">
      <style:paragraph-properties fo:text-indent="0.3937in"/>
      <style:text-properties fo:font-size="11pt" style:font-size-asian="11pt"/>
    </style:style>
    <style:style style:name="P251" style:parent-style-name="Normal" style:family="paragraph">
      <style:paragraph-properties fo:text-indent="0.3937in"/>
      <style:text-properties fo:font-size="11pt" style:font-size-asian="11pt"/>
    </style:style>
    <style:style style:name="TableRow252" style:family="table-row">
      <style:table-row-properties style:min-row-height="0.0159in" style:use-optimal-row-height="false" fo:keep-together="always"/>
    </style:style>
    <style:style style:name="P253" style:parent-style-name="Normal" style:family="paragraph">
      <style:text-properties fo:font-size="11pt" style:font-size-asian="11pt"/>
    </style:style>
    <style:style style:name="P254" style:parent-style-name="Normal" style:family="paragraph">
      <style:text-properties fo:font-size="11pt" style:font-size-asian="11pt"/>
    </style:style>
    <style:style style:name="P255" style:parent-style-name="Normal" style:family="paragraph">
      <style:paragraph-properties fo:text-indent="0.3937in"/>
      <style:text-properties fo:font-size="11pt" style:font-size-asian="11pt"/>
    </style:style>
    <style:style style:name="TableCell2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7" style:parent-style-name="Normal" style:family="paragraph">
      <style:text-properties fo:font-size="11pt" style:font-size-asian="11pt"/>
    </style:style>
    <style:style style:name="P258" style:parent-style-name="Normal" style:family="paragraph">
      <style:paragraph-properties fo:text-indent="0.3937in"/>
      <style:text-properties fo:font-size="11pt" style:font-size-asian="11pt"/>
    </style:style>
    <style:style style:name="TableRow259" style:family="table-row">
      <style:table-row-properties style:min-row-height="0.0159in" style:use-optimal-row-height="false" fo:keep-together="always"/>
    </style:style>
    <style:style style:name="P260" style:parent-style-name="Normal" style:family="paragraph">
      <style:text-properties fo:font-size="11pt" style:font-size-asian="11pt"/>
    </style:style>
    <style:style style:name="P261" style:parent-style-name="Normal" style:family="paragraph">
      <style:text-properties fo:font-size="11pt" style:font-size-asian="11pt"/>
    </style:style>
    <style:style style:name="P262" style:parent-style-name="Normal" style:family="paragraph">
      <style:paragraph-properties fo:text-indent="0.3937in"/>
      <style:text-properties fo:font-size="11pt" style:font-size-asian="11pt"/>
    </style:style>
    <style:style style:name="TableCell26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64" style:parent-style-name="Normal" style:family="paragraph">
      <style:text-properties fo:font-size="11pt" style:font-size-asian="11pt"/>
    </style:style>
    <style:style style:name="P265" style:parent-style-name="Normal" style:family="paragraph">
      <style:paragraph-properties fo:text-indent="0.3937in"/>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indent="0.3937in"/>
      <style:text-properties fo:font-size="11pt" style:font-size-asian="11pt"/>
    </style:style>
    <style:style style:name="TableCell2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indent="0.3937in"/>
      <style:text-properties fo:font-size="11pt" style:font-size-asian="11pt"/>
    </style:style>
    <style:style style:name="P277" style:parent-style-name="Normal" style:family="paragraph">
      <style:paragraph-properties fo:text-indent="0.3937in"/>
      <style:text-properties fo:font-size="11pt" style:font-size-asian="11pt"/>
    </style:style>
    <style:style style:name="P278" style:parent-style-name="Normal" style:family="paragraph">
      <style:paragraph-properties fo:text-indent="0.3937in"/>
      <style:text-properties fo:font-size="11pt" style:font-size-asian="11pt"/>
    </style:style>
    <style:style style:name="P279" style:parent-style-name="Normal" style:family="paragraph">
      <style:paragraph-properties fo:text-indent="0.3937in"/>
      <style:text-properties fo:font-size="11pt" style:font-size-asian="11pt"/>
    </style:style>
    <style:style style:name="TableRow280" style:family="table-row">
      <style:table-row-properties style:min-row-height="0.0159in" style:use-optimal-row-height="false" fo:keep-together="always"/>
    </style:style>
    <style:style style:name="P281" style:parent-style-name="Normal" style:family="paragraph">
      <style:text-properties fo:font-size="11pt" style:font-size-asian="11pt"/>
    </style:style>
    <style:style style:name="P282" style:parent-style-name="Normal" style:family="paragraph">
      <style:text-properties fo:font-size="11pt" style:font-size-asian="11pt"/>
    </style:style>
    <style:style style:name="P283" style:parent-style-name="Normal" style:family="paragraph">
      <style:paragraph-properties fo:text-indent="0.3937in"/>
      <style:text-properties fo:font-size="11pt" style:font-size-asian="11pt"/>
    </style:style>
    <style:style style:name="TableCell2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85" style:parent-style-name="Normal" style:family="paragraph">
      <style:text-properties fo:font-size="11pt" style:font-size-asian="11pt"/>
    </style:style>
    <style:style style:name="P286" style:parent-style-name="Normal" style:family="paragraph">
      <style:paragraph-properties fo:text-indent="0.3937in"/>
      <style:text-properties fo:font-size="11pt" style:font-size-asian="11pt"/>
    </style:style>
    <style:style style:name="TableRow287" style:family="table-row">
      <style:table-row-properties style:min-row-height="0.0159in" style:use-optimal-row-height="false" fo:keep-together="always"/>
    </style:style>
    <style:style style:name="P288" style:parent-style-name="Normal" style:family="paragraph">
      <style:text-properties fo:font-size="11pt" style:font-size-asian="11pt"/>
    </style:style>
    <style:style style:name="P289" style:parent-style-name="Normal" style:family="paragraph">
      <style:text-properties fo:font-size="11pt" style:font-size-asian="11pt"/>
    </style:style>
    <style:style style:name="P290" style:parent-style-name="Normal" style:family="paragraph">
      <style:paragraph-properties fo:text-indent="0.3937in"/>
      <style:text-properties fo:font-size="11pt" style:font-size-asian="11pt"/>
    </style:style>
    <style:style style:name="TableCell2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92" style:parent-style-name="Normal" style:family="paragraph">
      <style:text-properties fo:font-size="11pt" style:font-size-asian="11pt"/>
    </style:style>
    <style:style style:name="P293" style:parent-style-name="Normal" style:family="paragraph">
      <style:paragraph-properties fo:text-indent="0.3937in"/>
      <style:text-properties fo:font-size="11pt" style:font-size-asian="11pt"/>
    </style:style>
    <style:style style:name="TableRow294" style:family="table-row">
      <style:table-row-properties style:min-row-height="0.0159in" style:use-optimal-row-height="false" fo:keep-together="always"/>
    </style:style>
    <style:style style:name="P295" style:parent-style-name="Normal" style:family="paragraph">
      <style:text-properties fo:font-size="11pt" style:font-size-asian="11pt"/>
    </style:style>
    <style:style style:name="P296" style:parent-style-name="Normal" style:family="paragraph">
      <style:text-properties fo:font-size="11pt" style:font-size-asian="11pt"/>
    </style:style>
    <style:style style:name="P297" style:parent-style-name="Normal" style:family="paragraph">
      <style:paragraph-properties fo:text-indent="0.3937in"/>
      <style:text-properties fo:font-size="11pt" style:font-size-asian="11pt"/>
    </style:style>
    <style:style style:name="TableCell29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99" style:parent-style-name="Normal" style:family="paragraph">
      <style:text-properties fo:font-size="11pt" style:font-size-asian="11pt"/>
    </style:style>
    <style:style style:name="P300" style:parent-style-name="Normal" style:family="paragraph">
      <style:paragraph-properties fo:text-indent="0.3937in"/>
      <style:text-properties fo:font-size="11pt" style:font-size-asian="11pt"/>
    </style:style>
    <style:style style:name="TableRow301" style:family="table-row">
      <style:table-row-properties style:min-row-height="0.0159in" style:use-optimal-row-height="false" fo:keep-together="always"/>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indent="0.3937in"/>
      <style:text-properties fo:font-size="11pt" style:font-size-asian="11pt"/>
    </style:style>
    <style:style style:name="TableCell3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indent="0.3937in"/>
      <style:text-properties fo:font-size="11pt" style:font-size-asian="11pt"/>
    </style:style>
    <style:style style:name="P311" style:parent-style-name="Normal" style:family="paragraph">
      <style:paragraph-properties fo:text-indent="0.3937in"/>
      <style:text-properties fo:font-size="11pt" style:font-size-asian="11pt"/>
    </style:style>
    <style:style style:name="P312" style:parent-style-name="Normal" style:family="paragraph">
      <style:paragraph-properties fo:text-indent="0.3937in"/>
      <style:text-properties fo:font-size="11pt" style:font-size-asian="11pt"/>
    </style:style>
    <style:style style:name="TableRow313" style:family="table-row">
      <style:table-row-properties style:min-row-height="0.0159in" style:use-optimal-row-height="false" fo:keep-together="always"/>
    </style:style>
    <style:style style:name="P314" style:parent-style-name="Normal" style:family="paragraph">
      <style:text-properties fo:font-size="11pt" style:font-size-asian="11pt"/>
    </style:style>
    <style:style style:name="P315" style:parent-style-name="Normal" style:family="paragraph">
      <style:text-properties fo:font-size="11pt" style:font-size-asian="11pt"/>
    </style:style>
    <style:style style:name="P316" style:parent-style-name="Normal" style:family="paragraph">
      <style:paragraph-properties fo:text-indent="0.3937in"/>
      <style:text-properties fo:font-size="11pt" style:font-size-asian="11pt"/>
    </style:style>
    <style:style style:name="TableCell3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18" style:parent-style-name="Normal" style:family="paragraph">
      <style:text-properties fo:font-size="11pt" style:font-size-asian="11pt"/>
    </style:style>
    <style:style style:name="P319" style:parent-style-name="Normal" style:family="paragraph">
      <style:paragraph-properties fo:text-indent="0.3937in"/>
      <style:text-properties fo:font-size="11pt" style:font-size-asian="11pt"/>
    </style:style>
    <style:style style:name="TableRow320" style:family="table-row">
      <style:table-row-properties style:min-row-height="0.0159in" style:use-optimal-row-height="false" fo:keep-together="always"/>
    </style:style>
    <style:style style:name="P321" style:parent-style-name="Normal" style:family="paragraph">
      <style:text-properties fo:font-size="11pt" style:font-size-asian="11pt"/>
    </style:style>
    <style:style style:name="P322" style:parent-style-name="Normal" style:family="paragraph">
      <style:text-properties fo:font-size="11pt" style:font-size-asian="11pt"/>
    </style:style>
    <style:style style:name="P323" style:parent-style-name="Normal" style:family="paragraph">
      <style:paragraph-properties fo:text-indent="0.3937in"/>
      <style:text-properties fo:font-size="11pt" style:font-size-asian="11pt"/>
    </style:style>
    <style:style style:name="TableCell32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25" style:parent-style-name="Normal" style:family="paragraph">
      <style:text-properties fo:font-size="11pt" style:font-size-asian="11pt"/>
    </style:style>
    <style:style style:name="P326" style:parent-style-name="Normal" style:family="paragraph">
      <style:paragraph-properties fo:text-indent="0.3937in"/>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indent="0.3937in"/>
      <style:text-properties fo:font-size="11pt" style:font-size-asian="11pt"/>
    </style:style>
    <style:style style:name="TableCell3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indent="0.3937in"/>
      <style:text-properties fo:font-size="11pt" style:font-size-asian="11pt"/>
    </style:style>
    <style:style style:name="P338" style:parent-style-name="Normal" style:family="paragraph">
      <style:paragraph-properties fo:text-indent="0.3937in"/>
      <style:text-properties fo:font-size="11pt" style:font-size-asian="11pt"/>
    </style:style>
    <style:style style:name="P339" style:parent-style-name="Normal" style:family="paragraph">
      <style:paragraph-properties fo:text-indent="0.3937in"/>
      <style:text-properties fo:font-size="11pt" style:font-size-asian="11pt"/>
    </style:style>
    <style:style style:name="P340" style:parent-style-name="Normal" style:family="paragraph">
      <style:paragraph-properties fo:text-indent="0.3937in"/>
      <style:text-properties fo:font-size="11pt" style:font-size-asian="11pt"/>
    </style:style>
    <style:style style:name="P341" style:parent-style-name="Normal" style:family="paragraph">
      <style:paragraph-properties fo:text-indent="0.3937in"/>
      <style:text-properties fo:font-size="11pt" style:font-size-asian="11pt"/>
    </style:style>
    <style:style style:name="P342" style:parent-style-name="Normal" style:family="paragraph">
      <style:paragraph-properties fo:text-indent="0.3937in"/>
      <style:text-properties fo:font-size="11pt" style:font-size-asian="11pt"/>
    </style:style>
    <style:style style:name="TableRow343" style:family="table-row">
      <style:table-row-properties style:min-row-height="0.0159in" style:use-optimal-row-height="false" fo:keep-together="always"/>
    </style:style>
    <style:style style:name="P344" style:parent-style-name="Normal" style:family="paragraph">
      <style:text-properties fo:font-size="11pt" style:font-size-asian="11pt"/>
    </style:style>
    <style:style style:name="P345" style:parent-style-name="Normal" style:family="paragraph">
      <style:text-properties fo:font-size="11pt" style:font-size-asian="11pt"/>
    </style:style>
    <style:style style:name="P346" style:parent-style-name="Normal" style:family="paragraph">
      <style:paragraph-properties fo:text-indent="0.3937in"/>
      <style:text-properties fo:font-size="11pt" style:font-size-asian="11pt"/>
    </style:style>
    <style:style style:name="TableCell3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8" style:parent-style-name="Normal" style:family="paragraph">
      <style:text-properties fo:font-size="11pt" style:font-size-asian="11pt"/>
    </style:style>
    <style:style style:name="P349" style:parent-style-name="Normal" style:family="paragraph">
      <style:paragraph-properties fo:text-indent="0.3937in"/>
      <style:text-properties fo:font-size="11pt" style:font-size-asian="11pt"/>
    </style:style>
    <style:style style:name="TableRow350" style:family="table-row">
      <style:table-row-properties style:min-row-height="0.0159in" style:use-optimal-row-height="false" fo:keep-together="always"/>
    </style:style>
    <style:style style:name="P351" style:parent-style-name="Normal" style:family="paragraph">
      <style:text-properties fo:font-size="11pt" style:font-size-asian="11pt"/>
    </style:style>
    <style:style style:name="P352" style:parent-style-name="Normal" style:family="paragraph">
      <style:text-properties fo:font-size="11pt" style:font-size-asian="11pt"/>
    </style:style>
    <style:style style:name="P353" style:parent-style-name="Normal" style:family="paragraph">
      <style:paragraph-properties fo:text-indent="0.3937in"/>
      <style:text-properties fo:font-size="11pt" style:font-size-asian="11pt"/>
    </style:style>
    <style:style style:name="TableCell35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55" style:parent-style-name="Normal" style:family="paragraph">
      <style:text-properties fo:font-size="11pt" style:font-size-asian="11pt"/>
    </style:style>
    <style:style style:name="P356" style:parent-style-name="Normal" style:family="paragraph">
      <style:paragraph-properties fo:text-indent="0.3937in"/>
      <style:text-properties fo:font-size="11pt" style:font-size-asian="11pt"/>
    </style:style>
    <style:style style:name="TableRow357" style:family="table-row">
      <style:table-row-properties style:min-row-height="0.0159in" style:use-optimal-row-height="false" fo:keep-together="always"/>
    </style:style>
    <style:style style:name="P358" style:parent-style-name="Normal" style:family="paragraph">
      <style:text-properties fo:font-size="11pt" style:font-size-asian="11pt"/>
    </style:style>
    <style:style style:name="P359" style:parent-style-name="Normal" style:family="paragraph">
      <style:text-properties fo:font-size="11pt" style:font-size-asian="11pt"/>
    </style:style>
    <style:style style:name="P360" style:parent-style-name="Normal" style:family="paragraph">
      <style:paragraph-properties fo:text-indent="0.3937in"/>
      <style:text-properties fo:font-size="11pt" style:font-size-asian="11pt"/>
    </style:style>
    <style:style style:name="TableCell3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2" style:parent-style-name="Normal" style:family="paragraph">
      <style:text-properties fo:font-size="11pt" style:font-size-asian="11pt"/>
    </style:style>
    <style:style style:name="P363" style:parent-style-name="Normal" style:family="paragraph">
      <style:paragraph-properties fo:text-indent="0.3937in"/>
      <style:text-properties fo:font-size="11pt" style:font-size-asian="11pt"/>
    </style:style>
    <style:style style:name="TableRow364" style:family="table-row">
      <style:table-row-properties style:min-row-height="0.0159in" style:use-optimal-row-height="false" fo:keep-together="always"/>
    </style:style>
    <style:style style:name="P365" style:parent-style-name="Normal" style:family="paragraph">
      <style:text-properties fo:font-size="11pt" style:font-size-asian="11pt"/>
    </style:style>
    <style:style style:name="P366" style:parent-style-name="Normal" style:family="paragraph">
      <style:text-properties fo:font-size="11pt" style:font-size-asian="11pt"/>
    </style:style>
    <style:style style:name="P367" style:parent-style-name="Normal" style:family="paragraph">
      <style:paragraph-properties fo:text-indent="0.3937in"/>
      <style:text-properties fo:font-size="11pt" style:font-size-asian="11pt"/>
    </style:style>
    <style:style style:name="TableCell36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9" style:parent-style-name="Normal" style:family="paragraph">
      <style:text-properties fo:font-size="11pt" style:font-size-asian="11pt"/>
    </style:style>
    <style:style style:name="P370" style:parent-style-name="Normal" style:family="paragraph">
      <style:paragraph-properties fo:text-indent="0.3937in"/>
      <style:text-properties fo:font-size="11pt" style:font-size-asian="11pt"/>
    </style:style>
    <style:style style:name="TableRow371" style:family="table-row">
      <style:table-row-properties style:min-row-height="0.0159in" style:use-optimal-row-height="false" fo:keep-together="always"/>
    </style:style>
    <style:style style:name="P372" style:parent-style-name="Normal" style:family="paragraph">
      <style:text-properties fo:font-size="11pt" style:font-size-asian="11pt"/>
    </style:style>
    <style:style style:name="P373" style:parent-style-name="Normal" style:family="paragraph">
      <style:text-properties fo:font-size="11pt" style:font-size-asian="11pt"/>
    </style:style>
    <style:style style:name="P374" style:parent-style-name="Normal" style:family="paragraph">
      <style:paragraph-properties fo:text-indent="0.3937in"/>
      <style:text-properties fo:font-size="11pt" style:font-size-asian="11pt"/>
    </style:style>
    <style:style style:name="TableCell37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76" style:parent-style-name="Normal" style:family="paragraph">
      <style:text-properties fo:font-size="11pt" style:font-size-asian="11pt"/>
    </style:style>
    <style:style style:name="P377" style:parent-style-name="Normal" style:family="paragraph">
      <style:paragraph-properties fo:text-indent="0.3937in"/>
      <style:text-properties fo:font-size="11pt" style:font-size-asian="11pt"/>
    </style:style>
    <style:style style:name="TableRow378" style:family="table-row">
      <style:table-row-properties style:min-row-height="0.0159in" style:use-optimal-row-height="false" fo:keep-together="always"/>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indent="0.3937in"/>
      <style:text-properties fo:font-size="11pt" style:font-size-asian="11pt"/>
    </style:style>
    <style:style style:name="TableCell3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indent="0.3937in"/>
      <style:text-properties fo:font-size="11pt" style:font-size-asian="11pt"/>
    </style:style>
    <style:style style:name="P388" style:parent-style-name="Normal" style:family="paragraph">
      <style:paragraph-properties fo:text-indent="0.3937in"/>
      <style:text-properties fo:font-size="11pt" style:font-size-asian="11pt"/>
    </style:style>
    <style:style style:name="P389" style:parent-style-name="Normal" style:family="paragraph">
      <style:paragraph-properties fo:text-indent="0.3937in"/>
      <style:text-properties fo:font-size="11pt" style:font-size-asian="11pt"/>
    </style:style>
    <style:style style:name="TableRow390" style:family="table-row">
      <style:table-row-properties style:min-row-height="0.0159in" style:use-optimal-row-height="false" fo:keep-together="always"/>
    </style:style>
    <style:style style:name="P391" style:parent-style-name="Normal" style:family="paragraph">
      <style:text-properties fo:font-size="11pt" style:font-size-asian="11pt"/>
    </style:style>
    <style:style style:name="P392" style:parent-style-name="Normal" style:family="paragraph">
      <style:text-properties fo:font-size="11pt" style:font-size-asian="11pt"/>
    </style:style>
    <style:style style:name="P393" style:parent-style-name="Normal" style:family="paragraph">
      <style:paragraph-properties fo:text-indent="0.3937in"/>
      <style:text-properties fo:font-size="11pt" style:font-size-asian="11pt"/>
    </style:style>
    <style:style style:name="TableCell3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95" style:parent-style-name="Normal" style:family="paragraph">
      <style:text-properties fo:font-size="11pt" style:font-size-asian="11pt"/>
    </style:style>
    <style:style style:name="P396" style:parent-style-name="Normal" style:family="paragraph">
      <style:paragraph-properties fo:text-indent="0.3937in"/>
      <style:text-properties fo:font-size="11pt" style:font-size-asian="11pt"/>
    </style:style>
    <style:style style:name="TableRow397" style:family="table-row">
      <style:table-row-properties style:min-row-height="0.0159in" style:use-optimal-row-height="false" fo:keep-together="always"/>
    </style:style>
    <style:style style:name="P398" style:parent-style-name="Normal" style:family="paragraph">
      <style:text-properties fo:font-size="11pt" style:font-size-asian="11pt"/>
    </style:style>
    <style:style style:name="P399" style:parent-style-name="Normal" style:family="paragraph">
      <style:text-properties fo:font-size="11pt" style:font-size-asian="11pt"/>
    </style:style>
    <style:style style:name="P400" style:parent-style-name="Normal" style:family="paragraph">
      <style:paragraph-properties fo:text-indent="0.3937in"/>
      <style:text-properties fo:font-size="11pt" style:font-size-asian="11pt"/>
    </style:style>
    <style:style style:name="TableCell40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02" style:parent-style-name="Normal" style:family="paragraph">
      <style:text-properties fo:font-size="11pt" style:font-size-asian="11pt"/>
    </style:style>
    <style:style style:name="P403" style:parent-style-name="Normal" style:family="paragraph">
      <style:paragraph-properties fo:text-indent="0.3937in"/>
      <style:text-properties fo:font-size="11pt" style:font-size-asian="11pt"/>
    </style:style>
    <style:style style:name="TableRow404" style:family="table-row">
      <style:table-row-properties style:min-row-height="0.0159in" style:use-optimal-row-height="false" fo:keep-together="always"/>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indent="0.3937in"/>
      <style:text-properties fo:font-size="11pt" style:font-size-asian="11pt"/>
    </style:style>
    <style:style style:name="TableCell4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indent="0.3937in"/>
      <style:text-properties fo:font-size="11pt" style:font-size-asian="11pt"/>
    </style:style>
    <style:style style:name="P414" style:parent-style-name="Normal" style:family="paragraph">
      <style:paragraph-properties fo:text-indent="0.3937in"/>
      <style:text-properties fo:font-size="11pt" style:font-size-asian="11pt"/>
    </style:style>
    <style:style style:name="P415" style:parent-style-name="Normal" style:family="paragraph">
      <style:paragraph-properties fo:text-indent="0.3937in"/>
      <style:text-properties fo:font-size="11pt" style:font-size-asian="11pt"/>
    </style:style>
    <style:style style:name="TableRow416" style:family="table-row">
      <style:table-row-properties style:min-row-height="0.0159in" style:use-optimal-row-height="false" fo:keep-together="always"/>
    </style:style>
    <style:style style:name="P417" style:parent-style-name="Normal" style:family="paragraph">
      <style:text-properties fo:font-size="11pt" style:font-size-asian="11pt"/>
    </style:style>
    <style:style style:name="P418" style:parent-style-name="Normal" style:family="paragraph">
      <style:text-properties fo:font-size="11pt" style:font-size-asian="11pt"/>
    </style:style>
    <style:style style:name="P419" style:parent-style-name="Normal" style:family="paragraph">
      <style:paragraph-properties fo:text-indent="0.3937in"/>
      <style:text-properties fo:font-size="11pt" style:font-size-asian="11pt"/>
    </style:style>
    <style:style style:name="TableCell4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1" style:parent-style-name="Normal" style:family="paragraph">
      <style:text-properties fo:font-size="11pt" style:font-size-asian="11pt"/>
    </style:style>
    <style:style style:name="P422" style:parent-style-name="Normal" style:family="paragraph">
      <style:paragraph-properties fo:text-indent="0.3937in"/>
      <style:text-properties fo:font-size="11pt" style:font-size-asian="11pt"/>
    </style:style>
    <style:style style:name="TableRow423" style:family="table-row">
      <style:table-row-properties style:min-row-height="0.0159in" style:use-optimal-row-height="false" fo:keep-together="always"/>
    </style:style>
    <style:style style:name="P424" style:parent-style-name="Normal" style:family="paragraph">
      <style:text-properties fo:font-size="11pt" style:font-size-asian="11pt"/>
    </style:style>
    <style:style style:name="P425" style:parent-style-name="Normal" style:family="paragraph">
      <style:text-properties fo:font-size="11pt" style:font-size-asian="11pt"/>
    </style:style>
    <style:style style:name="P426" style:parent-style-name="Normal" style:family="paragraph">
      <style:paragraph-properties fo:text-indent="0.3937in"/>
      <style:text-properties fo:font-size="11pt" style:font-size-asian="11pt"/>
    </style:style>
    <style:style style:name="TableCell4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28" style:parent-style-name="Normal" style:family="paragraph">
      <style:text-properties fo:font-size="11pt" style:font-size-asian="11pt"/>
    </style:style>
    <style:style style:name="P429" style:parent-style-name="Normal" style:family="paragraph">
      <style:paragraph-properties fo:text-indent="0.3937in"/>
      <style:text-properties fo:font-size="11pt" style:font-size-asian="11pt"/>
    </style:style>
    <style:style style:name="TableRow430" style:family="table-row">
      <style:table-row-properties style:min-row-height="0.0159in" style:use-optimal-row-height="false" fo:keep-together="always"/>
    </style:style>
    <style:style style:name="P431" style:parent-style-name="Normal" style:family="paragraph">
      <style:text-properties fo:font-size="11pt" style:font-size-asian="11pt"/>
    </style:style>
    <style:style style:name="P432" style:parent-style-name="Normal" style:family="paragraph">
      <style:text-properties fo:font-size="11pt" style:font-size-asian="11pt"/>
    </style:style>
    <style:style style:name="P433" style:parent-style-name="Normal" style:family="paragraph">
      <style:paragraph-properties fo:text-indent="0.3937in"/>
      <style:text-properties fo:font-size="11pt" style:font-size-asian="11pt"/>
    </style:style>
    <style:style style:name="TableCell4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35" style:parent-style-name="Normal" style:family="paragraph">
      <style:text-properties fo:font-size="11pt" style:font-size-asian="11pt"/>
    </style:style>
    <style:style style:name="P436" style:parent-style-name="Normal" style:family="paragraph">
      <style:paragraph-properties fo:text-indent="0.3937in"/>
      <style:text-properties fo:font-size="11pt" style:font-size-asian="11pt"/>
    </style:style>
    <style:style style:name="TableRow437" style:family="table-row">
      <style:table-row-properties style:min-row-height="0.0159in" style:use-optimal-row-height="false" fo:keep-together="always"/>
    </style:style>
    <style:style style:name="P438" style:parent-style-name="Normal" style:family="paragraph">
      <style:text-properties fo:font-size="11pt" style:font-size-asian="11pt"/>
    </style:style>
    <style:style style:name="P439" style:parent-style-name="Normal" style:family="paragraph">
      <style:text-properties fo:font-size="11pt" style:font-size-asian="11pt"/>
    </style:style>
    <style:style style:name="P440" style:parent-style-name="Normal" style:family="paragraph">
      <style:paragraph-properties fo:text-indent="0.3937in"/>
      <style:text-properties fo:font-size="11pt" style:font-size-asian="11pt"/>
    </style:style>
    <style:style style:name="TableCell44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42" style:parent-style-name="Normal" style:family="paragraph">
      <style:text-properties fo:font-size="11pt" style:font-size-asian="11pt"/>
    </style:style>
    <style:style style:name="P443" style:parent-style-name="Normal" style:family="paragraph">
      <style:paragraph-properties fo:text-indent="0.3937in"/>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450" style:parent-style-name="Normal" style:family="paragraph">
      <style:paragraph-properties fo:text-indent="0.3937in"/>
      <style:text-properties fo:font-size="11pt" style:font-size-asian="11pt"/>
    </style:style>
    <style:style style:name="TableCell451"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54" style:parent-style-name="Normal" style:family="paragraph">
      <style:paragraph-properties fo:text-indent="0.3937in"/>
      <style:text-properties fo:font-size="11pt" style:font-size-asian="11pt"/>
    </style:style>
    <style:style style:name="P455" style:parent-style-name="Normal" style:family="paragraph">
      <style:paragraph-properties fo:text-indent="0.3937in"/>
      <style:text-properties fo:font-size="11pt" style:font-size-asian="11pt"/>
    </style:style>
    <style:style style:name="P456" style:parent-style-name="Normal" style:family="paragraph">
      <style:paragraph-properties fo:text-indent="0.3937in"/>
      <style:text-properties fo:font-size="11pt" style:font-size-asian="11pt"/>
    </style:style>
    <style:style style:name="P457" style:parent-style-name="Normal" style:family="paragraph">
      <style:paragraph-properties fo:text-indent="0.3937in"/>
      <style:text-properties fo:font-size="11pt" style:font-size-asian="11pt"/>
    </style:style>
    <style:style style:name="TableRow458" style:family="table-row">
      <style:table-row-properties style:min-row-height="0.0159in" style:use-optimal-row-height="false" fo:keep-together="always"/>
    </style:style>
    <style:style style:name="P459" style:parent-style-name="Normal" style:family="paragraph">
      <style:text-properties fo:font-size="11pt" style:font-size-asian="11pt"/>
    </style:style>
    <style:style style:name="P460" style:parent-style-name="Normal" style:family="paragraph">
      <style:text-properties fo:font-size="11pt" style:font-size-asian="11pt"/>
    </style:style>
    <style:style style:name="P461" style:parent-style-name="Normal" style:family="paragraph">
      <style:paragraph-properties fo:text-indent="0.3937in"/>
      <style:text-properties fo:font-size="11pt" style:font-size-asian="11pt"/>
    </style:style>
    <style:style style:name="TableCell46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463" style:parent-style-name="Normal" style:family="paragraph">
      <style:text-properties fo:font-size="11pt" style:font-size-asian="11pt"/>
    </style:style>
    <style:style style:name="P464" style:parent-style-name="Normal" style:family="paragraph">
      <style:paragraph-properties fo:text-indent="0.3937in"/>
      <style:text-properties fo:font-size="11pt" style:font-size-asian="11pt"/>
    </style:style>
    <style:style style:name="TableRow465" style:family="table-row">
      <style:table-row-properties style:min-row-height="0.0159in" style:use-optimal-row-height="false" fo:keep-together="always"/>
    </style:style>
    <style:style style:name="P466" style:parent-style-name="Normal" style:family="paragraph">
      <style:text-properties fo:font-size="11pt" style:font-size-asian="11pt"/>
    </style:style>
    <style:style style:name="P467" style:parent-style-name="Normal" style:family="paragraph">
      <style:text-properties fo:font-size="11pt" style:font-size-asian="11pt"/>
    </style:style>
    <style:style style:name="P468" style:parent-style-name="Normal" style:family="paragraph">
      <style:paragraph-properties fo:text-indent="0.3937in"/>
      <style:text-properties fo:font-size="11pt" style:font-size-asian="11pt"/>
    </style:style>
    <style:style style:name="TableCell46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470" style:parent-style-name="Normal" style:family="paragraph">
      <style:text-properties fo:font-size="11pt" style:font-size-asian="11pt"/>
    </style:style>
    <style:style style:name="P471" style:parent-style-name="Normal" style:family="paragraph">
      <style:paragraph-properties fo:text-indent="0.3937in"/>
      <style:text-properties fo:font-size="11pt" style:font-size-asian="11pt"/>
    </style:style>
    <style:style style:name="TableRow472" style:family="table-row">
      <style:table-row-properties style:min-row-height="0.0159in" style:use-optimal-row-height="false" fo:keep-together="always"/>
    </style:style>
    <style:style style:name="P473" style:parent-style-name="Normal" style:family="paragraph">
      <style:text-properties fo:font-size="11pt" style:font-size-asian="11pt"/>
    </style:style>
    <style:style style:name="TableCell4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477" style:parent-style-name="Normal" style:family="paragraph">
      <style:paragraph-properties fo:text-indent="0.3937in"/>
      <style:text-properties fo:font-size="11pt" style:font-size-asian="11pt"/>
    </style:style>
    <style:style style:name="TableCell478"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277in" fo:padding-bottom="0in" fo:padding-right="0.0277in"/>
    </style:style>
    <style:style style:name="P481" style:parent-style-name="Normal" style:family="paragraph">
      <style:paragraph-properties fo:text-indent="0.3937in"/>
      <style:text-properties fo:font-size="11pt" style:font-size-asian="11pt"/>
    </style:style>
    <style:style style:name="P482" style:parent-style-name="Normal" style:family="paragraph">
      <style:paragraph-properties fo:text-indent="0.3937in"/>
      <style:text-properties fo:font-size="11pt" style:font-size-asian="11pt"/>
    </style:style>
    <style:style style:name="P483" style:parent-style-name="Normal" style:family="paragraph">
      <style:paragraph-properties fo:text-indent="0.3937in"/>
      <style:text-properties fo:font-size="11pt" style:font-size-asian="11pt"/>
    </style:style>
    <style:style style:name="P484" style:parent-style-name="Normal" style:family="paragraph">
      <style:paragraph-properties fo:text-indent="0.3937in"/>
      <style:text-properties fo:font-size="11pt" style:font-size-asian="11pt"/>
    </style:style>
    <style:style style:name="TableRow485" style:family="table-row">
      <style:table-row-properties style:min-row-height="0.0159in" style:use-optimal-row-height="false" fo:keep-together="always"/>
    </style:style>
    <style:style style:name="P486" style:parent-style-name="Normal" style:family="paragraph">
      <style:text-properties fo:font-size="11pt" style:font-size-asian="11pt"/>
    </style:style>
    <style:style style:name="P487" style:parent-style-name="Normal" style:family="paragraph">
      <style:text-properties fo:font-size="11pt" style:font-size-asian="11pt"/>
    </style:style>
    <style:style style:name="P488" style:parent-style-name="Normal" style:family="paragraph">
      <style:text-properties fo:font-size="11pt" style:font-size-asian="11pt"/>
    </style:style>
    <style:style style:name="TableCell489"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490" style:parent-style-name="Normal" style:family="paragraph">
      <style:text-properties fo:font-size="11pt" style:font-size-asian="11pt"/>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P493" style:parent-style-name="Normal" style:family="paragraph">
      <style:text-properties fo:font-size="11pt" style:font-size-asian="11pt"/>
    </style:style>
    <style:style style:name="P494" style:parent-style-name="Normal" style:family="paragraph">
      <style:text-properties fo:font-size="11pt" style:font-size-asian="11pt"/>
    </style:style>
    <style:style style:name="P495" style:parent-style-name="Normal" style:family="paragraph">
      <style:text-properties fo:font-size="11pt" style:font-size-asian="11pt"/>
    </style:style>
    <style:style style:name="TableCell496"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497" style:parent-style-name="Normal" style:family="paragraph">
      <style:text-properties fo:font-size="11pt" style:font-size-asian="11pt"/>
    </style:style>
    <style:style style:name="P498" style:parent-style-name="Normal" style:family="paragraph">
      <style:text-properties fo:font-size="11pt" style:font-size-asian="11pt"/>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P501" style:parent-style-name="Normal" style:family="paragraph">
      <style:paragraph-properties fo:text-align="justify"/>
    </style:style>
    <style:style style:name="P502" style:parent-style-name="Normal" style:master-page-name="MP2" style:family="paragraph">
      <style:paragraph-properties fo:break-before="page" fo:margin-left="3.1493in">
        <style:tab-stops/>
      </style:paragraph-properties>
    </style:style>
    <style:style style:name="P503" style:parent-style-name="Normal" style:family="paragraph">
      <style:paragraph-properties fo:margin-left="3.1493in">
        <style:tab-stops/>
      </style:paragraph-properties>
    </style:style>
    <style:style style:name="P504" style:parent-style-name="Normal" style:family="paragraph">
      <style:paragraph-properties fo:margin-left="3.1493in">
        <style:tab-stops/>
      </style:paragraph-properties>
    </style:style>
    <style:style style:name="P505" style:parent-style-name="Normal" style:family="paragraph">
      <style:paragraph-properties fo:margin-left="3.1493in">
        <style:tab-stops/>
      </style:paragraph-properties>
    </style:style>
    <style:style style:name="P506" style:parent-style-name="Normal" style:family="paragraph">
      <style:paragraph-properties fo:margin-left="3.1493in">
        <style:tab-stops/>
      </style:paragraph-properties>
    </style:style>
    <style:style style:name="P507" style:parent-style-name="Normal" style:family="paragraph">
      <style:paragraph-properties fo:margin-left="3.1493in">
        <style:tab-stops/>
      </style:paragraph-properties>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center"/>
      <style:text-properties fo:font-weight="bold" style:font-weight-asian="bold" style:font-weight-complex="bold"/>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style:style>
    <style:style style:name="P553" style:parent-style-name="Normal" style:family="paragraph">
      <style:paragraph-properties fo:text-align="center"/>
    </style:style>
    <style:style style:name="P554" style:parent-style-name="Normal" style:family="paragraph">
      <style:paragraph-properties fo:text-align="justify"/>
    </style:style>
    <style:style style:name="P555" style:parent-style-name="Normal" style:family="paragraph">
      <style:paragraph-properties fo:break-before="page" fo:margin-left="3.1493in">
        <style:tab-stops/>
      </style:paragraph-properties>
    </style:style>
    <style:style style:name="P556" style:parent-style-name="Normal" style:family="paragraph">
      <style:paragraph-properties fo:margin-left="3.1493in">
        <style:tab-stops/>
      </style:paragraph-properties>
    </style:style>
    <style:style style:name="P557" style:parent-style-name="Normal" style:family="paragraph">
      <style:paragraph-properties fo:text-align="justify"/>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style:style>
    <style:style style:name="TableColumn562" style:family="table-column">
      <style:table-column-properties style:column-width="2.4916in"/>
    </style:style>
    <style:style style:name="TableColumn563" style:family="table-column">
      <style:table-column-properties style:column-width="3.9583in"/>
    </style:style>
    <style:style style:name="Table561" style:family="table">
      <style:table-properties style:width="6.45in" fo:margin-left="0in" table:align="left"/>
    </style:style>
    <style:style style:name="TableRow564" style:family="table-row">
      <style:table-row-properties style:min-row-height="0.0159in"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fo:font-size="11pt" style:font-size-asian="11pt"/>
    </style:style>
    <style:style style:name="TableRow569" style:family="table-row">
      <style:table-row-properties style:min-row-height="0.0159in"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4097in"/>
        </style:tab-stops>
      </style:paragraph-properties>
      <style:text-properties fo:font-size="11pt" style:font-size-asian="11pt"/>
    </style:style>
    <style:style style:name="P574" style:parent-style-name="Normal" style:family="paragraph">
      <style:paragraph-properties>
        <style:tab-stops>
          <style:tab-stop style:type="left" style:position="0.4097in"/>
        </style:tab-stops>
      </style:paragraph-properties>
      <style:text-properties fo:font-size="11pt" style:font-size-asian="11pt"/>
    </style:style>
    <style:style style:name="P575" style:parent-style-name="Normal" style:family="paragraph">
      <style:paragraph-properties>
        <style:tab-stops>
          <style:tab-stop style:type="left" style:position="0.4097in"/>
        </style:tab-stops>
      </style:paragraph-properties>
      <style:text-properties fo:font-size="11pt" style:font-size-asian="11pt"/>
    </style:style>
    <style:style style:name="P576" style:parent-style-name="Normal" style:family="paragraph">
      <style:paragraph-properties>
        <style:tab-stops>
          <style:tab-stop style:type="left" style:position="0.4097in"/>
        </style:tab-stops>
      </style:paragraph-properties>
      <style:text-properties fo:font-size="11pt" style:font-size-asian="11pt"/>
    </style:style>
    <style:style style:name="P577" style:parent-style-name="Normal" style:family="paragraph">
      <style:paragraph-properties>
        <style:tab-stops>
          <style:tab-stop style:type="left" style:position="0.4097in"/>
        </style:tab-stops>
      </style:paragraph-properties>
      <style:text-properties fo:font-size="11pt" style:font-size-asian="11pt"/>
    </style:style>
    <style:style style:name="P578" style:parent-style-name="Normal" style:family="paragraph">
      <style:paragraph-properties>
        <style:tab-stops>
          <style:tab-stop style:type="left" style:position="0.4097in"/>
        </style:tab-stops>
      </style:paragraph-properties>
      <style:text-properties fo:font-size="11pt" style:font-size-asian="11pt"/>
    </style:style>
    <style:style style:name="TableRow579" style:family="table-row">
      <style:table-row-properties style:min-row-height="0.0159in"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4201in"/>
        </style:tab-stops>
      </style:paragraph-properties>
      <style:text-properties fo:font-size="11pt" style:font-size-asian="11pt"/>
    </style:style>
    <style:style style:name="P584" style:parent-style-name="Normal" style:family="paragraph">
      <style:paragraph-properties>
        <style:tab-stops>
          <style:tab-stop style:type="left" style:position="0.4201in"/>
        </style:tab-stops>
      </style:paragraph-properties>
      <style:text-properties fo:font-size="11pt" style:font-size-asian="11pt"/>
    </style:style>
    <style:style style:name="P585" style:parent-style-name="Normal" style:family="paragraph">
      <style:paragraph-properties>
        <style:tab-stops>
          <style:tab-stop style:type="left" style:position="0.4201in"/>
        </style:tab-stops>
      </style:paragraph-properties>
      <style:text-properties fo:font-size="11pt" style:font-size-asian="11pt"/>
    </style:style>
    <style:style style:name="P586" style:parent-style-name="Normal" style:family="paragraph">
      <style:paragraph-properties>
        <style:tab-stops>
          <style:tab-stop style:type="left" style:position="0.4201in"/>
        </style:tab-stops>
      </style:paragraph-properties>
      <style:text-properties fo:font-size="11pt" style:font-size-asian="11pt"/>
    </style:style>
    <style:style style:name="P587" style:parent-style-name="Normal" style:family="paragraph">
      <style:paragraph-properties>
        <style:tab-stops>
          <style:tab-stop style:type="left" style:position="0.4201in"/>
        </style:tab-stops>
      </style:paragraph-properties>
      <style:text-properties fo:font-size="11pt" style:font-size-asian="11pt"/>
    </style:style>
    <style:style style:name="TableRow588" style:family="table-row">
      <style:table-row-properties style:min-row-height="0.0159in"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4201in"/>
        </style:tab-stops>
      </style:paragraph-properties>
      <style:text-properties fo:font-size="11pt" style:font-size-asian="11pt"/>
    </style:style>
    <style:style style:name="P593" style:parent-style-name="Normal" style:family="paragraph">
      <style:paragraph-properties>
        <style:tab-stops>
          <style:tab-stop style:type="left" style:position="0.4201in"/>
        </style:tab-stops>
      </style:paragraph-properties>
      <style:text-properties fo:font-size="11pt" style:font-size-asian="11pt"/>
    </style:style>
    <style:style style:name="P594" style:parent-style-name="Normal" style:family="paragraph">
      <style:paragraph-properties>
        <style:tab-stops>
          <style:tab-stop style:type="left" style:position="0.4201in"/>
        </style:tab-stops>
      </style:paragraph-properties>
      <style:text-properties fo:font-size="11pt" style:font-size-asian="11pt"/>
    </style:style>
    <style:style style:name="P595" style:parent-style-name="Normal" style:family="paragraph">
      <style:paragraph-properties>
        <style:tab-stops>
          <style:tab-stop style:type="left" style:position="0.4201in"/>
        </style:tab-stops>
      </style:paragraph-properties>
      <style:text-properties fo:font-size="11pt" style:font-size-asian="11pt"/>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P598" style:parent-style-name="Normal" style:master-page-name="MP3" style:family="paragraph">
      <style:paragraph-properties fo:break-before="page" fo:margin-left="6.25in">
        <style:tab-stops/>
      </style:paragraph-properties>
    </style:style>
    <style:style style:name="P599" style:parent-style-name="Normal" style:family="paragraph">
      <style:paragraph-properties fo:margin-left="6.25in">
        <style:tab-stops/>
      </style:paragraph-properties>
    </style:style>
    <style:style style:name="P600" style:parent-style-name="Normal" style:family="paragraph">
      <style:paragraph-properties fo:text-align="justify"/>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style:style>
    <style:style style:name="TableColumn605" style:family="table-column">
      <style:table-column-properties style:column-width="1.3611in" style:use-optimal-column-width="false"/>
    </style:style>
    <style:style style:name="TableColumn606" style:family="table-column">
      <style:table-column-properties style:column-width="1.5in" style:use-optimal-column-width="false"/>
    </style:style>
    <style:style style:name="TableColumn607" style:family="table-column">
      <style:table-column-properties style:column-width="2.0833in" style:use-optimal-column-width="false"/>
    </style:style>
    <style:style style:name="TableColumn608" style:family="table-column">
      <style:table-column-properties style:column-width="2.75in" style:use-optimal-column-width="false"/>
    </style:style>
    <style:style style:name="TableColumn609" style:family="table-column">
      <style:table-column-properties style:column-width="2.3333in" style:use-optimal-column-width="false"/>
    </style:style>
    <style:style style:name="Table604" style:family="table">
      <style:table-properties style:width="10.0277in" fo:margin-left="0in" table:align="left"/>
    </style:style>
    <style:style style:name="TableRow610" style:family="table-row">
      <style:table-row-properties style:min-row-height="0.0159in" style:use-optimal-row-height="false" fo:keep-together="always"/>
    </style:style>
    <style:style style:name="TableCell6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12" style:parent-style-name="Normal" style:family="paragraph">
      <style:paragraph-properties fo:text-align="center"/>
      <style:text-properties fo:font-weight="bold" style:font-weight-asian="bold" fo:font-size="11pt" style:font-size-asian="11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font-size="11pt" style:font-size-asian="11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weight="bold" style:font-weight-asian="bold" fo:font-size="11pt" style:font-size-asian="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text-properties fo:font-weight="bold" style:font-weight-asian="bold" fo:font-size="11pt" style:font-size-asian="11pt"/>
    </style:style>
    <style:style style:name="TableRow620" style:family="table-row">
      <style:table-row-properties style:min-row-height="0.0159in" style:use-optimal-row-height="false" fo:keep-together="always"/>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weight="bold" style:font-weight-asian="bold" fo:font-size="11pt" style:font-size-asian="11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weight="bold" style:font-weight-asian="bold" fo:font-size="11pt" style:font-size-asian="11pt"/>
    </style:style>
    <style:style style:name="P626" style:parent-style-name="Normal" style:family="paragraph">
      <style:paragraph-properties fo:text-align="center"/>
      <style:text-properties fo:font-size="11pt" style:font-size-asian="11pt"/>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indent="0.3937in"/>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indent="0.3937in"/>
      <style:text-properties fo:font-size="11pt" style:font-size-asian="11pt"/>
    </style:style>
    <style:style style:name="P639" style:parent-style-name="Normal" style:family="paragraph">
      <style:paragraph-properties fo:text-indent="0.3937in"/>
      <style:text-properties fo:font-size="11pt" style:font-size-asian="11pt"/>
    </style:style>
    <style:style style:name="P640" style:parent-style-name="Normal" style:family="paragraph">
      <style:paragraph-properties fo:line-height="0.193in" fo:text-indent="0.3937in"/>
      <style:text-properties fo:font-size="11pt" style:font-size-asian="11pt"/>
    </style:style>
    <style:style style:name="P641" style:parent-style-name="Normal" style:family="paragraph">
      <style:paragraph-properties fo:text-indent="0.3937in"/>
      <style:text-properties fo:font-size="11pt" style:font-size-asian="11pt"/>
    </style:style>
    <style:style style:name="P642" style:parent-style-name="Normal" style:family="paragraph">
      <style:paragraph-properties fo:text-indent="0.3937in"/>
      <style:text-properties fo:font-size="11pt" style:font-size-asian="11pt"/>
    </style:style>
    <style:style style:name="TableRow643" style:family="table-row">
      <style:table-row-properties style:min-row-height="0.0159in" style:use-optimal-row-height="false" fo:keep-together="always"/>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P646" style:parent-style-name="Normal" style:family="paragraph">
      <style:paragraph-properties fo:text-indent="0.3937in"/>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P649" style:parent-style-name="Normal" style:family="paragraph">
      <style:paragraph-properties fo:text-indent="0.3937in"/>
      <style:text-properties fo:font-size="11pt" style:font-size-asian="11pt"/>
    </style:style>
    <style:style style:name="TableRow650" style:family="table-row">
      <style:table-row-properties style:min-row-height="0.0159in" style:use-optimal-row-height="false" fo:keep-together="always"/>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P653" style:parent-style-name="Normal" style:family="paragraph">
      <style:paragraph-properties fo:text-indent="0.3937in"/>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P656" style:parent-style-name="Normal" style:family="paragraph">
      <style:paragraph-properties fo:text-indent="0.3937in"/>
      <style:text-properties fo:font-size="11pt" style:font-size-asian="11pt"/>
    </style:style>
    <style:style style:name="TableRow657" style:family="table-row">
      <style:table-row-properties style:min-row-height="0.0159in" style:use-optimal-row-height="false" fo:keep-together="always"/>
    </style:style>
    <style:style style:name="P658" style:parent-style-name="Normal" style:family="paragraph">
      <style:text-properties fo:font-size="11pt" style:font-size-asian="11pt"/>
    </style:style>
    <style:style style:name="P659" style:parent-style-name="Normal" style:family="paragraph">
      <style:text-properties fo:font-size="11pt" style:font-size-asian="11pt"/>
    </style:style>
    <style:style style:name="P660" style:parent-style-name="Normal" style:family="paragraph">
      <style:paragraph-properties fo:text-indent="0.3937in"/>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indent="0.0097in"/>
      <style:text-properties fo:font-size="11pt" style:font-size-asian="11pt"/>
    </style:style>
    <style:style style:name="P663" style:parent-style-name="Normal" style:family="paragraph">
      <style:paragraph-properties fo:text-indent="0.3937in"/>
      <style:text-properties fo:font-size="11pt" style:font-size-asian="11pt"/>
    </style:style>
    <style:style style:name="TableRow664" style:family="table-row">
      <style:table-row-properties style:min-row-height="0.0159in" style:use-optimal-row-height="false" fo:keep-together="always"/>
    </style:style>
    <style:style style:name="P665" style:parent-style-name="Normal" style:family="paragraph">
      <style:text-properties fo:font-size="11pt" style:font-size-asian="11pt"/>
    </style:style>
    <style:style style:name="P666" style:parent-style-name="Normal" style:family="paragraph">
      <style:text-properties fo:font-size="11pt" style:font-size-asian="11pt"/>
    </style:style>
    <style:style style:name="P667" style:parent-style-name="Normal" style:family="paragraph">
      <style:paragraph-properties fo:text-indent="0.3937in"/>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margin-right="0.8201in" fo:text-indent="0.0097in"/>
      <style:text-properties fo:font-size="11pt" style:font-size-asian="11pt"/>
    </style:style>
    <style:style style:name="P670" style:parent-style-name="Normal" style:family="paragraph">
      <style:paragraph-properties fo:text-indent="0.3937in"/>
      <style:text-properties fo:font-size="11pt" style:font-size-asian="11pt"/>
    </style:style>
    <style:style style:name="TableRow671" style:family="table-row">
      <style:table-row-properties style:min-row-height="0.0159in" style:use-optimal-row-height="false" fo:keep-together="always"/>
    </style:style>
    <style:style style:name="P672" style:parent-style-name="Normal" style:family="paragraph">
      <style:text-properties fo:font-size="11pt" style:font-size-asian="11pt"/>
    </style:style>
    <style:style style:name="P673" style:parent-style-name="Normal" style:family="paragraph">
      <style:text-properties fo:font-size="11pt" style:font-size-asian="11pt"/>
    </style:style>
    <style:style style:name="P674" style:parent-style-name="Normal" style:family="paragraph">
      <style:paragraph-properties fo:text-indent="0.3937in"/>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indent="0.0097in"/>
      <style:text-properties fo:font-size="11pt" style:font-size-asian="11pt"/>
    </style:style>
    <style:style style:name="P677" style:parent-style-name="Normal" style:family="paragraph">
      <style:paragraph-properties fo:text-indent="0.3937in"/>
      <style:text-properties fo:font-size="11pt" style:font-size-asian="11pt"/>
    </style:style>
    <style:style style:name="TableRow678" style:family="table-row">
      <style:table-row-properties style:min-row-height="0.0159in" style:use-optimal-row-height="false" fo:keep-together="always"/>
    </style:style>
    <style:style style:name="P679" style:parent-style-name="Normal" style:family="paragraph">
      <style:text-properties fo:font-size="11pt" style:font-size-asian="11pt"/>
    </style:style>
    <style:style style:name="TableCell680" style:family="table-cell">
      <style:table-cell-properties fo:border-top="0.0104in solid #000000" fo:border-left="0.0104in solid #000000" fo:border-bottom="none" fo:border-right="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top="0.0104in solid #000000" fo:border-left="0.0104in solid #000000" fo:border-bottom="none" fo:border-right="0.0104in solid #000000" fo:padding-top="0in" fo:padding-left="0.0277in" fo:padding-bottom="0in" fo:padding-right="0.0277in"/>
    </style:style>
    <style:style style:name="P683" style:parent-style-name="Normal" style:family="paragraph">
      <style:paragraph-properties fo:text-indent="0.3937in"/>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indent="0.3937in"/>
      <style:text-properties fo:font-size="11pt" style:font-size-asian="11pt"/>
    </style:style>
    <style:style style:name="P688" style:parent-style-name="Normal" style:family="paragraph">
      <style:paragraph-properties fo:text-indent="0.3937in"/>
      <style:text-properties fo:font-size="11pt" style:font-size-asian="11pt"/>
    </style:style>
    <style:style style:name="P689" style:parent-style-name="Normal" style:family="paragraph">
      <style:paragraph-properties fo:text-indent="0.3937in"/>
      <style:text-properties fo:font-size="11pt" style:font-size-asian="11pt"/>
    </style:style>
    <style:style style:name="P690" style:parent-style-name="Normal" style:family="paragraph">
      <style:paragraph-properties fo:text-indent="0.3937in"/>
      <style:text-properties fo:font-size="11pt" style:font-size-asian="11pt"/>
    </style:style>
    <style:style style:name="TableRow691" style:family="table-row">
      <style:table-row-properties style:min-row-height="0.0159in" style:use-optimal-row-height="false" fo:keep-together="always"/>
    </style:style>
    <style:style style:name="P692" style:parent-style-name="Normal" style:family="paragraph">
      <style:text-properties fo:font-size="11pt" style:font-size-asian="11pt"/>
    </style:style>
    <style:style style:name="P693" style:parent-style-name="Normal" style:family="paragraph">
      <style:text-properties fo:font-size="11pt" style:font-size-asian="11pt"/>
    </style:style>
    <style:style style:name="P694" style:parent-style-name="Normal" style:family="paragraph">
      <style:paragraph-properties fo:text-indent="0.3937in"/>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P697" style:parent-style-name="Normal" style:family="paragraph">
      <style:paragraph-properties fo:text-indent="0.3937in"/>
      <style:text-properties fo:font-size="11pt" style:font-size-asian="11pt"/>
    </style:style>
    <style:style style:name="TableRow698" style:family="table-row">
      <style:table-row-properties style:min-row-height="0.0159in" style:use-optimal-row-height="false" fo:keep-together="always"/>
    </style:style>
    <style:style style:name="P699" style:parent-style-name="Normal" style:family="paragraph">
      <style:text-properties fo:font-size="11pt" style:font-size-asian="11pt"/>
    </style:style>
    <style:style style:name="P700" style:parent-style-name="Normal" style:family="paragraph">
      <style:text-properties fo:font-size="11pt" style:font-size-asian="11pt"/>
    </style:style>
    <style:style style:name="P701" style:parent-style-name="Normal" style:family="paragraph">
      <style:paragraph-properties fo:text-indent="0.3937in"/>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P704" style:parent-style-name="Normal" style:family="paragraph">
      <style:paragraph-properties fo:text-indent="0.3937in"/>
      <style:text-properties fo:font-size="11pt" style:font-size-asian="11pt"/>
    </style:style>
    <style:style style:name="TableRow705" style:family="table-row">
      <style:table-row-properties style:min-row-height="0.0159in" style:use-optimal-row-height="false" fo:keep-together="always"/>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P708" style:parent-style-name="Normal" style:family="paragraph">
      <style:paragraph-properties fo:text-indent="0.3937in"/>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P711" style:parent-style-name="Normal" style:family="paragraph">
      <style:paragraph-properties fo:text-indent="0.3937in"/>
      <style:text-properties fo:font-size="11pt" style:font-size-asian="11pt"/>
    </style:style>
    <style:style style:name="TableRow712" style:family="table-row">
      <style:table-row-properties style:min-row-height="0.0159in" style:use-optimal-row-height="false" fo:keep-together="always"/>
    </style:style>
    <style:style style:name="P713" style:parent-style-name="Normal" style:family="paragraph">
      <style:text-properties fo:font-size="11pt" style:font-size-asian="11pt"/>
    </style:style>
    <style:style style:name="P714" style:parent-style-name="Normal" style:family="paragraph">
      <style:text-properties fo:font-size="11pt" style:font-size-asian="11pt"/>
    </style:style>
    <style:style style:name="P715" style:parent-style-name="Normal" style:family="paragraph">
      <style:paragraph-properties fo:text-indent="0.3937in"/>
      <style:text-properties fo:font-size="11pt" style:font-size-asian="11pt"/>
    </style:style>
    <style:style style:name="TableCell716" style:family="table-cell">
      <style:table-cell-properties fo:border-top="0.0104in solid #000000" fo:border-left="0.0104in solid #000000" fo:border-bottom="none" fo:border-right="0.0104in solid #000000" fo:padding-top="0in" fo:padding-left="0.0277in" fo:padding-bottom="0in" fo:padding-right="0.0277in"/>
    </style:style>
    <style:style style:name="P717" style:parent-style-name="Normal" style:family="paragraph">
      <style:text-properties fo:font-size="11pt" style:font-size-asian="11pt"/>
    </style:style>
    <style:style style:name="P718" style:parent-style-name="Normal" style:family="paragraph">
      <style:paragraph-properties fo:text-indent="0.3937in"/>
      <style:text-properties fo:font-size="11pt" style:font-size-asian="11pt"/>
    </style:style>
    <style:style style:name="TableRow719" style:family="table-row">
      <style:table-row-properties style:min-row-height="0.0159in" style:use-optimal-row-height="false" fo:keep-together="always"/>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indent="0.3937in"/>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indent="0.3937in"/>
      <style:text-properties fo:font-size="11pt" style:font-size-asian="11pt"/>
    </style:style>
    <style:style style:name="P729" style:parent-style-name="Normal" style:family="paragraph">
      <style:paragraph-properties fo:text-indent="0.3937in"/>
      <style:text-properties fo:font-size="11pt" style:font-size-asian="11pt"/>
    </style:style>
    <style:style style:name="P730" style:parent-style-name="Normal" style:family="paragraph">
      <style:paragraph-properties fo:text-indent="0.3937in"/>
      <style:text-properties fo:font-size="11pt" style:font-size-asian="11pt"/>
    </style:style>
    <style:style style:name="TableRow731" style:family="table-row">
      <style:table-row-properties style:min-row-height="0.0159in" style:use-optimal-row-height="false" fo:keep-together="always"/>
    </style:style>
    <style:style style:name="P732" style:parent-style-name="Normal" style:family="paragraph">
      <style:text-properties fo:font-size="11pt" style:font-size-asian="11pt"/>
    </style:style>
    <style:style style:name="P733" style:parent-style-name="Normal" style:family="paragraph">
      <style:text-properties fo:font-size="11pt" style:font-size-asian="11pt"/>
    </style:style>
    <style:style style:name="P734" style:parent-style-name="Normal" style:family="paragraph">
      <style:paragraph-properties fo:text-indent="0.3937in"/>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P737" style:parent-style-name="Normal" style:family="paragraph">
      <style:paragraph-properties fo:text-indent="0.3937in"/>
      <style:text-properties fo:font-size="11pt" style:font-size-asian="11pt"/>
    </style:style>
    <style:style style:name="TableRow738" style:family="table-row">
      <style:table-row-properties style:min-row-height="0.0159in" style:use-optimal-row-height="false" fo:keep-together="always"/>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P741" style:parent-style-name="Normal" style:family="paragraph">
      <style:paragraph-properties fo:text-indent="0.3937in"/>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P744" style:parent-style-name="Normal" style:family="paragraph">
      <style:paragraph-properties fo:text-indent="0.3937in"/>
      <style:text-properties fo:font-size="11pt" style:font-size-asian="11pt"/>
    </style:style>
    <style:style style:name="TableRow745" style:family="table-row">
      <style:table-row-properties style:min-row-height="0.0159in" style:use-optimal-row-height="false" fo:keep-together="always"/>
    </style:style>
    <style:style style:name="P746" style:parent-style-name="Normal" style:family="paragraph">
      <style:text-properties fo:font-size="11pt" style:font-size-asian="11pt"/>
    </style:style>
    <style:style style:name="P747" style:parent-style-name="Normal" style:family="paragraph">
      <style:text-properties fo:font-size="11pt" style:font-size-asian="11pt"/>
    </style:style>
    <style:style style:name="P748" style:parent-style-name="Normal" style:family="paragraph">
      <style:paragraph-properties fo:text-indent="0.3937in"/>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P751" style:parent-style-name="Normal" style:family="paragraph">
      <style:paragraph-properties fo:text-indent="0.3937in"/>
      <style:text-properties fo:font-size="11pt" style:font-size-asian="11pt"/>
    </style:style>
    <style:style style:name="TableRow752" style:family="table-row">
      <style:table-row-properties style:min-row-height="0.0159in" style:use-optimal-row-height="false" fo:keep-together="always"/>
    </style:style>
    <style:style style:name="P753" style:parent-style-name="Normal" style:family="paragraph">
      <style:text-properties fo:font-size="11pt" style:font-size-asian="11pt"/>
    </style:style>
    <style:style style:name="P754" style:parent-style-name="Normal" style:family="paragraph">
      <style:text-properties fo:font-size="11pt" style:font-size-asian="11pt"/>
    </style:style>
    <style:style style:name="P755" style:parent-style-name="Normal" style:family="paragraph">
      <style:paragraph-properties fo:text-indent="0.3937in"/>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P758" style:parent-style-name="Normal" style:family="paragraph">
      <style:paragraph-properties fo:text-indent="0.3937in"/>
      <style:text-properties fo:font-size="11pt" style:font-size-asian="11pt"/>
    </style:style>
    <style:style style:name="TableRow759" style:family="table-row">
      <style:table-row-properties style:min-row-height="0.2895in" style:use-optimal-row-height="false" fo:keep-together="always"/>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indent="0.3937in"/>
      <style:text-properties fo:font-size="11pt" style:font-size-asian="11pt"/>
    </style:style>
    <style:style style:name="P765" style:parent-style-name="Normal" style:family="paragraph">
      <style:paragraph-properties fo:text-indent="0.3937in"/>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indent="0.3937in"/>
      <style:text-properties fo:font-size="11pt" style:font-size-asian="11pt"/>
    </style:style>
    <style:style style:name="P770" style:parent-style-name="Normal" style:family="paragraph">
      <style:paragraph-properties fo:text-indent="0.3937in"/>
      <style:text-properties fo:font-size="11pt" style:font-size-asian="11pt"/>
    </style:style>
    <style:style style:name="P771" style:parent-style-name="Normal" style:family="paragraph">
      <style:paragraph-properties fo:text-indent="0.3937in"/>
      <style:text-properties fo:font-size="11pt" style:font-size-asian="11pt"/>
    </style:style>
    <style:style style:name="P772" style:parent-style-name="Normal" style:family="paragraph">
      <style:paragraph-properties fo:text-indent="0.3937in"/>
      <style:text-properties fo:font-size="11pt" style:font-size-asian="11pt"/>
    </style:style>
    <style:style style:name="P773" style:parent-style-name="Normal" style:family="paragraph">
      <style:paragraph-properties fo:text-indent="0.3937in"/>
      <style:text-properties fo:font-size="11pt" style:font-size-asian="11pt"/>
    </style:style>
    <style:style style:name="P774" style:parent-style-name="Normal" style:family="paragraph">
      <style:paragraph-properties fo:text-indent="0.3937in"/>
      <style:text-properties fo:font-size="11pt" style:font-size-asian="11pt"/>
    </style:style>
    <style:style style:name="TableRow775" style:family="table-row">
      <style:table-row-properties style:min-row-height="0.0451in" style:use-optimal-row-height="false" fo:keep-together="always"/>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P778" style:parent-style-name="Normal" style:family="paragraph">
      <style:paragraph-properties fo:text-indent="0.3937in"/>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P781" style:parent-style-name="Normal" style:family="paragraph">
      <style:paragraph-properties fo:text-indent="0.3937in"/>
      <style:text-properties fo:font-size="11pt" style:font-size-asian="11pt"/>
    </style:style>
    <style:style style:name="TableRow782" style:family="table-row">
      <style:table-row-properties style:min-row-height="0.2034in" style:use-optimal-row-height="false" fo:keep-together="always"/>
    </style:style>
    <style:style style:name="P783" style:parent-style-name="Normal" style:family="paragraph">
      <style:text-properties fo:font-size="11pt" style:font-size-asian="11pt"/>
    </style:style>
    <style:style style:name="P784" style:parent-style-name="Normal" style:family="paragraph">
      <style:text-properties fo:font-size="11pt" style:font-size-asian="11pt"/>
    </style:style>
    <style:style style:name="P785" style:parent-style-name="Normal" style:family="paragraph">
      <style:paragraph-properties fo:text-indent="0.3937in"/>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P788" style:parent-style-name="Normal" style:family="paragraph">
      <style:paragraph-properties fo:text-indent="0.3937in"/>
      <style:text-properties fo:font-size="11pt" style:font-size-asian="11pt"/>
    </style:style>
    <style:style style:name="TableRow789" style:family="table-row">
      <style:table-row-properties style:min-row-height="0.2875in" style:use-optimal-row-height="false" fo:keep-together="always"/>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P792" style:parent-style-name="Normal" style:family="paragraph">
      <style:paragraph-properties fo:text-indent="0.3937in"/>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P795" style:parent-style-name="Normal" style:family="paragraph">
      <style:paragraph-properties fo:text-indent="0.3937in"/>
      <style:text-properties fo:font-size="11pt" style:font-size-asian="11pt"/>
    </style:style>
    <style:style style:name="TableRow796" style:family="table-row">
      <style:table-row-properties style:min-row-height="0.0451in" style:use-optimal-row-height="false" fo:keep-together="always"/>
    </style:style>
    <style:style style:name="P797" style:parent-style-name="Normal" style:family="paragraph">
      <style:text-properties fo:font-size="11pt" style:font-size-asian="11pt"/>
    </style:style>
    <style:style style:name="P798" style:parent-style-name="Normal" style:family="paragraph">
      <style:text-properties fo:font-size="11pt" style:font-size-asian="11pt"/>
    </style:style>
    <style:style style:name="P799" style:parent-style-name="Normal" style:family="paragraph">
      <style:paragraph-properties fo:text-indent="0.3937in"/>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P802" style:parent-style-name="Normal" style:family="paragraph">
      <style:paragraph-properties fo:text-indent="0.3937in"/>
      <style:text-properties fo:font-size="11pt" style:font-size-asian="11pt"/>
    </style:style>
    <style:style style:name="TableRow803" style:family="table-row">
      <style:table-row-properties style:min-row-height="0.2875in" style:use-optimal-row-height="false" fo:keep-together="always"/>
    </style:style>
    <style:style style:name="P804" style:parent-style-name="Normal" style:family="paragraph">
      <style:text-properties fo:font-size="11pt" style:font-size-asian="11pt"/>
    </style:style>
    <style:style style:name="P805" style:parent-style-name="Normal" style:family="paragraph">
      <style:text-properties fo:font-size="11pt" style:font-size-asian="11pt"/>
    </style:style>
    <style:style style:name="P806" style:parent-style-name="Normal" style:family="paragraph">
      <style:paragraph-properties fo:text-indent="0.3937in"/>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P809" style:parent-style-name="Normal" style:family="paragraph">
      <style:paragraph-properties fo:text-indent="0.3937in"/>
      <style:text-properties fo:font-size="11pt" style:font-size-asian="11pt"/>
    </style:style>
    <style:style style:name="TableRow810" style:family="table-row">
      <style:table-row-properties style:min-row-height="0.2875in" style:use-optimal-row-height="false" fo:keep-together="always"/>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P813" style:parent-style-name="Normal" style:family="paragraph">
      <style:paragraph-properties fo:text-indent="0.3937in"/>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P816" style:parent-style-name="Normal" style:family="paragraph">
      <style:paragraph-properties fo:text-indent="0.3937in"/>
      <style:text-properties fo:font-size="11pt" style:font-size-asian="11pt"/>
    </style:style>
    <style:style style:name="TableRow817" style:family="table-row">
      <style:table-row-properties style:min-row-height="0.0451in" style:use-optimal-row-height="false" fo:keep-together="always"/>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P820" style:parent-style-name="Normal" style:family="paragraph">
      <style:paragraph-properties fo:text-indent="0.3937in"/>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P823" style:parent-style-name="Normal" style:family="paragraph">
      <style:paragraph-properties fo:text-indent="0.3937in"/>
      <style:text-properties fo:font-size="11pt" style:font-size-asian="11pt"/>
    </style:style>
    <style:style style:name="TableRow824" style:family="table-row">
      <style:table-row-properties style:min-row-height="0.0159in" style:use-optimal-row-height="false" fo:keep-together="always"/>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indent="0.3937in"/>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indent="0.3937in"/>
      <style:text-properties fo:font-size="11pt" style:font-size-asian="11pt"/>
    </style:style>
    <style:style style:name="P834" style:parent-style-name="Normal" style:family="paragraph">
      <style:paragraph-properties fo:text-indent="0.3937in"/>
      <style:text-properties fo:font-size="11pt" style:font-size-asian="11pt"/>
    </style:style>
    <style:style style:name="TableRow835" style:family="table-row">
      <style:table-row-properties style:min-row-height="0.0159in" style:use-optimal-row-height="false" fo:keep-together="always"/>
    </style:style>
    <style:style style:name="P836" style:parent-style-name="Normal" style:family="paragraph">
      <style:text-properties fo:font-size="11pt" style:font-size-asian="11pt"/>
    </style:style>
    <style:style style:name="P837" style:parent-style-name="Normal" style:family="paragraph">
      <style:text-properties fo:font-size="11pt" style:font-size-asian="11pt"/>
    </style:style>
    <style:style style:name="P838" style:parent-style-name="Normal" style:family="paragraph">
      <style:paragraph-properties fo:text-indent="0.3937in"/>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P841" style:parent-style-name="Normal" style:family="paragraph">
      <style:paragraph-properties fo:text-indent="0.3937in"/>
      <style:text-properties fo:font-size="11pt" style:font-size-asian="11pt"/>
    </style:style>
    <style:style style:name="TableRow842" style:family="table-row">
      <style:table-row-properties style:min-row-height="0.0159in" style:use-optimal-row-height="false" fo:keep-together="always"/>
    </style:style>
    <style:style style:name="P843" style:parent-style-name="Normal" style:family="paragraph">
      <style:text-properties fo:font-size="11pt" style:font-size-asian="11pt"/>
    </style:style>
    <style:style style:name="P844" style:parent-style-name="Normal" style:family="paragraph">
      <style:text-properties fo:font-size="11pt" style:font-size-asian="11pt"/>
    </style:style>
    <style:style style:name="P845" style:parent-style-name="Normal" style:family="paragraph">
      <style:paragraph-properties fo:text-indent="0.3937in"/>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P848" style:parent-style-name="Normal" style:family="paragraph">
      <style:paragraph-properties fo:text-indent="0.3937in"/>
      <style:text-properties fo:font-size="11pt" style:font-size-asian="11pt"/>
    </style:style>
    <style:style style:name="TableRow849" style:family="table-row">
      <style:table-row-properties style:min-row-height="0.0159in" style:use-optimal-row-height="false" fo:keep-together="always"/>
    </style:style>
    <style:style style:name="P850" style:parent-style-name="Normal" style:family="paragraph">
      <style:text-properties fo:font-size="11pt" style:font-size-asian="11pt"/>
    </style:style>
    <style:style style:name="P851" style:parent-style-name="Normal" style:family="paragraph">
      <style:text-properties fo:font-size="11pt" style:font-size-asian="11pt"/>
    </style:style>
    <style:style style:name="P852" style:parent-style-name="Normal" style:family="paragraph">
      <style:paragraph-properties fo:text-indent="0.3937in"/>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P855" style:parent-style-name="Normal" style:family="paragraph">
      <style:paragraph-properties fo:text-indent="0.3937in"/>
      <style:text-properties fo:font-size="11pt" style:font-size-asian="11pt"/>
    </style:style>
    <style:style style:name="TableRow856" style:family="table-row">
      <style:table-row-properties style:min-row-height="0.2395in" style:use-optimal-row-height="false" fo:keep-together="always"/>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indent="0.3937in"/>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indent="0.3937in"/>
      <style:text-properties fo:font-size="11pt" style:font-size-asian="11pt"/>
    </style:style>
    <style:style style:name="P866" style:parent-style-name="Normal" style:family="paragraph">
      <style:paragraph-properties fo:text-indent="0.3937in"/>
      <style:text-properties fo:font-size="11pt" style:font-size-asian="11pt"/>
    </style:style>
    <style:style style:name="P867" style:parent-style-name="Normal" style:family="paragraph">
      <style:paragraph-properties fo:text-indent="0.3937in"/>
      <style:text-properties fo:font-size="11pt" style:font-size-asian="11pt"/>
    </style:style>
    <style:style style:name="TableRow868" style:family="table-row">
      <style:table-row-properties style:min-row-height="0.2395in" style:use-optimal-row-height="false" fo:keep-together="always"/>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P871" style:parent-style-name="Normal" style:family="paragraph">
      <style:paragraph-properties fo:text-indent="0.3937in"/>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P874" style:parent-style-name="Normal" style:family="paragraph">
      <style:paragraph-properties fo:text-indent="0.3937in"/>
      <style:text-properties fo:font-size="11pt" style:font-size-asian="11pt"/>
    </style:style>
    <style:style style:name="TableRow875" style:family="table-row">
      <style:table-row-properties style:min-row-height="0.2395in" style:use-optimal-row-height="false" fo:keep-together="always"/>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paragraph-properties fo:text-indent="0.3937in"/>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P881" style:parent-style-name="Normal" style:family="paragraph">
      <style:paragraph-properties fo:text-indent="0.3937in"/>
      <style:text-properties fo:font-size="11pt" style:font-size-asian="11pt"/>
    </style:style>
    <style:style style:name="TableRow882" style:family="table-row">
      <style:table-row-properties style:min-row-height="0.2395in" style:use-optimal-row-height="false" fo:keep-together="always"/>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P885" style:parent-style-name="Normal" style:family="paragraph">
      <style:paragraph-properties fo:text-indent="0.3937in"/>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P888" style:parent-style-name="Normal" style:family="paragraph">
      <style:paragraph-properties fo:text-indent="0.3937in"/>
      <style:text-properties fo:font-size="11pt" style:font-size-asian="11pt"/>
    </style:style>
    <style:style style:name="TableRow889" style:family="table-row">
      <style:table-row-properties style:min-row-height="0.3125in" style:use-optimal-row-height="false" fo:keep-together="always"/>
    </style:style>
    <style:style style:name="TableCell890" style:family="table-cell">
      <style:table-cell-properties fo:border="0.0069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indent="0.3937in"/>
      <style:text-properties fo:font-size="11pt" style:font-size-asian="11pt"/>
    </style:style>
    <style:style style:name="TableCell8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97" style:parent-style-name="Normal" style:family="paragraph">
      <style:paragraph-properties>
        <style:tab-stops>
          <style:tab-stop style:type="left" style:leader-style="solid" style:leader-text="_" style:position="2.4201in"/>
        </style:tab-stops>
      </style:paragraph-properties>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indent="0.3937in"/>
      <style:text-properties fo:font-size="11pt" style:font-size-asian="11pt"/>
    </style:style>
    <style:style style:name="P900" style:parent-style-name="Normal" style:family="paragraph">
      <style:paragraph-properties fo:text-indent="0.3937in"/>
      <style:text-properties fo:font-size="11pt" style:font-size-asian="11pt"/>
    </style:style>
    <style:style style:name="P901" style:parent-style-name="Normal" style:family="paragraph">
      <style:paragraph-properties fo:text-indent="0.3937in"/>
      <style:text-properties fo:font-size="11pt" style:font-size-asian="11pt"/>
    </style:style>
    <style:style style:name="P902" style:parent-style-name="Normal" style:family="paragraph">
      <style:paragraph-properties fo:text-indent="0.3937in"/>
      <style:text-properties fo:font-size="11pt" style:font-size-asian="11pt"/>
    </style:style>
    <style:style style:name="TableRow903" style:family="table-row">
      <style:table-row-properties style:min-row-height="0.3125in" style:use-optimal-row-height="false" fo:keep-together="always"/>
    </style:style>
    <style:style style:name="P904" style:parent-style-name="Normal" style:family="paragraph">
      <style:text-properties fo:font-size="11pt" style:font-size-asian="11pt"/>
    </style:style>
    <style:style style:name="P905" style:parent-style-name="Normal" style:family="paragraph">
      <style:text-properties fo:font-size="11pt" style:font-size-asian="11pt"/>
    </style:style>
    <style:style style:name="P906" style:parent-style-name="Normal" style:family="paragraph">
      <style:paragraph-properties fo:text-indent="0.3937in"/>
      <style:text-properties fo:font-size="11pt" style:font-size-asian="11pt"/>
    </style:style>
    <style:style style:name="TableCell9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08" style:parent-style-name="Normal" style:family="paragraph">
      <style:text-properties fo:font-size="11pt" style:font-size-asian="11pt"/>
    </style:style>
    <style:style style:name="P909" style:parent-style-name="Normal" style:family="paragraph">
      <style:paragraph-properties fo:text-indent="0.3937in"/>
      <style:text-properties fo:font-size="11pt" style:font-size-asian="11pt"/>
    </style:style>
    <style:style style:name="TableRow910" style:family="table-row">
      <style:table-row-properties style:min-row-height="0.4166in" style:use-optimal-row-height="false" fo:keep-together="always"/>
    </style:style>
    <style:style style:name="P911" style:parent-style-name="Normal" style:family="paragraph">
      <style:text-properties fo:font-size="11pt" style:font-size-asian="11pt"/>
    </style:style>
    <style:style style:name="P912" style:parent-style-name="Normal" style:family="paragraph">
      <style:text-properties fo:font-size="11pt" style:font-size-asian="11pt"/>
    </style:style>
    <style:style style:name="P913" style:parent-style-name="Normal" style:family="paragraph">
      <style:paragraph-properties fo:text-indent="0.3937in"/>
      <style:text-properties fo:font-size="11pt" style:font-size-asian="11pt"/>
    </style:style>
    <style:style style:name="TableCell9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15" style:parent-style-name="Normal" style:family="paragraph">
      <style:text-properties fo:font-size="11pt" style:font-size-asian="11pt"/>
    </style:style>
    <style:style style:name="P916" style:parent-style-name="Normal" style:family="paragraph">
      <style:paragraph-properties fo:text-indent="0.3937in"/>
      <style:text-properties fo:font-size="11pt" style:font-size-asian="11pt"/>
    </style:style>
    <style:style style:name="TableRow917" style:family="table-row">
      <style:table-row-properties style:min-row-height="0.6562in" style:use-optimal-row-height="false" fo:keep-together="always"/>
    </style:style>
    <style:style style:name="P918" style:parent-style-name="Normal" style:family="paragraph">
      <style:text-properties fo:font-size="11pt" style:font-size-asian="11pt"/>
    </style:style>
    <style:style style:name="P919" style:parent-style-name="Normal" style:family="paragraph">
      <style:text-properties fo:font-size="11pt" style:font-size-asian="11pt"/>
    </style:style>
    <style:style style:name="P920" style:parent-style-name="Normal" style:family="paragraph">
      <style:paragraph-properties fo:text-indent="0.3937in"/>
      <style:text-properties fo:font-size="11pt" style:font-size-asian="11pt"/>
    </style:style>
    <style:style style:name="TableCell92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22" style:parent-style-name="Normal" style:family="paragraph">
      <style:text-properties fo:font-size="11pt" style:font-size-asian="11pt"/>
    </style:style>
    <style:style style:name="P923" style:parent-style-name="Normal" style:family="paragraph">
      <style:paragraph-properties fo:text-indent="0.3937in"/>
      <style:text-properties fo:font-size="11pt" style:font-size-asian="11pt"/>
    </style:style>
    <style:style style:name="TableRow924" style:family="table-row">
      <style:table-row-properties style:min-row-height="0.3229in" style:use-optimal-row-height="false" fo:keep-together="always"/>
    </style:style>
    <style:style style:name="P925" style:parent-style-name="Normal" style:family="paragraph">
      <style:text-properties fo:font-size="11pt" style:font-size-asian="11pt"/>
    </style:style>
    <style:style style:name="TableCell9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indent="0.3937in"/>
      <style:text-properties fo:font-size="11pt" style:font-size-asian="11pt"/>
    </style:style>
    <style:style style:name="TableCell9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indent="0.3937in"/>
      <style:text-properties fo:font-size="11pt" style:font-size-asian="11pt"/>
    </style:style>
    <style:style style:name="P934" style:parent-style-name="Normal" style:family="paragraph">
      <style:paragraph-properties fo:text-indent="0.3937in"/>
      <style:text-properties fo:font-size="11pt" style:font-size-asian="11pt"/>
    </style:style>
    <style:style style:name="P935" style:parent-style-name="Normal" style:family="paragraph">
      <style:paragraph-properties fo:text-indent="0.3937in"/>
      <style:text-properties fo:font-size="11pt" style:font-size-asian="11pt"/>
    </style:style>
    <style:style style:name="TableRow936" style:family="table-row">
      <style:table-row-properties style:min-row-height="0.625in" style:use-optimal-row-height="false" fo:keep-together="always"/>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paragraph-properties fo:text-indent="0.3937in"/>
      <style:text-properties fo:font-size="11pt" style:font-size-asian="11pt"/>
    </style:style>
    <style:style style:name="TableCell94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41" style:parent-style-name="Normal" style:family="paragraph">
      <style:text-properties fo:font-size="11pt" style:font-size-asian="11pt"/>
    </style:style>
    <style:style style:name="P942" style:parent-style-name="Normal" style:family="paragraph">
      <style:paragraph-properties fo:text-indent="0.3937in"/>
      <style:text-properties fo:font-size="11pt" style:font-size-asian="11pt"/>
    </style:style>
    <style:style style:name="TableRow943" style:family="table-row">
      <style:table-row-properties style:min-row-height="0.0159in" style:use-optimal-row-height="false" fo:keep-together="always"/>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P946" style:parent-style-name="Normal" style:family="paragraph">
      <style:paragraph-properties fo:text-indent="0.3937in"/>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P949" style:parent-style-name="Normal" style:family="paragraph">
      <style:paragraph-properties fo:text-indent="0.3937in"/>
      <style:text-properties fo:font-size="11pt" style:font-size-asian="11pt"/>
    </style:style>
    <style:style style:name="TableRow950" style:family="table-row">
      <style:table-row-properties style:min-row-height="0.0159in" style:use-optimal-row-height="false" fo:keep-together="always"/>
    </style:style>
    <style:style style:name="P951" style:parent-style-name="Normal" style:family="paragraph">
      <style:text-properties fo:font-size="11pt" style:font-size-asian="11pt"/>
    </style:style>
    <style:style style:name="P952" style:parent-style-name="Normal" style:family="paragraph">
      <style:text-properties fo:font-size="11pt" style:font-size-asian="11pt"/>
    </style:style>
    <style:style style:name="P953" style:parent-style-name="Normal" style:family="paragraph">
      <style:paragraph-properties fo:text-indent="0.3937in"/>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P956" style:parent-style-name="Normal" style:family="paragraph">
      <style:paragraph-properties fo:text-indent="0.3937in"/>
      <style:text-properties fo:font-size="11pt" style:font-size-asian="11pt"/>
    </style:style>
    <style:style style:name="TableRow957" style:family="table-row">
      <style:table-row-properties style:min-row-height="0.0159in" style:use-optimal-row-height="false" fo:keep-together="always"/>
    </style:style>
    <style:style style:name="P958" style:parent-style-name="Normal" style:family="paragraph">
      <style:text-properties fo:font-size="11pt" style:font-size-asian="11pt"/>
    </style:style>
    <style:style style:name="TableCell9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indent="0.3937in"/>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indent="0.3937in"/>
      <style:text-properties fo:font-size="11pt" style:font-size-asian="11pt"/>
    </style:style>
    <style:style style:name="P967" style:parent-style-name="Normal" style:family="paragraph">
      <style:paragraph-properties fo:text-indent="0.3937in"/>
      <style:text-properties fo:font-size="11pt" style:font-size-asian="11pt"/>
    </style:style>
    <style:style style:name="TableRow968" style:family="table-row">
      <style:table-row-properties style:min-row-height="0.0159in" style:use-optimal-row-height="false" fo:keep-together="always"/>
    </style:style>
    <style:style style:name="P969" style:parent-style-name="Normal" style:family="paragraph">
      <style:text-properties fo:font-size="11pt" style:font-size-asian="11pt"/>
    </style:style>
    <style:style style:name="P970" style:parent-style-name="Normal" style:family="paragraph">
      <style:text-properties fo:font-size="11pt" style:font-size-asian="11pt"/>
    </style:style>
    <style:style style:name="P971" style:parent-style-name="Normal" style:family="paragraph">
      <style:paragraph-properties fo:text-indent="0.3937in"/>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P974" style:parent-style-name="Normal" style:family="paragraph">
      <style:paragraph-properties fo:text-indent="0.3937in"/>
      <style:text-properties fo:font-size="11pt" style:font-size-asian="11pt"/>
    </style:style>
    <style:style style:name="TableRow975" style:family="table-row">
      <style:table-row-properties style:min-row-height="0.0159in" style:use-optimal-row-height="false" fo:keep-together="always"/>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P978" style:parent-style-name="Normal" style:family="paragraph">
      <style:paragraph-properties fo:text-indent="0.3937in"/>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P981" style:parent-style-name="Normal" style:family="paragraph">
      <style:paragraph-properties fo:text-indent="0.3937in"/>
      <style:text-properties fo:font-size="11pt" style:font-size-asian="11pt"/>
    </style:style>
    <style:style style:name="TableRow982" style:family="table-row">
      <style:table-row-properties style:min-row-height="0.0159in" style:use-optimal-row-height="false" fo:keep-together="always"/>
    </style:style>
    <style:style style:name="P983" style:parent-style-name="Normal" style:family="paragraph">
      <style:text-properties fo:font-size="11pt" style:font-size-asian="11pt"/>
    </style:style>
    <style:style style:name="P984" style:parent-style-name="Normal" style:family="paragraph">
      <style:text-properties fo:font-size="11pt" style:font-size-asian="11pt"/>
    </style:style>
    <style:style style:name="P985" style:parent-style-name="Normal" style:family="paragraph">
      <style:paragraph-properties fo:text-indent="0.3937in"/>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P988" style:parent-style-name="Normal" style:family="paragraph">
      <style:paragraph-properties fo:text-indent="0.3937in"/>
      <style:text-properties fo:font-size="11pt" style:font-size-asian="11pt"/>
    </style:style>
    <style:style style:name="TableRow989" style:family="table-row">
      <style:table-row-properties style:min-row-height="0.0159in" style:use-optimal-row-height="false" fo:keep-together="always"/>
    </style:style>
    <style:style style:name="P990" style:parent-style-name="Normal" style:family="paragraph">
      <style:text-properties fo:font-size="11pt" style:font-size-asian="11pt"/>
    </style:style>
    <style:style style:name="TableCell9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indent="0.3937in"/>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indent="0.3937in"/>
      <style:text-properties fo:font-size="11pt" style:font-size-asian="11pt"/>
    </style:style>
    <style:style style:name="P999" style:parent-style-name="Normal" style:family="paragraph">
      <style:paragraph-properties fo:text-indent="0.3937in"/>
      <style:text-properties fo:font-size="11pt" style:font-size-asian="11pt"/>
    </style:style>
    <style:style style:name="TableRow1000" style:family="table-row">
      <style:table-row-properties style:min-row-height="0.0159in" style:use-optimal-row-height="false" fo:keep-together="always"/>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P1003" style:parent-style-name="Normal" style:family="paragraph">
      <style:paragraph-properties fo:text-indent="0.3937in"/>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P1006" style:parent-style-name="Normal" style:family="paragraph">
      <style:paragraph-properties fo:text-indent="0.3937in"/>
      <style:text-properties fo:font-size="11pt" style:font-size-asian="11pt"/>
    </style:style>
    <style:style style:name="TableRow1007" style:family="table-row">
      <style:table-row-properties style:min-row-height="0.0159in" style:use-optimal-row-height="false" fo:keep-together="always"/>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P1010" style:parent-style-name="Normal" style:family="paragraph">
      <style:paragraph-properties fo:text-indent="0.3937in"/>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P1013" style:parent-style-name="Normal" style:family="paragraph">
      <style:paragraph-properties fo:text-indent="0.3937in"/>
      <style:text-properties fo:font-size="11pt" style:font-size-asian="11pt"/>
    </style:style>
    <style:style style:name="TableRow1014" style:family="table-row">
      <style:table-row-properties style:min-row-height="0.0159in" style:use-optimal-row-height="false" fo:keep-together="always"/>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P1017" style:parent-style-name="Normal" style:family="paragraph">
      <style:paragraph-properties fo:text-indent="0.3937in"/>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P1020" style:parent-style-name="Normal" style:family="paragraph">
      <style:paragraph-properties fo:text-indent="0.3937in"/>
      <style:text-properties fo:font-size="11pt" style:font-size-asian="11pt"/>
    </style:style>
    <style:style style:name="TableRow1021" style:family="table-row">
      <style:table-row-properties style:min-row-height="0.0159in" style:use-optimal-row-height="false" fo:keep-together="always"/>
    </style:style>
    <style:style style:name="P1022" style:parent-style-name="Normal" style:family="paragraph">
      <style:text-properties fo:font-size="11pt" style:font-size-asian="11pt"/>
    </style:style>
    <style:style style:name="TableCell102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indent="0.3937in"/>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indent="0.3937in"/>
      <style:text-properties fo:font-size="11pt" style:font-size-asian="11pt"/>
    </style:style>
    <style:style style:name="P1031" style:parent-style-name="Normal" style:family="paragraph">
      <style:paragraph-properties fo:text-indent="0.3937in"/>
      <style:text-properties fo:font-size="11pt" style:font-size-asian="11pt"/>
    </style:style>
    <style:style style:name="TableRow1032" style:family="table-row">
      <style:table-row-properties style:min-row-height="0.0159in" style:use-optimal-row-height="false" fo:keep-together="always"/>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P1035" style:parent-style-name="Normal" style:family="paragraph">
      <style:paragraph-properties fo:text-indent="0.3937in"/>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P1038" style:parent-style-name="Normal" style:family="paragraph">
      <style:paragraph-properties fo:text-indent="0.3937in"/>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069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indent="0.3937in"/>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indent="0.3937in"/>
      <style:text-properties fo:font-size="11pt" style:font-size-asian="11pt"/>
    </style:style>
    <style:style style:name="TableRow1050" style:family="table-row">
      <style:table-row-properties style:min-row-height="0.0159in" style:use-optimal-row-height="false" fo:keep-together="always"/>
    </style:style>
    <style:style style:name="P1051" style:parent-style-name="Normal" style:family="paragraph">
      <style:text-properties fo:font-size="11pt" style:font-size-asian="11pt"/>
    </style:style>
    <style:style style:name="P1052" style:parent-style-name="Normal" style:family="paragraph">
      <style:text-properties fo:font-size="11pt" style:font-size-asian="11pt"/>
    </style:style>
    <style:style style:name="P1053" style:parent-style-name="Normal" style:family="paragraph">
      <style:paragraph-properties fo:text-indent="0.3937in"/>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P1056" style:parent-style-name="Normal" style:family="paragraph">
      <style:paragraph-properties fo:text-indent="0.3937in"/>
      <style:text-properties fo:font-size="11pt" style:font-size-asian="11pt"/>
    </style:style>
    <style:style style:name="TableRow1057" style:family="table-row">
      <style:table-row-properties style:min-row-height="0.0159in" style:use-optimal-row-height="false" fo:keep-together="always"/>
    </style:style>
    <style:style style:name="P1058" style:parent-style-name="Normal" style:family="paragraph">
      <style:text-properties fo:font-size="11pt" style:font-size-asian="11pt"/>
    </style:style>
    <style:style style:name="P1059" style:parent-style-name="Normal" style:family="paragraph">
      <style:text-properties fo:font-size="11pt" style:font-size-asian="11pt"/>
    </style:style>
    <style:style style:name="P1060" style:parent-style-name="Normal" style:family="paragraph">
      <style:paragraph-properties fo:text-indent="0.3937in"/>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P1063" style:parent-style-name="Normal" style:family="paragraph">
      <style:paragraph-properties fo:text-indent="0.3937in"/>
      <style:text-properties fo:font-size="11pt" style:font-size-asian="11pt"/>
    </style:style>
    <style:style style:name="TableRow1064" style:family="table-row">
      <style:table-row-properties style:min-row-height="0.3958in" style:use-optimal-row-height="false" fo:keep-together="always"/>
    </style:style>
    <style:style style:name="P1065" style:parent-style-name="Normal" style:family="paragraph">
      <style:text-properties fo:font-size="11pt" style:font-size-asian="11pt"/>
    </style:style>
    <style:style style:name="TableCell10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indent="0.3937in"/>
      <style:text-properties fo:font-size="11pt" style:font-size-asian="11pt"/>
    </style:style>
    <style:style style:name="TableCell10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indent="0.3937in"/>
      <style:text-properties fo:font-size="11pt" style:font-size-asian="11pt"/>
    </style:style>
    <style:style style:name="P1074" style:parent-style-name="Normal" style:family="paragraph">
      <style:paragraph-properties fo:text-indent="0.3937in"/>
      <style:text-properties fo:font-size="11pt" style:font-size-asian="11pt"/>
    </style:style>
    <style:style style:name="TableRow1075" style:family="table-row">
      <style:table-row-properties style:min-row-height="0.375in" style:use-optimal-row-height="false" fo:keep-together="always"/>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P1078" style:parent-style-name="Normal" style:family="paragraph">
      <style:paragraph-properties fo:text-indent="0.3937in"/>
      <style:text-properties fo:font-size="11pt" style:font-size-asian="11pt"/>
    </style:style>
    <style:style style:name="TableCell10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80" style:parent-style-name="Normal" style:family="paragraph">
      <style:text-properties fo:font-size="11pt" style:font-size-asian="11pt"/>
    </style:style>
    <style:style style:name="P1081" style:parent-style-name="Normal" style:family="paragraph">
      <style:paragraph-properties fo:text-indent="0.3937in"/>
      <style:text-properties fo:font-size="11pt" style:font-size-asian="11pt"/>
    </style:style>
    <style:style style:name="TableRow1082" style:family="table-row">
      <style:table-row-properties style:min-row-height="0.2395in" style:use-optimal-row-height="false" fo:keep-together="always"/>
    </style:style>
    <style:style style:name="P1083" style:parent-style-name="Normal" style:family="paragraph">
      <style:text-properties fo:font-size="11pt" style:font-size-asian="11pt"/>
    </style:style>
    <style:style style:name="P1084" style:parent-style-name="Normal" style:family="paragraph">
      <style:text-properties fo:font-size="11pt" style:font-size-asian="11pt"/>
    </style:style>
    <style:style style:name="P1085" style:parent-style-name="Normal" style:family="paragraph">
      <style:paragraph-properties fo:text-indent="0.3937in"/>
      <style:text-properties fo:font-size="11pt" style:font-size-asian="11pt"/>
    </style:style>
    <style:style style:name="TableCell10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87" style:parent-style-name="Normal" style:family="paragraph">
      <style:text-properties fo:font-size="11pt" style:font-size-asian="11pt"/>
    </style:style>
    <style:style style:name="P1088" style:parent-style-name="Normal" style:family="paragraph">
      <style:paragraph-properties fo:text-indent="0.3937in"/>
      <style:text-properties fo:font-size="11pt" style:font-size-asian="11pt"/>
    </style:style>
    <style:style style:name="TableRow1089" style:family="table-row">
      <style:table-row-properties style:min-row-height="0.875in" style:use-optimal-row-height="false" fo:keep-together="always"/>
    </style:style>
    <style:style style:name="P1090" style:parent-style-name="Normal" style:family="paragraph">
      <style:text-properties fo:font-size="11pt" style:font-size-asian="11pt"/>
    </style:style>
    <style:style style:name="P1091" style:parent-style-name="Normal" style:family="paragraph">
      <style:text-properties fo:font-size="11pt" style:font-size-asian="11pt"/>
    </style:style>
    <style:style style:name="P1092" style:parent-style-name="Normal" style:family="paragraph">
      <style:paragraph-properties fo:text-indent="0.3937in"/>
      <style:text-properties fo:font-size="11pt" style:font-size-asian="11pt"/>
    </style:style>
    <style:style style:name="TableCell109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094" style:parent-style-name="Normal" style:family="paragraph">
      <style:text-properties fo:font-size="11pt" style:font-size-asian="11pt"/>
    </style:style>
    <style:style style:name="P1095" style:parent-style-name="Normal" style:family="paragraph">
      <style:paragraph-properties fo:text-indent="0.3937in"/>
      <style:text-properties fo:font-size="11pt" style:font-size-asian="11pt"/>
    </style:style>
    <style:style style:name="TableRow1096" style:family="table-row">
      <style:table-row-properties style:min-row-height="0.2291in" style:use-optimal-row-height="false" fo:keep-together="always"/>
    </style:style>
    <style:style style:name="P1097" style:parent-style-name="Normal" style:family="paragraph">
      <style:text-properties fo:font-size="11pt" style:font-size-asian="11pt"/>
    </style:style>
    <style:style style:name="TableCell10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indent="0.3937in"/>
      <style:text-properties fo:font-size="11pt" style:font-size-asian="11pt"/>
    </style:style>
    <style:style style:name="TableCell11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indent="0.3937in"/>
      <style:text-properties fo:font-size="11pt" style:font-size-asian="11pt"/>
    </style:style>
    <style:style style:name="TableRow1106" style:family="table-row">
      <style:table-row-properties style:min-row-height="0.3645in" style:use-optimal-row-height="false" fo:keep-together="always"/>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P1109" style:parent-style-name="Normal" style:family="paragraph">
      <style:paragraph-properties fo:text-indent="0.3937in"/>
      <style:text-properties fo:font-size="11pt" style:font-size-asian="11pt"/>
    </style:style>
    <style:style style:name="TableCell11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11" style:parent-style-name="Normal" style:family="paragraph">
      <style:text-properties fo:font-size="11pt" style:font-size-asian="11pt"/>
    </style:style>
    <style:style style:name="P1112" style:parent-style-name="Normal" style:family="paragraph">
      <style:paragraph-properties fo:text-indent="0.3937in"/>
      <style:text-properties fo:font-size="11pt" style:font-size-asian="11pt"/>
    </style:style>
    <style:style style:name="TableRow1113" style:family="table-row">
      <style:table-row-properties style:min-row-height="0.2395in" style:use-optimal-row-height="false" fo:keep-together="always"/>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P1116" style:parent-style-name="Normal" style:family="paragraph">
      <style:paragraph-properties fo:text-indent="0.3937in"/>
      <style:text-properties fo:font-size="11pt" style:font-size-asian="11pt"/>
    </style:style>
    <style:style style:name="TableCell11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18" style:parent-style-name="Normal" style:family="paragraph">
      <style:text-properties fo:font-size="11pt" style:font-size-asian="11pt"/>
    </style:style>
    <style:style style:name="P1119" style:parent-style-name="Normal" style:family="paragraph">
      <style:paragraph-properties fo:text-indent="0.3937in"/>
      <style:text-properties fo:font-size="11pt" style:font-size-asian="11pt"/>
    </style:style>
    <style:style style:name="TableRow1120" style:family="table-row">
      <style:table-row-properties style:min-row-height="0.2395in" style:use-optimal-row-height="false" fo:keep-together="always"/>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P1123" style:parent-style-name="Normal" style:family="paragraph">
      <style:paragraph-properties fo:text-indent="0.3937in"/>
      <style:text-properties fo:font-size="11pt" style:font-size-asian="11pt"/>
    </style:style>
    <style:style style:name="TableCell11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25" style:parent-style-name="Normal" style:family="paragraph">
      <style:text-properties fo:font-size="11pt" style:font-size-asian="11pt"/>
    </style:style>
    <style:style style:name="P1126" style:parent-style-name="Normal" style:family="paragraph">
      <style:paragraph-properties fo:text-indent="0.3937in"/>
      <style:text-properties fo:font-size="11pt" style:font-size-asian="11pt"/>
    </style:style>
    <style:style style:name="TableRow1127" style:family="table-row">
      <style:table-row-properties style:min-row-height="0.3645in" style:use-optimal-row-height="false" fo:keep-together="always"/>
    </style:style>
    <style:style style:name="P1128" style:parent-style-name="Normal" style:family="paragraph">
      <style:text-properties fo:font-size="11pt" style:font-size-asian="11pt"/>
    </style:style>
    <style:style style:name="P1129" style:parent-style-name="Normal" style:family="paragraph">
      <style:text-properties fo:font-size="11pt" style:font-size-asian="11pt"/>
    </style:style>
    <style:style style:name="P1130" style:parent-style-name="Normal" style:family="paragraph">
      <style:paragraph-properties fo:text-indent="0.3937in"/>
      <style:text-properties fo:font-size="11pt" style:font-size-asian="11pt"/>
    </style:style>
    <style:style style:name="TableCell11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32" style:parent-style-name="Normal" style:family="paragraph">
      <style:text-properties fo:font-size="11pt" style:font-size-asian="11pt"/>
    </style:style>
    <style:style style:name="P1133" style:parent-style-name="Normal" style:family="paragraph">
      <style:paragraph-properties fo:text-indent="0.3937in"/>
      <style:text-properties fo:font-size="11pt" style:font-size-asian="11pt"/>
    </style:style>
    <style:style style:name="TableRow1134" style:family="table-row">
      <style:table-row-properties style:min-row-height="0.1979in" style:use-optimal-row-height="false" fo:keep-together="always"/>
    </style:style>
    <style:style style:name="P1135" style:parent-style-name="Normal" style:family="paragraph">
      <style:text-properties fo:font-size="11pt" style:font-size-asian="11pt"/>
    </style:style>
    <style:style style:name="P1136" style:parent-style-name="Normal" style:family="paragraph">
      <style:text-properties fo:font-size="11pt" style:font-size-asian="11pt"/>
    </style:style>
    <style:style style:name="P1137" style:parent-style-name="Normal" style:family="paragraph">
      <style:paragraph-properties fo:text-indent="0.3937in"/>
      <style:text-properties fo:font-size="11pt" style:font-size-asian="11pt"/>
    </style:style>
    <style:style style:name="TableCell113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39" style:parent-style-name="Normal" style:family="paragraph">
      <style:text-properties fo:font-size="11pt" style:font-size-asian="11pt"/>
    </style:style>
    <style:style style:name="P1140" style:parent-style-name="Normal" style:family="paragraph">
      <style:paragraph-properties fo:text-indent="0.3937in"/>
      <style:text-properties fo:font-size="11pt" style:font-size-asian="11pt"/>
    </style:style>
    <style:style style:name="TableRow1141" style:family="table-row">
      <style:table-row-properties style:min-row-height="0.3854in" style:use-optimal-row-height="false" fo:keep-together="always"/>
    </style:style>
    <style:style style:name="P1142" style:parent-style-name="Normal" style:family="paragraph">
      <style:text-properties fo:font-size="11pt" style:font-size-asian="11pt"/>
    </style:style>
    <style:style style:name="TableCell11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indent="0.3937in"/>
      <style:text-properties fo:font-size="11pt" style:font-size-asian="11pt"/>
    </style:style>
    <style:style style:name="TableCell11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indent="0.3937in"/>
      <style:text-properties fo:font-size="11pt" style:font-size-asian="11pt"/>
    </style:style>
    <style:style style:name="TableRow1151" style:family="table-row">
      <style:table-row-properties style:min-row-height="0.375in" style:use-optimal-row-height="false" fo:keep-together="always"/>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TableCell11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TableRow1158" style:family="table-row">
      <style:table-row-properties style:min-row-height="0.6041in" style:use-optimal-row-height="false" fo:keep-together="always"/>
    </style:style>
    <style:style style:name="P1159" style:parent-style-name="Normal" style:family="paragraph">
      <style:text-properties fo:font-size="11pt" style:font-size-asian="11pt"/>
    </style:style>
    <style:style style:name="P1160" style:parent-style-name="Normal" style:family="paragraph">
      <style:text-properties fo:font-size="11pt" style:font-size-asian="11pt"/>
    </style:style>
    <style:style style:name="P1161" style:parent-style-name="Normal" style:family="paragraph">
      <style:text-properties fo:font-size="11pt" style:font-size-asian="11pt"/>
    </style:style>
    <style:style style:name="TableCell11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63" style:parent-style-name="Normal" style:family="paragraph">
      <style:text-properties fo:font-size="11pt" style:font-size-asian="11pt"/>
    </style:style>
    <style:style style:name="P1164" style:parent-style-name="Normal" style:family="paragraph">
      <style:text-properties fo:font-size="11pt" style:font-size-asian="11pt"/>
    </style:style>
    <style:style style:name="TableRow1165" style:family="table-row">
      <style:table-row-properties style:min-row-height="0.3437in" style:use-optimal-row-height="false" fo:keep-together="always"/>
    </style:style>
    <style:style style:name="P1166" style:parent-style-name="Normal" style:family="paragraph">
      <style:text-properties fo:font-size="11pt" style:font-size-asian="11pt"/>
    </style:style>
    <style:style style:name="P1167" style:parent-style-name="Normal" style:family="paragraph">
      <style:text-properties fo:font-size="11pt" style:font-size-asian="11pt"/>
    </style:style>
    <style:style style:name="P1168" style:parent-style-name="Normal" style:family="paragraph">
      <style:text-properties fo:font-size="11pt" style:font-size-asian="11pt"/>
    </style:style>
    <style:style style:name="TableCell116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70" style:parent-style-name="Normal" style:family="paragraph">
      <style:text-properties fo:font-size="11pt" style:font-size-asian="11pt"/>
    </style:style>
    <style:style style:name="P1171" style:parent-style-name="Normal" style:family="paragraph">
      <style:text-properties fo:font-size="11pt" style:font-size-asian="11pt"/>
    </style:style>
    <style:style style:name="P1172" style:parent-style-name="Normal" style:family="paragraph">
      <style:paragraph-properties fo:text-align="center"/>
    </style:style>
    <style:style style:name="P1173" style:parent-style-name="Normal" style:master-page-name="MP4" style:family="paragraph">
      <style:paragraph-properties fo:break-before="page" fo:margin-left="3.1493in">
        <style:tab-stops/>
      </style:paragraph-properties>
    </style:style>
    <style:style style:name="P1174" style:parent-style-name="Normal" style:family="paragraph">
      <style:paragraph-properties fo:margin-left="3.1493in">
        <style:tab-stops/>
      </style:paragraph-properties>
    </style:style>
    <style:style style:name="P1175" style:parent-style-name="Normal" style:family="paragraph">
      <style:paragraph-properties fo:margin-left="3.1493in">
        <style:tab-stops/>
      </style:paragraph-properties>
    </style:style>
    <style:style style:name="P1176" style:parent-style-name="Normal" style:family="paragraph">
      <style:paragraph-properties fo:margin-left="3.1493in">
        <style:tab-stops/>
      </style:paragraph-properties>
    </style:style>
    <style:style style:name="P1177" style:parent-style-name="Normal" style:family="paragraph">
      <style:paragraph-properties fo:margin-left="3.1493in">
        <style:tab-stops/>
      </style:paragraph-properties>
    </style:style>
    <style:style style:name="P1178" style:parent-style-name="Normal" style:family="paragraph">
      <style:paragraph-properties fo:margin-left="3.1493in">
        <style:tab-stops/>
      </style:paragraph-properties>
    </style:style>
    <style:style style:name="P1179" style:parent-style-name="Normal" style:family="paragraph">
      <style:paragraph-properties fo:text-align="justify" fo:text-indent="0.3937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justify" fo:text-indent="0.3937in"/>
      <style:text-properties style:font-weight-complex="bold"/>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center"/>
    </style:style>
    <style:style style:name="P1221" style:parent-style-name="Normal" style:family="paragraph">
      <style:paragraph-properties fo:text-align="justify" fo:text-indent="0.3937in"/>
    </style:style>
    <style:style style:name="P1222" style:parent-style-name="Normal" style:family="paragraph">
      <style:paragraph-properties fo:break-before="page" fo:margin-left="3.1493in">
        <style:tab-stops/>
      </style:paragraph-properties>
    </style:style>
    <style:style style:name="P1223" style:parent-style-name="Normal" style:family="paragraph">
      <style:paragraph-properties fo:margin-left="3.1493in">
        <style:tab-stops/>
      </style:paragraph-properties>
    </style:style>
    <style:style style:name="P1224" style:parent-style-name="Normal" style:family="paragraph">
      <style:paragraph-properties fo:margin-left="3.1493in">
        <style:tab-stops/>
      </style:paragraph-properties>
    </style:style>
    <style:style style:name="P1225" style:parent-style-name="Normal" style:family="paragraph">
      <style:paragraph-properties fo:text-align="justify" fo:text-indent="0.3937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3937in"/>
    </style:style>
    <style:style style:name="TableColumn1230" style:family="table-column">
      <style:table-column-properties style:column-width="2.6583in"/>
    </style:style>
    <style:style style:name="TableColumn1231" style:family="table-column">
      <style:table-column-properties style:column-width="3.7916in"/>
    </style:style>
    <style:style style:name="Table1229" style:family="table">
      <style:table-properties style:width="6.45in" fo:margin-left="0in" table:align="left"/>
    </style:style>
    <style:style style:name="TableRow1232" style:family="table-row">
      <style:table-row-properties style:min-row-height="0.0159in"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fo:font-size="11pt" style:font-size-asian="11pt"/>
    </style:style>
    <style:style style:name="TableRow1237" style:family="table-row">
      <style:table-row-properties style:min-row-height="0.0159in"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style>
    <style:style style:name="P1242" style:parent-style-name="Normal" style:family="paragraph">
      <style:text-properties fo:font-size="11pt" style:font-size-asian="11pt"/>
    </style:style>
    <style:style style:name="P1243" style:parent-style-name="Normal" style:family="paragraph">
      <style:text-properties fo:font-size="11pt" style:font-size-asian="11pt"/>
    </style:style>
    <style:style style:name="TableRow1244" style:family="table-row">
      <style:table-row-properties style:min-row-height="0.0159in"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style>
    <style:style style:name="P1249" style:parent-style-name="Normal" style:family="paragraph">
      <style:text-properties fo:font-size="11pt" style:font-size-asian="11pt"/>
    </style:style>
    <style:style style:name="P1250" style:parent-style-name="Normal" style:family="paragraph">
      <style:text-properties fo:font-size="11pt" style:font-size-asian="11pt"/>
    </style:style>
    <style:style style:name="TableRow1251" style:family="table-row">
      <style:table-row-properties style:min-row-height="0.0159in"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P1258" style:parent-style-name="Normal" style:family="paragraph">
      <style:text-properties fo:font-size="11pt" style:font-size-asian="11pt"/>
    </style:style>
    <style:style style:name="P1259" style:parent-style-name="Normal" style:family="paragraph">
      <style:text-properties fo:font-size="11pt" style:font-size-asian="11pt"/>
    </style:style>
    <style:style style:name="P1260" style:parent-style-name="Normal" style:family="paragraph">
      <style:paragraph-properties fo:text-align="justify" fo:text-indent="0.3937in"/>
    </style:style>
    <style:style style:name="P1261" style:parent-style-name="Normal" style:family="paragraph">
      <style:paragraph-properties fo:text-align="center"/>
    </style:style>
    <style:style style:name="P1262" style:parent-style-name="Normal" style:master-page-name="MP5" style:family="paragraph">
      <style:paragraph-properties fo:break-before="page" fo:margin-left="6.25in">
        <style:tab-stops/>
      </style:paragraph-properties>
    </style:style>
    <style:style style:name="P1263" style:parent-style-name="Normal" style:family="paragraph">
      <style:paragraph-properties fo:margin-left="6.25in">
        <style:tab-stops/>
      </style:paragraph-properties>
    </style:style>
    <style:style style:name="P1264" style:parent-style-name="Normal" style:family="paragraph">
      <style:paragraph-properties fo:margin-left="6.25in">
        <style:tab-stops/>
      </style:paragraph-properties>
    </style:style>
    <style:style style:name="P1265" style:parent-style-name="Normal" style:family="paragraph">
      <style:paragraph-properties fo:text-align="justify"/>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justify"/>
    </style:style>
    <style:style style:name="TableColumn1272" style:family="table-column">
      <style:table-column-properties style:column-width="1.3611in" style:use-optimal-column-width="false"/>
    </style:style>
    <style:style style:name="TableColumn1273" style:family="table-column">
      <style:table-column-properties style:column-width="1.3333in" style:use-optimal-column-width="false"/>
    </style:style>
    <style:style style:name="TableColumn1274" style:family="table-column">
      <style:table-column-properties style:column-width="2.25in" style:use-optimal-column-width="false"/>
    </style:style>
    <style:style style:name="TableColumn1275" style:family="table-column">
      <style:table-column-properties style:column-width="2.75in" style:use-optimal-column-width="false"/>
    </style:style>
    <style:style style:name="TableColumn1276" style:family="table-column">
      <style:table-column-properties style:column-width="2.4166in" style:use-optimal-column-width="false"/>
    </style:style>
    <style:style style:name="Table1271" style:family="table">
      <style:table-properties style:width="10.1111in" fo:margin-left="0in" table:align="left"/>
    </style:style>
    <style:style style:name="TableRow1277" style:family="table-row">
      <style:table-row-properties style:min-row-height="0.0138in" style:use-optimal-row-height="false" fo:keep-together="always"/>
    </style:style>
    <style:style style:name="TableCell127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79" style:parent-style-name="Normal" style:family="paragraph">
      <style:paragraph-properties fo:text-align="center"/>
      <style:text-properties fo:font-weight="bold" style:font-weight-asian="bold" fo:font-size="11pt" style:font-size-asian="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font-size="11pt" style:font-size-asian="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weight="bold" style:font-weight-asian="bold" fo:font-size="11pt" style:font-size-asian="11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weight="bold" style:font-weight-asian="bold" fo:font-size="11pt" style:font-size-asian="11pt"/>
    </style:style>
    <style:style style:name="TableRow1287" style:family="table-row">
      <style:table-row-properties style:min-row-height="0.0138in" style:use-optimal-row-height="false" fo:keep-together="always"/>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fo:font-weight="bold" style:font-weight-asian="bold" fo:font-size="11pt" style:font-size-asian="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fo:font-weight="bold" style:font-weight-asian="bold" fo:font-size="11pt" style:font-size-asian="11pt"/>
    </style:style>
    <style:style style:name="P1293" style:parent-style-name="Normal" style:family="paragraph">
      <style:paragraph-properties fo:text-align="center"/>
      <style:text-properties fo:font-size="11pt" style:font-size-asian="11pt"/>
    </style:style>
    <style:style style:name="P1294" style:parent-style-name="Normal" style:family="paragraph">
      <style:paragraph-properties fo:text-align="center"/>
      <style:text-properties fo:font-size="11pt" style:font-size-asian="11pt"/>
    </style:style>
    <style:style style:name="TableRow1295" style:family="table-row">
      <style:table-row-properties style:min-row-height="0.0138in" style:use-optimal-row-height="false" fo:keep-together="always"/>
    </style:style>
    <style:style style:name="TableCell12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indent="0.3937in"/>
      <style:text-properties fo:font-size="11pt" style:font-size-asian="11pt"/>
    </style:style>
    <style:style style:name="P1302" style:parent-style-name="Normal" style:family="paragraph">
      <style:paragraph-properties fo:text-indent="0.3937in"/>
      <style:text-properties fo:font-size="11pt" style:font-size-asian="11pt"/>
    </style:style>
    <style:style style:name="P1303" style:parent-style-name="Normal" style:family="paragraph">
      <style:paragraph-properties fo:text-indent="0.3937in"/>
      <style:text-properties fo:font-size="11pt" style:font-size-asian="11pt"/>
    </style:style>
    <style:style style:name="P1304" style:parent-style-name="Normal" style:family="paragraph">
      <style:paragraph-properties fo:text-indent="0.3937in"/>
      <style:text-properties fo:font-size="11pt" style:font-size-asian="11pt"/>
    </style:style>
    <style:style style:name="P1305" style:parent-style-name="Normal" style:family="paragraph">
      <style:paragraph-properties fo:text-indent="0.3937in"/>
      <style:text-properties fo:font-size="11pt" style:font-size-asian="11pt"/>
    </style:style>
    <style:style style:name="P1306" style:parent-style-name="Normal" style:family="paragraph">
      <style:paragraph-properties fo:text-indent="0.3937in"/>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indent="0.3937in"/>
      <style:text-properties fo:font-size="11pt" style:font-size-asian="11pt"/>
    </style:style>
    <style:style style:name="P1311" style:parent-style-name="Normal" style:family="paragraph">
      <style:paragraph-properties fo:text-indent="0.3937in"/>
      <style:text-properties fo:font-size="11pt" style:font-size-asian="11pt"/>
    </style:style>
    <style:style style:name="P1312" style:parent-style-name="Normal" style:family="paragraph">
      <style:paragraph-properties fo:text-indent="0.3937in"/>
      <style:text-properties fo:font-size="11pt" style:font-size-asian="11pt"/>
    </style:style>
    <style:style style:name="P1313" style:parent-style-name="Normal" style:family="paragraph">
      <style:paragraph-properties fo:text-indent="0.3937in"/>
      <style:text-properties fo:font-size="11pt" style:font-size-asian="11pt"/>
    </style:style>
    <style:style style:name="TableRow1314" style:family="table-row">
      <style:table-row-properties style:min-row-height="0.0138in" style:use-optimal-row-height="false" fo:keep-together="always"/>
    </style:style>
    <style:style style:name="P1315" style:parent-style-name="Normal" style:family="paragraph">
      <style:text-properties fo:font-size="11pt" style:font-size-asian="11pt"/>
    </style:style>
    <style:style style:name="P1316" style:parent-style-name="Normal" style:family="paragraph">
      <style:text-properties fo:font-size="11pt" style:font-size-asian="11pt"/>
    </style:style>
    <style:style style:name="P1317" style:parent-style-name="Normal" style:family="paragraph">
      <style:paragraph-properties fo:text-indent="0.3937in"/>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P1320" style:parent-style-name="Normal" style:family="paragraph">
      <style:paragraph-properties fo:text-indent="0.3937in"/>
      <style:text-properties fo:font-size="11pt" style:font-size-asian="11pt"/>
    </style:style>
    <style:style style:name="TableRow1321" style:family="table-row">
      <style:table-row-properties style:min-row-height="0.0138in" style:use-optimal-row-height="false" fo:keep-together="always"/>
    </style:style>
    <style:style style:name="P1322" style:parent-style-name="Normal" style:family="paragraph">
      <style:text-properties fo:font-size="11pt" style:font-size-asian="11pt"/>
    </style:style>
    <style:style style:name="P1323" style:parent-style-name="Normal" style:family="paragraph">
      <style:text-properties fo:font-size="11pt" style:font-size-asian="11pt"/>
    </style:style>
    <style:style style:name="P1324" style:parent-style-name="Normal" style:family="paragraph">
      <style:paragraph-properties fo:text-indent="0.3937in"/>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P1327" style:parent-style-name="Normal" style:family="paragraph">
      <style:paragraph-properties fo:text-indent="0.3937in"/>
      <style:text-properties fo:font-size="11pt" style:font-size-asian="11pt"/>
    </style:style>
    <style:style style:name="TableRow1328" style:family="table-row">
      <style:table-row-properties style:min-row-height="0.0138in" style:use-optimal-row-height="false" fo:keep-together="always"/>
    </style:style>
    <style:style style:name="P1329" style:parent-style-name="Normal" style:family="paragraph">
      <style:text-properties fo:font-size="11pt" style:font-size-asian="11pt"/>
    </style:style>
    <style:style style:name="P1330" style:parent-style-name="Normal" style:family="paragraph">
      <style:text-properties fo:font-size="11pt" style:font-size-asian="11pt"/>
    </style:style>
    <style:style style:name="P1331" style:parent-style-name="Normal" style:family="paragraph">
      <style:paragraph-properties fo:text-indent="0.3937in"/>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P1334" style:parent-style-name="Normal" style:family="paragraph">
      <style:paragraph-properties fo:text-indent="0.3937in"/>
      <style:text-properties fo:font-size="11pt" style:font-size-asian="11pt"/>
    </style:style>
    <style:style style:name="TableRow1335" style:family="table-row">
      <style:table-row-properties style:min-row-height="0.0138in" style:use-optimal-row-height="false" fo:keep-together="always"/>
    </style:style>
    <style:style style:name="P1336" style:parent-style-name="Normal" style:family="paragraph">
      <style:text-properties fo:font-size="11pt" style:font-size-asian="11pt"/>
    </style:style>
    <style:style style:name="TableCell13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40" style:parent-style-name="Normal" style:family="paragraph">
      <style:paragraph-properties fo:text-indent="0.3937in"/>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44" style:parent-style-name="Normal" style:family="paragraph">
      <style:paragraph-properties fo:text-indent="0.3937in"/>
      <style:text-properties fo:font-size="11pt" style:font-size-asian="11pt"/>
    </style:style>
    <style:style style:name="P1345" style:parent-style-name="Normal" style:family="paragraph">
      <style:paragraph-properties fo:text-indent="0.3937in"/>
      <style:text-properties fo:font-size="11pt" style:font-size-asian="11pt"/>
    </style:style>
    <style:style style:name="P1346" style:parent-style-name="Normal" style:family="paragraph">
      <style:paragraph-properties fo:text-indent="0.3937in"/>
      <style:text-properties fo:font-size="11pt" style:font-size-asian="11pt"/>
    </style:style>
    <style:style style:name="TableRow1347" style:family="table-row">
      <style:table-row-properties style:min-row-height="0.0138in" style:use-optimal-row-height="false" fo:keep-together="always"/>
    </style:style>
    <style:style style:name="P1348" style:parent-style-name="Normal" style:family="paragraph">
      <style:text-properties fo:font-size="11pt" style:font-size-asian="11pt"/>
    </style:style>
    <style:style style:name="P1349" style:parent-style-name="Normal" style:family="paragraph">
      <style:text-properties fo:font-size="11pt" style:font-size-asian="11pt"/>
    </style:style>
    <style:style style:name="P1350" style:parent-style-name="Normal" style:family="paragraph">
      <style:paragraph-properties fo:text-indent="0.3937in"/>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P1353" style:parent-style-name="Normal" style:family="paragraph">
      <style:paragraph-properties fo:text-indent="0.3937in"/>
      <style:text-properties fo:font-size="11pt" style:font-size-asian="11pt"/>
    </style:style>
    <style:style style:name="TableRow1354" style:family="table-row">
      <style:table-row-properties style:min-row-height="0.0138in" style:use-optimal-row-height="false" fo:keep-together="always"/>
    </style:style>
    <style:style style:name="P1355" style:parent-style-name="Normal" style:family="paragraph">
      <style:text-properties fo:font-size="11pt" style:font-size-asian="11pt"/>
    </style:style>
    <style:style style:name="P1356" style:parent-style-name="Normal" style:family="paragraph">
      <style:text-properties fo:font-size="11pt" style:font-size-asian="11pt"/>
    </style:style>
    <style:style style:name="P1357" style:parent-style-name="Normal" style:family="paragraph">
      <style:paragraph-properties fo:text-indent="0.3937in"/>
      <style:text-properties fo:font-size="11pt" style:font-size-asian="11pt"/>
    </style:style>
    <style:style style:name="TableCell1358" style:family="table-cell">
      <style:table-cell-properties fo:border-top="0.0104in solid #000000" fo:border-left="0.0104in solid #000000" fo:border-bottom="none" fo:border-right="0.0104in solid #000000" fo:padding-top="0in" fo:padding-left="0.0277in" fo:padding-bottom="0in" fo:padding-right="0.0277in"/>
    </style:style>
    <style:style style:name="P1359" style:parent-style-name="Normal" style:family="paragraph">
      <style:text-properties fo:font-size="11pt" style:font-size-asian="11pt"/>
    </style:style>
    <style:style style:name="P1360" style:parent-style-name="Normal" style:family="paragraph">
      <style:paragraph-properties fo:text-indent="0.3937in"/>
      <style:text-properties fo:font-size="11pt" style:font-size-asian="11pt"/>
    </style:style>
    <style:style style:name="TableRow1361" style:family="table-row">
      <style:table-row-properties style:min-row-height="0.0138in" style:use-optimal-row-height="false" fo:keep-together="always"/>
    </style:style>
    <style:style style:name="P1362" style:parent-style-name="Normal" style:family="paragraph">
      <style:text-properties fo:font-size="11pt" style:font-size-asian="11pt"/>
    </style:style>
    <style:style style:name="TableCell13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366" style:parent-style-name="Normal" style:family="paragraph">
      <style:paragraph-properties fo:text-indent="0.3937in"/>
      <style:text-properties fo:font-size="11pt" style:font-size-asian="11pt"/>
    </style:style>
    <style:style style:name="P1367" style:parent-style-name="Normal" style:family="paragraph">
      <style:paragraph-properties fo:text-indent="0.3937in"/>
      <style:text-properties fo:font-size="11pt" style:font-size-asian="11pt"/>
    </style:style>
    <style:style style:name="P1368" style:parent-style-name="Normal" style:family="paragraph">
      <style:paragraph-properties fo:text-indent="0.3937in"/>
      <style:text-properties fo:font-size="11pt" style:font-size-asian="11pt"/>
    </style:style>
    <style:style style:name="TableCell1369"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72" style:parent-style-name="Normal" style:family="paragraph">
      <style:paragraph-properties fo:text-indent="0.3937in"/>
      <style:text-properties fo:font-size="11pt" style:font-size-asian="11pt"/>
    </style:style>
    <style:style style:name="P1373" style:parent-style-name="Normal" style:family="paragraph">
      <style:paragraph-properties fo:text-indent="0.3937in"/>
      <style:text-properties fo:font-size="11pt" style:font-size-asian="11pt"/>
    </style:style>
    <style:style style:name="TableRow1374" style:family="table-row">
      <style:table-row-properties style:min-row-height="0.0138in" style:use-optimal-row-height="false" fo:keep-together="always"/>
    </style:style>
    <style:style style:name="P1375" style:parent-style-name="Normal" style:family="paragraph">
      <style:text-properties fo:font-size="11pt" style:font-size-asian="11pt"/>
    </style:style>
    <style:style style:name="P1376" style:parent-style-name="Normal" style:family="paragraph">
      <style:text-properties fo:font-size="11pt" style:font-size-asian="11pt"/>
    </style:style>
    <style:style style:name="P1377" style:parent-style-name="Normal" style:family="paragraph">
      <style:paragraph-properties fo:text-indent="0.3937in"/>
      <style:text-properties fo:font-size="11pt" style:font-size-asian="11pt"/>
    </style:style>
    <style:style style:name="TableCell137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379" style:parent-style-name="Normal" style:family="paragraph">
      <style:text-properties fo:font-size="11pt" style:font-size-asian="11pt"/>
    </style:style>
    <style:style style:name="P1380" style:parent-style-name="Normal" style:family="paragraph">
      <style:paragraph-properties fo:text-indent="0.3937in"/>
      <style:text-properties fo:font-size="11pt" style:font-size-asian="11pt"/>
    </style:style>
    <style:style style:name="TableRow1381" style:family="table-row">
      <style:table-row-properties style:min-row-height="0.0138in" style:use-optimal-row-height="false" fo:keep-together="always"/>
    </style:style>
    <style:style style:name="P1382" style:parent-style-name="Normal" style:family="paragraph">
      <style:text-properties fo:font-size="11pt" style:font-size-asian="11pt"/>
    </style:style>
    <style:style style:name="P1383" style:parent-style-name="Normal" style:family="paragraph">
      <style:text-properties fo:font-size="11pt" style:font-size-asian="11pt"/>
    </style:style>
    <style:style style:name="P1384" style:parent-style-name="Normal" style:family="paragraph">
      <style:paragraph-properties fo:text-indent="0.3937in"/>
      <style:text-properties fo:font-size="11pt" style:font-size-asian="11pt"/>
    </style:style>
    <style:style style:name="TableCell138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386" style:parent-style-name="Normal" style:family="paragraph">
      <style:paragraph-properties fo:margin-right="0.8666in"/>
      <style:text-properties fo:font-size="11pt" style:font-size-asian="11pt"/>
    </style:style>
    <style:style style:name="P1387" style:parent-style-name="Normal" style:family="paragraph">
      <style:paragraph-properties fo:text-indent="0.3937in"/>
      <style:text-properties fo:font-size="11pt" style:font-size-asian="11pt"/>
    </style:style>
    <style:style style:name="TableRow1388" style:family="table-row">
      <style:table-row-properties style:min-row-height="0.0138in" style:use-optimal-row-height="false" fo:keep-together="always"/>
    </style:style>
    <style:style style:name="P1389" style:parent-style-name="Normal" style:family="paragraph">
      <style:text-properties fo:font-size="11pt" style:font-size-asian="11pt"/>
    </style:style>
    <style:style style:name="P1390" style:parent-style-name="Normal" style:family="paragraph">
      <style:text-properties fo:font-size="11pt" style:font-size-asian="11pt"/>
    </style:style>
    <style:style style:name="P1391" style:parent-style-name="Normal" style:family="paragraph">
      <style:paragraph-properties fo:text-indent="0.3937in"/>
      <style:text-properties fo:font-size="11pt" style:font-size-asian="11pt"/>
    </style:style>
    <style:style style:name="TableCell1392"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P1393" style:parent-style-name="Normal" style:family="paragraph">
      <style:text-properties fo:font-size="11pt" style:font-size-asian="11pt"/>
    </style:style>
    <style:style style:name="P1394" style:parent-style-name="Normal" style:family="paragraph">
      <style:paragraph-properties fo:text-indent="0.3937in"/>
      <style:text-properties fo:font-size="11pt" style:font-size-asian="11pt"/>
    </style:style>
    <style:style style:name="TableRow1395" style:family="table-row">
      <style:table-row-properties style:min-row-height="0.0138in" style:use-optimal-row-height="false" fo:keep-together="always"/>
    </style:style>
    <style:style style:name="TableCell13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01" style:parent-style-name="Normal" style:family="paragraph">
      <style:paragraph-properties fo:text-indent="0.3937in"/>
      <style:text-properties fo:font-size="11pt" style:font-size-asian="11pt"/>
    </style:style>
    <style:style style:name="P1402" style:parent-style-name="Normal" style:family="paragraph">
      <style:paragraph-properties fo:text-indent="0.3937in"/>
      <style:text-properties fo:font-size="11pt" style:font-size-asian="11pt"/>
    </style:style>
    <style:style style:name="P1403" style:parent-style-name="Normal" style:family="paragraph">
      <style:paragraph-properties fo:text-indent="0.3937in"/>
      <style:text-properties fo:font-size="11pt" style:font-size-asian="11pt"/>
    </style:style>
    <style:style style:name="TableCell14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indent="0.3937in"/>
      <style:text-properties fo:font-size="11pt" style:font-size-asian="11pt"/>
    </style:style>
    <style:style style:name="P1408" style:parent-style-name="Normal" style:family="paragraph">
      <style:paragraph-properties fo:text-indent="0.3937in"/>
      <style:text-properties fo:font-size="11pt" style:font-size-asian="11pt"/>
    </style:style>
    <style:style style:name="P1409" style:parent-style-name="Normal" style:family="paragraph">
      <style:paragraph-properties fo:text-indent="0.3937in"/>
      <style:text-properties fo:font-size="11pt" style:font-size-asian="11pt"/>
    </style:style>
    <style:style style:name="P1410" style:parent-style-name="Normal" style:family="paragraph">
      <style:paragraph-properties fo:text-indent="0.3937in"/>
      <style:text-properties fo:font-size="11pt" style:font-size-asian="11pt"/>
    </style:style>
    <style:style style:name="P1411" style:parent-style-name="Normal" style:family="paragraph">
      <style:paragraph-properties fo:text-indent="0.3937in"/>
      <style:text-properties fo:font-size="11pt" style:font-size-asian="11pt"/>
    </style:style>
    <style:style style:name="P1412" style:parent-style-name="Normal" style:family="paragraph">
      <style:paragraph-properties fo:text-indent="0.3937in"/>
      <style:text-properties fo:font-size="11pt" style:font-size-asian="11pt"/>
    </style:style>
    <style:style style:name="TableRow1413" style:family="table-row">
      <style:table-row-properties style:min-row-height="0.0138in" style:use-optimal-row-height="false" fo:keep-together="always"/>
    </style:style>
    <style:style style:name="P1414" style:parent-style-name="Normal" style:family="paragraph">
      <style:text-properties fo:font-size="11pt" style:font-size-asian="11pt"/>
    </style:style>
    <style:style style:name="P1415" style:parent-style-name="Normal" style:family="paragraph">
      <style:text-properties fo:font-size="11pt" style:font-size-asian="11pt"/>
    </style:style>
    <style:style style:name="P1416" style:parent-style-name="Normal" style:family="paragraph">
      <style:paragraph-properties fo:text-indent="0.3937in"/>
      <style:text-properties fo:font-size="11pt" style:font-size-asian="11pt"/>
    </style:style>
    <style:style style:name="TableCell14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18" style:parent-style-name="Normal" style:family="paragraph">
      <style:paragraph-properties>
        <style:tab-stops>
          <style:tab-stop style:type="left" style:leader-style="solid" style:leader-text="_" style:position="2.5701in"/>
        </style:tab-stops>
      </style:paragraph-properties>
      <style:text-properties fo:font-size="11pt" style:font-size-asian="11pt"/>
    </style:style>
    <style:style style:name="P1419" style:parent-style-name="Normal" style:family="paragraph">
      <style:paragraph-properties fo:text-indent="0.3937in"/>
      <style:text-properties fo:font-size="11pt" style:font-size-asian="11pt"/>
    </style:style>
    <style:style style:name="TableRow1420" style:family="table-row">
      <style:table-row-properties style:min-row-height="0.0138in" style:use-optimal-row-height="false" fo:keep-together="always"/>
    </style:style>
    <style:style style:name="P1421" style:parent-style-name="Normal" style:family="paragraph">
      <style:text-properties fo:font-size="11pt" style:font-size-asian="11pt"/>
    </style:style>
    <style:style style:name="P1422" style:parent-style-name="Normal" style:family="paragraph">
      <style:text-properties fo:font-size="11pt" style:font-size-asian="11pt"/>
    </style:style>
    <style:style style:name="P1423" style:parent-style-name="Normal" style:family="paragraph">
      <style:paragraph-properties fo:text-indent="0.3937in"/>
      <style:text-properties fo:font-size="11pt" style:font-size-asian="11pt"/>
    </style:style>
    <style:style style:name="TableCell14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25" style:parent-style-name="Normal" style:family="paragraph">
      <style:text-properties fo:font-size="11pt" style:font-size-asian="11pt"/>
    </style:style>
    <style:style style:name="P1426" style:parent-style-name="Normal" style:family="paragraph">
      <style:paragraph-properties fo:text-indent="0.3937in"/>
      <style:text-properties fo:font-size="11pt" style:font-size-asian="11pt"/>
    </style:style>
    <style:style style:name="TableRow1427" style:family="table-row">
      <style:table-row-properties style:min-row-height="0.0138in" style:use-optimal-row-height="false" fo:keep-together="always"/>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P1430" style:parent-style-name="Normal" style:family="paragraph">
      <style:paragraph-properties fo:text-indent="0.3937in"/>
      <style:text-properties fo:font-size="11pt" style:font-size-asian="11pt"/>
    </style:style>
    <style:style style:name="TableCell14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32" style:parent-style-name="Normal" style:family="paragraph">
      <style:paragraph-properties>
        <style:tab-stops>
          <style:tab-stop style:type="left" style:leader-style="solid" style:leader-text="_" style:position="2.4034in"/>
        </style:tab-stops>
      </style:paragraph-properties>
      <style:text-properties fo:font-size="11pt" style:font-size-asian="11pt"/>
    </style:style>
    <style:style style:name="P1433" style:parent-style-name="Normal" style:family="paragraph">
      <style:paragraph-properties fo:text-indent="0.3937in"/>
      <style:text-properties fo:font-size="11pt" style:font-size-asian="11pt"/>
    </style:style>
    <style:style style:name="TableRow1434" style:family="table-row">
      <style:table-row-properties style:min-row-height="0.0138in" style:use-optimal-row-height="false" fo:keep-together="always"/>
    </style:style>
    <style:style style:name="P1435" style:parent-style-name="Normal" style:family="paragraph">
      <style:text-properties fo:font-size="11pt" style:font-size-asian="11pt"/>
    </style:style>
    <style:style style:name="P1436" style:parent-style-name="Normal" style:family="paragraph">
      <style:text-properties fo:font-size="11pt" style:font-size-asian="11pt"/>
    </style:style>
    <style:style style:name="P1437" style:parent-style-name="Normal" style:family="paragraph">
      <style:paragraph-properties fo:text-indent="0.3937in"/>
      <style:text-properties fo:font-size="11pt" style:font-size-asian="11pt"/>
    </style:style>
    <style:style style:name="TableCell14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39" style:parent-style-name="Normal" style:family="paragraph">
      <style:paragraph-properties>
        <style:tab-stops>
          <style:tab-stop style:type="left" style:leader-style="solid" style:leader-text="_" style:position="2.6263in"/>
        </style:tab-stops>
      </style:paragraph-properties>
      <style:text-properties fo:font-size="11pt" style:font-size-asian="11pt"/>
    </style:style>
    <style:style style:name="P1440" style:parent-style-name="Normal" style:family="paragraph">
      <style:paragraph-properties fo:text-indent="0.3937in"/>
      <style:text-properties fo:font-size="11pt" style:font-size-asian="11pt"/>
    </style:style>
    <style:style style:name="TableRow1441" style:family="table-row">
      <style:table-row-properties style:min-row-height="0.0138in" style:use-optimal-row-height="false" fo:keep-together="always"/>
    </style:style>
    <style:style style:name="P1442" style:parent-style-name="Normal" style:family="paragraph">
      <style:text-properties fo:font-size="11pt" style:font-size-asian="11pt"/>
    </style:style>
    <style:style style:name="P1443" style:parent-style-name="Normal" style:family="paragraph">
      <style:text-properties fo:font-size="11pt" style:font-size-asian="11pt"/>
    </style:style>
    <style:style style:name="P1444" style:parent-style-name="Normal" style:family="paragraph">
      <style:paragraph-properties fo:text-indent="0.3937in"/>
      <style:text-properties fo:font-size="11pt" style:font-size-asian="11pt"/>
    </style:style>
    <style:style style:name="TableCell144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46" style:parent-style-name="Normal" style:family="paragraph">
      <style:text-properties fo:font-size="11pt" style:font-size-asian="11pt"/>
    </style:style>
    <style:style style:name="P1447" style:parent-style-name="Normal" style:family="paragraph">
      <style:paragraph-properties fo:text-indent="0.3937in"/>
      <style:text-properties fo:font-size="11pt" style:font-size-asian="11pt"/>
    </style:style>
    <style:style style:name="TableRow1448" style:family="table-row">
      <style:table-row-properties style:min-row-height="0.0138in" style:use-optimal-row-height="false" fo:keep-together="always"/>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indent="0.3937in"/>
      <style:text-properties fo:font-size="11pt" style:font-size-asian="11pt"/>
    </style:style>
    <style:style style:name="P1454" style:parent-style-name="Normal" style:family="paragraph">
      <style:paragraph-properties fo:text-indent="0.3937in"/>
      <style:text-properties fo:font-size="11pt" style:font-size-asian="11pt"/>
    </style:style>
    <style:style style:name="P1455" style:parent-style-name="Normal" style:family="paragraph">
      <style:paragraph-properties fo:text-indent="0.3937in"/>
      <style:text-properties fo:font-size="11pt" style:font-size-asian="11pt"/>
    </style:style>
    <style:style style:name="P1456" style:parent-style-name="Normal" style:family="paragraph">
      <style:paragraph-properties fo:text-indent="0.3937in"/>
      <style:text-properties fo:font-size="11pt" style:font-size-asian="11pt"/>
    </style:style>
    <style:style style:name="TableCell14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indent="0.3937in"/>
      <style:text-properties fo:font-size="11pt" style:font-size-asian="11pt"/>
    </style:style>
    <style:style style:name="P1461" style:parent-style-name="Normal" style:family="paragraph">
      <style:paragraph-properties fo:text-indent="0.3937in"/>
      <style:text-properties fo:font-size="11pt" style:font-size-asian="11pt"/>
    </style:style>
    <style:style style:name="P1462" style:parent-style-name="Normal" style:family="paragraph">
      <style:paragraph-properties fo:text-indent="0.3937in"/>
      <style:text-properties fo:font-size="11pt" style:font-size-asian="11pt"/>
    </style:style>
    <style:style style:name="P1463" style:parent-style-name="Normal" style:family="paragraph">
      <style:paragraph-properties fo:text-indent="0.3937in"/>
      <style:text-properties fo:font-size="11pt" style:font-size-asian="11pt"/>
    </style:style>
    <style:style style:name="TableRow1464" style:family="table-row">
      <style:table-row-properties style:min-row-height="0.0138in" style:use-optimal-row-height="false" fo:keep-together="always"/>
    </style:style>
    <style:style style:name="P1465" style:parent-style-name="Normal" style:family="paragraph">
      <style:text-properties fo:font-size="11pt" style:font-size-asian="11pt"/>
    </style:style>
    <style:style style:name="P1466" style:parent-style-name="Normal" style:family="paragraph">
      <style:text-properties fo:font-size="11pt" style:font-size-asian="11pt"/>
    </style:style>
    <style:style style:name="P1467" style:parent-style-name="Normal" style:family="paragraph">
      <style:paragraph-properties fo:text-indent="0.3937in"/>
      <style:text-properties fo:font-size="11pt" style:font-size-asian="11pt"/>
    </style:style>
    <style:style style:name="TableCell146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69" style:parent-style-name="Normal" style:family="paragraph">
      <style:text-properties fo:font-size="11pt" style:font-size-asian="11pt"/>
    </style:style>
    <style:style style:name="P1470" style:parent-style-name="Normal" style:family="paragraph">
      <style:paragraph-properties fo:text-indent="0.3937in"/>
      <style:text-properties fo:font-size="11pt" style:font-size-asian="11pt"/>
    </style:style>
    <style:style style:name="TableRow1471" style:family="table-row">
      <style:table-row-properties style:min-row-height="0.0138in" style:use-optimal-row-height="false" fo:keep-together="always"/>
    </style:style>
    <style:style style:name="P1472" style:parent-style-name="Normal" style:family="paragraph">
      <style:text-properties fo:font-size="11pt" style:font-size-asian="11pt"/>
    </style:style>
    <style:style style:name="P1473" style:parent-style-name="Normal" style:family="paragraph">
      <style:text-properties fo:font-size="11pt" style:font-size-asian="11pt"/>
    </style:style>
    <style:style style:name="P1474" style:parent-style-name="Normal" style:family="paragraph">
      <style:paragraph-properties fo:text-indent="0.3937in"/>
      <style:text-properties fo:font-size="11pt" style:font-size-asian="11pt"/>
    </style:style>
    <style:style style:name="TableCell14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76" style:parent-style-name="Normal" style:family="paragraph">
      <style:text-properties fo:font-size="11pt" style:font-size-asian="11pt"/>
    </style:style>
    <style:style style:name="P1477" style:parent-style-name="Normal" style:family="paragraph">
      <style:paragraph-properties fo:text-indent="0.3937in"/>
      <style:text-properties fo:font-size="11pt" style:font-size-asian="11pt"/>
    </style:style>
    <style:style style:name="TableRow1478" style:family="table-row">
      <style:table-row-properties style:min-row-height="0.0138in" style:use-optimal-row-height="false" fo:keep-together="always"/>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P1481" style:parent-style-name="Normal" style:family="paragraph">
      <style:paragraph-properties fo:text-indent="0.3937in"/>
      <style:text-properties fo:font-size="11pt" style:font-size-asian="11pt"/>
    </style:style>
    <style:style style:name="TableCell14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83" style:parent-style-name="Normal" style:family="paragraph">
      <style:text-properties fo:font-size="11pt" style:font-size-asian="11pt"/>
    </style:style>
    <style:style style:name="P1484" style:parent-style-name="Normal" style:family="paragraph">
      <style:paragraph-properties fo:text-indent="0.3937in"/>
      <style:text-properties fo:font-size="11pt" style:font-size-asian="11pt"/>
    </style:style>
    <style:style style:name="TableRow1485" style:family="table-row">
      <style:table-row-properties style:min-row-height="0.0138in" style:use-optimal-row-height="false" fo:keep-together="always"/>
    </style:style>
    <style:style style:name="P1486" style:parent-style-name="Normal" style:family="paragraph">
      <style:text-properties fo:font-size="11pt" style:font-size-asian="11pt"/>
    </style:style>
    <style:style style:name="P1487" style:parent-style-name="Normal" style:family="paragraph">
      <style:text-properties fo:font-size="11pt" style:font-size-asian="11pt"/>
    </style:style>
    <style:style style:name="P1488" style:parent-style-name="Normal" style:family="paragraph">
      <style:paragraph-properties fo:text-indent="0.3937in"/>
      <style:text-properties fo:font-size="11pt" style:font-size-asian="11pt"/>
    </style:style>
    <style:style style:name="TableCell148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90" style:parent-style-name="Normal" style:family="paragraph">
      <style:text-properties fo:font-size="11pt" style:font-size-asian="11pt"/>
    </style:style>
    <style:style style:name="P1491" style:parent-style-name="Normal" style:family="paragraph">
      <style:paragraph-properties fo:text-indent="0.3937in"/>
      <style:text-properties fo:font-size="11pt" style:font-size-asian="11pt"/>
    </style:style>
    <style:style style:name="TableRow1492" style:family="table-row">
      <style:table-row-properties style:min-row-height="0.0138in" style:use-optimal-row-height="false" fo:keep-together="always"/>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indent="0.3937in"/>
      <style:text-properties fo:font-size="11pt" style:font-size-asian="11pt"/>
    </style:style>
    <style:style style:name="P1498" style:parent-style-name="Normal" style:family="paragraph">
      <style:paragraph-properties fo:text-indent="0.3937in"/>
      <style:text-properties fo:font-size="11pt" style:font-size-asian="11pt"/>
    </style:style>
    <style:style style:name="TableCell14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indent="0.3937in"/>
      <style:text-properties fo:font-size="11pt" style:font-size-asian="11pt"/>
    </style:style>
    <style:style style:name="P1503" style:parent-style-name="Normal" style:family="paragraph">
      <style:paragraph-properties fo:text-indent="0.3937in"/>
      <style:text-properties fo:font-size="11pt" style:font-size-asian="11pt"/>
    </style:style>
    <style:style style:name="P1504" style:parent-style-name="Normal" style:family="paragraph">
      <style:paragraph-properties fo:text-indent="0.3937in"/>
      <style:text-properties fo:font-size="11pt" style:font-size-asian="11pt"/>
    </style:style>
    <style:style style:name="TableRow1505" style:family="table-row">
      <style:table-row-properties style:min-row-height="0.0138in" style:use-optimal-row-height="false" fo:keep-together="always"/>
    </style:style>
    <style:style style:name="P1506" style:parent-style-name="Normal" style:family="paragraph">
      <style:text-properties fo:font-size="11pt" style:font-size-asian="11pt"/>
    </style:style>
    <style:style style:name="P1507" style:parent-style-name="Normal" style:family="paragraph">
      <style:text-properties fo:font-size="11pt" style:font-size-asian="11pt"/>
    </style:style>
    <style:style style:name="P1508" style:parent-style-name="Normal" style:family="paragraph">
      <style:paragraph-properties fo:text-indent="0.3937in"/>
      <style:text-properties fo:font-size="11pt" style:font-size-asian="11pt"/>
    </style:style>
    <style:style style:name="TableCell15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10" style:parent-style-name="Normal" style:family="paragraph">
      <style:text-properties fo:font-size="11pt" style:font-size-asian="11pt"/>
    </style:style>
    <style:style style:name="P1511" style:parent-style-name="Normal" style:family="paragraph">
      <style:paragraph-properties fo:text-indent="0.3937in"/>
      <style:text-properties fo:font-size="11pt" style:font-size-asian="11pt"/>
    </style:style>
    <style:style style:name="TableRow1512" style:family="table-row">
      <style:table-row-properties style:min-row-height="0.0138in" style:use-optimal-row-height="false" fo:keep-together="always"/>
    </style:style>
    <style:style style:name="P1513" style:parent-style-name="Normal" style:family="paragraph">
      <style:text-properties fo:font-size="11pt" style:font-size-asian="11pt"/>
    </style:style>
    <style:style style:name="P1514" style:parent-style-name="Normal" style:family="paragraph">
      <style:text-properties fo:font-size="11pt" style:font-size-asian="11pt"/>
    </style:style>
    <style:style style:name="P1515" style:parent-style-name="Normal" style:family="paragraph">
      <style:paragraph-properties fo:text-indent="0.3937in"/>
      <style:text-properties fo:font-size="11pt" style:font-size-asian="11pt"/>
    </style:style>
    <style:style style:name="TableCell151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17" style:parent-style-name="Normal" style:family="paragraph">
      <style:text-properties fo:font-size="11pt" style:font-size-asian="11pt"/>
    </style:style>
    <style:style style:name="P1518" style:parent-style-name="Normal" style:family="paragraph">
      <style:paragraph-properties fo:text-indent="0.3937in"/>
      <style:text-properties fo:font-size="11pt" style:font-size-asian="11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25" style:parent-style-name="Normal" style:family="paragraph">
      <style:paragraph-properties fo:text-indent="0.3937in"/>
      <style:text-properties fo:font-size="11pt" style:font-size-asian="11pt"/>
    </style:style>
    <style:style style:name="P1526" style:parent-style-name="Normal" style:family="paragraph">
      <style:paragraph-properties fo:text-indent="0.3937in"/>
      <style:text-properties fo:font-size="11pt" style:font-size-asian="11pt"/>
    </style:style>
    <style:style style:name="P1527" style:parent-style-name="Normal" style:family="paragraph">
      <style:paragraph-properties fo:text-indent="0.3937in"/>
      <style:text-properties fo:font-size="11pt" style:font-size-asian="11pt"/>
    </style:style>
    <style:style style:name="P1528" style:parent-style-name="Normal" style:family="paragraph">
      <style:paragraph-properties fo:text-indent="0.3937in"/>
      <style:text-properties fo:font-size="11pt" style:font-size-asian="11pt"/>
    </style:style>
    <style:style style:name="P1529" style:parent-style-name="Normal" style:family="paragraph">
      <style:paragraph-properties fo:text-indent="0.3937in"/>
      <style:text-properties fo:font-size="11pt" style:font-size-asian="11pt"/>
    </style:style>
    <style:style style:name="P1530" style:parent-style-name="Normal" style:family="paragraph">
      <style:paragraph-properties fo:text-indent="0.3937in"/>
      <style:text-properties fo:font-size="11pt" style:font-size-asian="11pt"/>
    </style:style>
    <style:style style:name="TableCell15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34" style:parent-style-name="Normal" style:family="paragraph">
      <style:paragraph-properties fo:text-indent="0.3937in"/>
      <style:text-properties fo:font-size="11pt" style:font-size-asian="11pt"/>
    </style:style>
    <style:style style:name="P1535" style:parent-style-name="Normal" style:family="paragraph">
      <style:paragraph-properties fo:text-indent="0.3937in"/>
      <style:text-properties fo:font-size="11pt" style:font-size-asian="11pt"/>
    </style:style>
    <style:style style:name="P1536" style:parent-style-name="Normal" style:family="paragraph">
      <style:paragraph-properties fo:text-indent="0.3937in"/>
      <style:text-properties fo:font-size="11pt" style:font-size-asian="11pt"/>
    </style:style>
    <style:style style:name="P1537" style:parent-style-name="Normal" style:family="paragraph">
      <style:paragraph-properties fo:text-indent="0.3937in"/>
      <style:text-properties fo:font-size="11pt" style:font-size-asian="11pt"/>
    </style:style>
    <style:style style:name="P1538" style:parent-style-name="Normal" style:family="paragraph">
      <style:paragraph-properties fo:text-indent="0.3937in"/>
      <style:text-properties fo:font-size="11pt" style:font-size-asian="11pt"/>
    </style:style>
    <style:style style:name="TableRow1539" style:family="table-row">
      <style:table-row-properties style:min-row-height="0.0138in" style:use-optimal-row-height="false" fo:keep-together="always"/>
    </style:style>
    <style:style style:name="P1540" style:parent-style-name="Normal" style:family="paragraph">
      <style:text-properties fo:font-size="11pt" style:font-size-asian="11pt"/>
    </style:style>
    <style:style style:name="P1541" style:parent-style-name="Normal" style:family="paragraph">
      <style:text-properties fo:font-size="11pt" style:font-size-asian="11pt"/>
    </style:style>
    <style:style style:name="P1542" style:parent-style-name="Normal" style:family="paragraph">
      <style:paragraph-properties fo:text-indent="0.3937in"/>
      <style:text-properties fo:font-size="11pt" style:font-size-asian="11pt"/>
    </style:style>
    <style:style style:name="TableCell15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44" style:parent-style-name="Normal" style:family="paragraph">
      <style:text-properties fo:font-size="11pt" style:font-size-asian="11pt"/>
    </style:style>
    <style:style style:name="P1545" style:parent-style-name="Normal" style:family="paragraph">
      <style:paragraph-properties fo:text-indent="0.3937in"/>
      <style:text-properties fo:font-size="11pt" style:font-size-asian="11pt"/>
    </style:style>
    <style:style style:name="TableRow1546" style:family="table-row">
      <style:table-row-properties style:min-row-height="0.0138in" style:use-optimal-row-height="false" fo:keep-together="always"/>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P1549" style:parent-style-name="Normal" style:family="paragraph">
      <style:paragraph-properties fo:text-indent="0.3937in"/>
      <style:text-properties fo:font-size="11pt" style:font-size-asian="11pt"/>
    </style:style>
    <style:style style:name="TableCell15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51" style:parent-style-name="Normal" style:family="paragraph">
      <style:text-properties fo:font-size="11pt" style:font-size-asian="11pt"/>
    </style:style>
    <style:style style:name="P1552" style:parent-style-name="Normal" style:family="paragraph">
      <style:paragraph-properties fo:text-indent="0.3937in"/>
      <style:text-properties fo:font-size="11pt" style:font-size-asian="11pt"/>
    </style:style>
    <style:style style:name="TableRow1553" style:family="table-row">
      <style:table-row-properties style:min-row-height="0.0138in" style:use-optimal-row-height="false" fo:keep-together="always"/>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P1556" style:parent-style-name="Normal" style:family="paragraph">
      <style:paragraph-properties fo:text-indent="0.3937in"/>
      <style:text-properties fo:font-size="11pt" style:font-size-asian="11pt"/>
    </style:style>
    <style:style style:name="TableCell15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58" style:parent-style-name="Normal" style:family="paragraph">
      <style:text-properties fo:font-size="11pt" style:font-size-asian="11pt"/>
    </style:style>
    <style:style style:name="P1559" style:parent-style-name="Normal" style:family="paragraph">
      <style:paragraph-properties fo:text-indent="0.3937in"/>
      <style:text-properties fo:font-size="11pt" style:font-size-asian="11pt"/>
    </style:style>
    <style:style style:name="TableRow1560" style:family="table-row">
      <style:table-row-properties style:min-row-height="0.0138in" style:use-optimal-row-height="false" fo:keep-together="always"/>
    </style:style>
    <style:style style:name="P1561" style:parent-style-name="Normal" style:family="paragraph">
      <style:text-properties fo:font-size="11pt" style:font-size-asian="11pt"/>
    </style:style>
    <style:style style:name="TableCell156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65" style:parent-style-name="Normal" style:family="paragraph">
      <style:paragraph-properties fo:text-indent="0.3937in"/>
      <style:text-properties fo:font-size="11pt" style:font-size-asian="11pt"/>
    </style:style>
    <style:style style:name="TableCell15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569" style:parent-style-name="Normal" style:family="paragraph">
      <style:paragraph-properties fo:text-indent="0.3937in"/>
      <style:text-properties fo:font-size="11pt" style:font-size-asian="11pt"/>
    </style:style>
    <style:style style:name="P1570" style:parent-style-name="Normal" style:family="paragraph">
      <style:paragraph-properties fo:text-indent="0.3937in"/>
      <style:text-properties fo:font-size="11pt" style:font-size-asian="11pt"/>
    </style:style>
    <style:style style:name="P1571" style:parent-style-name="Normal" style:family="paragraph">
      <style:paragraph-properties fo:text-indent="0.3937in"/>
      <style:text-properties fo:font-size="11pt" style:font-size-asian="11pt"/>
    </style:style>
    <style:style style:name="TableRow1572" style:family="table-row">
      <style:table-row-properties style:min-row-height="0.0138in" style:use-optimal-row-height="false" fo:keep-together="always"/>
    </style:style>
    <style:style style:name="P1573" style:parent-style-name="Normal" style:family="paragraph">
      <style:text-properties fo:font-size="11pt" style:font-size-asian="11pt"/>
    </style:style>
    <style:style style:name="P1574" style:parent-style-name="Normal" style:family="paragraph">
      <style:text-properties fo:font-size="11pt" style:font-size-asian="11pt"/>
    </style:style>
    <style:style style:name="P1575" style:parent-style-name="Normal" style:family="paragraph">
      <style:paragraph-properties fo:text-indent="0.3937in"/>
      <style:text-properties fo:font-size="11pt" style:font-size-asian="11pt"/>
    </style:style>
    <style:style style:name="TableCell15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77" style:parent-style-name="Normal" style:family="paragraph">
      <style:text-properties fo:font-size="11pt" style:font-size-asian="11pt"/>
    </style:style>
    <style:style style:name="P1578" style:parent-style-name="Normal" style:family="paragraph">
      <style:paragraph-properties fo:text-indent="0.3937in"/>
      <style:text-properties fo:font-size="11pt" style:font-size-asian="11pt"/>
    </style:style>
    <style:style style:name="TableRow1579" style:family="table-row">
      <style:table-row-properties style:min-row-height="0.0138in" style:use-optimal-row-height="false" fo:keep-together="always"/>
    </style:style>
    <style:style style:name="P1580" style:parent-style-name="Normal" style:family="paragraph">
      <style:text-properties fo:font-size="11pt" style:font-size-asian="11pt"/>
    </style:style>
    <style:style style:name="P1581" style:parent-style-name="Normal" style:family="paragraph">
      <style:text-properties fo:font-size="11pt" style:font-size-asian="11pt"/>
    </style:style>
    <style:style style:name="P1582" style:parent-style-name="Normal" style:family="paragraph">
      <style:paragraph-properties fo:text-indent="0.3937in"/>
      <style:text-properties fo:font-size="11pt" style:font-size-asian="11pt"/>
    </style:style>
    <style:style style:name="TableCell15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84" style:parent-style-name="Normal" style:family="paragraph">
      <style:text-properties fo:font-size="11pt" style:font-size-asian="11pt"/>
    </style:style>
    <style:style style:name="P1585" style:parent-style-name="Normal" style:family="paragraph">
      <style:paragraph-properties fo:text-indent="0.3937in"/>
      <style:text-properties fo:font-size="11pt" style:font-size-asian="11pt"/>
    </style:style>
    <style:style style:name="TableRow1586" style:family="table-row">
      <style:table-row-properties style:min-row-height="0.0138in" style:use-optimal-row-height="false" fo:keep-together="always"/>
    </style:style>
    <style:style style:name="P1587" style:parent-style-name="Normal" style:family="paragraph">
      <style:text-properties fo:font-size="11pt" style:font-size-asian="11pt"/>
    </style:style>
    <style:style style:name="TableCell158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91" style:parent-style-name="Normal" style:family="paragraph">
      <style:paragraph-properties fo:text-indent="0.3937in"/>
      <style:text-properties fo:font-size="11pt" style:font-size-asian="11pt"/>
    </style:style>
    <style:style style:name="P1592" style:parent-style-name="Normal" style:family="paragraph">
      <style:paragraph-properties fo:text-indent="0.3937in"/>
      <style:text-properties fo:font-size="11pt" style:font-size-asian="11pt"/>
    </style:style>
    <style:style style:name="P1593" style:parent-style-name="Normal" style:family="paragraph">
      <style:paragraph-properties fo:text-indent="0.3937in"/>
      <style:text-properties fo:font-size="11pt" style:font-size-asian="11pt"/>
    </style:style>
    <style:style style:name="TableCell15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597" style:parent-style-name="Normal" style:family="paragraph">
      <style:paragraph-properties fo:text-indent="0.3937in"/>
      <style:text-properties fo:font-size="11pt" style:font-size-asian="11pt"/>
    </style:style>
    <style:style style:name="P1598" style:parent-style-name="Normal" style:family="paragraph">
      <style:paragraph-properties fo:text-indent="0.3937in"/>
      <style:text-properties fo:font-size="11pt" style:font-size-asian="11pt"/>
    </style:style>
    <style:style style:name="P1599" style:parent-style-name="Normal" style:family="paragraph">
      <style:paragraph-properties fo:text-indent="0.3937in"/>
      <style:text-properties fo:font-size="11pt" style:font-size-asian="11pt"/>
    </style:style>
    <style:style style:name="P1600" style:parent-style-name="Normal" style:family="paragraph">
      <style:paragraph-properties fo:text-indent="0.3937in"/>
      <style:text-properties fo:font-size="11pt" style:font-size-asian="11pt"/>
    </style:style>
    <style:style style:name="TableRow1601" style:family="table-row">
      <style:table-row-properties style:min-row-height="0.0138in" style:use-optimal-row-height="false" fo:keep-together="always"/>
    </style:style>
    <style:style style:name="P1602" style:parent-style-name="Normal" style:family="paragraph">
      <style:text-properties fo:font-size="11pt" style:font-size-asian="11pt"/>
    </style:style>
    <style:style style:name="P1603" style:parent-style-name="Normal" style:family="paragraph">
      <style:text-properties fo:font-size="11pt" style:font-size-asian="11pt"/>
    </style:style>
    <style:style style:name="P1604" style:parent-style-name="Normal" style:family="paragraph">
      <style:paragraph-properties fo:text-indent="0.3937in"/>
      <style:text-properties fo:font-size="11pt" style:font-size-asian="11pt"/>
    </style:style>
    <style:style style:name="TableCell16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06" style:parent-style-name="Normal" style:family="paragraph">
      <style:text-properties fo:font-size="11pt" style:font-size-asian="11pt"/>
    </style:style>
    <style:style style:name="P1607" style:parent-style-name="Normal" style:family="paragraph">
      <style:paragraph-properties fo:text-indent="0.3937in"/>
      <style:text-properties fo:font-size="11pt" style:font-size-asian="11pt"/>
    </style:style>
    <style:style style:name="TableRow1608" style:family="table-row">
      <style:table-row-properties style:min-row-height="0.0138in" style:use-optimal-row-height="false" fo:keep-together="always"/>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P1611" style:parent-style-name="Normal" style:family="paragraph">
      <style:paragraph-properties fo:text-indent="0.3937in"/>
      <style:text-properties fo:font-size="11pt" style:font-size-asian="11pt"/>
    </style:style>
    <style:style style:name="TableCell16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13" style:parent-style-name="Normal" style:family="paragraph">
      <style:text-properties fo:font-size="11pt" style:font-size-asian="11pt"/>
    </style:style>
    <style:style style:name="P1614" style:parent-style-name="Normal" style:family="paragraph">
      <style:paragraph-properties fo:text-indent="0.3937in"/>
      <style:text-properties fo:font-size="11pt" style:font-size-asian="11pt"/>
    </style:style>
    <style:style style:name="TableRow1615" style:family="table-row">
      <style:table-row-properties style:min-row-height="0.0138in" style:use-optimal-row-height="false" fo:keep-together="always"/>
    </style:style>
    <style:style style:name="P1616" style:parent-style-name="Normal" style:family="paragraph">
      <style:text-properties fo:font-size="11pt" style:font-size-asian="11pt"/>
    </style:style>
    <style:style style:name="TableCell161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20" style:parent-style-name="Normal" style:family="paragraph">
      <style:paragraph-properties fo:text-indent="0.3937in"/>
      <style:text-properties fo:font-size="11pt" style:font-size-asian="11pt"/>
    </style:style>
    <style:style style:name="P1621" style:parent-style-name="Normal" style:family="paragraph">
      <style:paragraph-properties fo:text-indent="0.3937in"/>
      <style:text-properties fo:font-size="11pt" style:font-size-asian="11pt"/>
    </style:style>
    <style:style style:name="TableCell16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625" style:parent-style-name="Normal" style:family="paragraph">
      <style:paragraph-properties fo:text-indent="0.3937in"/>
      <style:text-properties fo:font-size="11pt" style:font-size-asian="11pt"/>
    </style:style>
    <style:style style:name="P1626" style:parent-style-name="Normal" style:family="paragraph">
      <style:paragraph-properties fo:text-indent="0.3937in"/>
      <style:text-properties fo:font-size="11pt" style:font-size-asian="11pt"/>
    </style:style>
    <style:style style:name="TableRow1627" style:family="table-row">
      <style:table-row-properties style:min-row-height="0.0138in" style:use-optimal-row-height="false" fo:keep-together="always"/>
    </style:style>
    <style:style style:name="P1628" style:parent-style-name="Normal" style:family="paragraph">
      <style:text-properties fo:font-size="11pt" style:font-size-asian="11pt"/>
    </style:style>
    <style:style style:name="P1629" style:parent-style-name="Normal" style:family="paragraph">
      <style:text-properties fo:font-size="11pt" style:font-size-asian="11pt"/>
    </style:style>
    <style:style style:name="P1630" style:parent-style-name="Normal" style:family="paragraph">
      <style:paragraph-properties fo:text-indent="0.3937in"/>
      <style:text-properties fo:font-size="11pt" style:font-size-asian="11pt"/>
    </style:style>
    <style:style style:name="TableCell16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32" style:parent-style-name="Normal" style:family="paragraph">
      <style:text-properties fo:font-size="11pt" style:font-size-asian="11pt"/>
    </style:style>
    <style:style style:name="P1633" style:parent-style-name="Normal" style:family="paragraph">
      <style:paragraph-properties fo:text-indent="0.3937in"/>
      <style:text-properties fo:font-size="11pt" style:font-size-asian="11pt"/>
    </style:style>
    <style:style style:name="TableRow1634" style:family="table-row">
      <style:table-row-properties style:min-row-height="0.0138in" style:use-optimal-row-height="false" fo:keep-together="always"/>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P1637" style:parent-style-name="Normal" style:family="paragraph">
      <style:paragraph-properties fo:text-indent="0.3937in"/>
      <style:text-properties fo:font-size="11pt" style:font-size-asian="11pt"/>
    </style:style>
    <style:style style:name="TableCell16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39" style:parent-style-name="Normal" style:family="paragraph">
      <style:text-properties fo:font-size="11pt" style:font-size-asian="11pt"/>
    </style:style>
    <style:style style:name="P1640" style:parent-style-name="Normal" style:family="paragraph">
      <style:paragraph-properties fo:text-indent="0.3937in"/>
      <style:text-properties fo:font-size="11pt" style:font-size-asian="11pt"/>
    </style:style>
    <style:style style:name="TableRow1641" style:family="table-row">
      <style:table-row-properties style:min-row-height="0.0138in" style:use-optimal-row-height="false" fo:keep-together="always"/>
    </style:style>
    <style:style style:name="P1642" style:parent-style-name="Normal" style:family="paragraph">
      <style:text-properties fo:font-size="11pt" style:font-size-asian="11pt"/>
    </style:style>
    <style:style style:name="TableCell164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46" style:parent-style-name="Normal" style:family="paragraph">
      <style:paragraph-properties fo:text-indent="0.3937in"/>
      <style:text-properties fo:font-size="11pt" style:font-size-asian="11pt"/>
    </style:style>
    <style:style style:name="P1647" style:parent-style-name="Normal" style:family="paragraph">
      <style:paragraph-properties fo:text-indent="0.3937in"/>
      <style:text-properties fo:font-size="11pt" style:font-size-asian="11pt"/>
    </style:style>
    <style:style style:name="P1648" style:parent-style-name="Normal" style:family="paragraph">
      <style:paragraph-properties fo:text-indent="0.3937in"/>
      <style:text-properties fo:font-size="11pt" style:font-size-asian="11pt"/>
    </style:style>
    <style:style style:name="P1649" style:parent-style-name="Normal" style:family="paragraph">
      <style:paragraph-properties fo:text-indent="0.3937in"/>
      <style:text-properties fo:font-size="11pt" style:font-size-asian="11pt"/>
    </style:style>
    <style:style style:name="P1650" style:parent-style-name="Normal" style:family="paragraph">
      <style:paragraph-properties fo:text-indent="0.3937in"/>
      <style:text-properties fo:font-size="11pt" style:font-size-asian="11pt"/>
    </style:style>
    <style:style style:name="P1651" style:parent-style-name="Normal" style:family="paragraph">
      <style:paragraph-properties fo:text-indent="0.3937in"/>
      <style:text-properties fo:font-size="11pt" style:font-size-asian="11pt"/>
    </style:style>
    <style:style style:name="P1652" style:parent-style-name="Normal" style:family="paragraph">
      <style:paragraph-properties fo:text-indent="0.3937in"/>
      <style:text-properties fo:font-size="11pt" style:font-size-asian="11pt"/>
    </style:style>
    <style:style style:name="P1653" style:parent-style-name="Normal" style:family="paragraph">
      <style:paragraph-properties fo:text-indent="0.3937in"/>
      <style:text-properties fo:font-size="11pt" style:font-size-asian="11pt"/>
    </style:style>
    <style:style style:name="P1654" style:parent-style-name="Normal" style:family="paragraph">
      <style:paragraph-properties fo:text-indent="0.3937in"/>
      <style:text-properties fo:font-size="11pt" style:font-size-asian="11pt"/>
    </style:style>
    <style:style style:name="P1655" style:parent-style-name="Normal" style:family="paragraph">
      <style:paragraph-properties fo:text-indent="0.3937in"/>
      <style:text-properties fo:font-size="11pt" style:font-size-asian="11pt"/>
    </style:style>
    <style:style style:name="P1656" style:parent-style-name="Normal" style:family="paragraph">
      <style:paragraph-properties fo:text-indent="0.3937in"/>
      <style:text-properties fo:font-size="11pt" style:font-size-asian="11pt"/>
    </style:style>
    <style:style style:name="P1657" style:parent-style-name="Normal" style:family="paragraph">
      <style:paragraph-properties fo:text-indent="0.3937in"/>
      <style:text-properties fo:font-size="11pt" style:font-size-asian="11pt"/>
    </style:style>
    <style:style style:name="P1658" style:parent-style-name="Normal" style:family="paragraph">
      <style:paragraph-properties fo:text-indent="0.3937in"/>
      <style:text-properties fo:font-size="11pt" style:font-size-asian="11pt"/>
    </style:style>
    <style:style style:name="P1659" style:parent-style-name="Normal" style:family="paragraph">
      <style:paragraph-properties fo:text-indent="0.3937in"/>
      <style:text-properties fo:font-size="11pt" style:font-size-asian="11pt"/>
    </style:style>
    <style:style style:name="P1660" style:parent-style-name="Normal" style:family="paragraph">
      <style:paragraph-properties fo:text-indent="0.3937in"/>
      <style:text-properties fo:font-size="11pt" style:font-size-asian="11pt"/>
    </style:style>
    <style:style style:name="P1661" style:parent-style-name="Normal" style:family="paragraph">
      <style:paragraph-properties fo:text-indent="0.3937in"/>
      <style:text-properties fo:font-size="11pt" style:font-size-asian="11pt"/>
    </style:style>
    <style:style style:name="TableCell16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665" style:parent-style-name="Normal" style:family="paragraph">
      <style:paragraph-properties fo:text-indent="0.3937in"/>
      <style:text-properties fo:font-size="11pt" style:font-size-asian="11pt"/>
    </style:style>
    <style:style style:name="P1666" style:parent-style-name="Normal" style:family="paragraph">
      <style:paragraph-properties fo:text-indent="0.3937in"/>
      <style:text-properties fo:font-size="11pt" style:font-size-asian="11pt"/>
    </style:style>
    <style:style style:name="P1667" style:parent-style-name="Normal" style:family="paragraph">
      <style:paragraph-properties fo:text-indent="0.3937in"/>
      <style:text-properties fo:font-size="11pt" style:font-size-asian="11pt"/>
    </style:style>
    <style:style style:name="TableRow1668" style:family="table-row">
      <style:table-row-properties style:min-row-height="0.0138in" style:use-optimal-row-height="false" fo:keep-together="always"/>
    </style:style>
    <style:style style:name="P1669" style:parent-style-name="Normal" style:family="paragraph">
      <style:text-properties fo:font-size="11pt" style:font-size-asian="11pt"/>
    </style:style>
    <style:style style:name="P1670" style:parent-style-name="Normal" style:family="paragraph">
      <style:text-properties fo:font-size="11pt" style:font-size-asian="11pt"/>
    </style:style>
    <style:style style:name="P1671" style:parent-style-name="Normal" style:family="paragraph">
      <style:text-properties fo:font-size="11pt" style:font-size-asian="11pt"/>
    </style:style>
    <style:style style:name="TableCell16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73" style:parent-style-name="Normal" style:family="paragraph">
      <style:text-properties fo:font-size="11pt" style:font-size-asian="11pt"/>
    </style:style>
    <style:style style:name="P1674" style:parent-style-name="Normal" style:family="paragraph">
      <style:text-properties fo:font-size="11pt" style:font-size-asian="11pt"/>
    </style:style>
    <style:style style:name="TableRow1675" style:family="table-row">
      <style:table-row-properties style:min-row-height="0.0138in" style:use-optimal-row-height="false" fo:keep-together="always"/>
    </style:style>
    <style:style style:name="P1676" style:parent-style-name="Normal" style:family="paragraph">
      <style:text-properties fo:font-size="11pt" style:font-size-asian="11pt"/>
    </style:style>
    <style:style style:name="P1677" style:parent-style-name="Normal" style:family="paragraph">
      <style:text-properties fo:font-size="11pt" style:font-size-asian="11pt"/>
    </style:style>
    <style:style style:name="P1678" style:parent-style-name="Normal" style:family="paragraph">
      <style:text-properties fo:font-size="11pt" style:font-size-asian="11pt"/>
    </style:style>
    <style:style style:name="TableCell16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80" style:parent-style-name="Normal" style:family="paragraph">
      <style:text-properties fo:font-size="11pt" style:font-size-asian="11pt"/>
    </style:style>
    <style:style style:name="P1681" style:parent-style-name="Normal" style:family="paragraph">
      <style:text-properties fo:font-size="11pt" style:font-size-asian="11pt"/>
    </style:style>
    <style:style style:name="TableRow1682" style:family="table-row">
      <style:table-row-properties style:min-row-height="0.0138in" style:use-optimal-row-height="false" fo:keep-together="always"/>
    </style:style>
    <style:style style:name="P1683" style:parent-style-name="Normal" style:family="paragraph">
      <style:text-properties fo:font-size="11pt" style:font-size-asian="11pt"/>
    </style:style>
    <style:style style:name="P1684" style:parent-style-name="Normal" style:family="paragraph">
      <style:text-properties fo:font-size="11pt" style:font-size-asian="11pt"/>
    </style:style>
    <style:style style:name="P1685" style:parent-style-name="Normal" style:family="paragraph">
      <style:text-properties fo:font-size="11pt" style:font-size-asian="11pt"/>
    </style:style>
    <style:style style:name="TableCell16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87" style:parent-style-name="Normal" style:family="paragraph">
      <style:text-properties fo:font-size="11pt" style:font-size-asian="11pt"/>
    </style:style>
    <style:style style:name="P1688" style:parent-style-name="Normal" style:family="paragraph">
      <style:text-properties fo:font-size="11pt" style:font-size-asian="11pt"/>
    </style:style>
    <style:style style:name="TableRow1689" style:family="table-row">
      <style:table-row-properties style:min-row-height="0.0138in" style:use-optimal-row-height="false" fo:keep-together="always"/>
    </style:style>
    <style:style style:name="P1690" style:parent-style-name="Normal" style:family="paragraph">
      <style:text-properties fo:font-size="11pt" style:font-size-asian="11pt"/>
    </style:style>
    <style:style style:name="P1691" style:parent-style-name="Normal" style:family="paragraph">
      <style:text-properties fo:font-size="11pt" style:font-size-asian="11pt"/>
    </style:style>
    <style:style style:name="P1692" style:parent-style-name="Normal" style:family="paragraph">
      <style:text-properties fo:font-size="11pt" style:font-size-asian="11pt"/>
    </style:style>
    <style:style style:name="TableCell16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694" style:parent-style-name="Normal" style:family="paragraph">
      <style:text-properties fo:font-size="11pt" style:font-size-asian="11pt"/>
    </style:style>
    <style:style style:name="P1695" style:parent-style-name="Normal" style:family="paragraph">
      <style:text-properties fo:font-size="11pt" style:font-size-asian="11pt"/>
    </style:style>
    <style:style style:name="TableRow1696" style:family="table-row">
      <style:table-row-properties style:min-row-height="0.0138in" style:use-optimal-row-height="false" fo:keep-together="always"/>
    </style:style>
    <style:style style:name="P1697" style:parent-style-name="Normal" style:family="paragraph">
      <style:text-properties fo:font-size="11pt" style:font-size-asian="11pt"/>
    </style:style>
    <style:style style:name="P1698" style:parent-style-name="Normal" style:family="paragraph">
      <style:text-properties fo:font-size="11pt" style:font-size-asian="11pt"/>
    </style:style>
    <style:style style:name="P1699" style:parent-style-name="Normal" style:family="paragraph">
      <style:text-properties fo:font-size="11pt" style:font-size-asian="11pt"/>
    </style:style>
    <style:style style:name="TableCell17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01" style:parent-style-name="Normal" style:family="paragraph">
      <style:text-properties fo:font-size="11pt" style:font-size-asian="11pt"/>
    </style:style>
    <style:style style:name="P1702" style:parent-style-name="Normal" style:family="paragraph">
      <style:text-properties fo:font-size="11pt" style:font-size-asian="11pt"/>
    </style:style>
    <style:style style:name="TableRow1703" style:family="table-row">
      <style:table-row-properties style:min-row-height="0.0138in" style:use-optimal-row-height="false" fo:keep-together="always"/>
    </style:style>
    <style:style style:name="P1704" style:parent-style-name="Normal" style:family="paragraph">
      <style:text-properties fo:font-size="11pt" style:font-size-asian="11pt"/>
    </style:style>
    <style:style style:name="P1705" style:parent-style-name="Normal" style:family="paragraph">
      <style:text-properties fo:font-size="11pt" style:font-size-asian="11pt"/>
    </style:style>
    <style:style style:name="P1706" style:parent-style-name="Normal" style:family="paragraph">
      <style:text-properties fo:font-size="11pt" style:font-size-asian="11pt"/>
    </style:style>
    <style:style style:name="TableCell17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08" style:parent-style-name="Normal" style:family="paragraph">
      <style:text-properties fo:font-size="11pt" style:font-size-asian="11pt"/>
    </style:style>
    <style:style style:name="P1709" style:parent-style-name="Normal" style:family="paragraph">
      <style:text-properties fo:font-size="11pt" style:font-size-asian="11pt"/>
    </style:style>
    <style:style style:name="TableRow1710" style:family="table-row">
      <style:table-row-properties style:min-row-height="0.0138in" style:use-optimal-row-height="false" fo:keep-together="always"/>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P1713" style:parent-style-name="Normal" style:family="paragraph">
      <style:text-properties fo:font-size="11pt" style:font-size-asian="11pt"/>
    </style:style>
    <style:style style:name="TableCell17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15" style:parent-style-name="Normal" style:family="paragraph">
      <style:text-properties fo:font-size="11pt" style:font-size-asian="11pt"/>
    </style:style>
    <style:style style:name="P1716" style:parent-style-name="Normal" style:family="paragraph">
      <style:text-properties fo:font-size="11pt" style:font-size-asian="11pt"/>
    </style:style>
    <style:style style:name="P1717" style:parent-style-name="Normal" style:family="paragraph">
      <style:paragraph-properties fo:text-align="justify" fo:text-indent="0.3937in"/>
    </style:style>
    <style:style style:name="P1718" style:parent-style-name="Normal" style:family="paragraph">
      <style:paragraph-properties fo:text-align="center"/>
    </style:style>
    <style:style style:name="P1719" style:parent-style-name="Normal" style:master-page-name="MP6" style:family="paragraph">
      <style:paragraph-properties fo:break-before="page" fo:margin-left="3.1493in">
        <style:tab-stops/>
      </style:paragraph-properties>
    </style:style>
    <style:style style:name="P1720" style:parent-style-name="Normal" style:family="paragraph">
      <style:paragraph-properties fo:margin-left="3.1493in">
        <style:tab-stops/>
      </style:paragraph-properties>
    </style:style>
    <style:style style:name="P1721" style:parent-style-name="Normal" style:family="paragraph">
      <style:paragraph-properties fo:margin-left="3.1493in">
        <style:tab-stops/>
      </style:paragraph-properties>
    </style:style>
    <style:style style:name="P1722" style:parent-style-name="Normal" style:family="paragraph">
      <style:paragraph-properties fo:margin-left="3.1493in">
        <style:tab-stops/>
      </style:paragraph-properties>
    </style:style>
    <style:style style:name="P1723" style:parent-style-name="Normal" style:family="paragraph">
      <style:paragraph-properties fo:margin-left="3.1493in">
        <style:tab-stops/>
      </style:paragraph-properties>
    </style:style>
    <style:style style:name="P1724" style:parent-style-name="Normal" style:family="paragraph">
      <style:paragraph-properties fo:margin-left="3.1493in">
        <style:tab-stops/>
      </style:paragraph-properties>
    </style:style>
    <style:style style:name="P1725" style:parent-style-name="Normal" style:family="paragraph">
      <style:paragraph-properties fo:text-align="justify" fo:text-indent="0.3937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text-align="center"/>
      <style:text-properties style:font-weight-complex="bold"/>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style:style>
    <style:style style:name="P1766" style:parent-style-name="Normal" style:family="paragraph">
      <style:paragraph-properties fo:text-align="center"/>
    </style:style>
    <style:style style:name="P1767" style:parent-style-name="Normal" style:family="paragraph">
      <style:paragraph-properties fo:break-before="page" fo:margin-left="3.1493in">
        <style:tab-stops/>
      </style:paragraph-properties>
    </style:style>
    <style:style style:name="P1768" style:parent-style-name="Normal" style:family="paragraph">
      <style:paragraph-properties fo:margin-left="3.1493in">
        <style:tab-stops/>
      </style:paragraph-properties>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style:style>
    <style:style style:name="P1771" style:parent-style-name="Normal" style:family="paragraph">
      <style:paragraph-properties fo:text-align="justify"/>
    </style:style>
    <style:style style:name="TableColumn1773" style:family="table-column">
      <style:table-column-properties style:column-width="2.575in"/>
    </style:style>
    <style:style style:name="TableColumn1774" style:family="table-column">
      <style:table-column-properties style:column-width="3.875in"/>
    </style:style>
    <style:style style:name="Table1772" style:family="table">
      <style:table-properties style:width="6.45in" fo:margin-left="0in" table:align="left"/>
    </style:style>
    <style:style style:name="TableRow1775" style:family="table-row">
      <style:table-row-properties style:min-row-height="0.0159in"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weight="bold" style:font-weight-asian="bold"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fo:font-size="11pt" style:font-size-asian="11pt"/>
    </style:style>
    <style:style style:name="TableRow1780" style:family="table-row">
      <style:table-row-properties style:min-row-height="0.0159in"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line-height="0.1902in" fo:text-indent="0.0131in">
        <style:tab-stops>
          <style:tab-stop style:type="left" style:position="0.4034in"/>
        </style:tab-stops>
      </style:paragraph-properties>
      <style:text-properties fo:font-size="11pt" style:font-size-asian="11pt"/>
    </style:style>
    <style:style style:name="P1785" style:parent-style-name="Normal" style:family="paragraph">
      <style:paragraph-properties fo:line-height="0.1902in">
        <style:tab-stops>
          <style:tab-stop style:type="left" style:position="0.4034in"/>
        </style:tab-stops>
      </style:paragraph-properties>
      <style:text-properties fo:font-size="11pt" style:font-size-asian="11pt"/>
    </style:style>
    <style:style style:name="P1786" style:parent-style-name="Normal" style:family="paragraph">
      <style:paragraph-properties fo:line-height="0.1902in">
        <style:tab-stops>
          <style:tab-stop style:type="left" style:position="0.4034in"/>
        </style:tab-stops>
      </style:paragraph-properties>
      <style:text-properties fo:font-size="11pt" style:font-size-asian="11pt"/>
    </style:style>
    <style:style style:name="P1787" style:parent-style-name="Normal" style:family="paragraph">
      <style:paragraph-properties fo:line-height="0.1902in">
        <style:tab-stops>
          <style:tab-stop style:type="left" style:position="0.4034in"/>
        </style:tab-stops>
      </style:paragraph-properties>
      <style:text-properties fo:font-size="11pt" style:font-size-asian="11pt"/>
    </style:style>
    <style:style style:name="TableRow1788" style:family="table-row">
      <style:table-row-properties style:min-row-height="0.0159in"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line-height="0.1902in">
        <style:tab-stops>
          <style:tab-stop style:type="left" style:position="0.4034in"/>
        </style:tab-stops>
      </style:paragraph-properties>
      <style:text-properties fo:font-size="11pt" style:font-size-asian="11pt"/>
    </style:style>
    <style:style style:name="P1793" style:parent-style-name="Normal" style:family="paragraph">
      <style:paragraph-properties fo:line-height="0.1902in" fo:margin-left="0.0034in" fo:text-indent="-0.0034in">
        <style:tab-stops>
          <style:tab-stop style:type="left" style:position="0.4034in"/>
        </style:tab-stops>
      </style:paragraph-properties>
      <style:text-properties fo:font-size="11pt" style:font-size-asian="11pt"/>
    </style:style>
    <style:style style:name="P1794" style:parent-style-name="Normal" style:family="paragraph">
      <style:paragraph-properties fo:line-height="0.1902in" fo:margin-left="0.0034in" fo:text-indent="-0.0034in">
        <style:tab-stops>
          <style:tab-stop style:type="left" style:position="0.4034in"/>
        </style:tab-stops>
      </style:paragraph-properties>
      <style:text-properties fo:font-size="11pt" style:font-size-asian="11pt"/>
    </style:style>
    <style:style style:name="P1795" style:parent-style-name="Normal" style:family="paragraph">
      <style:paragraph-properties fo:line-height="0.1902in" fo:margin-left="0.0069in" fo:text-indent="-0.0069in">
        <style:tab-stops>
          <style:tab-stop style:type="left" style:position="0.4in"/>
        </style:tab-stops>
      </style:paragraph-properties>
      <style:text-properties fo:font-size="11pt" style:font-size-asian="11pt"/>
    </style:style>
    <style:style style:name="TableRow1796" style:family="table-row">
      <style:table-row-properties style:min-row-height="0.0159in"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0.1902in">
        <style:tab-stops>
          <style:tab-stop style:type="left" style:position="0.4034in"/>
        </style:tab-stops>
      </style:paragraph-properties>
      <style:text-properties fo:font-size="11pt" style:font-size-asian="11pt"/>
    </style:style>
    <style:style style:name="P1801" style:parent-style-name="Normal" style:family="paragraph">
      <style:paragraph-properties fo:line-height="0.1902in">
        <style:tab-stops>
          <style:tab-stop style:type="left" style:position="0.4034in"/>
        </style:tab-stops>
      </style:paragraph-properties>
      <style:text-properties fo:font-size="11pt" style:font-size-asian="11pt"/>
    </style:style>
    <style:style style:name="P1802" style:parent-style-name="Normal" style:family="paragraph">
      <style:paragraph-properties fo:line-height="0.1902in">
        <style:tab-stops>
          <style:tab-stop style:type="left" style:position="0.4034in"/>
        </style:tab-stops>
      </style:paragraph-properties>
      <style:text-properties fo:font-size="11pt" style:font-size-asian="11pt"/>
    </style:style>
    <style:style style:name="TableRow1803" style:family="table-row">
      <style:table-row-properties style:min-row-height="0.0159in"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line-height="0.193in" fo:margin-left="0.0034in" fo:text-indent="-0.0034in">
        <style:tab-stops/>
      </style:paragraph-properties>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left" style:position="0.4069in"/>
        </style:tab-stops>
      </style:paragraph-properties>
      <style:text-properties fo:font-size="11pt" style:font-size-asian="11pt"/>
    </style:style>
    <style:style style:name="P1808" style:parent-style-name="Normal" style:family="paragraph">
      <style:paragraph-properties fo:margin-left="0.0034in" fo:text-indent="-0.0034in">
        <style:tab-stops>
          <style:tab-stop style:type="left" style:position="0.4062in"/>
        </style:tab-stops>
      </style:paragraph-properties>
      <style:text-properties fo:font-size="11pt" style:font-size-asian="11pt"/>
    </style:style>
    <style:style style:name="P1809" style:parent-style-name="Normal" style:family="paragraph">
      <style:paragraph-properties>
        <style:tab-stops>
          <style:tab-stop style:type="left" style:position="0.4069in"/>
        </style:tab-stops>
      </style:paragraph-properties>
      <style:text-properties fo:font-size="11pt" style:font-size-asian="11pt"/>
    </style:style>
    <style:style style:name="P1810" style:parent-style-name="Normal" style:family="paragraph">
      <style:paragraph-properties fo:text-align="justify" fo:text-indent="0.3937in"/>
    </style:style>
    <style:style style:name="P1811" style:parent-style-name="Normal" style:family="paragraph">
      <style:paragraph-properties fo:text-align="center"/>
    </style:style>
    <style:style style:name="P1812" style:parent-style-name="Normal" style:family="paragraph">
      <style:paragraph-properties fo:text-align="justify" fo:text-indent="0.3937in"/>
    </style:style>
    <style:style style:name="P1813" style:parent-style-name="Normal" style:master-page-name="MP7" style:family="paragraph">
      <style:paragraph-properties fo:break-before="page" fo:margin-left="6.25in">
        <style:tab-stops/>
      </style:paragraph-properties>
    </style:style>
    <style:style style:name="P1814" style:parent-style-name="Normal" style:family="paragraph">
      <style:paragraph-properties fo:margin-left="6.25in">
        <style:tab-stops/>
      </style:paragraph-properties>
    </style:style>
    <style:style style:name="P1815" style:parent-style-name="Normal" style:family="paragraph">
      <style:paragraph-properties fo:text-align="justify"/>
    </style:style>
    <style:style style:name="P1816" style:parent-style-name="Normal" style:family="paragraph">
      <style:paragraph-properties fo:text-align="justify" fo:text-indent="0.3937in"/>
    </style:style>
    <style:style style:name="T1817" style:parent-style-name="DefaultParagraphFont" style:family="text">
      <style:text-properties fo:font-weight="bold" style:font-weight-asian="bold"/>
    </style:style>
    <style:style style:name="P1818" style:parent-style-name="Normal" style:family="paragraph">
      <style:paragraph-properties fo:text-align="justify"/>
    </style:style>
    <style:style style:name="TableColumn1820" style:family="table-column">
      <style:table-column-properties style:column-width="1.3611in" style:use-optimal-column-width="false"/>
    </style:style>
    <style:style style:name="TableColumn1821" style:family="table-column">
      <style:table-column-properties style:column-width="1.5in" style:use-optimal-column-width="false"/>
    </style:style>
    <style:style style:name="TableColumn1822" style:family="table-column">
      <style:table-column-properties style:column-width="2.1666in" style:use-optimal-column-width="false"/>
    </style:style>
    <style:style style:name="TableColumn1823" style:family="table-column">
      <style:table-column-properties style:column-width="2.8333in" style:use-optimal-column-width="false"/>
    </style:style>
    <style:style style:name="TableColumn1824" style:family="table-column">
      <style:table-column-properties style:column-width="2.25in" style:use-optimal-column-width="false"/>
    </style:style>
    <style:style style:name="Table1819" style:family="table">
      <style:table-properties style:width="10.1111in" fo:margin-left="0in" table:align="left"/>
    </style:style>
    <style:style style:name="TableRow1825" style:family="table-row">
      <style:table-row-properties style:min-row-height="0.0159in" style:use-optimal-row-height="false" fo:keep-together="always"/>
    </style:style>
    <style:style style:name="TableCell182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27" style:parent-style-name="Normal" style:family="paragraph">
      <style:paragraph-properties fo:text-align="center"/>
      <style:text-properties fo:font-weight="bold" style:font-weight-asian="bold"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weight="bold" style:font-weight-asian="bold" fo:font-size="11pt" style:font-size-asian="11p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text-properties fo:font-weight="bold" style:font-weight-asian="bold" fo:font-size="11pt" style:font-size-asian="11pt"/>
    </style:style>
    <style:style style:name="TableRow1836" style:family="table-row">
      <style:table-row-properties style:min-row-height="0.0159in" style:use-optimal-row-height="false" fo:keep-together="always"/>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fo:font-weight="bold" style:font-weight-asian="bold" fo:font-size="11pt" style:font-size-asian="11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weight="bold" style:font-weight-asian="bold" fo:font-size="11pt" style:font-size-asian="11pt"/>
    </style:style>
    <style:style style:name="P1842" style:parent-style-name="Normal" style:family="paragraph">
      <style:paragraph-properties fo:text-align="center"/>
      <style:text-properties fo:font-size="11pt" style:font-size-asian="11pt"/>
    </style:style>
    <style:style style:name="P1843" style:parent-style-name="Normal" style:family="paragraph">
      <style:paragraph-properties fo:text-align="center"/>
      <style:text-properties fo:font-size="11pt" style:font-size-asian="11pt"/>
    </style:style>
    <style:style style:name="TableRow1844" style:family="table-row">
      <style:table-row-properties style:min-row-height="0.3645in" style:use-optimal-row-height="false" fo:keep-together="always"/>
    </style:style>
    <style:style style:name="TableCell1845" style:family="table-cell">
      <style:table-cell-properties fo:border-top="0.0104in solid #000000" fo:border-left="0.0104in solid #000000" fo:border-bottom="none" fo:border-right="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indent="0.0131in"/>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indent="0.3937in"/>
      <style:text-properties fo:font-size="11pt" style:font-size-asian="11pt"/>
    </style:style>
    <style:style style:name="TableCell18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52" style:parent-style-name="Normal" style:family="paragraph">
      <style:paragraph-properties fo:text-indent="0.0097in">
        <style:tab-stops>
          <style:tab-stop style:type="left" style:position="0.493in"/>
        </style:tab-stops>
      </style:paragraph-properties>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indent="0.3937in"/>
      <style:text-properties fo:font-size="11pt" style:font-size-asian="11pt"/>
    </style:style>
    <style:style style:name="P1855" style:parent-style-name="Normal" style:family="paragraph">
      <style:paragraph-properties fo:text-indent="0.3937in"/>
      <style:text-properties fo:font-size="11pt" style:font-size-asian="11pt"/>
    </style:style>
    <style:style style:name="TableRow1856" style:family="table-row">
      <style:table-row-properties style:min-row-height="0.3541in" style:use-optimal-row-height="false" fo:keep-together="always"/>
    </style:style>
    <style:style style:name="P1857" style:parent-style-name="Normal" style:family="paragraph">
      <style:text-properties fo:font-size="11pt" style:font-size-asian="11pt"/>
    </style:style>
    <style:style style:name="P1858" style:parent-style-name="Normal" style:family="paragraph">
      <style:paragraph-properties fo:text-indent="0.0131in"/>
      <style:text-properties fo:font-size="11pt" style:font-size-asian="11pt"/>
    </style:style>
    <style:style style:name="P1859" style:parent-style-name="Normal" style:family="paragraph">
      <style:paragraph-properties fo:text-indent="0.3937in"/>
      <style:text-properties fo:font-size="11pt" style:font-size-asian="11pt"/>
    </style:style>
    <style:style style:name="TableCell18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61" style:parent-style-name="Normal" style:family="paragraph">
      <style:paragraph-properties fo:text-indent="0.0097in">
        <style:tab-stops>
          <style:tab-stop style:type="left" style:position="0.493in"/>
        </style:tab-stops>
      </style:paragraph-properties>
      <style:text-properties fo:font-size="11pt" style:font-size-asian="11pt"/>
    </style:style>
    <style:style style:name="P1862" style:parent-style-name="Normal" style:family="paragraph">
      <style:paragraph-properties fo:text-indent="0.3937in"/>
      <style:text-properties fo:font-size="11pt" style:font-size-asian="11pt"/>
    </style:style>
    <style:style style:name="TableRow1863" style:family="table-row">
      <style:table-row-properties style:min-row-height="0.2187in" style:use-optimal-row-height="false" fo:keep-together="always"/>
    </style:style>
    <style:style style:name="P1864" style:parent-style-name="Normal" style:family="paragraph">
      <style:text-properties fo:font-size="11pt" style:font-size-asian="11pt"/>
    </style:style>
    <style:style style:name="P1865" style:parent-style-name="Normal" style:family="paragraph">
      <style:paragraph-properties fo:text-indent="0.0131in"/>
      <style:text-properties fo:font-size="11pt" style:font-size-asian="11pt"/>
    </style:style>
    <style:style style:name="P1866" style:parent-style-name="Normal" style:family="paragraph">
      <style:paragraph-properties fo:text-indent="0.3937in"/>
      <style:text-properties fo:font-size="11pt" style:font-size-asian="11pt"/>
    </style:style>
    <style:style style:name="TableCell18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68" style:parent-style-name="Normal" style:family="paragraph">
      <style:paragraph-properties>
        <style:tab-stops>
          <style:tab-stop style:type="left" style:position="0.493in"/>
        </style:tab-stops>
      </style:paragraph-properties>
      <style:text-properties fo:font-size="11pt" style:font-size-asian="11pt"/>
    </style:style>
    <style:style style:name="P1869" style:parent-style-name="Normal" style:family="paragraph">
      <style:paragraph-properties fo:text-indent="0.3937in"/>
      <style:text-properties fo:font-size="11pt" style:font-size-asian="11pt"/>
    </style:style>
    <style:style style:name="TableRow1870" style:family="table-row">
      <style:table-row-properties style:min-row-height="0.3645in" style:use-optimal-row-height="false" fo:keep-together="always"/>
    </style:style>
    <style:style style:name="P1871" style:parent-style-name="Normal" style:family="paragraph">
      <style:text-properties fo:font-size="11pt" style:font-size-asian="11pt"/>
    </style:style>
    <style:style style:name="P1872" style:parent-style-name="Normal" style:family="paragraph">
      <style:paragraph-properties fo:text-indent="0.0131in"/>
      <style:text-properties fo:font-size="11pt" style:font-size-asian="11pt"/>
    </style:style>
    <style:style style:name="P1873" style:parent-style-name="Normal" style:family="paragraph">
      <style:paragraph-properties fo:text-indent="0.3937in"/>
      <style:text-properties fo:font-size="11pt" style:font-size-asian="11pt"/>
    </style:style>
    <style:style style:name="TableCell18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75" style:parent-style-name="Normal" style:family="paragraph">
      <style:paragraph-properties fo:text-indent="0.0097in">
        <style:tab-stops>
          <style:tab-stop style:type="left" style:position="0.493in"/>
        </style:tab-stops>
      </style:paragraph-properties>
      <style:text-properties fo:font-size="11pt" style:font-size-asian="11pt"/>
    </style:style>
    <style:style style:name="P1876" style:parent-style-name="Normal" style:family="paragraph">
      <style:paragraph-properties fo:text-indent="0.3937in"/>
      <style:text-properties fo:font-size="11pt" style:font-size-asian="11pt"/>
    </style:style>
    <style:style style:name="TableRow1877" style:family="table-row">
      <style:table-row-properties style:min-row-height="0.1979in" style:use-optimal-row-height="false" fo:keep-together="always"/>
    </style:style>
    <style:style style:name="P1878" style:parent-style-name="Normal" style:family="paragraph">
      <style:text-properties fo:font-size="11pt" style:font-size-asian="11pt"/>
    </style:style>
    <style:style style:name="P1879" style:parent-style-name="Normal" style:family="paragraph">
      <style:paragraph-properties fo:text-indent="0.0131in"/>
      <style:text-properties fo:font-size="11pt" style:font-size-asian="11pt"/>
    </style:style>
    <style:style style:name="P1880" style:parent-style-name="Normal" style:family="paragraph">
      <style:paragraph-properties fo:text-indent="0.3937in"/>
      <style:text-properties fo:font-size="11pt" style:font-size-asian="11pt"/>
    </style:style>
    <style:style style:name="TableCell188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82" style:parent-style-name="Normal" style:family="paragraph">
      <style:paragraph-properties>
        <style:tab-stops>
          <style:tab-stop style:type="left" style:position="0.493in"/>
        </style:tab-stops>
      </style:paragraph-properties>
      <style:text-properties fo:font-size="11pt" style:font-size-asian="11pt"/>
    </style:style>
    <style:style style:name="P1883" style:parent-style-name="Normal" style:family="paragraph">
      <style:paragraph-properties fo:text-indent="0.3937in"/>
      <style:text-properties fo:font-size="11pt" style:font-size-asian="11pt"/>
    </style:style>
    <style:style style:name="TableRow1884" style:family="table-row">
      <style:table-row-properties style:min-row-height="0.3854in" style:use-optimal-row-height="false" fo:keep-together="always"/>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line-height="0.193in" fo:text-indent="0.0131in"/>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indent="0.3937in"/>
      <style:text-properties fo:font-size="11pt" style:font-size-asian="11pt"/>
    </style:style>
    <style:style style:name="TableCell18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91" style:parent-style-name="Normal" style:family="paragraph">
      <style:paragraph-properties fo:text-indent="0.0097in">
        <style:tab-stops>
          <style:tab-stop style:type="left" style:position="0.493in"/>
        </style:tab-stops>
      </style:paragraph-properties>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indent="0.3937in"/>
      <style:text-properties fo:font-size="11pt" style:font-size-asian="11pt"/>
    </style:style>
    <style:style style:name="P1894" style:parent-style-name="Normal" style:family="paragraph">
      <style:paragraph-properties fo:text-indent="0.3937in"/>
      <style:text-properties fo:font-size="11pt" style:font-size-asian="11pt"/>
    </style:style>
    <style:style style:name="P1895" style:parent-style-name="Normal" style:family="paragraph">
      <style:paragraph-properties fo:text-indent="0.3937in"/>
      <style:text-properties fo:font-size="11pt" style:font-size-asian="11pt"/>
    </style:style>
    <style:style style:name="TableRow1896" style:family="table-row">
      <style:table-row-properties style:min-row-height="0.375in" style:use-optimal-row-height="false" fo:keep-together="always"/>
    </style:style>
    <style:style style:name="P1897" style:parent-style-name="Normal" style:family="paragraph">
      <style:text-properties fo:font-size="11pt" style:font-size-asian="11pt"/>
    </style:style>
    <style:style style:name="P1898" style:parent-style-name="Normal" style:family="paragraph">
      <style:paragraph-properties fo:line-height="0.193in" fo:text-indent="0.0131in"/>
      <style:text-properties fo:font-size="11pt" style:font-size-asian="11pt"/>
    </style:style>
    <style:style style:name="P1899" style:parent-style-name="Normal" style:family="paragraph">
      <style:paragraph-properties fo:text-indent="0.3937in"/>
      <style:text-properties fo:font-size="11pt" style:font-size-asian="11pt"/>
    </style:style>
    <style:style style:name="TableCell19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01" style:parent-style-name="Normal" style:family="paragraph">
      <style:paragraph-properties fo:text-indent="0.0097in">
        <style:tab-stops>
          <style:tab-stop style:type="left" style:position="0.493in"/>
        </style:tab-stops>
      </style:paragraph-properties>
      <style:text-properties fo:font-size="11pt" style:font-size-asian="11pt"/>
    </style:style>
    <style:style style:name="P1902" style:parent-style-name="Normal" style:family="paragraph">
      <style:paragraph-properties fo:text-indent="0.3937in"/>
      <style:text-properties fo:font-size="11pt" style:font-size-asian="11pt"/>
    </style:style>
    <style:style style:name="TableRow1903" style:family="table-row">
      <style:table-row-properties style:min-row-height="0.3541in" style:use-optimal-row-height="false" fo:keep-together="always"/>
    </style:style>
    <style:style style:name="P1904" style:parent-style-name="Normal" style:family="paragraph">
      <style:text-properties fo:font-size="11pt" style:font-size-asian="11pt"/>
    </style:style>
    <style:style style:name="P1905" style:parent-style-name="Normal" style:family="paragraph">
      <style:paragraph-properties fo:line-height="0.193in" fo:text-indent="0.0131in"/>
      <style:text-properties fo:font-size="11pt" style:font-size-asian="11pt"/>
    </style:style>
    <style:style style:name="P1906" style:parent-style-name="Normal" style:family="paragraph">
      <style:paragraph-properties fo:text-indent="0.3937in"/>
      <style:text-properties fo:font-size="11pt" style:font-size-asian="11pt"/>
    </style:style>
    <style:style style:name="TableCell19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08" style:parent-style-name="Normal" style:family="paragraph">
      <style:paragraph-properties fo:text-indent="0.0097in">
        <style:tab-stops>
          <style:tab-stop style:type="left" style:position="0.493in"/>
        </style:tab-stops>
      </style:paragraph-properties>
      <style:text-properties fo:font-size="11pt" style:font-size-asian="11pt"/>
    </style:style>
    <style:style style:name="P1909" style:parent-style-name="Normal" style:family="paragraph">
      <style:paragraph-properties fo:text-indent="0.3937in"/>
      <style:text-properties fo:font-size="11pt" style:font-size-asian="11pt"/>
    </style:style>
    <style:style style:name="TableRow1910" style:family="table-row">
      <style:table-row-properties style:min-row-height="0.2083in" style:use-optimal-row-height="false" fo:keep-together="always"/>
    </style:style>
    <style:style style:name="P1911" style:parent-style-name="Normal" style:family="paragraph">
      <style:text-properties fo:font-size="11pt" style:font-size-asian="11pt"/>
    </style:style>
    <style:style style:name="P1912" style:parent-style-name="Normal" style:family="paragraph">
      <style:paragraph-properties fo:line-height="0.193in" fo:text-indent="0.0131in"/>
      <style:text-properties fo:font-size="11pt" style:font-size-asian="11pt"/>
    </style:style>
    <style:style style:name="P1913" style:parent-style-name="Normal" style:family="paragraph">
      <style:paragraph-properties fo:text-indent="0.3937in"/>
      <style:text-properties fo:font-size="11pt" style:font-size-asian="11pt"/>
    </style:style>
    <style:style style:name="TableCell191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15" style:parent-style-name="Normal" style:family="paragraph">
      <style:paragraph-properties>
        <style:tab-stops>
          <style:tab-stop style:type="left" style:position="0.493in"/>
        </style:tab-stops>
      </style:paragraph-properties>
      <style:text-properties fo:font-size="11pt" style:font-size-asian="11pt"/>
    </style:style>
    <style:style style:name="P1916" style:parent-style-name="Normal" style:family="paragraph">
      <style:paragraph-properties fo:text-indent="0.3937in"/>
      <style:text-properties fo:font-size="11pt" style:font-size-asian="11pt"/>
    </style:style>
    <style:style style:name="TableRow1917" style:family="table-row">
      <style:table-row-properties style:min-row-height="0.3645in" style:use-optimal-row-height="false" fo:keep-together="always"/>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line-height="0.193in" fo:text-indent="0.0131in"/>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indent="0.3937in"/>
      <style:text-properties fo:font-size="11pt" style:font-size-asian="11pt"/>
    </style:style>
    <style:style style:name="P1923" style:parent-style-name="Normal" style:family="paragraph">
      <style:paragraph-properties fo:text-indent="0.3937in"/>
      <style:text-properties fo:font-size="11pt" style:font-size-asian="11pt"/>
    </style:style>
    <style:style style:name="P1924" style:parent-style-name="Normal" style:family="paragraph">
      <style:paragraph-properties fo:text-indent="0.3937in"/>
      <style:text-properties fo:font-size="11pt" style:font-size-asian="11pt"/>
    </style:style>
    <style:style style:name="P1925" style:parent-style-name="Normal" style:family="paragraph">
      <style:paragraph-properties fo:text-indent="0.3937in"/>
      <style:text-properties fo:font-size="11pt" style:font-size-asian="11pt"/>
    </style:style>
    <style:style style:name="P1926" style:parent-style-name="Normal" style:family="paragraph">
      <style:paragraph-properties fo:text-indent="0.3937in"/>
      <style:text-properties fo:font-size="11pt" style:font-size-asian="11pt"/>
    </style:style>
    <style:style style:name="TableCell19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28" style:parent-style-name="Normal" style:family="paragraph">
      <style:paragraph-properties fo:text-indent="0.0097in">
        <style:tab-stops>
          <style:tab-stop style:type="left" style:position="0.4902in"/>
        </style:tab-stops>
      </style:paragraph-properties>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indent="0.3937in"/>
      <style:text-properties fo:font-size="11pt" style:font-size-asian="11pt"/>
    </style:style>
    <style:style style:name="P1931" style:parent-style-name="Normal" style:family="paragraph">
      <style:paragraph-properties fo:text-indent="0.3937in"/>
      <style:text-properties fo:font-size="11pt" style:font-size-asian="11pt"/>
    </style:style>
    <style:style style:name="TableRow1932" style:family="table-row">
      <style:table-row-properties style:min-row-height="0.7812in" style:use-optimal-row-height="false" fo:keep-together="always"/>
    </style:style>
    <style:style style:name="P1933" style:parent-style-name="Normal" style:family="paragraph">
      <style:text-properties fo:font-size="11pt" style:font-size-asian="11pt"/>
    </style:style>
    <style:style style:name="P1934" style:parent-style-name="Normal" style:family="paragraph">
      <style:paragraph-properties fo:line-height="0.193in" fo:text-indent="0.0131in"/>
      <style:text-properties fo:font-size="11pt" style:font-size-asian="11pt"/>
    </style:style>
    <style:style style:name="P1935" style:parent-style-name="Normal" style:family="paragraph">
      <style:paragraph-properties fo:text-indent="0.3937in"/>
      <style:text-properties fo:font-size="11pt" style:font-size-asian="11pt"/>
    </style:style>
    <style:style style:name="TableCell193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37" style:parent-style-name="Normal" style:family="paragraph">
      <style:paragraph-properties>
        <style:tab-stops>
          <style:tab-stop style:type="left" style:position="0.4902in"/>
        </style:tab-stops>
      </style:paragraph-properties>
      <style:text-properties fo:font-size="11pt" style:font-size-asian="11pt"/>
    </style:style>
    <style:style style:name="P1938" style:parent-style-name="Normal" style:family="paragraph">
      <style:paragraph-properties fo:text-indent="0.3937in"/>
      <style:text-properties fo:font-size="11pt" style:font-size-asian="11pt"/>
    </style:style>
    <style:style style:name="TableRow1939" style:family="table-row">
      <style:table-row-properties style:min-row-height="0.3229in" style:use-optimal-row-height="false" fo:keep-together="always"/>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indent="0.3937in"/>
      <style:text-properties fo:font-size="11pt" style:font-size-asian="11pt"/>
    </style:style>
    <style:style style:name="P1945" style:parent-style-name="Normal" style:family="paragraph">
      <style:paragraph-properties fo:text-indent="0.3937in"/>
      <style:text-properties fo:font-size="11pt" style:font-size-asian="11pt"/>
    </style:style>
    <style:style style:name="TableCell19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indent="0.3937in"/>
      <style:text-properties fo:font-size="11pt" style:font-size-asian="11pt"/>
    </style:style>
    <style:style style:name="P1950" style:parent-style-name="Normal" style:family="paragraph">
      <style:paragraph-properties fo:text-indent="0.3937in"/>
      <style:text-properties fo:font-size="11pt" style:font-size-asian="11pt"/>
    </style:style>
    <style:style style:name="TableRow1951" style:family="table-row">
      <style:table-row-properties style:min-row-height="0.4479in" style:use-optimal-row-height="false" fo:keep-together="always"/>
    </style:style>
    <style:style style:name="P1952" style:parent-style-name="Normal" style:family="paragraph">
      <style:text-properties fo:font-size="11pt" style:font-size-asian="11pt"/>
    </style:style>
    <style:style style:name="P1953" style:parent-style-name="Normal" style:family="paragraph">
      <style:text-properties fo:font-size="11pt" style:font-size-asian="11pt"/>
    </style:style>
    <style:style style:name="P1954" style:parent-style-name="Normal" style:family="paragraph">
      <style:paragraph-properties fo:text-indent="0.3937in"/>
      <style:text-properties fo:font-size="11pt" style:font-size-asian="11pt"/>
    </style:style>
    <style:style style:name="TableCell19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56" style:parent-style-name="Normal" style:family="paragraph">
      <style:text-properties fo:font-size="11pt" style:font-size-asian="11pt"/>
    </style:style>
    <style:style style:name="P1957" style:parent-style-name="Normal" style:family="paragraph">
      <style:paragraph-properties fo:text-indent="0.3937in"/>
      <style:text-properties fo:font-size="11pt" style:font-size-asian="11pt"/>
    </style:style>
    <style:style style:name="TableRow1958" style:family="table-row">
      <style:table-row-properties style:min-row-height="0.3645in" style:use-optimal-row-height="false" fo:keep-together="always"/>
    </style:style>
    <style:style style:name="P1959" style:parent-style-name="Normal" style:family="paragraph">
      <style:text-properties fo:font-size="11pt" style:font-size-asian="11pt"/>
    </style:style>
    <style:style style:name="P1960" style:parent-style-name="Normal" style:family="paragraph">
      <style:text-properties fo:font-size="11pt" style:font-size-asian="11pt"/>
    </style:style>
    <style:style style:name="P1961" style:parent-style-name="Normal" style:family="paragraph">
      <style:paragraph-properties fo:text-indent="0.3937in"/>
      <style:text-properties fo:font-size="11pt" style:font-size-asian="11pt"/>
    </style:style>
    <style:style style:name="TableCell196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63" style:parent-style-name="Normal" style:family="paragraph">
      <style:text-properties fo:font-size="11pt" style:font-size-asian="11pt"/>
    </style:style>
    <style:style style:name="P1964" style:parent-style-name="Normal" style:family="paragraph">
      <style:paragraph-properties fo:text-indent="0.3937in"/>
      <style:text-properties fo:font-size="11pt" style:font-size-asian="11pt"/>
    </style:style>
    <style:style style:name="TableRow1965" style:family="table-row">
      <style:table-row-properties style:min-row-height="0.3437in" style:use-optimal-row-height="false" fo:keep-together="always"/>
    </style:style>
    <style:style style:name="TableCell19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text-indent="0.3937in"/>
      <style:text-properties fo:font-size="11pt" style:font-size-asian="11pt"/>
    </style:style>
    <style:style style:name="P1972" style:parent-style-name="Normal" style:family="paragraph">
      <style:paragraph-properties fo:text-indent="0.3937in"/>
      <style:text-properties fo:font-size="11pt" style:font-size-asian="11pt"/>
    </style:style>
    <style:style style:name="P1973" style:parent-style-name="Normal" style:family="paragraph">
      <style:paragraph-properties fo:text-indent="0.3937in"/>
      <style:text-properties fo:font-size="11pt" style:font-size-asian="11pt"/>
    </style:style>
    <style:style style:name="TableCell19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indent="0.3937in"/>
      <style:text-properties fo:font-size="11pt" style:font-size-asian="11pt"/>
    </style:style>
    <style:style style:name="P1978" style:parent-style-name="Normal" style:family="paragraph">
      <style:paragraph-properties fo:text-indent="0.3937in"/>
      <style:text-properties fo:font-size="11pt" style:font-size-asian="11pt"/>
    </style:style>
    <style:style style:name="P1979" style:parent-style-name="Normal" style:family="paragraph">
      <style:paragraph-properties fo:text-indent="0.3937in"/>
      <style:text-properties fo:font-size="11pt" style:font-size-asian="11pt"/>
    </style:style>
    <style:style style:name="TableRow1980" style:family="table-row">
      <style:table-row-properties style:min-row-height="0.3437in" style:use-optimal-row-height="false" fo:keep-together="always"/>
    </style:style>
    <style:style style:name="P1981" style:parent-style-name="Normal" style:family="paragraph">
      <style:text-properties fo:font-size="11pt" style:font-size-asian="11pt"/>
    </style:style>
    <style:style style:name="P1982" style:parent-style-name="Normal" style:family="paragraph">
      <style:text-properties fo:font-size="11pt" style:font-size-asian="11pt"/>
    </style:style>
    <style:style style:name="P1983" style:parent-style-name="Normal" style:family="paragraph">
      <style:paragraph-properties fo:text-indent="0.3937in"/>
      <style:text-properties fo:font-size="11pt" style:font-size-asian="11pt"/>
    </style:style>
    <style:style style:name="TableCell19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85" style:parent-style-name="Normal" style:family="paragraph">
      <style:text-properties fo:font-size="11pt" style:font-size-asian="11pt"/>
    </style:style>
    <style:style style:name="P1986" style:parent-style-name="Normal" style:family="paragraph">
      <style:paragraph-properties fo:text-indent="0.3937in"/>
      <style:text-properties fo:font-size="11pt" style:font-size-asian="11pt"/>
    </style:style>
    <style:style style:name="TableRow1987" style:family="table-row">
      <style:table-row-properties style:min-row-height="0.3229in" style:use-optimal-row-height="false" fo:keep-together="always"/>
    </style:style>
    <style:style style:name="P1988" style:parent-style-name="Normal" style:family="paragraph">
      <style:text-properties fo:font-size="11pt" style:font-size-asian="11pt"/>
    </style:style>
    <style:style style:name="P1989" style:parent-style-name="Normal" style:family="paragraph">
      <style:text-properties fo:font-size="11pt" style:font-size-asian="11pt"/>
    </style:style>
    <style:style style:name="P1990" style:parent-style-name="Normal" style:family="paragraph">
      <style:paragraph-properties fo:text-indent="0.3937in"/>
      <style:text-properties fo:font-size="11pt" style:font-size-asian="11pt"/>
    </style:style>
    <style:style style:name="TableCell19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92" style:parent-style-name="Normal" style:family="paragraph">
      <style:text-properties fo:font-size="11pt" style:font-size-asian="11pt"/>
    </style:style>
    <style:style style:name="P1993" style:parent-style-name="Normal" style:family="paragraph">
      <style:paragraph-properties fo:text-indent="0.3937in"/>
      <style:text-properties fo:font-size="11pt" style:font-size-asian="11pt"/>
    </style:style>
    <style:style style:name="TableRow1994" style:family="table-row">
      <style:table-row-properties style:min-row-height="0.4895in" style:use-optimal-row-height="false" fo:keep-together="always"/>
    </style:style>
    <style:style style:name="P1995" style:parent-style-name="Normal" style:family="paragraph">
      <style:text-properties fo:font-size="11pt" style:font-size-asian="11pt"/>
    </style:style>
    <style:style style:name="P1996" style:parent-style-name="Normal" style:family="paragraph">
      <style:text-properties fo:font-size="11pt" style:font-size-asian="11pt"/>
    </style:style>
    <style:style style:name="P1997" style:parent-style-name="Normal" style:family="paragraph">
      <style:paragraph-properties fo:text-indent="0.3937in"/>
      <style:text-properties fo:font-size="11pt" style:font-size-asian="11pt"/>
    </style:style>
    <style:style style:name="TableCell199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99" style:parent-style-name="Normal" style:family="paragraph">
      <style:text-properties fo:font-size="11pt" style:font-size-asian="11pt"/>
    </style:style>
    <style:style style:name="P2000" style:parent-style-name="Normal" style:family="paragraph">
      <style:paragraph-properties fo:text-indent="0.3937in"/>
      <style:text-properties fo:font-size="11pt" style:font-size-asian="11pt"/>
    </style:style>
    <style:style style:name="TableRow2001" style:family="table-row">
      <style:table-row-properties style:min-row-height="0.302in" style:use-optimal-row-height="false" fo:keep-together="always"/>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indent="0.3937in"/>
      <style:text-properties fo:font-size="11pt" style:font-size-asian="11pt"/>
    </style:style>
    <style:style style:name="P2007" style:parent-style-name="Normal" style:family="paragraph">
      <style:paragraph-properties fo:text-indent="0.3937in"/>
      <style:text-properties fo:font-size="11pt" style:font-size-asian="11pt"/>
    </style:style>
    <style:style style:name="P2008" style:parent-style-name="Normal" style:family="paragraph">
      <style:paragraph-properties fo:text-indent="0.3937in"/>
      <style:text-properties fo:font-size="11pt" style:font-size-asian="11pt"/>
    </style:style>
    <style:style style:name="TableCell20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indent="0.3937in"/>
      <style:text-properties fo:font-size="11pt" style:font-size-asian="11pt"/>
    </style:style>
    <style:style style:name="P2013" style:parent-style-name="Normal" style:family="paragraph">
      <style:paragraph-properties fo:text-indent="0.3937in"/>
      <style:text-properties fo:font-size="11pt" style:font-size-asian="11pt"/>
    </style:style>
    <style:style style:name="P2014" style:parent-style-name="Normal" style:family="paragraph">
      <style:paragraph-properties fo:text-indent="0.3937in"/>
      <style:text-properties fo:font-size="11pt" style:font-size-asian="11pt"/>
    </style:style>
    <style:style style:name="TableRow2015" style:family="table-row">
      <style:table-row-properties style:min-row-height="0.4166in" style:use-optimal-row-height="false" fo:keep-together="always"/>
    </style:style>
    <style:style style:name="P2016" style:parent-style-name="Normal" style:family="paragraph">
      <style:text-properties fo:font-size="11pt" style:font-size-asian="11pt"/>
    </style:style>
    <style:style style:name="P2017" style:parent-style-name="Normal" style:family="paragraph">
      <style:text-properties fo:font-size="11pt" style:font-size-asian="11pt"/>
    </style:style>
    <style:style style:name="P2018" style:parent-style-name="Normal" style:family="paragraph">
      <style:paragraph-properties fo:text-indent="0.3937in"/>
      <style:text-properties fo:font-size="11pt" style:font-size-asian="11pt"/>
    </style:style>
    <style:style style:name="TableCell20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20" style:parent-style-name="Normal" style:family="paragraph">
      <style:text-properties fo:font-size="11pt" style:font-size-asian="11pt"/>
    </style:style>
    <style:style style:name="P2021" style:parent-style-name="Normal" style:family="paragraph">
      <style:paragraph-properties fo:text-indent="0.3937in"/>
      <style:text-properties fo:font-size="11pt" style:font-size-asian="11pt"/>
    </style:style>
    <style:style style:name="TableRow2022" style:family="table-row">
      <style:table-row-properties style:min-row-height="1.3645in" style:use-optimal-row-height="false" fo:keep-together="always"/>
    </style:style>
    <style:style style:name="P2023" style:parent-style-name="Normal" style:family="paragraph">
      <style:text-properties fo:font-size="11pt" style:font-size-asian="11pt"/>
    </style:style>
    <style:style style:name="P2024" style:parent-style-name="Normal" style:family="paragraph">
      <style:text-properties fo:font-size="11pt" style:font-size-asian="11pt"/>
    </style:style>
    <style:style style:name="P2025" style:parent-style-name="Normal" style:family="paragraph">
      <style:paragraph-properties fo:text-indent="0.3937in"/>
      <style:text-properties fo:font-size="11pt" style:font-size-asian="11pt"/>
    </style:style>
    <style:style style:name="TableCell202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27" style:parent-style-name="Normal" style:family="paragraph">
      <style:text-properties fo:font-size="11pt" style:font-size-asian="11pt"/>
    </style:style>
    <style:style style:name="P2028" style:parent-style-name="Normal" style:family="paragraph">
      <style:paragraph-properties fo:text-indent="0.3937in"/>
      <style:text-properties fo:font-size="11pt" style:font-size-asian="11pt"/>
    </style:style>
    <style:style style:name="TableRow2029" style:family="table-row">
      <style:table-row-properties style:min-row-height="0.2395in" style:use-optimal-row-height="false" fo:keep-together="always"/>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indent="0.3937in"/>
      <style:text-properties fo:font-size="11pt" style:font-size-asian="11pt"/>
    </style:style>
    <style:style style:name="P2035" style:parent-style-name="Normal" style:family="paragraph">
      <style:paragraph-properties fo:text-indent="0.3937in"/>
      <style:text-properties fo:font-size="11pt" style:font-size-asian="11pt"/>
    </style:style>
    <style:style style:name="TableCell20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indent="0.3937in"/>
      <style:text-properties fo:font-size="11pt" style:font-size-asian="11pt"/>
    </style:style>
    <style:style style:name="P2040" style:parent-style-name="Normal" style:family="paragraph">
      <style:paragraph-properties fo:text-indent="0.3937in"/>
      <style:text-properties fo:font-size="11pt" style:font-size-asian="11pt"/>
    </style:style>
    <style:style style:name="P2041" style:parent-style-name="Normal" style:family="paragraph">
      <style:paragraph-properties fo:text-indent="0.3937in"/>
      <style:text-properties fo:font-size="11pt" style:font-size-asian="11pt"/>
    </style:style>
    <style:style style:name="TableRow2042" style:family="table-row">
      <style:table-row-properties style:min-row-height="0.3229in" style:use-optimal-row-height="false" fo:keep-together="always"/>
    </style:style>
    <style:style style:name="P2043" style:parent-style-name="Normal" style:family="paragraph">
      <style:text-properties fo:font-size="11pt" style:font-size-asian="11pt"/>
    </style:style>
    <style:style style:name="P2044" style:parent-style-name="Normal" style:family="paragraph">
      <style:text-properties fo:font-size="11pt" style:font-size-asian="11pt"/>
    </style:style>
    <style:style style:name="P2045" style:parent-style-name="Normal" style:family="paragraph">
      <style:paragraph-properties fo:text-indent="0.3937in"/>
      <style:text-properties fo:font-size="11pt" style:font-size-asian="11pt"/>
    </style:style>
    <style:style style:name="TableCell204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47" style:parent-style-name="Normal" style:family="paragraph">
      <style:text-properties fo:font-size="11pt" style:font-size-asian="11pt"/>
    </style:style>
    <style:style style:name="P2048" style:parent-style-name="Normal" style:family="paragraph">
      <style:paragraph-properties fo:text-indent="0.3937in"/>
      <style:text-properties fo:font-size="11pt" style:font-size-asian="11pt"/>
    </style:style>
    <style:style style:name="TableRow2049" style:family="table-row">
      <style:table-row-properties style:min-row-height="0.0159in" style:use-optimal-row-height="false" fo:keep-together="always"/>
    </style:style>
    <style:style style:name="P2050" style:parent-style-name="Normal" style:family="paragraph">
      <style:text-properties fo:font-size="11pt" style:font-size-asian="11pt"/>
    </style:style>
    <style:style style:name="P2051" style:parent-style-name="Normal" style:family="paragraph">
      <style:text-properties fo:font-size="11pt" style:font-size-asian="11pt"/>
    </style:style>
    <style:style style:name="P2052" style:parent-style-name="Normal" style:family="paragraph">
      <style:paragraph-properties fo:text-indent="0.3937in"/>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P2055" style:parent-style-name="Normal" style:family="paragraph">
      <style:paragraph-properties fo:text-indent="0.3937in"/>
      <style:text-properties fo:font-size="11pt" style:font-size-asian="11pt"/>
    </style:style>
    <style:style style:name="TableRow2056" style:family="table-row">
      <style:table-row-properties style:min-row-height="0.0159in" style:use-optimal-row-height="false" fo:keep-together="always"/>
    </style:style>
    <style:style style:name="P2057" style:parent-style-name="Normal" style:family="paragraph">
      <style:text-properties fo:font-size="11pt" style:font-size-asian="11pt"/>
    </style:style>
    <style:style style:name="P2058" style:parent-style-name="Normal" style:family="paragraph">
      <style:text-properties fo:font-size="11pt" style:font-size-asian="11pt"/>
    </style:style>
    <style:style style:name="P2059" style:parent-style-name="Normal" style:family="paragraph">
      <style:paragraph-properties fo:text-indent="0.3937in"/>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P2062" style:parent-style-name="Normal" style:family="paragraph">
      <style:paragraph-properties fo:text-indent="0.3937in"/>
      <style:text-properties fo:font-size="11pt" style:font-size-asian="11pt"/>
    </style:style>
    <style:style style:name="TableRow2063" style:family="table-row">
      <style:table-row-properties style:min-row-height="0.0159in" style:use-optimal-row-height="false" fo:keep-together="always"/>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indent="0.3937in"/>
      <style:text-properties fo:font-size="11pt" style:font-size-asian="11pt"/>
    </style:style>
    <style:style style:name="P2069" style:parent-style-name="Normal" style:family="paragraph">
      <style:paragraph-properties fo:text-indent="0.3937in"/>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indent="0.3937in"/>
      <style:text-properties fo:font-size="11pt" style:font-size-asian="11pt"/>
    </style:style>
    <style:style style:name="P2074" style:parent-style-name="Normal" style:family="paragraph">
      <style:paragraph-properties fo:text-indent="0.3937in"/>
      <style:text-properties fo:font-size="11pt" style:font-size-asian="11pt"/>
    </style:style>
    <style:style style:name="P2075" style:parent-style-name="Normal" style:family="paragraph">
      <style:paragraph-properties fo:text-indent="0.3937in"/>
      <style:text-properties fo:font-size="11pt" style:font-size-asian="11pt"/>
    </style:style>
    <style:style style:name="P2076" style:parent-style-name="Normal" style:family="paragraph">
      <style:paragraph-properties fo:text-indent="0.3937in"/>
      <style:text-properties fo:font-size="11pt" style:font-size-asian="11pt"/>
    </style:style>
    <style:style style:name="TableRow2077" style:family="table-row">
      <style:table-row-properties style:min-row-height="0.0159in" style:use-optimal-row-height="false" fo:keep-together="always"/>
    </style:style>
    <style:style style:name="P2078" style:parent-style-name="Normal" style:family="paragraph">
      <style:text-properties fo:font-size="11pt" style:font-size-asian="11pt"/>
    </style:style>
    <style:style style:name="P2079" style:parent-style-name="Normal" style:family="paragraph">
      <style:text-properties fo:font-size="11pt" style:font-size-asian="11pt"/>
    </style:style>
    <style:style style:name="P2080" style:parent-style-name="Normal" style:family="paragraph">
      <style:paragraph-properties fo:text-indent="0.3937in"/>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P2083" style:parent-style-name="Normal" style:family="paragraph">
      <style:paragraph-properties fo:text-indent="0.3937in"/>
      <style:text-properties fo:font-size="11pt" style:font-size-asian="11pt"/>
    </style:style>
    <style:style style:name="TableRow2084" style:family="table-row">
      <style:table-row-properties style:min-row-height="0.0159in" style:use-optimal-row-height="false" fo:keep-together="always"/>
    </style:style>
    <style:style style:name="P2085" style:parent-style-name="Normal" style:family="paragraph">
      <style:text-properties fo:font-size="11pt" style:font-size-asian="11pt"/>
    </style:style>
    <style:style style:name="P2086" style:parent-style-name="Normal" style:family="paragraph">
      <style:text-properties fo:font-size="11pt" style:font-size-asian="11pt"/>
    </style:style>
    <style:style style:name="P2087" style:parent-style-name="Normal" style:family="paragraph">
      <style:paragraph-properties fo:text-indent="0.3937in"/>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P2090" style:parent-style-name="Normal" style:family="paragraph">
      <style:paragraph-properties fo:text-indent="0.3937in"/>
      <style:text-properties fo:font-size="11pt" style:font-size-asian="11pt"/>
    </style:style>
    <style:style style:name="TableRow2091" style:family="table-row">
      <style:table-row-properties style:min-row-height="0.0159in" style:use-optimal-row-height="false" fo:keep-together="always"/>
    </style:style>
    <style:style style:name="P2092" style:parent-style-name="Normal" style:family="paragraph">
      <style:text-properties fo:font-size="11pt" style:font-size-asian="11pt"/>
    </style:style>
    <style:style style:name="P2093" style:parent-style-name="Normal" style:family="paragraph">
      <style:text-properties fo:font-size="11pt" style:font-size-asian="11pt"/>
    </style:style>
    <style:style style:name="P2094" style:parent-style-name="Normal" style:family="paragraph">
      <style:paragraph-properties fo:text-indent="0.3937in"/>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P2097" style:parent-style-name="Normal" style:family="paragraph">
      <style:paragraph-properties fo:text-indent="0.3937in"/>
      <style:text-properties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0.0069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indent="0.3937in"/>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indent="0.3937in"/>
      <style:text-properties fo:font-size="11pt" style:font-size-asian="11pt"/>
    </style:style>
    <style:style style:name="P2109" style:parent-style-name="Normal" style:family="paragraph">
      <style:paragraph-properties fo:text-indent="0.3937in"/>
      <style:text-properties fo:font-size="11pt" style:font-size-asian="11pt"/>
    </style:style>
    <style:style style:name="TableRow2110" style:family="table-row">
      <style:table-row-properties style:min-row-height="0.0159in" style:use-optimal-row-height="false" fo:keep-together="always"/>
    </style:style>
    <style:style style:name="P2111" style:parent-style-name="Normal" style:family="paragraph">
      <style:text-properties fo:font-size="11pt" style:font-size-asian="11pt"/>
    </style:style>
    <style:style style:name="P2112" style:parent-style-name="Normal" style:family="paragraph">
      <style:text-properties fo:font-size="11pt" style:font-size-asian="11pt"/>
    </style:style>
    <style:style style:name="P2113" style:parent-style-name="Normal" style:family="paragraph">
      <style:paragraph-properties fo:text-indent="0.3937in"/>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P2116" style:parent-style-name="Normal" style:family="paragraph">
      <style:paragraph-properties fo:text-indent="0.3937in"/>
      <style:text-properties fo:font-size="11pt" style:font-size-asian="11pt"/>
    </style:style>
    <style:style style:name="TableRow2117" style:family="table-row">
      <style:table-row-properties style:min-row-height="0.0159in" style:use-optimal-row-height="false" fo:keep-together="always"/>
    </style:style>
    <style:style style:name="P2118" style:parent-style-name="Normal" style:family="paragraph">
      <style:text-properties fo:font-size="11pt" style:font-size-asian="11pt"/>
    </style:style>
    <style:style style:name="TableCell21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indent="0.3937in"/>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indent="0.3937in"/>
      <style:text-properties fo:font-size="11pt" style:font-size-asian="11pt"/>
    </style:style>
    <style:style style:name="P2127" style:parent-style-name="Normal" style:family="paragraph">
      <style:paragraph-properties fo:text-indent="0.3937in"/>
      <style:text-properties fo:font-size="11pt" style:font-size-asian="11pt"/>
    </style:style>
    <style:style style:name="P2128" style:parent-style-name="Normal" style:family="paragraph">
      <style:paragraph-properties fo:text-indent="0.3937in"/>
      <style:text-properties fo:font-size="11pt" style:font-size-asian="11pt"/>
    </style:style>
    <style:style style:name="P2129" style:parent-style-name="Normal" style:family="paragraph">
      <style:paragraph-properties fo:text-indent="0.3937in"/>
      <style:text-properties fo:font-size="11pt" style:font-size-asian="11pt"/>
    </style:style>
    <style:style style:name="TableRow2130" style:family="table-row">
      <style:table-row-properties style:min-row-height="0.0159in" style:use-optimal-row-height="false" fo:keep-together="always"/>
    </style:style>
    <style:style style:name="P2131" style:parent-style-name="Normal" style:family="paragraph">
      <style:text-properties fo:font-size="11pt" style:font-size-asian="11pt"/>
    </style:style>
    <style:style style:name="P2132" style:parent-style-name="Normal" style:family="paragraph">
      <style:text-properties fo:font-size="11pt" style:font-size-asian="11pt"/>
    </style:style>
    <style:style style:name="P2133" style:parent-style-name="Normal" style:family="paragraph">
      <style:paragraph-properties fo:text-indent="0.3937in"/>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P2136" style:parent-style-name="Normal" style:family="paragraph">
      <style:paragraph-properties fo:text-indent="0.3937in"/>
      <style:text-properties fo:font-size="11pt" style:font-size-asian="11pt"/>
    </style:style>
    <style:style style:name="TableRow2137" style:family="table-row">
      <style:table-row-properties style:min-row-height="0.0159in" style:use-optimal-row-height="false" fo:keep-together="always"/>
    </style:style>
    <style:style style:name="P2138" style:parent-style-name="Normal" style:family="paragraph">
      <style:text-properties fo:font-size="11pt" style:font-size-asian="11pt"/>
    </style:style>
    <style:style style:name="P2139" style:parent-style-name="Normal" style:family="paragraph">
      <style:text-properties fo:font-size="11pt" style:font-size-asian="11pt"/>
    </style:style>
    <style:style style:name="P2140" style:parent-style-name="Normal" style:family="paragraph">
      <style:paragraph-properties fo:text-indent="0.3937in"/>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P2143" style:parent-style-name="Normal" style:family="paragraph">
      <style:paragraph-properties fo:text-indent="0.3937in"/>
      <style:text-properties fo:font-size="11pt" style:font-size-asian="11pt"/>
    </style:style>
    <style:style style:name="TableRow2144" style:family="table-row">
      <style:table-row-properties style:min-row-height="0.0159in" style:use-optimal-row-height="false" fo:keep-together="always"/>
    </style:style>
    <style:style style:name="P2145" style:parent-style-name="Normal" style:family="paragraph">
      <style:text-properties fo:font-size="11pt" style:font-size-asian="11pt"/>
    </style:style>
    <style:style style:name="P2146" style:parent-style-name="Normal" style:family="paragraph">
      <style:text-properties fo:font-size="11pt" style:font-size-asian="11pt"/>
    </style:style>
    <style:style style:name="P2147" style:parent-style-name="Normal" style:family="paragraph">
      <style:paragraph-properties fo:text-indent="0.3937in"/>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P2150" style:parent-style-name="Normal" style:family="paragraph">
      <style:paragraph-properties fo:text-indent="0.3937in"/>
      <style:text-properties fo:font-size="11pt" style:font-size-asian="11pt"/>
    </style:style>
    <style:style style:name="TableRow2151" style:family="table-row">
      <style:table-row-properties style:min-row-height="0.0159in" style:use-optimal-row-height="false" fo:keep-together="always"/>
    </style:style>
    <style:style style:name="P2152" style:parent-style-name="Normal" style:family="paragraph">
      <style:text-properties fo:font-size="11pt" style:font-size-asian="11pt"/>
    </style:style>
    <style:style style:name="P2153" style:parent-style-name="Normal" style:family="paragraph">
      <style:text-properties fo:font-size="11pt" style:font-size-asian="11pt"/>
    </style:style>
    <style:style style:name="P2154" style:parent-style-name="Normal" style:family="paragraph">
      <style:paragraph-properties fo:text-indent="0.3937in"/>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P2157" style:parent-style-name="Normal" style:family="paragraph">
      <style:paragraph-properties fo:text-indent="0.3937in"/>
      <style:text-properties fo:font-size="11pt" style:font-size-asian="11pt"/>
    </style:style>
    <style:style style:name="TableRow2158" style:family="table-row">
      <style:table-row-properties style:min-row-height="0.0159in" style:use-optimal-row-height="false" fo:keep-together="always"/>
    </style:style>
    <style:style style:name="P2159" style:parent-style-name="Normal" style:family="paragraph">
      <style:text-properties fo:font-size="11pt" style:font-size-asian="11pt"/>
    </style:style>
    <style:style style:name="P2160" style:parent-style-name="Normal" style:family="paragraph">
      <style:text-properties fo:font-size="11pt" style:font-size-asian="11pt"/>
    </style:style>
    <style:style style:name="P2161" style:parent-style-name="Normal" style:family="paragraph">
      <style:paragraph-properties fo:text-indent="0.3937in"/>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P2164" style:parent-style-name="Normal" style:family="paragraph">
      <style:paragraph-properties fo:text-indent="0.3937in"/>
      <style:text-properties fo:font-size="11pt" style:font-size-asian="11pt"/>
    </style:style>
    <style:style style:name="TableRow2165" style:family="table-row">
      <style:table-row-properties style:min-row-height="0.0159in" style:use-optimal-row-height="false" fo:keep-together="always"/>
    </style:style>
    <style:style style:name="P2166" style:parent-style-name="Normal" style:family="paragraph">
      <style:text-properties fo:font-size="11pt" style:font-size-asian="11pt"/>
    </style:style>
    <style:style style:name="TableCell21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indent="0.3937in"/>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indent="0.3937in"/>
      <style:text-properties fo:font-size="11pt" style:font-size-asian="11pt"/>
    </style:style>
    <style:style style:name="P2175" style:parent-style-name="Normal" style:family="paragraph">
      <style:paragraph-properties fo:text-indent="0.3937in"/>
      <style:text-properties fo:font-size="11pt" style:font-size-asian="11pt"/>
    </style:style>
    <style:style style:name="TableRow2176" style:family="table-row">
      <style:table-row-properties style:min-row-height="0.0159in" style:use-optimal-row-height="false" fo:keep-together="always"/>
    </style:style>
    <style:style style:name="P2177" style:parent-style-name="Normal" style:family="paragraph">
      <style:text-properties fo:font-size="11pt" style:font-size-asian="11pt"/>
    </style:style>
    <style:style style:name="P2178" style:parent-style-name="Normal" style:family="paragraph">
      <style:text-properties fo:font-size="11pt" style:font-size-asian="11pt"/>
    </style:style>
    <style:style style:name="P2179" style:parent-style-name="Normal" style:family="paragraph">
      <style:paragraph-properties fo:text-indent="0.3937in"/>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P2182" style:parent-style-name="Normal" style:family="paragraph">
      <style:paragraph-properties fo:text-indent="0.3937in"/>
      <style:text-properties fo:font-size="11pt" style:font-size-asian="11pt"/>
    </style:style>
    <style:style style:name="TableRow2183" style:family="table-row">
      <style:table-row-properties style:min-row-height="0.3541in" style:use-optimal-row-height="false" fo:keep-together="always"/>
    </style:style>
    <style:style style:name="TableCell2184" style:family="table-cell">
      <style:table-cell-properties fo:border="0.0069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indent="0.3937in"/>
      <style:text-properties fo:font-size="11pt" style:font-size-asian="11pt"/>
    </style:style>
    <style:style style:name="P2190" style:parent-style-name="Normal" style:family="paragraph">
      <style:paragraph-properties fo:text-indent="0.3937in"/>
      <style:text-properties fo:font-size="11pt" style:font-size-asian="11pt"/>
    </style:style>
    <style:style style:name="P2191" style:parent-style-name="Normal" style:family="paragraph">
      <style:paragraph-properties fo:text-indent="0.3937in"/>
      <style:text-properties fo:font-size="11pt" style:font-size-asian="11pt"/>
    </style:style>
    <style:style style:name="TableCell21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indent="0.3937in"/>
      <style:text-properties fo:font-size="11pt" style:font-size-asian="11pt"/>
    </style:style>
    <style:style style:name="P2196" style:parent-style-name="Normal" style:family="paragraph">
      <style:paragraph-properties fo:text-indent="0.3937in"/>
      <style:text-properties fo:font-size="11pt" style:font-size-asian="11pt"/>
    </style:style>
    <style:style style:name="TableRow2197" style:family="table-row">
      <style:table-row-properties style:min-row-height="0.4687in" style:use-optimal-row-height="false" fo:keep-together="always"/>
    </style:style>
    <style:style style:name="P2198" style:parent-style-name="Normal" style:family="paragraph">
      <style:text-properties fo:font-size="11pt" style:font-size-asian="11pt"/>
    </style:style>
    <style:style style:name="P2199" style:parent-style-name="Normal" style:family="paragraph">
      <style:text-properties fo:font-size="11pt" style:font-size-asian="11pt"/>
    </style:style>
    <style:style style:name="P2200" style:parent-style-name="Normal" style:family="paragraph">
      <style:paragraph-properties fo:text-indent="0.3937in"/>
      <style:text-properties fo:font-size="11pt" style:font-size-asian="11pt"/>
    </style:style>
    <style:style style:name="TableCell22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202" style:parent-style-name="Normal" style:family="paragraph">
      <style:text-properties fo:font-size="11pt" style:font-size-asian="11pt"/>
    </style:style>
    <style:style style:name="P2203" style:parent-style-name="Normal" style:family="paragraph">
      <style:paragraph-properties fo:text-indent="0.3937in"/>
      <style:text-properties fo:font-size="11pt" style:font-size-asian="11pt"/>
    </style:style>
    <style:style style:name="TableRow2204" style:family="table-row">
      <style:table-row-properties style:min-row-height="0.5in" style:use-optimal-row-height="false" fo:keep-together="always"/>
    </style:style>
    <style:style style:name="P2205" style:parent-style-name="Normal" style:family="paragraph">
      <style:text-properties fo:font-size="11pt" style:font-size-asian="11pt"/>
    </style:style>
    <style:style style:name="P2206" style:parent-style-name="Normal" style:family="paragraph">
      <style:text-properties fo:font-size="11pt" style:font-size-asian="11pt"/>
    </style:style>
    <style:style style:name="P2207" style:parent-style-name="Normal" style:family="paragraph">
      <style:paragraph-properties fo:text-indent="0.3937in"/>
      <style:text-properties fo:font-size="11pt" style:font-size-asian="11pt"/>
    </style:style>
    <style:style style:name="TableCell220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09" style:parent-style-name="Normal" style:family="paragraph">
      <style:text-properties fo:font-size="11pt" style:font-size-asian="11pt"/>
    </style:style>
    <style:style style:name="P2210" style:parent-style-name="Normal" style:family="paragraph">
      <style:paragraph-properties fo:text-indent="0.3937in"/>
      <style:text-properties fo:font-size="11pt" style:font-size-asian="11pt"/>
    </style:style>
    <style:style style:name="TableRow2211" style:family="table-row">
      <style:table-row-properties style:min-row-height="0.3645in" style:use-optimal-row-height="false" fo:keep-together="always"/>
    </style:style>
    <style:style style:name="P2212" style:parent-style-name="Normal" style:family="paragraph">
      <style:text-properties fo:font-size="11pt" style:font-size-asian="11pt"/>
    </style:style>
    <style:style style:name="TableCell22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indent="0.3937in"/>
      <style:text-properties fo:font-size="11pt" style:font-size-asian="11pt"/>
    </style:style>
    <style:style style:name="TableCell22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indent="0.3937in"/>
      <style:text-properties fo:font-size="11pt" style:font-size-asian="11pt"/>
    </style:style>
    <style:style style:name="P2221" style:parent-style-name="Normal" style:family="paragraph">
      <style:paragraph-properties fo:text-indent="0.3937in"/>
      <style:text-properties fo:font-size="11pt" style:font-size-asian="11pt"/>
    </style:style>
    <style:style style:name="P2222" style:parent-style-name="Normal" style:family="paragraph">
      <style:paragraph-properties fo:text-indent="0.3937in"/>
      <style:text-properties fo:font-size="11pt" style:font-size-asian="11pt"/>
    </style:style>
    <style:style style:name="P2223" style:parent-style-name="Normal" style:family="paragraph">
      <style:paragraph-properties fo:text-indent="0.3937in"/>
      <style:text-properties fo:font-size="11pt" style:font-size-asian="11pt"/>
    </style:style>
    <style:style style:name="TableRow2224" style:family="table-row">
      <style:table-row-properties style:min-row-height="0.3645in" style:use-optimal-row-height="false" fo:keep-together="always"/>
    </style:style>
    <style:style style:name="P2225" style:parent-style-name="Normal" style:family="paragraph">
      <style:text-properties fo:font-size="11pt" style:font-size-asian="11pt"/>
    </style:style>
    <style:style style:name="P2226" style:parent-style-name="Normal" style:family="paragraph">
      <style:text-properties fo:font-size="11pt" style:font-size-asian="11pt"/>
    </style:style>
    <style:style style:name="P2227" style:parent-style-name="Normal" style:family="paragraph">
      <style:paragraph-properties fo:text-indent="0.3937in"/>
      <style:text-properties fo:font-size="11pt" style:font-size-asian="11pt"/>
    </style:style>
    <style:style style:name="TableCell22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229" style:parent-style-name="Normal" style:family="paragraph">
      <style:text-properties fo:font-size="11pt" style:font-size-asian="11pt"/>
    </style:style>
    <style:style style:name="P2230" style:parent-style-name="Normal" style:family="paragraph">
      <style:paragraph-properties fo:text-indent="0.3937in"/>
      <style:text-properties fo:font-size="11pt" style:font-size-asian="11pt"/>
    </style:style>
    <style:style style:name="TableRow2231" style:family="table-row">
      <style:table-row-properties style:min-row-height="0.3958in" style:use-optimal-row-height="false" fo:keep-together="always"/>
    </style:style>
    <style:style style:name="P2232" style:parent-style-name="Normal" style:family="paragraph">
      <style:text-properties fo:font-size="11pt" style:font-size-asian="11pt"/>
    </style:style>
    <style:style style:name="P2233" style:parent-style-name="Normal" style:family="paragraph">
      <style:text-properties fo:font-size="11pt" style:font-size-asian="11pt"/>
    </style:style>
    <style:style style:name="P2234" style:parent-style-name="Normal" style:family="paragraph">
      <style:paragraph-properties fo:text-indent="0.3937in"/>
      <style:text-properties fo:font-size="11pt" style:font-size-asian="11pt"/>
    </style:style>
    <style:style style:name="TableCell223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236" style:parent-style-name="Normal" style:family="paragraph">
      <style:text-properties fo:font-size="11pt" style:font-size-asian="11pt"/>
    </style:style>
    <style:style style:name="P2237" style:parent-style-name="Normal" style:family="paragraph">
      <style:paragraph-properties fo:text-indent="0.3937in"/>
      <style:text-properties fo:font-size="11pt" style:font-size-asian="11pt"/>
    </style:style>
    <style:style style:name="TableRow2238" style:family="table-row">
      <style:table-row-properties style:min-row-height="0.0159in" style:use-optimal-row-height="false" fo:keep-together="always"/>
    </style:style>
    <style:style style:name="P2239" style:parent-style-name="Normal" style:family="paragraph">
      <style:text-properties fo:font-size="11pt" style:font-size-asian="11pt"/>
    </style:style>
    <style:style style:name="TableCell22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indent="0.3937in"/>
      <style:text-properties fo:font-size="11pt" style:font-size-asian="11pt"/>
    </style:style>
    <style:style style:name="P2244" style:parent-style-name="Normal" style:family="paragraph">
      <style:paragraph-properties fo:text-indent="0.3937in"/>
      <style:text-properties fo:font-size="11pt" style:font-size-asian="11pt"/>
    </style:style>
    <style:style style:name="P2245" style:parent-style-name="Normal" style:family="paragraph">
      <style:paragraph-properties fo:text-indent="0.3937in"/>
      <style:text-properties fo:font-size="11pt" style:font-size-asian="11pt"/>
    </style:style>
    <style:style style:name="P2246" style:parent-style-name="Normal" style:family="paragraph">
      <style:paragraph-properties fo:text-indent="0.3937in"/>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indent="0.3937in"/>
      <style:text-properties fo:font-size="11pt" style:font-size-asian="11pt"/>
    </style:style>
    <style:style style:name="P2251" style:parent-style-name="Normal" style:family="paragraph">
      <style:paragraph-properties fo:text-indent="0.3937in"/>
      <style:text-properties fo:font-size="11pt" style:font-size-asian="11pt"/>
    </style:style>
    <style:style style:name="TableRow2252" style:family="table-row">
      <style:table-row-properties style:min-row-height="0.0159in" style:use-optimal-row-height="false" fo:keep-together="always"/>
    </style:style>
    <style:style style:name="P2253" style:parent-style-name="Normal" style:family="paragraph">
      <style:text-properties fo:font-size="11pt" style:font-size-asian="11pt"/>
    </style:style>
    <style:style style:name="P2254" style:parent-style-name="Normal" style:family="paragraph">
      <style:text-properties fo:font-size="11pt" style:font-size-asian="11pt"/>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P2258" style:parent-style-name="Normal" style:family="paragraph">
      <style:text-properties fo:font-size="11pt" style:font-size-asian="11pt"/>
    </style:style>
    <style:style style:name="TableRow2259" style:family="table-row">
      <style:table-row-properties style:min-row-height="0.0159in" style:use-optimal-row-height="false" fo:keep-together="always"/>
    </style:style>
    <style:style style:name="P2260" style:parent-style-name="Normal" style:family="paragraph">
      <style:text-properties fo:font-size="11pt" style:font-size-asian="11pt"/>
    </style:style>
    <style:style style:name="P2261" style:parent-style-name="Normal" style:family="paragraph">
      <style:text-properties fo:font-size="11pt" style:font-size-asian="11pt"/>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P2265" style:parent-style-name="Normal" style:family="paragraph">
      <style:text-properties fo:font-size="11pt" style:font-size-asian="11pt"/>
    </style:style>
    <style:style style:name="P2266" style:parent-style-name="Normal" style:family="paragraph">
      <style:paragraph-properties fo:text-align="justify" fo:text-indent="0.3937in"/>
    </style:style>
    <style:style style:name="P2267" style:parent-style-name="Normal" style:family="paragraph">
      <style:paragraph-properties fo:text-align="center"/>
    </style:style>
    <style:style style:name="P2268" style:parent-style-name="Normal" style:family="paragraph">
      <style:paragraph-properties fo:text-align="justify" fo:text-indent="0.3937in"/>
    </style:style>
    <style:style style:name="P2269" style:parent-style-name="Normal" style:master-page-name="MP8" style:family="paragraph">
      <style:paragraph-properties fo:break-before="page" fo:margin-left="3.1493in">
        <style:tab-stops/>
      </style:paragraph-properties>
    </style:style>
    <style:style style:name="P2270" style:parent-style-name="Normal" style:family="paragraph">
      <style:paragraph-properties fo:margin-left="3.1493in">
        <style:tab-stops/>
      </style:paragraph-properties>
    </style:style>
    <style:style style:name="P2271" style:parent-style-name="Normal" style:family="paragraph">
      <style:paragraph-properties fo:margin-left="3.1493in">
        <style:tab-stops/>
      </style:paragraph-properties>
    </style:style>
    <style:style style:name="P2272" style:parent-style-name="Normal" style:family="paragraph">
      <style:paragraph-properties fo:margin-left="3.1493in">
        <style:tab-stops/>
      </style:paragraph-properties>
    </style:style>
    <style:style style:name="P2273" style:parent-style-name="Normal" style:family="paragraph">
      <style:paragraph-properties fo:text-align="justify" fo:text-indent="0.3937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fo:font-weight="bold" style:font-weight-asian="bold" style:font-weight-complex="bold"/>
    </style:style>
    <style:style style:name="P2277" style:parent-style-name="Normal" style:family="paragraph">
      <style:paragraph-properties fo:text-align="center"/>
      <style:text-properties style:font-weight-complex="bold"/>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fo:font-weight="bold" style:font-weight-asian="bold" style:font-weight-complex="bold"/>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center"/>
    </style:style>
    <style:style style:name="P2319" style:parent-style-name="Normal" style:family="paragraph">
      <style:paragraph-properties fo:text-align="justify" fo:text-indent="0.3937in"/>
    </style:style>
    <style:style style:name="P2320" style:parent-style-name="Normal" style:family="paragraph">
      <style:paragraph-properties fo:break-before="page" fo:margin-left="3.1493in">
        <style:tab-stops/>
      </style:paragraph-properties>
    </style:style>
    <style:style style:name="P2321" style:parent-style-name="Normal" style:family="paragraph">
      <style:paragraph-properties fo:margin-left="3.1493in">
        <style:tab-stops/>
      </style:paragraph-properties>
    </style:style>
    <style:style style:name="P2322" style:parent-style-name="Normal" style:family="paragraph">
      <style:paragraph-properties fo:margin-left="3.1493in">
        <style:tab-stops/>
      </style:paragraph-properties>
    </style:style>
    <style:style style:name="P2323" style:parent-style-name="Normal" style:family="paragraph">
      <style:paragraph-properties fo:text-align="justify" fo:text-indent="0.3937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style:style>
    <style:style style:name="P2326" style:parent-style-name="Normal" style:family="paragraph">
      <style:paragraph-properties fo:text-align="justify" fo:text-indent="0.3937in"/>
    </style:style>
    <style:style style:name="TableColumn2328" style:family="table-column">
      <style:table-column-properties style:column-width="2.4916in"/>
    </style:style>
    <style:style style:name="TableColumn2329" style:family="table-column">
      <style:table-column-properties style:column-width="3.9583in"/>
    </style:style>
    <style:style style:name="Table2327" style:family="table">
      <style:table-properties style:width="6.45in" fo:margin-left="0in" table:align="left"/>
    </style:style>
    <style:style style:name="TableRow2330" style:family="table-row">
      <style:table-row-properties style:min-row-height="0.0159in"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weight="bold" style:font-weight-asian="bold"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weight="bold" style:font-weight-asian="bold" fo:font-size="11pt" style:font-size-asian="11pt"/>
    </style:style>
    <style:style style:name="TableRow2335" style:family="table-row">
      <style:table-row-properties style:min-row-height="0.0159in"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line-height="0.1902in">
        <style:tab-stops>
          <style:tab-stop style:type="left" style:position="0.3902in"/>
        </style:tab-stops>
      </style:paragraph-properties>
      <style:text-properties fo:font-size="11pt" style:font-size-asian="11pt"/>
    </style:style>
    <style:style style:name="P2340" style:parent-style-name="Normal" style:family="paragraph">
      <style:paragraph-properties fo:line-height="0.1902in">
        <style:tab-stops>
          <style:tab-stop style:type="left" style:position="0.3902in"/>
        </style:tab-stops>
      </style:paragraph-properties>
      <style:text-properties fo:font-size="11pt" style:font-size-asian="11pt"/>
    </style:style>
    <style:style style:name="P2341" style:parent-style-name="Normal" style:family="paragraph">
      <style:paragraph-properties fo:line-height="0.1902in">
        <style:tab-stops>
          <style:tab-stop style:type="left" style:position="0.3902in"/>
        </style:tab-stops>
      </style:paragraph-properties>
      <style:text-properties fo:font-size="11pt" style:font-size-asian="11pt"/>
    </style:style>
    <style:style style:name="P2342" style:parent-style-name="Normal" style:family="paragraph">
      <style:paragraph-properties fo:line-height="0.1902in">
        <style:tab-stops>
          <style:tab-stop style:type="left" style:position="0.3902in"/>
        </style:tab-stops>
      </style:paragraph-properties>
      <style:text-properties fo:font-size="11pt" style:font-size-asian="11pt"/>
    </style:style>
    <style:style style:name="P2343" style:parent-style-name="Normal" style:family="paragraph">
      <style:paragraph-properties fo:line-height="0.1902in">
        <style:tab-stops>
          <style:tab-stop style:type="left" style:position="0.3902in"/>
        </style:tab-stops>
      </style:paragraph-properties>
      <style:text-properties fo:font-size="11pt" style:font-size-asian="11pt"/>
    </style:style>
    <style:style style:name="TableRow2344" style:family="table-row">
      <style:table-row-properties style:min-row-height="0.0159in"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line-height="0.1902in">
        <style:tab-stops>
          <style:tab-stop style:type="left" style:position="0.4069in"/>
        </style:tab-stops>
      </style:paragraph-properties>
      <style:text-properties fo:font-size="11pt" style:font-size-asian="11pt"/>
    </style:style>
    <style:style style:name="P2349" style:parent-style-name="Normal" style:family="paragraph">
      <style:paragraph-properties fo:line-height="0.1902in">
        <style:tab-stops>
          <style:tab-stop style:type="left" style:position="0.4069in"/>
        </style:tab-stops>
      </style:paragraph-properties>
      <style:text-properties fo:font-size="11pt" style:font-size-asian="11pt"/>
    </style:style>
    <style:style style:name="P2350" style:parent-style-name="Normal" style:family="paragraph">
      <style:paragraph-properties fo:line-height="0.1902in" fo:margin-left="0.0069in" fo:text-indent="-0.0069in">
        <style:tab-stops>
          <style:tab-stop style:type="left" style:position="0.4in"/>
        </style:tab-stops>
      </style:paragraph-properties>
      <style:text-properties fo:font-size="11pt" style:font-size-asian="11pt"/>
    </style:style>
    <style:style style:name="P2351" style:parent-style-name="Normal" style:family="paragraph">
      <style:paragraph-properties fo:line-height="0.1902in" fo:margin-left="0.0069in" fo:text-indent="-0.0069in">
        <style:tab-stops>
          <style:tab-stop style:type="left" style:position="0.4in"/>
        </style:tab-stops>
      </style:paragraph-properties>
      <style:text-properties fo:font-size="11pt" style:font-size-asian="11pt"/>
    </style:style>
    <style:style style:name="P2352" style:parent-style-name="Normal" style:family="paragraph">
      <style:paragraph-properties fo:line-height="0.1902in" fo:margin-left="0.0069in" fo:text-indent="-0.0069in">
        <style:tab-stops>
          <style:tab-stop style:type="left" style:position="0.4in"/>
        </style:tab-stops>
      </style:paragraph-properties>
      <style:text-properties fo:font-size="11pt" style:font-size-asian="11pt"/>
    </style:style>
    <style:style style:name="P2353" style:parent-style-name="Normal" style:family="paragraph">
      <style:paragraph-properties fo:line-height="0.1902in">
        <style:tab-stops>
          <style:tab-stop style:type="left" style:position="0.4069in"/>
        </style:tab-stops>
      </style:paragraph-properties>
      <style:text-properties fo:font-size="11pt" style:font-size-asian="11pt"/>
    </style:style>
    <style:style style:name="TableRow2354" style:family="table-row">
      <style:table-row-properties style:min-row-height="0.0159in"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line-height="0.1902in">
        <style:tab-stops>
          <style:tab-stop style:type="left" style:position="0.4034in"/>
        </style:tab-stops>
      </style:paragraph-properties>
      <style:text-properties fo:font-size="11pt" style:font-size-asian="11pt"/>
    </style:style>
    <style:style style:name="P2359" style:parent-style-name="Normal" style:family="paragraph">
      <style:paragraph-properties fo:line-height="0.1902in">
        <style:tab-stops>
          <style:tab-stop style:type="left" style:position="0.4034in"/>
        </style:tab-stops>
      </style:paragraph-properties>
      <style:text-properties fo:font-size="11pt" style:font-size-asian="11pt"/>
    </style:style>
    <style:style style:name="P2360" style:parent-style-name="Normal" style:family="paragraph">
      <style:paragraph-properties fo:line-height="0.1902in">
        <style:tab-stops>
          <style:tab-stop style:type="left" style:position="0.4034in"/>
        </style:tab-stops>
      </style:paragraph-properties>
      <style:text-properties fo:font-size="11pt" style:font-size-asian="11pt"/>
    </style:style>
    <style:style style:name="P2361" style:parent-style-name="Normal" style:family="paragraph">
      <style:paragraph-properties fo:text-align="justify" fo:text-indent="0.3937in"/>
    </style:style>
    <style:style style:name="P2362" style:parent-style-name="Normal" style:family="paragraph">
      <style:paragraph-properties fo:text-align="center"/>
    </style:style>
    <style:style style:name="P2363" style:parent-style-name="Normal" style:family="paragraph">
      <style:paragraph-properties fo:text-align="justify" fo:text-indent="0.3937in"/>
    </style:style>
    <style:style style:name="P2364" style:parent-style-name="Normal" style:master-page-name="MP9" style:family="paragraph">
      <style:paragraph-properties fo:break-before="page" fo:margin-left="6.25in">
        <style:tab-stops/>
      </style:paragraph-properties>
    </style:style>
    <style:style style:name="P2365" style:parent-style-name="Normal" style:family="paragraph">
      <style:paragraph-properties fo:margin-left="6.25in">
        <style:tab-stops/>
      </style:paragraph-properties>
    </style:style>
    <style:style style:name="P2366" style:parent-style-name="Normal" style:family="paragraph">
      <style:paragraph-properties fo:text-align="justify"/>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P2370" style:parent-style-name="Normal" style:family="paragraph">
      <style:paragraph-properties fo:text-align="justify"/>
    </style:style>
    <style:style style:name="TableColumn2372" style:family="table-column">
      <style:table-column-properties style:column-width="1.3611in" style:use-optimal-column-width="false"/>
    </style:style>
    <style:style style:name="TableColumn2373" style:family="table-column">
      <style:table-column-properties style:column-width="1.4166in" style:use-optimal-column-width="false"/>
    </style:style>
    <style:style style:name="TableColumn2374" style:family="table-column">
      <style:table-column-properties style:column-width="2.4166in" style:use-optimal-column-width="false"/>
    </style:style>
    <style:style style:name="TableColumn2375" style:family="table-column">
      <style:table-column-properties style:column-width="2.5in" style:use-optimal-column-width="false"/>
    </style:style>
    <style:style style:name="TableColumn2376" style:family="table-column">
      <style:table-column-properties style:column-width="2.4166in" style:use-optimal-column-width="false"/>
    </style:style>
    <style:style style:name="Table2371" style:family="table">
      <style:table-properties style:width="10.1111in" fo:margin-left="0in" table:align="left"/>
    </style:style>
    <style:style style:name="TableRow2377" style:family="table-row">
      <style:table-row-properties style:min-row-height="0.0138in" style:use-optimal-row-height="false" fo:keep-together="always"/>
    </style:style>
    <style:style style:name="TableCell237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79" style:parent-style-name="Normal" style:family="paragraph">
      <style:paragraph-properties fo:text-align="center"/>
      <style:text-properties fo:font-weight="bold" style:font-weight-asian="bold" fo:font-size="11pt" style:font-size-asian="11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font-size="11pt" style:font-size-asian="11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text-properties fo:font-weight="bold" style:font-weight-asian="bold" fo:font-size="11pt" style:font-size-asian="11p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text-align="center"/>
      <style:text-properties fo:font-weight="bold" style:font-weight-asian="bold" fo:font-size="11pt" style:font-size-asian="11pt"/>
    </style:style>
    <style:style style:name="TableRow2387" style:family="table-row">
      <style:table-row-properties style:min-row-height="0.0138in" style:use-optimal-row-height="false" fo:keep-together="always"/>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text-properties fo:font-weight="bold" style:font-weight-asian="bold" fo:font-size="11pt" style:font-size-asian="11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style:text-properties fo:font-weight="bold" style:font-weight-asian="bold" fo:font-size="11pt" style:font-size-asian="11pt"/>
    </style:style>
    <style:style style:name="P2393" style:parent-style-name="Normal" style:family="paragraph">
      <style:paragraph-properties fo:text-align="center"/>
      <style:text-properties fo:font-size="11pt" style:font-size-asian="11pt"/>
    </style:style>
    <style:style style:name="P2394" style:parent-style-name="Normal" style:family="paragraph">
      <style:paragraph-properties fo:text-align="center"/>
      <style:text-properties fo:font-size="11pt" style:font-size-asian="11pt"/>
    </style:style>
    <style:style style:name="TableRow2395" style:family="table-row">
      <style:table-row-properties style:min-row-height="0.0138in" style:use-optimal-row-height="false" fo:keep-together="always"/>
    </style:style>
    <style:style style:name="TableCell23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97" style:parent-style-name="Normal" style:family="paragraph">
      <style:paragraph-properties fo:line-height="0.193in" fo:margin-left="0.0069in" fo:text-indent="-0.0069in">
        <style:tab-stops/>
      </style:paragraph-properties>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indent="0.3937in"/>
      <style:text-properties fo:font-size="11pt" style:font-size-asian="11pt"/>
    </style:style>
    <style:style style:name="P2402" style:parent-style-name="Normal" style:family="paragraph">
      <style:paragraph-properties fo:text-indent="0.3937in"/>
      <style:text-properties fo:font-size="11pt" style:font-size-asian="11pt"/>
    </style:style>
    <style:style style:name="P2403" style:parent-style-name="Normal" style:family="paragraph">
      <style:paragraph-properties fo:text-indent="0.3937in"/>
      <style:text-properties fo:font-size="11pt" style:font-size-asian="11pt"/>
    </style:style>
    <style:style style:name="TableCell24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05" style:parent-style-name="Normal" style:family="paragraph">
      <style:paragraph-properties fo:line-height="0.1868in" fo:text-indent="0.0097in">
        <style:tab-stops>
          <style:tab-stop style:type="left" style:position="0.493in"/>
        </style:tab-stops>
      </style:paragraph-properties>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indent="0.3937in"/>
      <style:text-properties fo:font-size="11pt" style:font-size-asian="11pt"/>
    </style:style>
    <style:style style:name="P2408" style:parent-style-name="Normal" style:family="paragraph">
      <style:paragraph-properties fo:text-indent="0.3937in"/>
      <style:text-properties fo:font-size="11pt" style:font-size-asian="11pt"/>
    </style:style>
    <style:style style:name="P2409" style:parent-style-name="Normal" style:family="paragraph">
      <style:paragraph-properties fo:text-indent="0.3937in"/>
      <style:text-properties fo:font-size="11pt" style:font-size-asian="11pt"/>
    </style:style>
    <style:style style:name="TableRow2410" style:family="table-row">
      <style:table-row-properties style:min-row-height="0.0138in" style:use-optimal-row-height="false" fo:keep-together="always"/>
    </style:style>
    <style:style style:name="P2411" style:parent-style-name="Normal" style:family="paragraph">
      <style:paragraph-properties fo:line-height="0.193in" fo:margin-left="0.0069in" fo:text-indent="-0.0069in">
        <style:tab-stops/>
      </style:paragraph-properties>
      <style:text-properties fo:font-size="11pt" style:font-size-asian="11pt"/>
    </style:style>
    <style:style style:name="P2412" style:parent-style-name="Normal" style:family="paragraph">
      <style:text-properties fo:font-size="11pt" style:font-size-asian="11pt"/>
    </style:style>
    <style:style style:name="P2413" style:parent-style-name="Normal" style:family="paragraph">
      <style:paragraph-properties fo:text-indent="0.3937in"/>
      <style:text-properties fo:font-size="11pt" style:font-size-asian="11pt"/>
    </style:style>
    <style:style style:name="TableCell24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15" style:parent-style-name="Normal" style:family="paragraph">
      <style:paragraph-properties fo:text-indent="0.0097in">
        <style:tab-stops>
          <style:tab-stop style:type="left" style:position="0.493in"/>
        </style:tab-stops>
      </style:paragraph-properties>
      <style:text-properties fo:font-size="11pt" style:font-size-asian="11pt"/>
    </style:style>
    <style:style style:name="P2416" style:parent-style-name="Normal" style:family="paragraph">
      <style:paragraph-properties fo:text-indent="0.3937in"/>
      <style:text-properties fo:font-size="11pt" style:font-size-asian="11pt"/>
    </style:style>
    <style:style style:name="TableRow2417" style:family="table-row">
      <style:table-row-properties style:min-row-height="0.0138in" style:use-optimal-row-height="false" fo:keep-together="always"/>
    </style:style>
    <style:style style:name="P2418" style:parent-style-name="Normal" style:family="paragraph">
      <style:paragraph-properties fo:line-height="0.193in" fo:margin-left="0.0069in" fo:text-indent="-0.0069in">
        <style:tab-stops/>
      </style:paragraph-properties>
      <style:text-properties fo:font-size="11pt" style:font-size-asian="11pt"/>
    </style:style>
    <style:style style:name="P2419" style:parent-style-name="Normal" style:family="paragraph">
      <style:text-properties fo:font-size="11pt" style:font-size-asian="11pt"/>
    </style:style>
    <style:style style:name="P2420" style:parent-style-name="Normal" style:family="paragraph">
      <style:paragraph-properties fo:text-indent="0.3937in"/>
      <style:text-properties fo:font-size="11pt" style:font-size-asian="11pt"/>
    </style:style>
    <style:style style:name="TableCell24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22" style:parent-style-name="Normal" style:family="paragraph">
      <style:paragraph-properties>
        <style:tab-stops>
          <style:tab-stop style:type="left" style:position="0.493in"/>
        </style:tab-stops>
      </style:paragraph-properties>
      <style:text-properties fo:font-size="11pt" style:font-size-asian="11pt"/>
    </style:style>
    <style:style style:name="P2423" style:parent-style-name="Normal" style:family="paragraph">
      <style:paragraph-properties fo:text-indent="0.3937in"/>
      <style:text-properties fo:font-size="11pt" style:font-size-asian="11pt"/>
    </style:style>
    <style:style style:name="TableRow2424" style:family="table-row">
      <style:table-row-properties style:min-row-height="0.0138in" style:use-optimal-row-height="false" fo:keep-together="always"/>
    </style:style>
    <style:style style:name="P2425" style:parent-style-name="Normal" style:family="paragraph">
      <style:paragraph-properties fo:line-height="0.193in" fo:margin-left="0.0069in" fo:text-indent="-0.0069in">
        <style:tab-stops/>
      </style:paragraph-properties>
      <style:text-properties fo:font-size="11pt" style:font-size-asian="11pt"/>
    </style:style>
    <style:style style:name="P2426" style:parent-style-name="Normal" style:family="paragraph">
      <style:text-properties fo:font-size="11pt" style:font-size-asian="11pt"/>
    </style:style>
    <style:style style:name="P2427" style:parent-style-name="Normal" style:family="paragraph">
      <style:paragraph-properties fo:text-indent="0.3937in"/>
      <style:text-properties fo:font-size="11pt" style:font-size-asian="11pt"/>
    </style:style>
    <style:style style:name="TableCell242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429" style:parent-style-name="Normal" style:family="paragraph">
      <style:paragraph-properties fo:text-indent="0.0097in">
        <style:tab-stops>
          <style:tab-stop style:type="left" style:position="0.493in"/>
        </style:tab-stops>
      </style:paragraph-properties>
      <style:text-properties fo:font-size="11pt" style:font-size-asian="11pt"/>
    </style:style>
    <style:style style:name="P2430" style:parent-style-name="Normal" style:family="paragraph">
      <style:paragraph-properties fo:text-indent="0.3937in"/>
      <style:text-properties fo:font-size="11pt" style:font-size-asian="11pt"/>
    </style:style>
    <style:style style:name="TableRow2431" style:family="table-row">
      <style:table-row-properties style:min-row-height="0.0138in" style:use-optimal-row-height="false" fo:keep-together="always"/>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indent="0.3937in"/>
      <style:text-properties fo:font-size="11pt" style:font-size-asian="11pt"/>
    </style:style>
    <style:style style:name="P2437" style:parent-style-name="Normal" style:family="paragraph">
      <style:paragraph-properties fo:text-indent="0.3937in"/>
      <style:text-properties fo:font-size="11pt" style:font-size-asian="11pt"/>
    </style:style>
    <style:style style:name="P2438" style:parent-style-name="Normal" style:family="paragraph">
      <style:paragraph-properties fo:text-indent="0.3937in"/>
      <style:text-properties fo:font-size="11pt" style:font-size-asian="11pt"/>
    </style:style>
    <style:style style:name="P2439" style:parent-style-name="Normal" style:family="paragraph">
      <style:paragraph-properties fo:text-indent="0.3937in"/>
      <style:text-properties fo:font-size="11pt" style:font-size-asian="11pt"/>
    </style:style>
    <style:style style:name="P2440" style:parent-style-name="Normal" style:family="paragraph">
      <style:paragraph-properties fo:text-indent="0.3937in"/>
      <style:text-properties fo:font-size="11pt" style:font-size-asian="11pt"/>
    </style:style>
    <style:style style:name="P2441" style:parent-style-name="Normal" style:family="paragraph">
      <style:paragraph-properties fo:text-indent="0.3937in"/>
      <style:text-properties fo:font-size="11pt" style:font-size-asian="11pt"/>
    </style:style>
    <style:style style:name="TableCell24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43" style:parent-style-name="Normal" style:family="paragraph">
      <style:paragraph-properties fo:text-indent="0.0097in">
        <style:tab-stops>
          <style:tab-stop style:type="left" style:position="0.493in"/>
        </style:tab-stops>
      </style:paragraph-properties>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indent="0.3937in"/>
      <style:text-properties fo:font-size="11pt" style:font-size-asian="11pt"/>
    </style:style>
    <style:style style:name="P2446" style:parent-style-name="Normal" style:family="paragraph">
      <style:paragraph-properties fo:text-indent="0.3937in"/>
      <style:text-properties fo:font-size="11pt" style:font-size-asian="11pt"/>
    </style:style>
    <style:style style:name="P2447" style:parent-style-name="Normal" style:family="paragraph">
      <style:paragraph-properties fo:text-indent="0.3937in"/>
      <style:text-properties fo:font-size="11pt" style:font-size-asian="11pt"/>
    </style:style>
    <style:style style:name="TableRow2448" style:family="table-row">
      <style:table-row-properties style:min-row-height="0.0138in" style:use-optimal-row-height="false" fo:keep-together="always"/>
    </style:style>
    <style:style style:name="P2449" style:parent-style-name="Normal" style:family="paragraph">
      <style:text-properties fo:font-size="11pt" style:font-size-asian="11pt"/>
    </style:style>
    <style:style style:name="P2450" style:parent-style-name="Normal" style:family="paragraph">
      <style:text-properties fo:font-size="11pt" style:font-size-asian="11pt"/>
    </style:style>
    <style:style style:name="P2451" style:parent-style-name="Normal" style:family="paragraph">
      <style:paragraph-properties fo:text-indent="0.3937in"/>
      <style:text-properties fo:font-size="11pt" style:font-size-asian="11pt"/>
    </style:style>
    <style:style style:name="TableCell24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53" style:parent-style-name="Normal" style:family="paragraph">
      <style:paragraph-properties fo:text-indent="0.0097in">
        <style:tab-stops>
          <style:tab-stop style:type="left" style:position="0.493in"/>
        </style:tab-stops>
      </style:paragraph-properties>
      <style:text-properties fo:font-size="11pt" style:font-size-asian="11pt"/>
    </style:style>
    <style:style style:name="P2454" style:parent-style-name="Normal" style:family="paragraph">
      <style:paragraph-properties fo:text-indent="0.3937in"/>
      <style:text-properties fo:font-size="11pt" style:font-size-asian="11pt"/>
    </style:style>
    <style:style style:name="TableRow2455" style:family="table-row">
      <style:table-row-properties style:min-row-height="0.0138in" style:use-optimal-row-height="false" fo:keep-together="always"/>
    </style:style>
    <style:style style:name="P2456" style:parent-style-name="Normal" style:family="paragraph">
      <style:text-properties fo:font-size="11pt" style:font-size-asian="11pt"/>
    </style:style>
    <style:style style:name="P2457" style:parent-style-name="Normal" style:family="paragraph">
      <style:text-properties fo:font-size="11pt" style:font-size-asian="11pt"/>
    </style:style>
    <style:style style:name="P2458" style:parent-style-name="Normal" style:family="paragraph">
      <style:paragraph-properties fo:text-indent="0.3937in"/>
      <style:text-properties fo:font-size="11pt" style:font-size-asian="11pt"/>
    </style:style>
    <style:style style:name="TableCell24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60" style:parent-style-name="Normal" style:family="paragraph">
      <style:paragraph-properties fo:text-indent="0.0097in">
        <style:tab-stops>
          <style:tab-stop style:type="left" style:position="0.493in"/>
        </style:tab-stops>
      </style:paragraph-properties>
      <style:text-properties fo:font-size="11pt" style:font-size-asian="11pt"/>
    </style:style>
    <style:style style:name="P2461" style:parent-style-name="Normal" style:family="paragraph">
      <style:paragraph-properties fo:text-indent="0.3937in"/>
      <style:text-properties fo:font-size="11pt" style:font-size-asian="11pt"/>
    </style:style>
    <style:style style:name="TableRow2462" style:family="table-row">
      <style:table-row-properties style:min-row-height="0.0138in" style:use-optimal-row-height="false" fo:keep-together="always"/>
    </style:style>
    <style:style style:name="P2463" style:parent-style-name="Normal" style:family="paragraph">
      <style:text-properties fo:font-size="11pt" style:font-size-asian="11pt"/>
    </style:style>
    <style:style style:name="P2464" style:parent-style-name="Normal" style:family="paragraph">
      <style:text-properties fo:font-size="11pt" style:font-size-asian="11pt"/>
    </style:style>
    <style:style style:name="P2465" style:parent-style-name="Normal" style:family="paragraph">
      <style:paragraph-properties fo:text-indent="0.3937in"/>
      <style:text-properties fo:font-size="11pt" style:font-size-asian="11pt"/>
    </style:style>
    <style:style style:name="TableCell24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67" style:parent-style-name="Normal" style:family="paragraph">
      <style:paragraph-properties>
        <style:tab-stops>
          <style:tab-stop style:type="left" style:position="0.493in"/>
        </style:tab-stops>
      </style:paragraph-properties>
      <style:text-properties fo:font-size="11pt" style:font-size-asian="11pt"/>
    </style:style>
    <style:style style:name="P2468" style:parent-style-name="Normal" style:family="paragraph">
      <style:paragraph-properties fo:text-indent="0.3937in"/>
      <style:text-properties fo:font-size="11pt" style:font-size-asian="11pt"/>
    </style:style>
    <style:style style:name="TableRow2469" style:family="table-row">
      <style:table-row-properties style:min-row-height="0.0138in" style:use-optimal-row-height="false" fo:keep-together="always"/>
    </style:style>
    <style:style style:name="P2470" style:parent-style-name="Normal" style:family="paragraph">
      <style:text-properties fo:font-size="11pt" style:font-size-asian="11pt"/>
    </style:style>
    <style:style style:name="P2471" style:parent-style-name="Normal" style:family="paragraph">
      <style:text-properties fo:font-size="11pt" style:font-size-asian="11pt"/>
    </style:style>
    <style:style style:name="P2472" style:parent-style-name="Normal" style:family="paragraph">
      <style:paragraph-properties fo:text-indent="0.3937in"/>
      <style:text-properties fo:font-size="11pt" style:font-size-asian="11pt"/>
    </style:style>
    <style:style style:name="TableCell247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474" style:parent-style-name="Normal" style:family="paragraph">
      <style:paragraph-properties fo:text-indent="0.0097in">
        <style:tab-stops>
          <style:tab-stop style:type="left" style:position="0.493in"/>
        </style:tab-stops>
      </style:paragraph-properties>
      <style:text-properties fo:font-size="11pt" style:font-size-asian="11pt"/>
    </style:style>
    <style:style style:name="P2475" style:parent-style-name="Normal" style:family="paragraph">
      <style:paragraph-properties fo:text-indent="0.3937in"/>
      <style:text-properties fo:font-size="11pt" style:font-size-asian="11pt"/>
    </style:style>
    <style:style style:name="TableRow2476" style:family="table-row">
      <style:table-row-properties style:min-row-height="0.0138in" style:use-optimal-row-height="false" fo:keep-together="always"/>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indent="0.3937in"/>
      <style:text-properties fo:font-size="11pt" style:font-size-asian="11pt"/>
    </style:style>
    <style:style style:name="P2482" style:parent-style-name="Normal" style:family="paragraph">
      <style:paragraph-properties fo:text-indent="0.3937in"/>
      <style:text-properties fo:font-size="11pt" style:font-size-asian="11pt"/>
    </style:style>
    <style:style style:name="P2483" style:parent-style-name="Normal" style:family="paragraph">
      <style:paragraph-properties fo:text-indent="0.3937in"/>
      <style:text-properties fo:font-size="11pt" style:font-size-asian="11pt"/>
    </style:style>
    <style:style style:name="P2484" style:parent-style-name="Normal" style:family="paragraph">
      <style:paragraph-properties fo:text-indent="0.3937in"/>
      <style:text-properties fo:font-size="11pt" style:font-size-asian="11pt"/>
    </style:style>
    <style:style style:name="P2485" style:parent-style-name="Normal" style:family="paragraph">
      <style:paragraph-properties fo:text-indent="0.3937in"/>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indent="0.3937in"/>
      <style:text-properties fo:font-size="11pt" style:font-size-asian="11pt"/>
    </style:style>
    <style:style style:name="P2490" style:parent-style-name="Normal" style:family="paragraph">
      <style:paragraph-properties fo:text-indent="0.3937in"/>
      <style:text-properties fo:font-size="11pt" style:font-size-asian="11pt"/>
    </style:style>
    <style:style style:name="P2491" style:parent-style-name="Normal" style:family="paragraph">
      <style:paragraph-properties fo:text-indent="0.3937in"/>
      <style:text-properties fo:font-size="11pt" style:font-size-asian="11pt"/>
    </style:style>
    <style:style style:name="P2492" style:parent-style-name="Normal" style:family="paragraph">
      <style:paragraph-properties fo:text-indent="0.3937in"/>
      <style:text-properties fo:font-size="11pt" style:font-size-asian="11pt"/>
    </style:style>
    <style:style style:name="P2493" style:parent-style-name="Normal" style:family="paragraph">
      <style:paragraph-properties fo:text-indent="0.3937in"/>
      <style:text-properties fo:font-size="11pt" style:font-size-asian="11pt"/>
    </style:style>
    <style:style style:name="P2494" style:parent-style-name="Normal" style:family="paragraph">
      <style:paragraph-properties fo:text-indent="0.3937in"/>
      <style:text-properties fo:font-size="11pt" style:font-size-asian="11pt"/>
    </style:style>
    <style:style style:name="P2495" style:parent-style-name="Normal" style:family="paragraph">
      <style:paragraph-properties fo:text-indent="0.3937in"/>
      <style:text-properties fo:font-size="11pt" style:font-size-asian="11pt"/>
    </style:style>
    <style:style style:name="TableRow2496" style:family="table-row">
      <style:table-row-properties style:min-row-height="0.0138in" style:use-optimal-row-height="false" fo:keep-together="always"/>
    </style:style>
    <style:style style:name="P2497" style:parent-style-name="Normal" style:family="paragraph">
      <style:text-properties fo:font-size="11pt" style:font-size-asian="11pt"/>
    </style:style>
    <style:style style:name="P2498" style:parent-style-name="Normal" style:family="paragraph">
      <style:text-properties fo:font-size="11pt" style:font-size-asian="11pt"/>
    </style:style>
    <style:style style:name="P2499" style:parent-style-name="Normal" style:family="paragraph">
      <style:paragraph-properties fo:text-indent="0.3937in"/>
      <style:text-properties fo:font-size="11pt" style:font-size-asian="11pt"/>
    </style:style>
    <style:style style:name="TableCell25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01" style:parent-style-name="Normal" style:family="paragraph">
      <style:text-properties fo:font-size="11pt" style:font-size-asian="11pt"/>
    </style:style>
    <style:style style:name="P2502" style:parent-style-name="Normal" style:family="paragraph">
      <style:paragraph-properties fo:text-indent="0.3937in"/>
      <style:text-properties fo:font-size="11pt" style:font-size-asian="11pt"/>
    </style:style>
    <style:style style:name="TableRow2503" style:family="table-row">
      <style:table-row-properties style:min-row-height="0.0138in" style:use-optimal-row-height="false" fo:keep-together="always"/>
    </style:style>
    <style:style style:name="P2504" style:parent-style-name="Normal" style:family="paragraph">
      <style:text-properties fo:font-size="11pt" style:font-size-asian="11pt"/>
    </style:style>
    <style:style style:name="P2505" style:parent-style-name="Normal" style:family="paragraph">
      <style:text-properties fo:font-size="11pt" style:font-size-asian="11pt"/>
    </style:style>
    <style:style style:name="P2506" style:parent-style-name="Normal" style:family="paragraph">
      <style:paragraph-properties fo:text-indent="0.3937in"/>
      <style:text-properties fo:font-size="11pt" style:font-size-asian="11pt"/>
    </style:style>
    <style:style style:name="TableCell25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08" style:parent-style-name="Normal" style:family="paragraph">
      <style:text-properties fo:font-size="11pt" style:font-size-asian="11pt"/>
    </style:style>
    <style:style style:name="P2509" style:parent-style-name="Normal" style:family="paragraph">
      <style:paragraph-properties fo:text-indent="0.3937in"/>
      <style:text-properties fo:font-size="11pt" style:font-size-asian="11pt"/>
    </style:style>
    <style:style style:name="TableRow2510" style:family="table-row">
      <style:table-row-properties style:min-row-height="0.0138in" style:use-optimal-row-height="false" fo:keep-together="always"/>
    </style:style>
    <style:style style:name="P2511" style:parent-style-name="Normal" style:family="paragraph">
      <style:text-properties fo:font-size="11pt" style:font-size-asian="11pt"/>
    </style:style>
    <style:style style:name="P2512" style:parent-style-name="Normal" style:family="paragraph">
      <style:text-properties fo:font-size="11pt" style:font-size-asian="11pt"/>
    </style:style>
    <style:style style:name="P2513" style:parent-style-name="Normal" style:family="paragraph">
      <style:paragraph-properties fo:text-indent="0.3937in"/>
      <style:text-properties fo:font-size="11pt" style:font-size-asian="11pt"/>
    </style:style>
    <style:style style:name="TableCell25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15" style:parent-style-name="Normal" style:family="paragraph">
      <style:text-properties fo:font-size="11pt" style:font-size-asian="11pt"/>
    </style:style>
    <style:style style:name="P2516" style:parent-style-name="Normal" style:family="paragraph">
      <style:paragraph-properties fo:text-indent="0.3937in"/>
      <style:text-properties fo:font-size="11pt" style:font-size-asian="11pt"/>
    </style:style>
    <style:style style:name="TableRow2517" style:family="table-row">
      <style:table-row-properties style:min-row-height="0.0138in" style:use-optimal-row-height="false" fo:keep-together="always"/>
    </style:style>
    <style:style style:name="P2518" style:parent-style-name="Normal" style:family="paragraph">
      <style:text-properties fo:font-size="11pt" style:font-size-asian="11pt"/>
    </style:style>
    <style:style style:name="P2519" style:parent-style-name="Normal" style:family="paragraph">
      <style:text-properties fo:font-size="11pt" style:font-size-asian="11pt"/>
    </style:style>
    <style:style style:name="P2520" style:parent-style-name="Normal" style:family="paragraph">
      <style:paragraph-properties fo:text-indent="0.3937in"/>
      <style:text-properties fo:font-size="11pt" style:font-size-asian="11pt"/>
    </style:style>
    <style:style style:name="TableCell25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22" style:parent-style-name="Normal" style:family="paragraph">
      <style:text-properties fo:font-size="11pt" style:font-size-asian="11pt"/>
    </style:style>
    <style:style style:name="P2523" style:parent-style-name="Normal" style:family="paragraph">
      <style:paragraph-properties fo:text-indent="0.3937in"/>
      <style:text-properties fo:font-size="11pt" style:font-size-asian="11pt"/>
    </style:style>
    <style:style style:name="TableRow2524" style:family="table-row">
      <style:table-row-properties style:min-row-height="0.0138in" style:use-optimal-row-height="false" fo:keep-together="always"/>
    </style:style>
    <style:style style:name="P2525" style:parent-style-name="Normal" style:family="paragraph">
      <style:text-properties fo:font-size="11pt" style:font-size-asian="11pt"/>
    </style:style>
    <style:style style:name="P2526" style:parent-style-name="Normal" style:family="paragraph">
      <style:text-properties fo:font-size="11pt" style:font-size-asian="11pt"/>
    </style:style>
    <style:style style:name="P2527" style:parent-style-name="Normal" style:family="paragraph">
      <style:paragraph-properties fo:text-indent="0.3937in"/>
      <style:text-properties fo:font-size="11pt" style:font-size-asian="11pt"/>
    </style:style>
    <style:style style:name="TableCell252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529" style:parent-style-name="Normal" style:family="paragraph">
      <style:text-properties fo:font-size="11pt" style:font-size-asian="11pt"/>
    </style:style>
    <style:style style:name="P2530" style:parent-style-name="Normal" style:family="paragraph">
      <style:paragraph-properties fo:text-indent="0.3937in"/>
      <style:text-properties fo:font-size="11pt" style:font-size-asian="11pt"/>
    </style:style>
    <style:style style:name="TableRow2531" style:family="table-row">
      <style:table-row-properties style:min-row-height="0.0138in" style:use-optimal-row-height="false" fo:keep-together="always"/>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indent="0.3937in"/>
      <style:text-properties fo:font-size="11pt" style:font-size-asian="11pt"/>
    </style:style>
    <style:style style:name="TableCell25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indent="0.3937in"/>
      <style:text-properties fo:font-size="11pt" style:font-size-asian="11pt"/>
    </style:style>
    <style:style style:name="P2541" style:parent-style-name="Normal" style:family="paragraph">
      <style:paragraph-properties fo:text-indent="0.3937in"/>
      <style:text-properties fo:font-size="11pt" style:font-size-asian="11pt"/>
    </style:style>
    <style:style style:name="P2542" style:parent-style-name="Normal" style:family="paragraph">
      <style:paragraph-properties fo:text-indent="0.3937in"/>
      <style:text-properties fo:font-size="11pt" style:font-size-asian="11pt"/>
    </style:style>
    <style:style style:name="TableRow2543" style:family="table-row">
      <style:table-row-properties style:min-row-height="0.0138in" style:use-optimal-row-height="false" fo:keep-together="always"/>
    </style:style>
    <style:style style:name="P2544" style:parent-style-name="Normal" style:family="paragraph">
      <style:text-properties fo:font-size="11pt" style:font-size-asian="11pt"/>
    </style:style>
    <style:style style:name="P2545" style:parent-style-name="Normal" style:family="paragraph">
      <style:text-properties fo:font-size="11pt" style:font-size-asian="11pt"/>
    </style:style>
    <style:style style:name="P2546" style:parent-style-name="Normal" style:family="paragraph">
      <style:paragraph-properties fo:text-indent="0.3937in"/>
      <style:text-properties fo:font-size="11pt" style:font-size-asian="11pt"/>
    </style:style>
    <style:style style:name="TableCell25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48" style:parent-style-name="Normal" style:family="paragraph">
      <style:text-properties fo:font-size="11pt" style:font-size-asian="11pt"/>
    </style:style>
    <style:style style:name="P2549" style:parent-style-name="Normal" style:family="paragraph">
      <style:paragraph-properties fo:text-indent="0.3937in"/>
      <style:text-properties fo:font-size="11pt" style:font-size-asian="11pt"/>
    </style:style>
    <style:style style:name="TableRow2550" style:family="table-row">
      <style:table-row-properties style:min-row-height="0.0138in" style:use-optimal-row-height="false" fo:keep-together="always"/>
    </style:style>
    <style:style style:name="P2551" style:parent-style-name="Normal" style:family="paragraph">
      <style:text-properties fo:font-size="11pt" style:font-size-asian="11pt"/>
    </style:style>
    <style:style style:name="P2552" style:parent-style-name="Normal" style:family="paragraph">
      <style:text-properties fo:font-size="11pt" style:font-size-asian="11pt"/>
    </style:style>
    <style:style style:name="P2553" style:parent-style-name="Normal" style:family="paragraph">
      <style:paragraph-properties fo:text-indent="0.3937in"/>
      <style:text-properties fo:font-size="11pt" style:font-size-asian="11pt"/>
    </style:style>
    <style:style style:name="TableCell255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555" style:parent-style-name="Normal" style:family="paragraph">
      <style:text-properties fo:font-size="11pt" style:font-size-asian="11pt"/>
    </style:style>
    <style:style style:name="P2556" style:parent-style-name="Normal" style:family="paragraph">
      <style:paragraph-properties fo:text-indent="0.3937in"/>
      <style:text-properties fo:font-size="11pt" style:font-size-asian="11pt"/>
    </style:style>
    <style:style style:name="TableRow2557" style:family="table-row">
      <style:table-row-properties style:min-row-height="0.0138in" style:use-optimal-row-height="false" fo:keep-together="always"/>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indent="0.3937in"/>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indent="0.3937in"/>
      <style:text-properties fo:font-size="11pt" style:font-size-asian="11pt"/>
    </style:style>
    <style:style style:name="P2567" style:parent-style-name="Normal" style:family="paragraph">
      <style:paragraph-properties fo:text-indent="0.3937in"/>
      <style:text-properties fo:font-size="11pt" style:font-size-asian="11pt"/>
    </style:style>
    <style:style style:name="P2568" style:parent-style-name="Normal" style:family="paragraph">
      <style:paragraph-properties fo:text-indent="0.3937in"/>
      <style:text-properties fo:font-size="11pt" style:font-size-asian="11pt"/>
    </style:style>
    <style:style style:name="P2569" style:parent-style-name="Normal" style:family="paragraph">
      <style:paragraph-properties fo:text-indent="0.3937in"/>
      <style:text-properties fo:font-size="11pt" style:font-size-asian="11pt"/>
    </style:style>
    <style:style style:name="P2570" style:parent-style-name="Normal" style:family="paragraph">
      <style:paragraph-properties fo:text-indent="0.3937in"/>
      <style:text-properties fo:font-size="11pt" style:font-size-asian="11pt"/>
    </style:style>
    <style:style style:name="TableRow2571" style:family="table-row">
      <style:table-row-properties style:min-row-height="0.0138in" style:use-optimal-row-height="false" fo:keep-together="always"/>
    </style:style>
    <style:style style:name="P2572" style:parent-style-name="Normal" style:family="paragraph">
      <style:text-properties fo:font-size="11pt" style:font-size-asian="11pt"/>
    </style:style>
    <style:style style:name="P2573" style:parent-style-name="Normal" style:family="paragraph">
      <style:text-properties fo:font-size="11pt" style:font-size-asian="11pt"/>
    </style:style>
    <style:style style:name="P2574" style:parent-style-name="Normal" style:family="paragraph">
      <style:paragraph-properties fo:text-indent="0.3937in"/>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P2577" style:parent-style-name="Normal" style:family="paragraph">
      <style:paragraph-properties fo:text-indent="0.3937in"/>
      <style:text-properties fo:font-size="11pt" style:font-size-asian="11pt"/>
    </style:style>
    <style:style style:name="TableRow2578" style:family="table-row">
      <style:table-row-properties style:min-row-height="0.0138in" style:use-optimal-row-height="false" fo:keep-together="always"/>
    </style:style>
    <style:style style:name="P2579" style:parent-style-name="Normal" style:family="paragraph">
      <style:text-properties fo:font-size="11pt" style:font-size-asian="11pt"/>
    </style:style>
    <style:style style:name="P2580" style:parent-style-name="Normal" style:family="paragraph">
      <style:text-properties fo:font-size="11pt" style:font-size-asian="11pt"/>
    </style:style>
    <style:style style:name="P2581" style:parent-style-name="Normal" style:family="paragraph">
      <style:paragraph-properties fo:text-indent="0.3937in"/>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P2584" style:parent-style-name="Normal" style:family="paragraph">
      <style:paragraph-properties fo:text-indent="0.3937in"/>
      <style:text-properties fo:font-size="11pt" style:font-size-asian="11pt"/>
    </style:style>
    <style:style style:name="TableRow2585" style:family="table-row">
      <style:table-row-properties style:min-row-height="0.0138in" style:use-optimal-row-height="false" fo:keep-together="always"/>
    </style:style>
    <style:style style:name="P2586" style:parent-style-name="Normal" style:family="paragraph">
      <style:text-properties fo:font-size="11pt" style:font-size-asian="11pt"/>
    </style:style>
    <style:style style:name="P2587" style:parent-style-name="Normal" style:family="paragraph">
      <style:text-properties fo:font-size="11pt" style:font-size-asian="11pt"/>
    </style:style>
    <style:style style:name="P2588" style:parent-style-name="Normal" style:family="paragraph">
      <style:paragraph-properties fo:text-indent="0.3937in"/>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P2591" style:parent-style-name="Normal" style:family="paragraph">
      <style:paragraph-properties fo:text-indent="0.3937in"/>
      <style:text-properties fo:font-size="11pt" style:font-size-asian="11pt"/>
    </style:style>
    <style:style style:name="TableRow2592" style:family="table-row">
      <style:table-row-properties style:min-row-height="0.0138in" style:use-optimal-row-height="false" fo:keep-together="always"/>
    </style:style>
    <style:style style:name="P2593" style:parent-style-name="Normal" style:family="paragraph">
      <style:text-properties fo:font-size="11pt" style:font-size-asian="11pt"/>
    </style:style>
    <style:style style:name="P2594" style:parent-style-name="Normal" style:family="paragraph">
      <style:text-properties fo:font-size="11pt" style:font-size-asian="11pt"/>
    </style:style>
    <style:style style:name="P2595" style:parent-style-name="Normal" style:family="paragraph">
      <style:paragraph-properties fo:text-indent="0.3937in"/>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P2598" style:parent-style-name="Normal" style:family="paragraph">
      <style:paragraph-properties fo:text-indent="0.3937in"/>
      <style:text-properties fo:font-size="11pt" style:font-size-asian="11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indent="0.3937in"/>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indent="0.3937in"/>
      <style:text-properties fo:font-size="11pt" style:font-size-asian="11pt"/>
    </style:style>
    <style:style style:name="P2610" style:parent-style-name="Normal" style:family="paragraph">
      <style:paragraph-properties fo:text-indent="0.3937in"/>
      <style:text-properties fo:font-size="11pt" style:font-size-asian="11pt"/>
    </style:style>
    <style:style style:name="P2611" style:parent-style-name="Normal" style:family="paragraph">
      <style:paragraph-properties fo:text-indent="0.3937in"/>
      <style:text-properties fo:font-size="11pt" style:font-size-asian="11pt"/>
    </style:style>
    <style:style style:name="TableRow2612" style:family="table-row">
      <style:table-row-properties style:min-row-height="0.0138in" style:use-optimal-row-height="false" fo:keep-together="always"/>
    </style:style>
    <style:style style:name="P2613" style:parent-style-name="Normal" style:family="paragraph">
      <style:text-properties fo:font-size="11pt" style:font-size-asian="11pt"/>
    </style:style>
    <style:style style:name="P2614" style:parent-style-name="Normal" style:family="paragraph">
      <style:text-properties fo:font-size="11pt" style:font-size-asian="11pt"/>
    </style:style>
    <style:style style:name="P2615" style:parent-style-name="Normal" style:family="paragraph">
      <style:paragraph-properties fo:text-indent="0.3937in"/>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P2618" style:parent-style-name="Normal" style:family="paragraph">
      <style:paragraph-properties fo:text-indent="0.3937in"/>
      <style:text-properties fo:font-size="11pt" style:font-size-asian="11pt"/>
    </style:style>
    <style:style style:name="TableRow2619" style:family="table-row">
      <style:table-row-properties style:min-row-height="0.0138in" style:use-optimal-row-height="false" fo:keep-together="always"/>
    </style:style>
    <style:style style:name="P2620" style:parent-style-name="Normal" style:family="paragraph">
      <style:text-properties fo:font-size="11pt" style:font-size-asian="11pt"/>
    </style:style>
    <style:style style:name="P2621" style:parent-style-name="Normal" style:family="paragraph">
      <style:text-properties fo:font-size="11pt" style:font-size-asian="11pt"/>
    </style:style>
    <style:style style:name="P2622" style:parent-style-name="Normal" style:family="paragraph">
      <style:paragraph-properties fo:text-indent="0.3937in"/>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P2625" style:parent-style-name="Normal" style:family="paragraph">
      <style:paragraph-properties fo:text-indent="0.3937in"/>
      <style:text-properties fo:font-size="11pt" style:font-size-asian="11pt"/>
    </style:style>
    <style:style style:name="TableRow2626" style:family="table-row">
      <style:table-row-properties style:min-row-height="0.0138in" style:use-optimal-row-height="false" fo:keep-together="always"/>
    </style:style>
    <style:style style:name="P2627" style:parent-style-name="Normal" style:family="paragraph">
      <style:text-properties fo:font-size="11pt" style:font-size-asian="11pt"/>
    </style:style>
    <style:style style:name="TableCell26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indent="0.3937in"/>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indent="0.3937in"/>
      <style:text-properties fo:font-size="11pt" style:font-size-asian="11pt"/>
    </style:style>
    <style:style style:name="P2636" style:parent-style-name="Normal" style:family="paragraph">
      <style:paragraph-properties fo:text-indent="0.3937in"/>
      <style:text-properties fo:font-size="11pt" style:font-size-asian="11pt"/>
    </style:style>
    <style:style style:name="P2637" style:parent-style-name="Normal" style:family="paragraph">
      <style:paragraph-properties fo:text-indent="0.3937in"/>
      <style:text-properties fo:font-size="11pt" style:font-size-asian="11pt"/>
    </style:style>
    <style:style style:name="TableRow2638" style:family="table-row">
      <style:table-row-properties style:min-row-height="0.0138in" style:use-optimal-row-height="false" fo:keep-together="always"/>
    </style:style>
    <style:style style:name="P2639" style:parent-style-name="Normal" style:family="paragraph">
      <style:text-properties fo:font-size="11pt" style:font-size-asian="11pt"/>
    </style:style>
    <style:style style:name="P2640" style:parent-style-name="Normal" style:family="paragraph">
      <style:text-properties fo:font-size="11pt" style:font-size-asian="11pt"/>
    </style:style>
    <style:style style:name="P2641" style:parent-style-name="Normal" style:family="paragraph">
      <style:paragraph-properties fo:text-indent="0.3937in"/>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P2644" style:parent-style-name="Normal" style:family="paragraph">
      <style:paragraph-properties fo:text-indent="0.3937in"/>
      <style:text-properties fo:font-size="11pt" style:font-size-asian="11pt"/>
    </style:style>
    <style:style style:name="TableRow2645" style:family="table-row">
      <style:table-row-properties style:min-row-height="0.0138in" style:use-optimal-row-height="false" fo:keep-together="always"/>
    </style:style>
    <style:style style:name="P2646" style:parent-style-name="Normal" style:family="paragraph">
      <style:text-properties fo:font-size="11pt" style:font-size-asian="11pt"/>
    </style:style>
    <style:style style:name="P2647" style:parent-style-name="Normal" style:family="paragraph">
      <style:text-properties fo:font-size="11pt" style:font-size-asian="11pt"/>
    </style:style>
    <style:style style:name="P2648" style:parent-style-name="Normal" style:family="paragraph">
      <style:paragraph-properties fo:text-indent="0.3937in"/>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P2651" style:parent-style-name="Normal" style:family="paragraph">
      <style:paragraph-properties fo:text-indent="0.3937in"/>
      <style:text-properties fo:font-size="11pt" style:font-size-asian="11pt"/>
    </style:style>
    <style:style style:name="TableRow2652" style:family="table-row">
      <style:table-row-properties style:min-row-height="0.0138in" style:use-optimal-row-height="false" fo:keep-together="always"/>
    </style:style>
    <style:style style:name="P2653" style:parent-style-name="Normal" style:family="paragraph">
      <style:text-properties fo:font-size="11pt" style:font-size-asian="11pt"/>
    </style:style>
    <style:style style:name="P2654" style:parent-style-name="Normal" style:family="paragraph">
      <style:text-properties fo:font-size="11pt" style:font-size-asian="11pt"/>
    </style:style>
    <style:style style:name="P2655" style:parent-style-name="Normal" style:family="paragraph">
      <style:paragraph-properties fo:text-indent="0.3937in"/>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P2658" style:parent-style-name="Normal" style:family="paragraph">
      <style:paragraph-properties fo:text-indent="0.3937in"/>
      <style:text-properties fo:font-size="11pt" style:font-size-asian="11pt"/>
    </style:style>
    <style:style style:name="TableRow2659" style:family="table-row">
      <style:table-row-properties style:min-row-height="0.0138in" style:use-optimal-row-height="false" fo:keep-together="always"/>
    </style:style>
    <style:style style:name="P2660" style:parent-style-name="Normal" style:family="paragraph">
      <style:text-properties fo:font-size="11pt" style:font-size-asian="11pt"/>
    </style:style>
    <style:style style:name="TableCell26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indent="0.3937in"/>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indent="0.3937in"/>
      <style:text-properties fo:font-size="11pt" style:font-size-asian="11pt"/>
    </style:style>
    <style:style style:name="P2669" style:parent-style-name="Normal" style:family="paragraph">
      <style:paragraph-properties fo:text-indent="0.3937in"/>
      <style:text-properties fo:font-size="11pt" style:font-size-asian="11pt"/>
    </style:style>
    <style:style style:name="P2670" style:parent-style-name="Normal" style:family="paragraph">
      <style:paragraph-properties fo:text-indent="0.3937in"/>
      <style:text-properties fo:font-size="11pt" style:font-size-asian="11pt"/>
    </style:style>
    <style:style style:name="P2671" style:parent-style-name="Normal" style:family="paragraph">
      <style:paragraph-properties fo:text-indent="0.3937in"/>
      <style:text-properties fo:font-size="11pt" style:font-size-asian="11pt"/>
    </style:style>
    <style:style style:name="TableRow2672" style:family="table-row">
      <style:table-row-properties style:min-row-height="0.0138in" style:use-optimal-row-height="false" fo:keep-together="always"/>
    </style:style>
    <style:style style:name="P2673" style:parent-style-name="Normal" style:family="paragraph">
      <style:text-properties fo:font-size="11pt" style:font-size-asian="11pt"/>
    </style:style>
    <style:style style:name="P2674" style:parent-style-name="Normal" style:family="paragraph">
      <style:text-properties fo:font-size="11pt" style:font-size-asian="11pt"/>
    </style:style>
    <style:style style:name="P2675" style:parent-style-name="Normal" style:family="paragraph">
      <style:paragraph-properties fo:text-indent="0.3937in"/>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P2678" style:parent-style-name="Normal" style:family="paragraph">
      <style:paragraph-properties fo:text-indent="0.3937in"/>
      <style:text-properties fo:font-size="11pt" style:font-size-asian="11pt"/>
    </style:style>
    <style:style style:name="TableRow2679" style:family="table-row">
      <style:table-row-properties style:min-row-height="0.0138in" style:use-optimal-row-height="false" fo:keep-together="always"/>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P2682" style:parent-style-name="Normal" style:family="paragraph">
      <style:paragraph-properties fo:text-indent="0.3937in"/>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P2685" style:parent-style-name="Normal" style:family="paragraph">
      <style:paragraph-properties fo:text-indent="0.3937in"/>
      <style:text-properties fo:font-size="11pt" style:font-size-asian="11pt"/>
    </style:style>
    <style:style style:name="TableRow2686" style:family="table-row">
      <style:table-row-properties style:min-row-height="0.0138in" style:use-optimal-row-height="false" fo:keep-together="always"/>
    </style:style>
    <style:style style:name="P2687" style:parent-style-name="Normal" style:family="paragraph">
      <style:text-properties fo:font-size="11pt" style:font-size-asian="11pt"/>
    </style:style>
    <style:style style:name="P2688" style:parent-style-name="Normal" style:family="paragraph">
      <style:text-properties fo:font-size="11pt" style:font-size-asian="11pt"/>
    </style:style>
    <style:style style:name="P2689" style:parent-style-name="Normal" style:family="paragraph">
      <style:paragraph-properties fo:text-indent="0.3937in"/>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P2692" style:parent-style-name="Normal" style:family="paragraph">
      <style:paragraph-properties fo:text-indent="0.3937in"/>
      <style:text-properties fo:font-size="11pt" style:font-size-asian="11pt"/>
    </style:style>
    <style:style style:name="TableRow2693" style:family="table-row">
      <style:table-row-properties style:min-row-height="0.0138in" style:use-optimal-row-height="false" fo:keep-together="always"/>
    </style:style>
    <style:style style:name="P2694" style:parent-style-name="Normal" style:family="paragraph">
      <style:text-properties fo:font-size="11pt" style:font-size-asian="11pt"/>
    </style:style>
    <style:style style:name="TableCell26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indent="0.3937in"/>
      <style:text-properties fo:font-size="11pt" style:font-size-asian="11pt"/>
    </style:style>
    <style:style style:name="TableCell26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indent="0.3937in"/>
      <style:text-properties fo:font-size="11pt" style:font-size-asian="11pt"/>
    </style:style>
    <style:style style:name="P2703" style:parent-style-name="Normal" style:family="paragraph">
      <style:paragraph-properties fo:text-indent="0.3937in"/>
      <style:text-properties fo:font-size="11pt" style:font-size-asian="11pt"/>
    </style:style>
    <style:style style:name="P2704" style:parent-style-name="Normal" style:family="paragraph">
      <style:paragraph-properties fo:text-indent="0.3937in"/>
      <style:text-properties fo:font-size="11pt" style:font-size-asian="11pt"/>
    </style:style>
    <style:style style:name="TableRow2705" style:family="table-row">
      <style:table-row-properties style:min-row-height="0.0138in" style:use-optimal-row-height="false" fo:keep-together="always"/>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P2708" style:parent-style-name="Normal" style:family="paragraph">
      <style:paragraph-properties fo:text-indent="0.3937in"/>
      <style:text-properties fo:font-size="11pt" style:font-size-asian="11pt"/>
    </style:style>
    <style:style style:name="TableCell27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10" style:parent-style-name="Normal" style:family="paragraph">
      <style:text-properties fo:font-size="11pt" style:font-size-asian="11pt"/>
    </style:style>
    <style:style style:name="P2711" style:parent-style-name="Normal" style:family="paragraph">
      <style:paragraph-properties fo:text-indent="0.3937in"/>
      <style:text-properties fo:font-size="11pt" style:font-size-asian="11pt"/>
    </style:style>
    <style:style style:name="TableRow2712" style:family="table-row">
      <style:table-row-properties style:min-row-height="0.0138in" style:use-optimal-row-height="false" fo:keep-together="always"/>
    </style:style>
    <style:style style:name="P2713" style:parent-style-name="Normal" style:family="paragraph">
      <style:text-properties fo:font-size="11pt" style:font-size-asian="11pt"/>
    </style:style>
    <style:style style:name="P2714" style:parent-style-name="Normal" style:family="paragraph">
      <style:text-properties fo:font-size="11pt" style:font-size-asian="11pt"/>
    </style:style>
    <style:style style:name="P2715" style:parent-style-name="Normal" style:family="paragraph">
      <style:paragraph-properties fo:text-indent="0.3937in"/>
      <style:text-properties fo:font-size="11pt" style:font-size-asian="11pt"/>
    </style:style>
    <style:style style:name="TableCell271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17" style:parent-style-name="Normal" style:family="paragraph">
      <style:text-properties fo:font-size="11pt" style:font-size-asian="11pt"/>
    </style:style>
    <style:style style:name="P2718" style:parent-style-name="Normal" style:family="paragraph">
      <style:paragraph-properties fo:text-indent="0.3937in"/>
      <style:text-properties fo:font-size="11pt" style:font-size-asian="11pt"/>
    </style:style>
    <style:style style:name="TableRow2719" style:family="table-row">
      <style:table-row-properties style:min-row-height="0.0138in" style:use-optimal-row-height="false" fo:keep-together="always"/>
    </style:style>
    <style:style style:name="P2720" style:parent-style-name="Normal" style:family="paragraph">
      <style:text-properties fo:font-size="11pt" style:font-size-asian="11pt"/>
    </style:style>
    <style:style style:name="P2721" style:parent-style-name="Normal" style:family="paragraph">
      <style:text-properties fo:font-size="11pt" style:font-size-asian="11pt"/>
    </style:style>
    <style:style style:name="P2722" style:parent-style-name="Normal" style:family="paragraph">
      <style:paragraph-properties fo:text-indent="0.3937in"/>
      <style:text-properties fo:font-size="11pt" style:font-size-asian="11pt"/>
    </style:style>
    <style:style style:name="TableCell27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24" style:parent-style-name="Normal" style:family="paragraph">
      <style:text-properties fo:font-size="11pt" style:font-size-asian="11pt"/>
    </style:style>
    <style:style style:name="P2725" style:parent-style-name="Normal" style:family="paragraph">
      <style:paragraph-properties fo:text-indent="0.3937in"/>
      <style:text-properties fo:font-size="11pt" style:font-size-asian="11pt"/>
    </style:style>
    <style:style style:name="TableRow2726" style:family="table-row">
      <style:table-row-properties style:min-row-height="0.0138in" style:use-optimal-row-height="false" fo:keep-together="always"/>
    </style:style>
    <style:style style:name="P2727" style:parent-style-name="Normal" style:family="paragraph">
      <style:text-properties fo:font-size="11pt" style:font-size-asian="11pt"/>
    </style:style>
    <style:style style:name="P2728" style:parent-style-name="Normal" style:family="paragraph">
      <style:text-properties fo:font-size="11pt" style:font-size-asian="11pt"/>
    </style:style>
    <style:style style:name="P2729" style:parent-style-name="Normal" style:family="paragraph">
      <style:paragraph-properties fo:text-indent="0.3937in"/>
      <style:text-properties fo:font-size="11pt" style:font-size-asian="11pt"/>
    </style:style>
    <style:style style:name="TableCell27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31" style:parent-style-name="Normal" style:family="paragraph">
      <style:text-properties fo:font-size="11pt" style:font-size-asian="11pt"/>
    </style:style>
    <style:style style:name="P2732" style:parent-style-name="Normal" style:family="paragraph">
      <style:paragraph-properties fo:text-indent="0.3937in"/>
      <style:text-properties fo:font-size="11pt" style:font-size-asian="11pt"/>
    </style:style>
    <style:style style:name="TableRow2733" style:family="table-row">
      <style:table-row-properties style:min-row-height="0.0138in" style:use-optimal-row-height="false" fo:keep-together="always"/>
    </style:style>
    <style:style style:name="P2734" style:parent-style-name="Normal" style:family="paragraph">
      <style:text-properties fo:font-size="11pt" style:font-size-asian="11pt"/>
    </style:style>
    <style:style style:name="P2735" style:parent-style-name="Normal" style:family="paragraph">
      <style:text-properties fo:font-size="11pt" style:font-size-asian="11pt"/>
    </style:style>
    <style:style style:name="P2736" style:parent-style-name="Normal" style:family="paragraph">
      <style:paragraph-properties fo:text-indent="0.3937in"/>
      <style:text-properties fo:font-size="11pt" style:font-size-asian="11pt"/>
    </style:style>
    <style:style style:name="TableCell273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738" style:parent-style-name="Normal" style:family="paragraph">
      <style:text-properties fo:font-size="11pt" style:font-size-asian="11pt"/>
    </style:style>
    <style:style style:name="P2739" style:parent-style-name="Normal" style:family="paragraph">
      <style:paragraph-properties fo:text-indent="0.3937in"/>
      <style:text-properties fo:font-size="11pt" style:font-size-asian="11pt"/>
    </style:style>
    <style:style style:name="TableRow2740" style:family="table-row">
      <style:table-row-properties style:min-row-height="0.0138in" style:use-optimal-row-height="false" fo:keep-together="always"/>
    </style:style>
    <style:style style:name="P2741" style:parent-style-name="Normal" style:family="paragraph">
      <style:text-properties fo:font-size="11pt" style:font-size-asian="11pt"/>
    </style:style>
    <style:style style:name="TableCell274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text-indent="0.3937in"/>
      <style:text-properties fo:font-size="11pt" style:font-size-asian="11pt"/>
    </style:style>
    <style:style style:name="P2746" style:parent-style-name="Normal" style:family="paragraph">
      <style:paragraph-properties fo:text-indent="0.3937in"/>
      <style:text-properties fo:font-size="11pt" style:font-size-asian="11pt"/>
    </style:style>
    <style:style style:name="P2747" style:parent-style-name="Normal" style:family="paragraph">
      <style:paragraph-properties fo:text-indent="0.3937in"/>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indent="0.3937in"/>
      <style:text-properties fo:font-size="11pt" style:font-size-asian="11pt"/>
    </style:style>
    <style:style style:name="P2752" style:parent-style-name="Normal" style:family="paragraph">
      <style:paragraph-properties fo:text-indent="0.3937in"/>
      <style:text-properties fo:font-size="11pt" style:font-size-asian="11pt"/>
    </style:style>
    <style:style style:name="P2753" style:parent-style-name="Normal" style:family="paragraph">
      <style:paragraph-properties fo:text-indent="0.3937in"/>
      <style:text-properties fo:font-size="11pt" style:font-size-asian="11pt"/>
    </style:style>
    <style:style style:name="P2754" style:parent-style-name="Normal" style:family="paragraph">
      <style:paragraph-properties fo:text-indent="0.3937in"/>
      <style:text-properties fo:font-size="11pt" style:font-size-asian="11pt"/>
    </style:style>
    <style:style style:name="P2755" style:parent-style-name="Normal" style:family="paragraph">
      <style:paragraph-properties fo:text-indent="0.3937in"/>
      <style:text-properties fo:font-size="11pt" style:font-size-asian="11pt"/>
    </style:style>
    <style:style style:name="TableRow2756" style:family="table-row">
      <style:table-row-properties style:min-row-height="0.0138in" style:use-optimal-row-height="false" fo:keep-together="always"/>
    </style:style>
    <style:style style:name="P2757" style:parent-style-name="Normal" style:family="paragraph">
      <style:text-properties fo:font-size="11pt" style:font-size-asian="11pt"/>
    </style:style>
    <style:style style:name="P2758" style:parent-style-name="Normal" style:family="paragraph">
      <style:text-properties fo:font-size="11pt" style:font-size-asian="11pt"/>
    </style:style>
    <style:style style:name="P2759" style:parent-style-name="Normal" style:family="paragraph">
      <style:paragraph-properties fo:text-indent="0.3937in"/>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P2762" style:parent-style-name="Normal" style:family="paragraph">
      <style:paragraph-properties fo:text-indent="0.3937in"/>
      <style:text-properties fo:font-size="11pt" style:font-size-asian="11pt"/>
    </style:style>
    <style:style style:name="TableRow2763" style:family="table-row">
      <style:table-row-properties style:min-row-height="0.0138in" style:use-optimal-row-height="false" fo:keep-together="always"/>
    </style:style>
    <style:style style:name="P2764" style:parent-style-name="Normal" style:family="paragraph">
      <style:text-properties fo:font-size="11pt" style:font-size-asian="11pt"/>
    </style:style>
    <style:style style:name="P2765" style:parent-style-name="Normal" style:family="paragraph">
      <style:text-properties fo:font-size="11pt" style:font-size-asian="11pt"/>
    </style:style>
    <style:style style:name="P2766" style:parent-style-name="Normal" style:family="paragraph">
      <style:paragraph-properties fo:text-indent="0.3937in"/>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P2769" style:parent-style-name="Normal" style:family="paragraph">
      <style:paragraph-properties fo:text-indent="0.3937in"/>
      <style:text-properties fo:font-size="11pt" style:font-size-asian="11pt"/>
    </style:style>
    <style:style style:name="TableRow2770" style:family="table-row">
      <style:table-row-properties style:min-row-height="0.0138in" style:use-optimal-row-height="false" fo:keep-together="always"/>
    </style:style>
    <style:style style:name="P2771" style:parent-style-name="Normal" style:family="paragraph">
      <style:text-properties fo:font-size="11pt" style:font-size-asian="11pt"/>
    </style:style>
    <style:style style:name="P2772" style:parent-style-name="Normal" style:family="paragraph">
      <style:text-properties fo:font-size="11pt" style:font-size-asian="11pt"/>
    </style:style>
    <style:style style:name="P2773" style:parent-style-name="Normal" style:family="paragraph">
      <style:paragraph-properties fo:text-indent="0.3937in"/>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P2776" style:parent-style-name="Normal" style:family="paragraph">
      <style:paragraph-properties fo:text-indent="0.3937in"/>
      <style:text-properties fo:font-size="11pt" style:font-size-asian="11pt"/>
    </style:style>
    <style:style style:name="TableRow2777" style:family="table-row">
      <style:table-row-properties style:min-row-height="0.0138in" style:use-optimal-row-height="false" fo:keep-together="always"/>
    </style:style>
    <style:style style:name="P2778" style:parent-style-name="Normal" style:family="paragraph">
      <style:text-properties fo:font-size="11pt" style:font-size-asian="11pt"/>
    </style:style>
    <style:style style:name="P2779" style:parent-style-name="Normal" style:family="paragraph">
      <style:text-properties fo:font-size="11pt" style:font-size-asian="11pt"/>
    </style:style>
    <style:style style:name="P2780" style:parent-style-name="Normal" style:family="paragraph">
      <style:paragraph-properties fo:text-indent="0.3937in"/>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P2783" style:parent-style-name="Normal" style:family="paragraph">
      <style:paragraph-properties fo:text-indent="0.3937in"/>
      <style:text-properties fo:font-size="11pt" style:font-size-asian="11pt"/>
    </style:style>
    <style:style style:name="TableRow2784" style:family="table-row">
      <style:table-row-properties style:min-row-height="0.0138in" style:use-optimal-row-height="false" fo:keep-together="always"/>
    </style:style>
    <style:style style:name="P2785" style:parent-style-name="Normal" style:family="paragraph">
      <style:text-properties fo:font-size="11pt" style:font-size-asian="11pt"/>
    </style:style>
    <style:style style:name="P2786" style:parent-style-name="Normal" style:family="paragraph">
      <style:text-properties fo:font-size="11pt" style:font-size-asian="11pt"/>
    </style:style>
    <style:style style:name="P2787" style:parent-style-name="Normal" style:family="paragraph">
      <style:paragraph-properties fo:text-indent="0.3937in"/>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P2790" style:parent-style-name="Normal" style:family="paragraph">
      <style:paragraph-properties fo:text-indent="0.3937in"/>
      <style:text-properties fo:font-size="11pt" style:font-size-asian="11pt"/>
    </style:style>
    <style:style style:name="TableRow2791" style:family="table-row">
      <style:table-row-properties style:min-row-height="0.0138in" style:use-optimal-row-height="false" fo:keep-together="always"/>
    </style:style>
    <style:style style:name="P2792" style:parent-style-name="Normal" style:family="paragraph">
      <style:text-properties fo:font-size="11pt" style:font-size-asian="11pt"/>
    </style:style>
    <style:style style:name="TableCell27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indent="0.3937in"/>
      <style:text-properties fo:font-size="11pt" style:font-size-asian="11pt"/>
    </style:style>
    <style:style style:name="P2797" style:parent-style-name="Normal" style:family="paragraph">
      <style:paragraph-properties fo:text-indent="0.3937in"/>
      <style:text-properties fo:font-size="11pt" style:font-size-asian="11pt"/>
    </style:style>
    <style:style style:name="P2798" style:parent-style-name="Normal" style:family="paragraph">
      <style:paragraph-properties fo:text-indent="0.3937in"/>
      <style:text-properties fo:font-size="11pt" style:font-size-asian="11pt"/>
    </style:style>
    <style:style style:name="P2799" style:parent-style-name="Normal" style:family="paragraph">
      <style:paragraph-properties fo:text-indent="0.3937in"/>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indent="0.3937in"/>
      <style:text-properties fo:font-size="11pt" style:font-size-asian="11pt"/>
    </style:style>
    <style:style style:name="P2804" style:parent-style-name="Normal" style:family="paragraph">
      <style:paragraph-properties fo:text-indent="0.3937in"/>
      <style:text-properties fo:font-size="11pt" style:font-size-asian="11pt"/>
    </style:style>
    <style:style style:name="P2805" style:parent-style-name="Normal" style:family="paragraph">
      <style:paragraph-properties fo:text-indent="0.3937in"/>
      <style:text-properties fo:font-size="11pt" style:font-size-asian="11pt"/>
    </style:style>
    <style:style style:name="P2806" style:parent-style-name="Normal" style:family="paragraph">
      <style:paragraph-properties fo:text-indent="0.3937in"/>
      <style:text-properties fo:font-size="11pt" style:font-size-asian="11pt"/>
    </style:style>
    <style:style style:name="P2807" style:parent-style-name="Normal" style:family="paragraph">
      <style:paragraph-properties fo:text-indent="0.3937in"/>
      <style:text-properties fo:font-size="11pt" style:font-size-asian="11pt"/>
    </style:style>
    <style:style style:name="P2808" style:parent-style-name="Normal" style:family="paragraph">
      <style:paragraph-properties fo:text-indent="0.3937in"/>
      <style:text-properties fo:font-size="11pt" style:font-size-asian="11pt"/>
    </style:style>
    <style:style style:name="P2809" style:parent-style-name="Normal" style:family="paragraph">
      <style:paragraph-properties fo:text-indent="0.3937in"/>
      <style:text-properties fo:font-size="11pt" style:font-size-asian="11pt"/>
    </style:style>
    <style:style style:name="P2810" style:parent-style-name="Normal" style:family="paragraph">
      <style:paragraph-properties fo:text-indent="0.3937in"/>
      <style:text-properties fo:font-size="11pt" style:font-size-asian="11pt"/>
    </style:style>
    <style:style style:name="P2811" style:parent-style-name="Normal" style:family="paragraph">
      <style:paragraph-properties fo:text-indent="0.3937in"/>
      <style:text-properties fo:font-size="11pt" style:font-size-asian="11pt"/>
    </style:style>
    <style:style style:name="P2812" style:parent-style-name="Normal" style:family="paragraph">
      <style:paragraph-properties fo:text-indent="0.3937in"/>
      <style:text-properties fo:font-size="11pt" style:font-size-asian="11pt"/>
    </style:style>
    <style:style style:name="TableRow2813" style:family="table-row">
      <style:table-row-properties style:min-row-height="0.0138in" style:use-optimal-row-height="false" fo:keep-together="always"/>
    </style:style>
    <style:style style:name="P2814" style:parent-style-name="Normal" style:family="paragraph">
      <style:text-properties fo:font-size="11pt" style:font-size-asian="11pt"/>
    </style:style>
    <style:style style:name="P2815" style:parent-style-name="Normal" style:family="paragraph">
      <style:text-properties fo:font-size="11pt" style:font-size-asian="11pt"/>
    </style:style>
    <style:style style:name="P2816" style:parent-style-name="Normal" style:family="paragraph">
      <style:paragraph-properties fo:text-indent="0.3937in"/>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P2819" style:parent-style-name="Normal" style:family="paragraph">
      <style:paragraph-properties fo:text-indent="0.3937in"/>
      <style:text-properties fo:font-size="11pt" style:font-size-asian="11pt"/>
    </style:style>
    <style:style style:name="TableRow2820" style:family="table-row">
      <style:table-row-properties style:min-row-height="0.0138in" style:use-optimal-row-height="false" fo:keep-together="always"/>
    </style:style>
    <style:style style:name="P2821" style:parent-style-name="Normal" style:family="paragraph">
      <style:text-properties fo:font-size="11pt" style:font-size-asian="11pt"/>
    </style:style>
    <style:style style:name="P2822" style:parent-style-name="Normal" style:family="paragraph">
      <style:text-properties fo:font-size="11pt" style:font-size-asian="11pt"/>
    </style:style>
    <style:style style:name="P2823" style:parent-style-name="Normal" style:family="paragraph">
      <style:paragraph-properties fo:text-indent="0.3937in"/>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P2826" style:parent-style-name="Normal" style:family="paragraph">
      <style:paragraph-properties fo:text-indent="0.3937in"/>
      <style:text-properties fo:font-size="11pt" style:font-size-asian="11pt"/>
    </style:style>
    <style:style style:name="TableRow2827" style:family="table-row">
      <style:table-row-properties style:min-row-height="0.0138in" style:use-optimal-row-height="false" fo:keep-together="always"/>
    </style:style>
    <style:style style:name="P2828" style:parent-style-name="Normal" style:family="paragraph">
      <style:text-properties fo:font-size="11pt" style:font-size-asian="11pt"/>
    </style:style>
    <style:style style:name="P2829" style:parent-style-name="Normal" style:family="paragraph">
      <style:text-properties fo:font-size="11pt" style:font-size-asian="11pt"/>
    </style:style>
    <style:style style:name="P2830" style:parent-style-name="Normal" style:family="paragraph">
      <style:paragraph-properties fo:text-indent="0.3937in"/>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P2833" style:parent-style-name="Normal" style:family="paragraph">
      <style:paragraph-properties fo:text-indent="0.3937in"/>
      <style:text-properties fo:font-size="11pt" style:font-size-asian="11pt"/>
    </style:style>
    <style:style style:name="TableRow2834" style:family="table-row">
      <style:table-row-properties style:min-row-height="0.0138in" style:use-optimal-row-height="false" fo:keep-together="always"/>
    </style:style>
    <style:style style:name="P2835" style:parent-style-name="Normal" style:family="paragraph">
      <style:text-properties fo:font-size="11pt" style:font-size-asian="11pt"/>
    </style:style>
    <style:style style:name="P2836" style:parent-style-name="Normal" style:family="paragraph">
      <style:text-properties fo:font-size="11pt" style:font-size-asian="11pt"/>
    </style:style>
    <style:style style:name="P2837" style:parent-style-name="Normal" style:family="paragraph">
      <style:paragraph-properties fo:text-indent="0.3937in"/>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P2840" style:parent-style-name="Normal" style:family="paragraph">
      <style:paragraph-properties fo:text-indent="0.3937in"/>
      <style:text-properties fo:font-size="11pt" style:font-size-asian="11pt"/>
    </style:style>
    <style:style style:name="TableRow2841" style:family="table-row">
      <style:table-row-properties style:min-row-height="0.0138in" style:use-optimal-row-height="false" fo:keep-together="always"/>
    </style:style>
    <style:style style:name="P2842" style:parent-style-name="Normal" style:family="paragraph">
      <style:text-properties fo:font-size="11pt" style:font-size-asian="11pt"/>
    </style:style>
    <style:style style:name="P2843" style:parent-style-name="Normal" style:family="paragraph">
      <style:text-properties fo:font-size="11pt" style:font-size-asian="11pt"/>
    </style:style>
    <style:style style:name="P2844" style:parent-style-name="Normal" style:family="paragraph">
      <style:paragraph-properties fo:text-indent="0.3937in"/>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P2847" style:parent-style-name="Normal" style:family="paragraph">
      <style:paragraph-properties fo:text-indent="0.3937in"/>
      <style:text-properties fo:font-size="11pt" style:font-size-asian="11p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indent="0.3937in"/>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indent="0.3937in"/>
      <style:text-properties fo:font-size="11pt" style:font-size-asian="11pt"/>
    </style:style>
    <style:style style:name="P2859" style:parent-style-name="Normal" style:family="paragraph">
      <style:paragraph-properties fo:text-indent="0.3937in"/>
      <style:text-properties fo:font-size="11pt" style:font-size-asian="11pt"/>
    </style:style>
    <style:style style:name="P2860" style:parent-style-name="Normal" style:family="paragraph">
      <style:paragraph-properties fo:text-indent="0.3937in"/>
      <style:text-properties fo:font-size="11pt" style:font-size-asian="11pt"/>
    </style:style>
    <style:style style:name="TableRow2861" style:family="table-row">
      <style:table-row-properties style:min-row-height="0.0138in" style:use-optimal-row-height="false" fo:keep-together="always"/>
    </style:style>
    <style:style style:name="P2862" style:parent-style-name="Normal" style:family="paragraph">
      <style:text-properties fo:font-size="11pt" style:font-size-asian="11pt"/>
    </style:style>
    <style:style style:name="P2863" style:parent-style-name="Normal" style:family="paragraph">
      <style:text-properties fo:font-size="11pt" style:font-size-asian="11pt"/>
    </style:style>
    <style:style style:name="P2864" style:parent-style-name="Normal" style:family="paragraph">
      <style:paragraph-properties fo:text-indent="0.3937in"/>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P2867" style:parent-style-name="Normal" style:family="paragraph">
      <style:paragraph-properties fo:text-indent="0.3937in"/>
      <style:text-properties fo:font-size="11pt" style:font-size-asian="11pt"/>
    </style:style>
    <style:style style:name="TableRow2868" style:family="table-row">
      <style:table-row-properties style:min-row-height="0.0138in" style:use-optimal-row-height="false" fo:keep-together="always"/>
    </style:style>
    <style:style style:name="P2869" style:parent-style-name="Normal" style:family="paragraph">
      <style:text-properties fo:font-size="11pt" style:font-size-asian="11pt"/>
    </style:style>
    <style:style style:name="P2870" style:parent-style-name="Normal" style:family="paragraph">
      <style:text-properties fo:font-size="11pt" style:font-size-asian="11pt"/>
    </style:style>
    <style:style style:name="P2871" style:parent-style-name="Normal" style:family="paragraph">
      <style:paragraph-properties fo:text-indent="0.3937in"/>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P2874" style:parent-style-name="Normal" style:family="paragraph">
      <style:paragraph-properties fo:text-indent="0.3937in"/>
      <style:text-properties fo:font-size="11pt" style:font-size-asian="11pt"/>
    </style:style>
    <style:style style:name="TableRow2875" style:family="table-row">
      <style:table-row-properties style:min-row-height="0.0138in" style:use-optimal-row-height="false" fo:keep-together="always"/>
    </style:style>
    <style:style style:name="P2876" style:parent-style-name="Normal" style:family="paragraph">
      <style:text-properties fo:font-size="11pt" style:font-size-asian="11pt"/>
    </style:style>
    <style:style style:name="TableCell28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indent="0.3937in"/>
      <style:text-properties fo:font-size="11pt" style:font-size-asian="11pt"/>
    </style:style>
    <style:style style:name="P2881" style:parent-style-name="Normal" style:family="paragraph">
      <style:paragraph-properties fo:text-indent="0.3937in"/>
      <style:text-properties fo:font-size="11pt" style:font-size-asian="11pt"/>
    </style:style>
    <style:style style:name="P2882" style:parent-style-name="Normal" style:family="paragraph">
      <style:paragraph-properties fo:text-indent="0.3937in"/>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indent="0.3937in"/>
      <style:text-properties fo:font-size="11pt" style:font-size-asian="11pt"/>
    </style:style>
    <style:style style:name="P2887" style:parent-style-name="Normal" style:family="paragraph">
      <style:paragraph-properties fo:text-indent="0.3937in"/>
      <style:text-properties fo:font-size="11pt" style:font-size-asian="11pt"/>
    </style:style>
    <style:style style:name="P2888" style:parent-style-name="Normal" style:family="paragraph">
      <style:paragraph-properties fo:text-indent="0.3937in"/>
      <style:text-properties fo:font-size="11pt" style:font-size-asian="11pt"/>
    </style:style>
    <style:style style:name="TableRow2889" style:family="table-row">
      <style:table-row-properties style:min-row-height="0.0138in" style:use-optimal-row-height="false" fo:keep-together="always"/>
    </style:style>
    <style:style style:name="P2890" style:parent-style-name="Normal" style:family="paragraph">
      <style:text-properties fo:font-size="11pt" style:font-size-asian="11pt"/>
    </style:style>
    <style:style style:name="P2891" style:parent-style-name="Normal" style:family="paragraph">
      <style:text-properties fo:font-size="11pt" style:font-size-asian="11pt"/>
    </style:style>
    <style:style style:name="P2892" style:parent-style-name="Normal" style:family="paragraph">
      <style:paragraph-properties fo:text-indent="0.3937in"/>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P2895" style:parent-style-name="Normal" style:family="paragraph">
      <style:paragraph-properties fo:text-indent="0.3937in"/>
      <style:text-properties fo:font-size="11pt" style:font-size-asian="11pt"/>
    </style:style>
    <style:style style:name="TableRow2896" style:family="table-row">
      <style:table-row-properties style:min-row-height="0.0138in" style:use-optimal-row-height="false" fo:keep-together="always"/>
    </style:style>
    <style:style style:name="P2897" style:parent-style-name="Normal" style:family="paragraph">
      <style:text-properties fo:font-size="11pt" style:font-size-asian="11pt"/>
    </style:style>
    <style:style style:name="P2898" style:parent-style-name="Normal" style:family="paragraph">
      <style:text-properties fo:font-size="11pt" style:font-size-asian="11pt"/>
    </style:style>
    <style:style style:name="P2899" style:parent-style-name="Normal" style:family="paragraph">
      <style:paragraph-properties fo:text-indent="0.3937in"/>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P2902" style:parent-style-name="Normal" style:family="paragraph">
      <style:paragraph-properties fo:text-indent="0.3937in"/>
      <style:text-properties fo:font-size="11pt" style:font-size-asian="11pt"/>
    </style:style>
    <style:style style:name="TableRow2903" style:family="table-row">
      <style:table-row-properties style:min-row-height="0.0138in" style:use-optimal-row-height="false" fo:keep-together="always"/>
    </style:style>
    <style:style style:name="P2904" style:parent-style-name="Normal" style:family="paragraph">
      <style:text-properties fo:font-size="11pt" style:font-size-asian="11pt"/>
    </style:style>
    <style:style style:name="TableCell290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indent="0.3937in"/>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indent="0.3937in"/>
      <style:text-properties fo:font-size="11pt" style:font-size-asian="11pt"/>
    </style:style>
    <style:style style:name="TableRow2913" style:family="table-row">
      <style:table-row-properties style:min-row-height="0.0138in" style:use-optimal-row-height="false" fo:keep-together="always"/>
    </style:style>
    <style:style style:name="P2914" style:parent-style-name="Normal" style:family="paragraph">
      <style:text-properties fo:font-size="11pt" style:font-size-asian="11pt"/>
    </style:style>
    <style:style style:name="P2915" style:parent-style-name="Normal" style:family="paragraph">
      <style:text-properties fo:font-size="11pt" style:font-size-asian="11pt"/>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P2919" style:parent-style-name="Normal" style:family="paragraph">
      <style:text-properties fo:font-size="11pt" style:font-size-asian="11pt"/>
    </style:style>
    <style:style style:name="TableRow2920" style:family="table-row">
      <style:table-row-properties style:min-row-height="0.0138in" style:use-optimal-row-height="false" fo:keep-together="always"/>
    </style:style>
    <style:style style:name="P2921" style:parent-style-name="Normal" style:family="paragraph">
      <style:text-properties fo:font-size="11pt" style:font-size-asian="11pt"/>
    </style:style>
    <style:style style:name="P2922" style:parent-style-name="Normal" style:family="paragraph">
      <style:text-properties fo:font-size="11pt" style:font-size-asian="11pt"/>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P2926" style:parent-style-name="Normal" style:family="paragraph">
      <style:text-properties fo:font-size="11pt" style:font-size-asian="11pt"/>
    </style:style>
    <style:style style:name="P2927" style:parent-style-name="Normal" style:family="paragraph">
      <style:paragraph-properties fo:text-align="justify" fo:text-indent="0.3937in"/>
    </style:style>
    <style:style style:name="P2928" style:parent-style-name="Normal" style:family="paragraph">
      <style:paragraph-properties fo:text-align="center"/>
    </style:style>
    <style:style style:name="P2929" style:parent-style-name="Normal" style:master-page-name="MP10" style:family="paragraph">
      <style:paragraph-properties fo:break-before="page" fo:margin-left="3.1493in">
        <style:tab-stops/>
      </style:paragraph-properties>
    </style:style>
    <style:style style:name="P2930" style:parent-style-name="Normal" style:family="paragraph">
      <style:paragraph-properties fo:margin-left="3.1493in">
        <style:tab-stops/>
      </style:paragraph-properties>
    </style:style>
    <style:style style:name="P2931" style:parent-style-name="Normal" style:family="paragraph">
      <style:paragraph-properties fo:margin-left="3.1493in">
        <style:tab-stops/>
      </style:paragraph-properties>
    </style:style>
    <style:style style:name="P2932" style:parent-style-name="Normal" style:family="paragraph">
      <style:paragraph-properties fo:margin-left="3.1493in">
        <style:tab-stops/>
      </style:paragraph-properties>
    </style:style>
    <style:style style:name="P2933" style:parent-style-name="Normal" style:family="paragraph">
      <style:paragraph-properties fo:text-align="justify" fo:text-indent="0.3937in"/>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weight-complex="bold"/>
    </style:style>
    <style:style style:name="T2936" style:parent-style-name="DefaultParagraphFont" style:family="text">
      <style:text-properties fo:font-weight="bold" style:font-weight-asian="bold" style:font-weight-complex="bold"/>
    </style:style>
    <style:style style:name="P2937" style:parent-style-name="Normal" style:family="paragraph">
      <style:paragraph-properties fo:text-align="center"/>
      <style:text-properties style:font-weight-complex="bold"/>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weight-complex="bold"/>
    </style:style>
    <style:style style:name="T2940" style:parent-style-name="DefaultParagraphFont" style:family="text">
      <style:text-properties fo:font-weight="bold" style:font-weight-asian="bold" style:font-weight-complex="bold"/>
    </style:style>
    <style:style style:name="T2941" style:parent-style-name="DefaultParagraphFont" style:family="text">
      <style:text-properties fo:font-weight="bold" style:font-weight-asian="bold" style:font-weight-complex="bold"/>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weight-complex="bold"/>
    </style:style>
    <style:style style:name="T2950" style:parent-style-name="DefaultParagraphFont" style:family="text">
      <style:text-properties fo:font-weight="bold" style:font-weight-asian="bold" style:font-weight-complex="bold"/>
    </style:style>
    <style:style style:name="T2951" style:parent-style-name="DefaultParagraphFont" style:family="text">
      <style:text-properties fo:font-weight="bold" style:font-weight-asian="bold" style:font-weight-complex="bold"/>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0.3937in"/>
    </style:style>
    <style:style style:name="P2968" style:parent-style-name="Normal" style:family="paragraph">
      <style:paragraph-properties fo:text-align="justify" fo:text-indent="0.3937in"/>
    </style:style>
    <style:style style:name="P2969" style:parent-style-name="Normal" style:family="paragraph">
      <style:paragraph-properties fo:text-align="justify" fo:text-indent="0.3937in"/>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P2978" style:parent-style-name="Normal" style:family="paragraph">
      <style:paragraph-properties fo:text-align="center"/>
    </style:style>
    <style:style style:name="P2979" style:parent-style-name="Normal" style:family="paragraph">
      <style:paragraph-properties fo:text-align="justify" fo:text-indent="0.3937in"/>
    </style:style>
    <style:style style:name="P2980" style:parent-style-name="Normal" style:family="paragraph">
      <style:paragraph-properties fo:break-before="page" fo:margin-left="3.1493in">
        <style:tab-stops/>
      </style:paragraph-properties>
    </style:style>
    <style:style style:name="P2981" style:parent-style-name="Normal" style:family="paragraph">
      <style:paragraph-properties fo:margin-left="3.1493in">
        <style:tab-stops/>
      </style:paragraph-properties>
    </style:style>
    <style:style style:name="P2982" style:parent-style-name="Normal" style:family="paragraph">
      <style:paragraph-properties fo:margin-left="3.1493in">
        <style:tab-stops/>
      </style:paragraph-properties>
    </style:style>
    <style:style style:name="P2983" style:parent-style-name="Normal" style:family="paragraph">
      <style:paragraph-properties fo:text-align="center"/>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weight-complex="bold"/>
    </style:style>
    <style:style style:name="P2986" style:parent-style-name="Normal" style:family="paragraph">
      <style:paragraph-properties fo:text-align="justify" fo:text-indent="0.3937in"/>
    </style:style>
    <style:style style:name="TableColumn2988" style:family="table-column">
      <style:table-column-properties style:column-width="2.6354in"/>
    </style:style>
    <style:style style:name="TableColumn2989" style:family="table-column">
      <style:table-column-properties style:column-width="3.8145in"/>
    </style:style>
    <style:style style:name="Table2987" style:family="table">
      <style:table-properties style:width="6.45in" fo:margin-left="0in" table:align="left"/>
    </style:style>
    <style:style style:name="TableRow2990" style:family="table-row">
      <style:table-row-properties style:min-row-height="0.0159in"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weight="bold" style:font-weight-asian="bold"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weight="bold" style:font-weight-asian="bold" fo:font-size="11pt" style:font-size-asian="11pt"/>
    </style:style>
    <style:style style:name="TableRow2995" style:family="table-row">
      <style:table-row-properties style:min-row-height="0.0159in"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1pt" style:font-size-asian="11pt"/>
    </style:style>
    <style:style style:name="P3000" style:parent-style-name="Normal" style:family="paragraph">
      <style:text-properties fo:font-size="11pt" style:font-size-asian="11pt"/>
    </style:style>
    <style:style style:name="TableRow3001" style:family="table-row">
      <style:table-row-properties style:min-row-height="0.0159in" fo:keep-together="alway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1pt" style:font-size-asian="11pt"/>
    </style:style>
    <style:style style:name="P3006" style:parent-style-name="Normal" style:family="paragraph">
      <style:text-properties fo:font-size="11pt" style:font-size-asian="11pt"/>
    </style:style>
    <style:style style:name="P3007" style:parent-style-name="Normal" style:family="paragraph">
      <style:text-properties fo:font-size="11pt" style:font-size-asian="11pt"/>
    </style:style>
    <style:style style:name="P3008" style:parent-style-name="Normal" style:family="paragraph">
      <style:text-properties fo:font-size="11pt" style:font-size-asian="11pt"/>
    </style:style>
    <style:style style:name="TableRow3009" style:family="table-row">
      <style:table-row-properties style:min-row-height="0.0159in"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style>
    <style:style style:name="P3014" style:parent-style-name="Normal" style:family="paragraph">
      <style:text-properties fo:font-size="11pt" style:font-size-asian="11pt"/>
    </style:style>
    <style:style style:name="P3015" style:parent-style-name="Normal" style:family="paragraph">
      <style:text-properties fo:font-size="11pt" style:font-size-asian="11pt"/>
    </style:style>
    <style:style style:name="TableRow3016" style:family="table-row">
      <style:table-row-properties style:min-row-height="0.0159in" fo:keep-together="alway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1pt" style:font-size-asian="11pt"/>
    </style:style>
    <style:style style:name="P3021" style:parent-style-name="Normal" style:family="paragraph">
      <style:text-properties fo:font-size="11pt" style:font-size-asian="11pt"/>
    </style:style>
    <style:style style:name="P3022" style:parent-style-name="Normal" style:family="paragraph">
      <style:text-properties fo:font-size="11pt" style:font-size-asian="11pt"/>
    </style:style>
    <style:style style:name="P3023" style:parent-style-name="Normal" style:family="paragraph">
      <style:text-properties fo:font-size="11pt" style:font-size-asian="11pt"/>
    </style:style>
    <style:style style:name="TableRow3024" style:family="table-row">
      <style:table-row-properties style:min-row-height="0.0159in"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1pt" style:font-size-asian="11pt"/>
    </style:style>
    <style:style style:name="P3029" style:parent-style-name="Normal" style:family="paragraph">
      <style:text-properties fo:font-size="11pt" style:font-size-asian="11pt"/>
    </style:style>
    <style:style style:name="P3030" style:parent-style-name="Normal" style:family="paragraph">
      <style:text-properties fo:font-size="11pt" style:font-size-asian="11pt"/>
    </style:style>
    <style:style style:name="P3031" style:parent-style-name="Normal" style:family="paragraph">
      <style:paragraph-properties fo:text-align="justify" fo:text-indent="0.3937in"/>
    </style:style>
    <style:style style:name="P3032" style:parent-style-name="Normal" style:family="paragraph">
      <style:paragraph-properties fo:text-align="center"/>
    </style:style>
    <style:style style:name="P3033" style:parent-style-name="Normal" style:family="paragraph">
      <style:paragraph-properties fo:text-align="justify" fo:text-indent="0.3937in"/>
    </style:style>
    <style:style style:name="P3034" style:parent-style-name="Normal" style:master-page-name="MP11" style:family="paragraph">
      <style:paragraph-properties fo:break-before="page" fo:margin-left="6.25in">
        <style:tab-stops/>
      </style:paragraph-properties>
    </style:style>
    <style:style style:name="P3035" style:parent-style-name="Normal" style:family="paragraph">
      <style:paragraph-properties fo:margin-left="6.25in">
        <style:tab-stops/>
      </style:paragraph-properties>
    </style:style>
    <style:style style:name="P3036" style:parent-style-name="Normal" style:family="paragraph">
      <style:paragraph-properties fo:text-align="justify" fo:margin-left="6.25in">
        <style:tab-stops/>
      </style:paragraph-properties>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font-weight-complex="bold"/>
    </style:style>
    <style:style style:name="TableColumn3040" style:family="table-column">
      <style:table-column-properties style:column-width="1.2777in" style:use-optimal-column-width="false"/>
    </style:style>
    <style:style style:name="TableColumn3041" style:family="table-column">
      <style:table-column-properties style:column-width="1.4166in" style:use-optimal-column-width="false"/>
    </style:style>
    <style:style style:name="TableColumn3042" style:family="table-column">
      <style:table-column-properties style:column-width="2.1666in" style:use-optimal-column-width="false"/>
    </style:style>
    <style:style style:name="TableColumn3043" style:family="table-column">
      <style:table-column-properties style:column-width="2.5833in" style:use-optimal-column-width="false"/>
    </style:style>
    <style:style style:name="TableColumn3044" style:family="table-column">
      <style:table-column-properties style:column-width="2.5833in" style:use-optimal-column-width="false"/>
    </style:style>
    <style:style style:name="Table3039" style:family="table">
      <style:table-properties style:width="10.0277in" fo:margin-left="0in" table:align="left"/>
    </style:style>
    <style:style style:name="TableRow3045" style:family="table-row">
      <style:table-row-properties style:min-row-height="0.0138in" style:use-optimal-row-height="false" fo:keep-together="always"/>
    </style:style>
    <style:style style:name="TableCell304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047" style:parent-style-name="Normal" style:family="paragraph">
      <style:paragraph-properties fo:text-align="center"/>
      <style:text-properties fo:font-weight="bold" style:font-weight-asian="bold" fo:font-size="11pt" style:font-size-asian="11pt"/>
    </style:style>
    <style:style style:name="TableCell3048" style:family="table-cell">
      <style:table-cell-properties fo:border="0.0104in solid #000000" style:vertical-align="middle" fo:padding-top="0in" fo:padding-left="0.0277in" fo:padding-bottom="0in" fo:padding-right="0.0277in"/>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fo:font-size="11pt" style:font-size-asian="11pt"/>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paragraph-properties fo:text-align="center"/>
      <style:text-properties fo:font-weight="bold" style:font-weight-asian="bold" fo:font-size="11pt" style:font-size-asian="11pt"/>
    </style:style>
    <style:style style:name="TableCell3053" style:family="table-cell">
      <style:table-cell-properties fo:border="0.0104in solid #000000" style:vertical-align="middle" fo:padding-top="0in" fo:padding-left="0.0277in" fo:padding-bottom="0in" fo:padding-right="0.0277in"/>
    </style:style>
    <style:style style:name="P3054" style:parent-style-name="Normal" style:family="paragraph">
      <style:paragraph-properties fo:text-align="center"/>
      <style:text-properties fo:font-weight="bold" style:font-weight-asian="bold" fo:font-size="11pt" style:font-size-asian="11pt"/>
    </style:style>
    <style:style style:name="TableRow3055" style:family="table-row">
      <style:table-row-properties style:min-row-height="0.0138in" style:use-optimal-row-height="false" fo:keep-together="always"/>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paragraph-properties fo:text-align="center"/>
      <style:text-properties fo:font-weight="bold" style:font-weight-asian="bold" fo:font-size="11pt" style:font-size-asian="11pt"/>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paragraph-properties fo:text-align="center"/>
      <style:text-properties fo:font-weight="bold" style:font-weight-asian="bold" fo:font-size="11pt" style:font-size-asian="11pt"/>
    </style:style>
    <style:style style:name="P3061" style:parent-style-name="Normal" style:family="paragraph">
      <style:paragraph-properties fo:text-align="center"/>
      <style:text-properties fo:font-size="11pt" style:font-size-asian="11pt"/>
    </style:style>
    <style:style style:name="P3062" style:parent-style-name="Normal" style:family="paragraph">
      <style:paragraph-properties fo:text-align="center"/>
      <style:text-properties fo:font-size="11pt" style:font-size-asian="11pt"/>
    </style:style>
    <style:style style:name="TableRow3063" style:family="table-row">
      <style:table-row-properties style:min-row-height="0.0138in" style:use-optimal-row-height="false" fo:keep-together="always"/>
    </style:style>
    <style:style style:name="TableCell3064" style:family="table-cell">
      <style:table-cell-properties fo:border-top="0.0104in solid #000000" fo:border-left="0.0104in solid #000000" fo:border-bottom="none" fo:border-right="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top="0.0104in solid #000000" fo:border-left="0.0104in solid #000000" fo:border-bottom="none" fo:border-right="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top="0.0104in solid #000000" fo:border-left="0.0104in solid #000000" fo:border-bottom="none" fo:border-right="0.0104in solid #000000" fo:padding-top="0in" fo:padding-left="0.0277in" fo:padding-bottom="0in" fo:padding-right="0.0277in"/>
    </style:style>
    <style:style style:name="P3069" style:parent-style-name="Normal" style:family="paragraph">
      <style:paragraph-properties fo:text-indent="0.3937in"/>
      <style:text-properties fo:font-size="11pt" style:font-size-asian="11pt"/>
    </style:style>
    <style:style style:name="P3070" style:parent-style-name="Normal" style:family="paragraph">
      <style:paragraph-properties fo:text-indent="0.3937in"/>
      <style:text-properties fo:font-size="11pt" style:font-size-asian="11pt"/>
    </style:style>
    <style:style style:name="P3071" style:parent-style-name="Normal" style:family="paragraph">
      <style:paragraph-properties fo:text-indent="0.3937in"/>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top="0.0104in solid #000000" fo:border-left="0.0104in solid #000000" fo:border-bottom="none" fo:border-right="0.0104in solid #000000" fo:padding-top="0in" fo:padding-left="0.0277in" fo:padding-bottom="0in" fo:padding-right="0.0277in"/>
    </style:style>
    <style:style style:name="P3075" style:parent-style-name="Normal" style:family="paragraph">
      <style:paragraph-properties fo:text-indent="0.3937in"/>
      <style:text-properties fo:font-size="11pt" style:font-size-asian="11pt"/>
    </style:style>
    <style:style style:name="P3076" style:parent-style-name="Normal" style:family="paragraph">
      <style:paragraph-properties fo:text-indent="0.3937in"/>
      <style:text-properties fo:font-size="11pt" style:font-size-asian="11pt"/>
    </style:style>
    <style:style style:name="P3077" style:parent-style-name="Normal" style:family="paragraph">
      <style:paragraph-properties fo:text-indent="0.3937in"/>
      <style:text-properties fo:font-size="11pt" style:font-size-asian="11pt"/>
    </style:style>
    <style:style style:name="P3078" style:parent-style-name="Normal" style:family="paragraph">
      <style:paragraph-properties fo:text-indent="0.3937in"/>
      <style:text-properties fo:font-size="11pt" style:font-size-asian="11pt"/>
    </style:style>
    <style:style style:name="P3079" style:parent-style-name="Normal" style:family="paragraph">
      <style:paragraph-properties fo:text-indent="0.3937in"/>
      <style:text-properties fo:font-size="11pt" style:font-size-asian="11pt"/>
    </style:style>
    <style:style style:name="TableRow3080" style:family="table-row">
      <style:table-row-properties style:min-row-height="0.0138in" style:use-optimal-row-height="false" fo:keep-together="always"/>
    </style:style>
    <style:style style:name="P3081" style:parent-style-name="Normal" style:family="paragraph">
      <style:text-properties fo:font-size="11pt" style:font-size-asian="11pt"/>
    </style:style>
    <style:style style:name="P3082" style:parent-style-name="Normal" style:family="paragraph">
      <style:text-properties fo:font-size="11pt" style:font-size-asian="11pt"/>
    </style:style>
    <style:style style:name="P3083" style:parent-style-name="Normal" style:family="paragraph">
      <style:paragraph-properties fo:text-indent="0.3937in"/>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P3086" style:parent-style-name="Normal" style:family="paragraph">
      <style:paragraph-properties fo:text-indent="0.3937in"/>
      <style:text-properties fo:font-size="11pt" style:font-size-asian="11pt"/>
    </style:style>
    <style:style style:name="TableRow3087" style:family="table-row">
      <style:table-row-properties style:min-row-height="0.0138in" style:use-optimal-row-height="false" fo:keep-together="always"/>
    </style:style>
    <style:style style:name="P3088" style:parent-style-name="Normal" style:family="paragraph">
      <style:text-properties fo:font-size="11pt" style:font-size-asian="11pt"/>
    </style:style>
    <style:style style:name="P3089" style:parent-style-name="Normal" style:family="paragraph">
      <style:text-properties fo:font-size="11pt" style:font-size-asian="11pt"/>
    </style:style>
    <style:style style:name="P3090" style:parent-style-name="Normal" style:family="paragraph">
      <style:paragraph-properties fo:text-indent="0.3937in"/>
      <style:text-properties fo:font-size="11pt" style:font-size-asian="11pt"/>
    </style:style>
    <style:style style:name="TableCell3091" style:family="table-cell">
      <style:table-cell-properties fo:border-top="0.0104in solid #000000" fo:border-left="0.0104in solid #000000" fo:border-bottom="none" fo:border-right="0.0104in solid #000000" fo:padding-top="0in" fo:padding-left="0.0277in" fo:padding-bottom="0in" fo:padding-right="0.0277in"/>
    </style:style>
    <style:style style:name="P3092" style:parent-style-name="Normal" style:family="paragraph">
      <style:text-properties fo:font-size="11pt" style:font-size-asian="11pt"/>
    </style:style>
    <style:style style:name="P3093" style:parent-style-name="Normal" style:family="paragraph">
      <style:paragraph-properties fo:text-indent="0.3937in"/>
      <style:text-properties fo:font-size="11pt" style:font-size-asian="11pt"/>
    </style:style>
    <style:style style:name="TableRow3094" style:family="table-row">
      <style:table-row-properties style:min-row-height="0.0138in" style:use-optimal-row-height="false" fo:keep-together="always"/>
    </style:style>
    <style:style style:name="P3095" style:parent-style-name="Normal" style:family="paragraph">
      <style:text-properties fo:font-size="11pt" style:font-size-asian="11pt"/>
    </style:style>
    <style:style style:name="TableCell3096" style:family="table-cell">
      <style:table-cell-properties fo:border-top="0.0104in solid #000000" fo:border-left="0.0104in solid #000000" fo:border-bottom="none" fo:border-right="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top="0.0104in solid #000000" fo:border-left="0.0104in solid #000000" fo:border-bottom="none" fo:border-right="0.0104in solid #000000" fo:padding-top="0in" fo:padding-left="0.0277in" fo:padding-bottom="0in" fo:padding-right="0.0277in"/>
    </style:style>
    <style:style style:name="P3099" style:parent-style-name="Normal" style:family="paragraph">
      <style:paragraph-properties fo:text-indent="0.3937in"/>
      <style:text-properties fo:font-size="11pt" style:font-size-asian="11pt"/>
    </style:style>
    <style:style style:name="P3100" style:parent-style-name="Normal" style:family="paragraph">
      <style:paragraph-properties fo:text-indent="0.3937in"/>
      <style:text-properties fo:font-size="11pt" style:font-size-asian="11pt"/>
    </style:style>
    <style:style style:name="P3101" style:parent-style-name="Normal" style:family="paragraph">
      <style:paragraph-properties fo:text-indent="0.3937in"/>
      <style:text-properties fo:font-size="11pt" style:font-size-asian="11pt"/>
    </style:style>
    <style:style style:name="P3102" style:parent-style-name="Normal" style:family="paragraph">
      <style:paragraph-properties fo:text-indent="0.3937in"/>
      <style:text-properties fo:font-size="11pt" style:font-size-asian="11pt"/>
    </style:style>
    <style:style style:name="P3103" style:parent-style-name="Normal" style:family="paragraph">
      <style:paragraph-properties fo:text-indent="0.3937in"/>
      <style:text-properties fo:font-size="11pt" style:font-size-asian="11pt"/>
    </style:style>
    <style:style style:name="P3104" style:parent-style-name="Normal" style:family="paragraph">
      <style:paragraph-properties fo:text-indent="0.3937in"/>
      <style:text-properties fo:font-size="11pt" style:font-size-asian="11pt"/>
    </style:style>
    <style:style style:name="P3105" style:parent-style-name="Normal" style:family="paragraph">
      <style:paragraph-properties fo:text-indent="0.3937in"/>
      <style:text-properties fo:font-size="11pt" style:font-size-asian="11pt"/>
    </style:style>
    <style:style style:name="P3106" style:parent-style-name="Normal" style:family="paragraph">
      <style:paragraph-properties fo:text-indent="0.3937in"/>
      <style:text-properties fo:font-size="11pt" style:font-size-asian="11pt"/>
    </style:style>
    <style:style style:name="P3107" style:parent-style-name="Normal" style:family="paragraph">
      <style:paragraph-properties fo:text-indent="0.3937in"/>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top="0.0104in solid #000000" fo:border-left="0.0104in solid #000000" fo:border-bottom="none" fo:border-right="0.0104in solid #000000" fo:padding-top="0in" fo:padding-left="0.0277in" fo:padding-bottom="0in" fo:padding-right="0.0277in"/>
    </style:style>
    <style:style style:name="P3111" style:parent-style-name="Normal" style:family="paragraph">
      <style:paragraph-properties fo:text-indent="0.3937in"/>
      <style:text-properties fo:font-size="11pt" style:font-size-asian="11pt"/>
    </style:style>
    <style:style style:name="P3112" style:parent-style-name="Normal" style:family="paragraph">
      <style:paragraph-properties fo:text-indent="0.3937in"/>
      <style:text-properties fo:font-size="11pt" style:font-size-asian="11pt"/>
    </style:style>
    <style:style style:name="P3113" style:parent-style-name="Normal" style:family="paragraph">
      <style:paragraph-properties fo:text-indent="0.3937in"/>
      <style:text-properties fo:font-size="11pt" style:font-size-asian="11pt"/>
    </style:style>
    <style:style style:name="P3114" style:parent-style-name="Normal" style:family="paragraph">
      <style:paragraph-properties fo:text-indent="0.3937in"/>
      <style:text-properties fo:font-size="11pt" style:font-size-asian="11pt"/>
    </style:style>
    <style:style style:name="P3115" style:parent-style-name="Normal" style:family="paragraph">
      <style:paragraph-properties fo:text-indent="0.3937in"/>
      <style:text-properties fo:font-size="11pt" style:font-size-asian="11pt"/>
    </style:style>
    <style:style style:name="TableRow3116" style:family="table-row">
      <style:table-row-properties style:min-row-height="0.0138in" style:use-optimal-row-height="false" fo:keep-together="always"/>
    </style:style>
    <style:style style:name="P3117" style:parent-style-name="Normal" style:family="paragraph">
      <style:text-properties fo:font-size="11pt" style:font-size-asian="11pt"/>
    </style:style>
    <style:style style:name="P3118" style:parent-style-name="Normal" style:family="paragraph">
      <style:text-properties fo:font-size="11pt" style:font-size-asian="11pt"/>
    </style:style>
    <style:style style:name="P3119" style:parent-style-name="Normal" style:family="paragraph">
      <style:paragraph-properties fo:text-indent="0.3937in"/>
      <style:text-properties fo:font-size="11pt" style:font-size-asian="11pt"/>
    </style:style>
    <style:style style:name="TableCell3120" style:family="table-cell">
      <style:table-cell-properties fo:border-top="0.0104in solid #000000" fo:border-left="0.0104in solid #000000" fo:border-bottom="none" fo:border-right="0.0104in solid #000000" fo:padding-top="0in" fo:padding-left="0.0277in" fo:padding-bottom="0in" fo:padding-right="0.0277in"/>
    </style:style>
    <style:style style:name="P3121" style:parent-style-name="Normal" style:family="paragraph">
      <style:text-properties fo:font-size="11pt" style:font-size-asian="11pt"/>
    </style:style>
    <style:style style:name="P3122" style:parent-style-name="Normal" style:family="paragraph">
      <style:paragraph-properties fo:text-indent="0.3937in"/>
      <style:text-properties fo:font-size="11pt" style:font-size-asian="11pt"/>
    </style:style>
    <style:style style:name="TableRow3123" style:family="table-row">
      <style:table-row-properties style:min-row-height="0.0138in" style:use-optimal-row-height="false" fo:keep-together="always"/>
    </style:style>
    <style:style style:name="P3124" style:parent-style-name="Normal" style:family="paragraph">
      <style:text-properties fo:font-size="11pt" style:font-size-asian="11pt"/>
    </style:style>
    <style:style style:name="P3125" style:parent-style-name="Normal" style:family="paragraph">
      <style:text-properties fo:font-size="11pt" style:font-size-asian="11pt"/>
    </style:style>
    <style:style style:name="P3126" style:parent-style-name="Normal" style:family="paragraph">
      <style:paragraph-properties fo:text-indent="0.3937in"/>
      <style:text-properties fo:font-size="11pt" style:font-size-asian="11pt"/>
    </style:style>
    <style:style style:name="TableCell3127" style:family="table-cell">
      <style:table-cell-properties fo:border-top="0.0104in solid #000000" fo:border-left="0.0104in solid #000000" fo:border-bottom="none" fo:border-right="0.0104in solid #000000" fo:padding-top="0in" fo:padding-left="0.0277in" fo:padding-bottom="0in" fo:padding-right="0.0277in"/>
    </style:style>
    <style:style style:name="P3128" style:parent-style-name="Normal" style:family="paragraph">
      <style:text-properties fo:font-size="11pt" style:font-size-asian="11pt"/>
    </style:style>
    <style:style style:name="P3129" style:parent-style-name="Normal" style:family="paragraph">
      <style:paragraph-properties fo:text-indent="0.3937in"/>
      <style:text-properties fo:font-size="11pt" style:font-size-asian="11pt"/>
    </style:style>
    <style:style style:name="TableRow3130" style:family="table-row">
      <style:table-row-properties style:min-row-height="0.0138in" style:use-optimal-row-height="false" fo:keep-together="always"/>
    </style:style>
    <style:style style:name="P3131" style:parent-style-name="Normal" style:family="paragraph">
      <style:text-properties fo:font-size="11pt" style:font-size-asian="11pt"/>
    </style:style>
    <style:style style:name="P3132" style:parent-style-name="Normal" style:family="paragraph">
      <style:text-properties fo:font-size="11pt" style:font-size-asian="11pt"/>
    </style:style>
    <style:style style:name="P3133" style:parent-style-name="Normal" style:family="paragraph">
      <style:paragraph-properties fo:text-indent="0.3937in"/>
      <style:text-properties fo:font-size="11pt" style:font-size-asian="11pt"/>
    </style:style>
    <style:style style:name="TableCell3134" style:family="table-cell">
      <style:table-cell-properties fo:border-top="0.0104in solid #000000" fo:border-left="0.0104in solid #000000" fo:border-bottom="none" fo:border-right="0.0104in solid #000000" fo:padding-top="0in" fo:padding-left="0.0277in" fo:padding-bottom="0in" fo:padding-right="0.0277in"/>
    </style:style>
    <style:style style:name="P3135" style:parent-style-name="Normal" style:family="paragraph">
      <style:text-properties fo:font-size="11pt" style:font-size-asian="11pt"/>
    </style:style>
    <style:style style:name="P3136" style:parent-style-name="Normal" style:family="paragraph">
      <style:paragraph-properties fo:text-indent="0.3937in"/>
      <style:text-properties fo:font-size="11pt" style:font-size-asian="11pt"/>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indent="0.3937in"/>
      <style:text-properties fo:font-size="11pt" style:font-size-asian="11pt"/>
    </style:style>
    <style:style style:name="P3144" style:parent-style-name="Normal" style:family="paragraph">
      <style:paragraph-properties fo:text-indent="0.3937in"/>
      <style:text-properties fo:font-size="11pt" style:font-size-asian="11pt"/>
    </style:style>
    <style:style style:name="P3145" style:parent-style-name="Normal" style:family="paragraph">
      <style:paragraph-properties fo:text-indent="0.3937in"/>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indent="0.3937in"/>
      <style:text-properties fo:font-size="11pt" style:font-size-asian="11pt"/>
    </style:style>
    <style:style style:name="P3150" style:parent-style-name="Normal" style:family="paragraph">
      <style:paragraph-properties fo:text-indent="0.3937in"/>
      <style:text-properties fo:font-size="11pt" style:font-size-asian="11pt"/>
    </style:style>
    <style:style style:name="P3151" style:parent-style-name="Normal" style:family="paragraph">
      <style:paragraph-properties fo:text-indent="0.3937in"/>
      <style:text-properties fo:font-size="11pt" style:font-size-asian="11pt"/>
    </style:style>
    <style:style style:name="P3152" style:parent-style-name="Normal" style:family="paragraph">
      <style:paragraph-properties fo:text-indent="0.3937in"/>
      <style:text-properties fo:font-size="11pt" style:font-size-asian="11pt"/>
    </style:style>
    <style:style style:name="P3153" style:parent-style-name="Normal" style:family="paragraph">
      <style:paragraph-properties fo:text-indent="0.3937in"/>
      <style:text-properties fo:font-size="11pt" style:font-size-asian="11pt"/>
    </style:style>
    <style:style style:name="P3154" style:parent-style-name="Normal" style:family="paragraph">
      <style:paragraph-properties fo:text-indent="0.3937in"/>
      <style:text-properties fo:font-size="11pt" style:font-size-asian="11pt"/>
    </style:style>
    <style:style style:name="TableRow3155" style:family="table-row">
      <style:table-row-properties style:min-row-height="0.0138in" style:use-optimal-row-height="false" fo:keep-together="always"/>
    </style:style>
    <style:style style:name="P3156" style:parent-style-name="Normal" style:family="paragraph">
      <style:text-properties fo:font-size="11pt" style:font-size-asian="11pt"/>
    </style:style>
    <style:style style:name="P3157" style:parent-style-name="Normal" style:family="paragraph">
      <style:text-properties fo:font-size="11pt" style:font-size-asian="11pt"/>
    </style:style>
    <style:style style:name="P3158" style:parent-style-name="Normal" style:family="paragraph">
      <style:paragraph-properties fo:text-indent="0.3937in"/>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P3161" style:parent-style-name="Normal" style:family="paragraph">
      <style:paragraph-properties fo:text-indent="0.3937in"/>
      <style:text-properties fo:font-size="11pt" style:font-size-asian="11pt"/>
    </style:style>
    <style:style style:name="TableRow3162" style:family="table-row">
      <style:table-row-properties style:min-row-height="0.0138in" style:use-optimal-row-height="false" fo:keep-together="always"/>
    </style:style>
    <style:style style:name="P3163" style:parent-style-name="Normal" style:family="paragraph">
      <style:text-properties fo:font-size="11pt" style:font-size-asian="11pt"/>
    </style:style>
    <style:style style:name="P3164" style:parent-style-name="Normal" style:family="paragraph">
      <style:text-properties fo:font-size="11pt" style:font-size-asian="11pt"/>
    </style:style>
    <style:style style:name="P3165" style:parent-style-name="Normal" style:family="paragraph">
      <style:paragraph-properties fo:text-indent="0.3937in"/>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P3168" style:parent-style-name="Normal" style:family="paragraph">
      <style:paragraph-properties fo:text-indent="0.3937in"/>
      <style:text-properties fo:font-size="11pt" style:font-size-asian="11pt"/>
    </style:style>
    <style:style style:name="TableRow3169" style:family="table-row">
      <style:table-row-properties style:min-row-height="0.0138in" style:use-optimal-row-height="false" fo:keep-together="always"/>
    </style:style>
    <style:style style:name="P3170" style:parent-style-name="Normal" style:family="paragraph">
      <style:text-properties fo:font-size="11pt" style:font-size-asian="11pt"/>
    </style:style>
    <style:style style:name="TableCell31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indent="0.3937in"/>
      <style:text-properties fo:font-size="11pt" style:font-size-asian="11pt"/>
    </style:style>
    <style:style style:name="P3175" style:parent-style-name="Normal" style:family="paragraph">
      <style:paragraph-properties fo:text-indent="0.3937in"/>
      <style:text-properties fo:font-size="11pt" style:font-size-asian="11pt"/>
    </style:style>
    <style:style style:name="P3176" style:parent-style-name="Normal" style:family="paragraph">
      <style:paragraph-properties fo:text-indent="0.3937in"/>
      <style:text-properties fo:font-size="11pt" style:font-size-asian="11pt"/>
    </style:style>
    <style:style style:name="P3177" style:parent-style-name="Normal" style:family="paragraph">
      <style:paragraph-properties fo:text-indent="0.3937in"/>
      <style:text-properties fo:font-size="11pt" style:font-size-asian="11pt"/>
    </style:style>
    <style:style style:name="P3178" style:parent-style-name="Normal" style:family="paragraph">
      <style:paragraph-properties fo:text-indent="0.3937in"/>
      <style:text-properties fo:font-size="11pt" style:font-size-asian="11pt"/>
    </style:style>
    <style:style style:name="P3179" style:parent-style-name="Normal" style:family="paragraph">
      <style:paragraph-properties fo:text-indent="0.3937in"/>
      <style:text-properties fo:font-size="11pt" style:font-size-asian="11pt"/>
    </style:style>
    <style:style style:name="P3180" style:parent-style-name="Normal" style:family="paragraph">
      <style:paragraph-properties fo:text-indent="0.3937in"/>
      <style:text-properties fo:font-size="11pt" style:font-size-asian="11pt"/>
    </style:style>
    <style:style style:name="P3181" style:parent-style-name="Normal" style:family="paragraph">
      <style:paragraph-properties fo:text-indent="0.3937in"/>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indent="0.3937in"/>
      <style:text-properties fo:font-size="11pt" style:font-size-asian="11pt"/>
    </style:style>
    <style:style style:name="P3186" style:parent-style-name="Normal" style:family="paragraph">
      <style:paragraph-properties fo:text-indent="0.3937in"/>
      <style:text-properties fo:font-size="11pt" style:font-size-asian="11pt"/>
    </style:style>
    <style:style style:name="P3187" style:parent-style-name="Normal" style:family="paragraph">
      <style:paragraph-properties fo:text-indent="0.3937in"/>
      <style:text-properties fo:font-size="11pt" style:font-size-asian="11pt"/>
    </style:style>
    <style:style style:name="P3188" style:parent-style-name="Normal" style:family="paragraph">
      <style:paragraph-properties fo:text-indent="0.3937in"/>
      <style:text-properties fo:font-size="11pt" style:font-size-asian="11pt"/>
    </style:style>
    <style:style style:name="P3189" style:parent-style-name="Normal" style:family="paragraph">
      <style:paragraph-properties fo:text-indent="0.3937in"/>
      <style:text-properties fo:font-size="11pt" style:font-size-asian="11pt"/>
    </style:style>
    <style:style style:name="P3190" style:parent-style-name="Normal" style:family="paragraph">
      <style:paragraph-properties fo:text-indent="0.3937in"/>
      <style:text-properties fo:font-size="11pt" style:font-size-asian="11pt"/>
    </style:style>
    <style:style style:name="P3191" style:parent-style-name="Normal" style:family="paragraph">
      <style:paragraph-properties fo:text-indent="0.3937in"/>
      <style:text-properties fo:font-size="11pt" style:font-size-asian="11pt"/>
    </style:style>
    <style:style style:name="P3192" style:parent-style-name="Normal" style:family="paragraph">
      <style:paragraph-properties fo:text-indent="0.3937in"/>
      <style:text-properties fo:font-size="11pt" style:font-size-asian="11pt"/>
    </style:style>
    <style:style style:name="P3193" style:parent-style-name="Normal" style:family="paragraph">
      <style:paragraph-properties fo:text-indent="0.3937in"/>
      <style:text-properties fo:font-size="11pt" style:font-size-asian="11pt"/>
    </style:style>
    <style:style style:name="TableRow3194" style:family="table-row">
      <style:table-row-properties style:min-row-height="0.0138in" style:use-optimal-row-height="false" fo:keep-together="always"/>
    </style:style>
    <style:style style:name="P3195" style:parent-style-name="Normal" style:family="paragraph">
      <style:text-properties fo:font-size="11pt" style:font-size-asian="11pt"/>
    </style:style>
    <style:style style:name="P3196" style:parent-style-name="Normal" style:family="paragraph">
      <style:text-properties fo:font-size="11pt" style:font-size-asian="11pt"/>
    </style:style>
    <style:style style:name="P3197" style:parent-style-name="Normal" style:family="paragraph">
      <style:paragraph-properties fo:text-indent="0.3937in"/>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P3200" style:parent-style-name="Normal" style:family="paragraph">
      <style:paragraph-properties fo:text-indent="0.3937in"/>
      <style:text-properties fo:font-size="11pt" style:font-size-asian="11pt"/>
    </style:style>
    <style:style style:name="TableRow3201" style:family="table-row">
      <style:table-row-properties style:min-row-height="0.0138in" style:use-optimal-row-height="false" fo:keep-together="always"/>
    </style:style>
    <style:style style:name="P3202" style:parent-style-name="Normal" style:family="paragraph">
      <style:text-properties fo:font-size="11pt" style:font-size-asian="11pt"/>
    </style:style>
    <style:style style:name="P3203" style:parent-style-name="Normal" style:family="paragraph">
      <style:text-properties fo:font-size="11pt" style:font-size-asian="11pt"/>
    </style:style>
    <style:style style:name="P3204" style:parent-style-name="Normal" style:family="paragraph">
      <style:paragraph-properties fo:text-indent="0.3937in"/>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P3207" style:parent-style-name="Normal" style:family="paragraph">
      <style:paragraph-properties fo:text-indent="0.3937in"/>
      <style:text-properties fo:font-size="11pt" style:font-size-asian="11pt"/>
    </style:style>
    <style:style style:name="TableRow3208" style:family="table-row">
      <style:table-row-properties style:min-row-height="0.0138in" style:use-optimal-row-height="false" fo:keep-together="always"/>
    </style:style>
    <style:style style:name="P3209" style:parent-style-name="Normal" style:family="paragraph">
      <style:text-properties fo:font-size="11pt" style:font-size-asian="11pt"/>
    </style:style>
    <style:style style:name="P3210" style:parent-style-name="Normal" style:family="paragraph">
      <style:text-properties fo:font-size="11pt" style:font-size-asian="11pt"/>
    </style:style>
    <style:style style:name="P3211" style:parent-style-name="Normal" style:family="paragraph">
      <style:paragraph-properties fo:text-indent="0.3937in"/>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P3214" style:parent-style-name="Normal" style:family="paragraph">
      <style:paragraph-properties fo:text-indent="0.3937in"/>
      <style:text-properties fo:font-size="11pt" style:font-size-asian="11pt"/>
    </style:style>
    <style:style style:name="TableRow3215" style:family="table-row">
      <style:table-row-properties style:min-row-height="0.0138in" style:use-optimal-row-height="false" fo:keep-together="always"/>
    </style:style>
    <style:style style:name="P3216" style:parent-style-name="Normal" style:family="paragraph">
      <style:text-properties fo:font-size="11pt" style:font-size-asian="11pt"/>
    </style:style>
    <style:style style:name="TableCell32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indent="0.3937in"/>
      <style:text-properties fo:font-size="11pt" style:font-size-asian="11pt"/>
    </style:style>
    <style:style style:name="P3221" style:parent-style-name="Normal" style:family="paragraph">
      <style:paragraph-properties fo:text-indent="0.3937in"/>
      <style:text-properties fo:font-size="11pt" style:font-size-asian="11pt"/>
    </style:style>
    <style:style style:name="P3222" style:parent-style-name="Normal" style:family="paragraph">
      <style:paragraph-properties fo:text-indent="0.3937in"/>
      <style:text-properties fo:font-size="11pt" style:font-size-asian="11pt"/>
    </style:style>
    <style:style style:name="P3223" style:parent-style-name="Normal" style:family="paragraph">
      <style:paragraph-properties fo:text-indent="0.3937in"/>
      <style:text-properties fo:font-size="11pt" style:font-size-asian="11pt"/>
    </style:style>
    <style:style style:name="P3224" style:parent-style-name="Normal" style:family="paragraph">
      <style:paragraph-properties fo:text-indent="0.3937in"/>
      <style:text-properties fo:font-size="11pt" style:font-size-asian="11pt"/>
    </style:style>
    <style:style style:name="P3225" style:parent-style-name="Normal" style:family="paragraph">
      <style:paragraph-properties fo:text-indent="0.3937in"/>
      <style:text-properties fo:font-size="11pt" style:font-size-asian="11pt"/>
    </style:style>
    <style:style style:name="TableCell32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indent="0.3937in"/>
      <style:text-properties fo:font-size="11pt" style:font-size-asian="11pt"/>
    </style:style>
    <style:style style:name="P3230" style:parent-style-name="Normal" style:family="paragraph">
      <style:paragraph-properties fo:text-indent="0.3937in"/>
      <style:text-properties fo:font-size="11pt" style:font-size-asian="11pt"/>
    </style:style>
    <style:style style:name="P3231" style:parent-style-name="Normal" style:family="paragraph">
      <style:paragraph-properties fo:text-indent="0.3937in"/>
      <style:text-properties fo:font-size="11pt" style:font-size-asian="11pt"/>
    </style:style>
    <style:style style:name="P3232" style:parent-style-name="Normal" style:family="paragraph">
      <style:paragraph-properties fo:text-indent="0.3937in"/>
      <style:text-properties fo:font-size="11pt" style:font-size-asian="11pt"/>
    </style:style>
    <style:style style:name="P3233" style:parent-style-name="Normal" style:family="paragraph">
      <style:paragraph-properties fo:text-indent="0.3937in"/>
      <style:text-properties fo:font-size="11pt" style:font-size-asian="11pt"/>
    </style:style>
    <style:style style:name="P3234" style:parent-style-name="Normal" style:family="paragraph">
      <style:paragraph-properties fo:text-indent="0.3937in"/>
      <style:text-properties fo:font-size="11pt" style:font-size-asian="11pt"/>
    </style:style>
    <style:style style:name="P3235" style:parent-style-name="Normal" style:family="paragraph">
      <style:paragraph-properties fo:text-indent="0.3937in"/>
      <style:text-properties fo:font-size="11pt" style:font-size-asian="11pt"/>
    </style:style>
    <style:style style:name="P3236" style:parent-style-name="Normal" style:family="paragraph">
      <style:paragraph-properties fo:text-indent="0.3937in"/>
      <style:text-properties fo:font-size="11pt" style:font-size-asian="11pt"/>
    </style:style>
    <style:style style:name="TableRow3237" style:family="table-row">
      <style:table-row-properties style:min-row-height="0.0138in" style:use-optimal-row-height="false" fo:keep-together="always"/>
    </style:style>
    <style:style style:name="P3238" style:parent-style-name="Normal" style:family="paragraph">
      <style:text-properties fo:font-size="11pt" style:font-size-asian="11pt"/>
    </style:style>
    <style:style style:name="P3239" style:parent-style-name="Normal" style:family="paragraph">
      <style:text-properties fo:font-size="11pt" style:font-size-asian="11pt"/>
    </style:style>
    <style:style style:name="P3240" style:parent-style-name="Normal" style:family="paragraph">
      <style:paragraph-properties fo:text-indent="0.3937in"/>
      <style:text-properties fo:font-size="11pt" style:font-size-asian="11pt"/>
    </style:style>
    <style:style style:name="TableCell32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42" style:parent-style-name="Normal" style:family="paragraph">
      <style:text-properties fo:font-size="11pt" style:font-size-asian="11pt"/>
    </style:style>
    <style:style style:name="P3243" style:parent-style-name="Normal" style:family="paragraph">
      <style:paragraph-properties fo:text-indent="0.3937in"/>
      <style:text-properties fo:font-size="11pt" style:font-size-asian="11pt"/>
    </style:style>
    <style:style style:name="TableRow3244" style:family="table-row">
      <style:table-row-properties style:min-row-height="0.0138in" style:use-optimal-row-height="false" fo:keep-together="always"/>
    </style:style>
    <style:style style:name="P3245" style:parent-style-name="Normal" style:family="paragraph">
      <style:text-properties fo:font-size="11pt" style:font-size-asian="11pt"/>
    </style:style>
    <style:style style:name="P3246" style:parent-style-name="Normal" style:family="paragraph">
      <style:text-properties fo:font-size="11pt" style:font-size-asian="11pt"/>
    </style:style>
    <style:style style:name="P3247" style:parent-style-name="Normal" style:family="paragraph">
      <style:paragraph-properties fo:text-indent="0.3937in"/>
      <style:text-properties fo:font-size="11pt" style:font-size-asian="11pt"/>
    </style:style>
    <style:style style:name="TableCell32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49" style:parent-style-name="Normal" style:family="paragraph">
      <style:text-properties fo:font-size="11pt" style:font-size-asian="11pt"/>
    </style:style>
    <style:style style:name="P3250" style:parent-style-name="Normal" style:family="paragraph">
      <style:paragraph-properties fo:text-indent="0.3937in"/>
      <style:text-properties fo:font-size="11pt" style:font-size-asian="11pt"/>
    </style:style>
    <style:style style:name="TableRow3251" style:family="table-row">
      <style:table-row-properties style:min-row-height="0.0138in" style:use-optimal-row-height="false" fo:keep-together="always"/>
    </style:style>
    <style:style style:name="P3252" style:parent-style-name="Normal" style:family="paragraph">
      <style:text-properties fo:font-size="11pt" style:font-size-asian="11pt"/>
    </style:style>
    <style:style style:name="P3253" style:parent-style-name="Normal" style:family="paragraph">
      <style:text-properties fo:font-size="11pt" style:font-size-asian="11pt"/>
    </style:style>
    <style:style style:name="P3254" style:parent-style-name="Normal" style:family="paragraph">
      <style:paragraph-properties fo:text-indent="0.3937in"/>
      <style:text-properties fo:font-size="11pt" style:font-size-asian="11pt"/>
    </style:style>
    <style:style style:name="TableCell32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56" style:parent-style-name="Normal" style:family="paragraph">
      <style:text-properties fo:font-size="11pt" style:font-size-asian="11pt"/>
    </style:style>
    <style:style style:name="P3257" style:parent-style-name="Normal" style:family="paragraph">
      <style:paragraph-properties fo:text-indent="0.3937in"/>
      <style:text-properties fo:font-size="11pt" style:font-size-asian="11pt"/>
    </style:style>
    <style:style style:name="TableRow3258" style:family="table-row">
      <style:table-row-properties style:min-row-height="0.0138in" style:use-optimal-row-height="false" fo:keep-together="always"/>
    </style:style>
    <style:style style:name="P3259" style:parent-style-name="Normal" style:family="paragraph">
      <style:text-properties fo:font-size="11pt" style:font-size-asian="11pt"/>
    </style:style>
    <style:style style:name="P3260" style:parent-style-name="Normal" style:family="paragraph">
      <style:text-properties fo:font-size="11pt" style:font-size-asian="11pt"/>
    </style:style>
    <style:style style:name="P3261" style:parent-style-name="Normal" style:family="paragraph">
      <style:paragraph-properties fo:text-indent="0.3937in"/>
      <style:text-properties fo:font-size="11pt" style:font-size-asian="11pt"/>
    </style:style>
    <style:style style:name="TableCell326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263" style:parent-style-name="Normal" style:family="paragraph">
      <style:text-properties fo:font-size="11pt" style:font-size-asian="11pt"/>
    </style:style>
    <style:style style:name="P3264" style:parent-style-name="Normal" style:family="paragraph">
      <style:paragraph-properties fo:text-indent="0.3937in"/>
      <style:text-properties fo:font-size="11pt" style:font-size-asian="11pt"/>
    </style:style>
    <style:style style:name="TableRow3265" style:family="table-row">
      <style:table-row-properties style:min-row-height="0.0138in" style:use-optimal-row-height="false" fo:keep-together="always"/>
    </style:style>
    <style:style style:name="P3266" style:parent-style-name="Normal" style:family="paragraph">
      <style:text-properties fo:font-size="11pt" style:font-size-asian="11pt"/>
    </style:style>
    <style:style style:name="TableCell32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text-indent="0.3937in"/>
      <style:text-properties fo:font-size="11pt" style:font-size-asian="11pt"/>
    </style:style>
    <style:style style:name="P3271" style:parent-style-name="Normal" style:family="paragraph">
      <style:paragraph-properties fo:text-indent="0.3937in"/>
      <style:text-properties fo:font-size="11pt" style:font-size-asian="11pt"/>
    </style:style>
    <style:style style:name="P3272" style:parent-style-name="Normal" style:family="paragraph">
      <style:paragraph-properties fo:text-indent="0.3937in"/>
      <style:text-properties fo:font-size="11pt" style:font-size-asian="11pt"/>
    </style:style>
    <style:style style:name="P3273" style:parent-style-name="Normal" style:family="paragraph">
      <style:paragraph-properties fo:text-indent="0.3937in"/>
      <style:text-properties fo:font-size="11pt" style:font-size-asian="11pt"/>
    </style:style>
    <style:style style:name="P3274" style:parent-style-name="Normal" style:family="paragraph">
      <style:paragraph-properties fo:text-indent="0.3937in"/>
      <style:text-properties fo:font-size="11pt" style:font-size-asian="11pt"/>
    </style:style>
    <style:style style:name="TableCell32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indent="0.3937in"/>
      <style:text-properties fo:font-size="11pt" style:font-size-asian="11pt"/>
    </style:style>
    <style:style style:name="P3279" style:parent-style-name="Normal" style:family="paragraph">
      <style:paragraph-properties fo:text-indent="0.3937in"/>
      <style:text-properties fo:font-size="11pt" style:font-size-asian="11pt"/>
    </style:style>
    <style:style style:name="P3280" style:parent-style-name="Normal" style:family="paragraph">
      <style:paragraph-properties fo:text-indent="0.3937in"/>
      <style:text-properties fo:font-size="11pt" style:font-size-asian="11pt"/>
    </style:style>
    <style:style style:name="P3281" style:parent-style-name="Normal" style:family="paragraph">
      <style:paragraph-properties fo:text-indent="0.3937in"/>
      <style:text-properties fo:font-size="11pt" style:font-size-asian="11pt"/>
    </style:style>
    <style:style style:name="P3282" style:parent-style-name="Normal" style:family="paragraph">
      <style:paragraph-properties fo:text-indent="0.3937in"/>
      <style:text-properties fo:font-size="11pt" style:font-size-asian="11pt"/>
    </style:style>
    <style:style style:name="TableRow3283" style:family="table-row">
      <style:table-row-properties style:min-row-height="0.0138in" style:use-optimal-row-height="false" fo:keep-together="always"/>
    </style:style>
    <style:style style:name="P3284" style:parent-style-name="Normal" style:family="paragraph">
      <style:text-properties fo:font-size="11pt" style:font-size-asian="11pt"/>
    </style:style>
    <style:style style:name="P3285" style:parent-style-name="Normal" style:family="paragraph">
      <style:text-properties fo:font-size="11pt" style:font-size-asian="11pt"/>
    </style:style>
    <style:style style:name="P3286" style:parent-style-name="Normal" style:family="paragraph">
      <style:paragraph-properties fo:text-indent="0.3937in"/>
      <style:text-properties fo:font-size="11pt" style:font-size-asian="11pt"/>
    </style:style>
    <style:style style:name="TableCell32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288" style:parent-style-name="Normal" style:family="paragraph">
      <style:text-properties fo:font-size="11pt" style:font-size-asian="11pt"/>
    </style:style>
    <style:style style:name="P3289" style:parent-style-name="Normal" style:family="paragraph">
      <style:paragraph-properties fo:text-indent="0.3937in"/>
      <style:text-properties fo:font-size="11pt" style:font-size-asian="11pt"/>
    </style:style>
    <style:style style:name="TableRow3290" style:family="table-row">
      <style:table-row-properties style:min-row-height="0.0138in" style:use-optimal-row-height="false" fo:keep-together="always"/>
    </style:style>
    <style:style style:name="P3291" style:parent-style-name="Normal" style:family="paragraph">
      <style:text-properties fo:font-size="11pt" style:font-size-asian="11pt"/>
    </style:style>
    <style:style style:name="P3292" style:parent-style-name="Normal" style:family="paragraph">
      <style:text-properties fo:font-size="11pt" style:font-size-asian="11pt"/>
    </style:style>
    <style:style style:name="P3293" style:parent-style-name="Normal" style:family="paragraph">
      <style:paragraph-properties fo:text-indent="0.3937in"/>
      <style:text-properties fo:font-size="11pt" style:font-size-asian="11pt"/>
    </style:style>
    <style:style style:name="TableCell329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295" style:parent-style-name="Normal" style:family="paragraph">
      <style:text-properties fo:font-size="11pt" style:font-size-asian="11pt"/>
    </style:style>
    <style:style style:name="P3296" style:parent-style-name="Normal" style:family="paragraph">
      <style:paragraph-properties fo:text-indent="0.3937in"/>
      <style:text-properties fo:font-size="11pt" style:font-size-asian="11pt"/>
    </style:style>
    <style:style style:name="TableRow3297" style:family="table-row">
      <style:table-row-properties style:min-row-height="0.0138in" style:use-optimal-row-height="false" fo:keep-together="always"/>
    </style:style>
    <style:style style:name="P3298" style:parent-style-name="Normal" style:family="paragraph">
      <style:text-properties fo:font-size="11pt" style:font-size-asian="11pt"/>
    </style:style>
    <style:style style:name="P3299" style:parent-style-name="Normal" style:family="paragraph">
      <style:text-properties fo:font-size="11pt" style:font-size-asian="11pt"/>
    </style:style>
    <style:style style:name="P3300" style:parent-style-name="Normal" style:family="paragraph">
      <style:paragraph-properties fo:text-indent="0.3937in"/>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P3303" style:parent-style-name="Normal" style:family="paragraph">
      <style:paragraph-properties fo:text-indent="0.3937in"/>
      <style:text-properties fo:font-size="11pt" style:font-size-asian="11pt"/>
    </style:style>
    <style:style style:name="TableRow3304" style:family="table-row">
      <style:table-row-properties style:min-row-height="0.0138in" style:use-optimal-row-height="false" fo:keep-together="always"/>
    </style:style>
    <style:style style:name="P3305" style:parent-style-name="Normal" style:family="paragraph">
      <style:text-properties fo:font-size="11pt" style:font-size-asian="11pt"/>
    </style:style>
    <style:style style:name="P3306" style:parent-style-name="Normal" style:family="paragraph">
      <style:text-properties fo:font-size="11pt" style:font-size-asian="11pt"/>
    </style:style>
    <style:style style:name="P3307" style:parent-style-name="Normal" style:family="paragraph">
      <style:paragraph-properties fo:text-indent="0.3937in"/>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P3310" style:parent-style-name="Normal" style:family="paragraph">
      <style:paragraph-properties fo:text-indent="0.3937in"/>
      <style:text-properties fo:font-size="11pt" style:font-size-asian="11p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3315" style:parent-style-name="Normal" style:family="paragraph">
      <style:paragraph-properties>
        <style:tab-stops>
          <style:tab-stop style:type="left" style:leader-style="solid" style:leader-text="_" style:position="2.4in"/>
        </style:tab-stops>
      </style:paragraph-properties>
      <style:text-properties fo:font-size="11pt" style:font-size-asian="11pt"/>
    </style:style>
    <style:style style:name="TableCell33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317" style:parent-style-name="Normal" style:family="paragraph">
      <style:paragraph-properties fo:text-indent="0.3937in"/>
      <style:text-properties fo:font-size="11pt" style:font-size-asian="11pt"/>
    </style:style>
    <style:style style:name="P3318" style:parent-style-name="Normal" style:family="paragraph">
      <style:paragraph-properties fo:text-indent="0.3937in"/>
      <style:text-properties fo:font-size="11pt" style:font-size-asian="11pt"/>
    </style:style>
    <style:style style:name="P3319" style:parent-style-name="Normal" style:family="paragraph">
      <style:paragraph-properties fo:text-indent="0.3937in"/>
      <style:text-properties fo:font-size="11pt" style:font-size-asian="11pt"/>
    </style:style>
    <style:style style:name="P3320" style:parent-style-name="Normal" style:family="paragraph">
      <style:paragraph-properties fo:text-indent="0.3937in"/>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324" style:parent-style-name="Normal" style:family="paragraph">
      <style:paragraph-properties fo:text-indent="0.3937in"/>
      <style:text-properties fo:font-size="11pt" style:font-size-asian="11pt"/>
    </style:style>
    <style:style style:name="P3325" style:parent-style-name="Normal" style:family="paragraph">
      <style:paragraph-properties fo:text-indent="0.3937in"/>
      <style:text-properties fo:font-size="11pt" style:font-size-asian="11pt"/>
    </style:style>
    <style:style style:name="P3326" style:parent-style-name="Normal" style:family="paragraph">
      <style:paragraph-properties fo:text-indent="0.3937in"/>
      <style:text-properties fo:font-size="11pt" style:font-size-asian="11pt"/>
    </style:style>
    <style:style style:name="P3327" style:parent-style-name="Normal" style:family="paragraph">
      <style:paragraph-properties fo:text-indent="0.3937in"/>
      <style:text-properties fo:font-size="11pt" style:font-size-asian="11pt"/>
    </style:style>
    <style:style style:name="TableRow3328" style:family="table-row">
      <style:table-row-properties style:min-row-height="0.0138in" style:use-optimal-row-height="false" fo:keep-together="always"/>
    </style:style>
    <style:style style:name="P3329" style:parent-style-name="Normal" style:family="paragraph">
      <style:text-properties fo:font-size="11pt" style:font-size-asian="11pt"/>
    </style:style>
    <style:style style:name="P3330" style:parent-style-name="Normal" style:family="paragraph">
      <style:text-properties fo:font-size="11pt" style:font-size-asian="11pt"/>
    </style:style>
    <style:style style:name="P3331" style:parent-style-name="Normal" style:family="paragraph">
      <style:paragraph-properties fo:text-indent="0.3937in"/>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P3334" style:parent-style-name="Normal" style:family="paragraph">
      <style:paragraph-properties fo:text-indent="0.3937in"/>
      <style:text-properties fo:font-size="11pt" style:font-size-asian="11pt"/>
    </style:style>
    <style:style style:name="TableRow3335" style:family="table-row">
      <style:table-row-properties style:min-row-height="0.0138in" style:use-optimal-row-height="false" fo:keep-together="always"/>
    </style:style>
    <style:style style:name="P3336" style:parent-style-name="Normal" style:family="paragraph">
      <style:text-properties fo:font-size="11pt" style:font-size-asian="11pt"/>
    </style:style>
    <style:style style:name="P3337" style:parent-style-name="Normal" style:family="paragraph">
      <style:text-properties fo:font-size="11pt" style:font-size-asian="11pt"/>
    </style:style>
    <style:style style:name="P3338" style:parent-style-name="Normal" style:family="paragraph">
      <style:paragraph-properties fo:text-indent="0.3937in"/>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P3341" style:parent-style-name="Normal" style:family="paragraph">
      <style:paragraph-properties fo:text-indent="0.3937in"/>
      <style:text-properties fo:font-size="11pt" style:font-size-asian="11pt"/>
    </style:style>
    <style:style style:name="TableRow3342" style:family="table-row">
      <style:table-row-properties style:min-row-height="0.0138in" style:use-optimal-row-height="false" fo:keep-together="always"/>
    </style:style>
    <style:style style:name="P3343" style:parent-style-name="Normal" style:family="paragraph">
      <style:text-properties fo:font-size="11pt" style:font-size-asian="11pt"/>
    </style:style>
    <style:style style:name="P3344" style:parent-style-name="Normal" style:family="paragraph">
      <style:text-properties fo:font-size="11pt" style:font-size-asian="11pt"/>
    </style:style>
    <style:style style:name="P3345" style:parent-style-name="Normal" style:family="paragraph">
      <style:paragraph-properties fo:text-indent="0.3937in"/>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P3348" style:parent-style-name="Normal" style:family="paragraph">
      <style:paragraph-properties fo:text-indent="0.3937in"/>
      <style:text-properties fo:font-size="11pt" style:font-size-asian="11pt"/>
    </style:style>
    <style:style style:name="TableRow3349" style:family="table-row">
      <style:table-row-properties style:min-row-height="0.0138in" style:use-optimal-row-height="false" fo:keep-together="always"/>
    </style:style>
    <style:style style:name="P3350" style:parent-style-name="Normal" style:family="paragraph">
      <style:text-properties fo:font-size="11pt" style:font-size-asian="11pt"/>
    </style:style>
    <style:style style:name="P3351" style:parent-style-name="Normal" style:family="paragraph">
      <style:text-properties fo:font-size="11pt" style:font-size-asian="11pt"/>
    </style:style>
    <style:style style:name="P3352" style:parent-style-name="Normal" style:family="paragraph">
      <style:paragraph-properties fo:text-indent="0.3937in"/>
      <style:text-properties fo:font-size="11pt" style:font-size-asian="11pt"/>
    </style:style>
    <style:style style:name="TableCell33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354" style:parent-style-name="Normal" style:family="paragraph">
      <style:text-properties fo:font-size="11pt" style:font-size-asian="11pt"/>
    </style:style>
    <style:style style:name="P3355" style:parent-style-name="Normal" style:family="paragraph">
      <style:paragraph-properties fo:text-indent="0.3937in"/>
      <style:text-properties fo:font-size="11pt" style:font-size-asian="11pt"/>
    </style:style>
    <style:style style:name="TableRow3356" style:family="table-row">
      <style:table-row-properties style:min-row-height="0.0138in" style:use-optimal-row-height="false" fo:keep-together="always"/>
    </style:style>
    <style:style style:name="P3357" style:parent-style-name="Normal" style:family="paragraph">
      <style:text-properties fo:font-size="11pt" style:font-size-asian="11pt"/>
    </style:style>
    <style:style style:name="TableCell335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61" style:parent-style-name="Normal" style:family="paragraph">
      <style:paragraph-properties fo:text-indent="0.3937in"/>
      <style:text-properties fo:font-size="11pt" style:font-size-asian="11pt"/>
    </style:style>
    <style:style style:name="P3362" style:parent-style-name="Normal" style:family="paragraph">
      <style:paragraph-properties fo:text-indent="0.3937in"/>
      <style:text-properties fo:font-size="11pt" style:font-size-asian="11pt"/>
    </style:style>
    <style:style style:name="P3363" style:parent-style-name="Normal" style:family="paragraph">
      <style:paragraph-properties fo:text-indent="0.3937in"/>
      <style:text-properties fo:font-size="11pt" style:font-size-asian="11pt"/>
    </style:style>
    <style:style style:name="P3364" style:parent-style-name="Normal" style:family="paragraph">
      <style:paragraph-properties fo:text-indent="0.3937in"/>
      <style:text-properties fo:font-size="11pt" style:font-size-asian="11pt"/>
    </style:style>
    <style:style style:name="TableCell33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368" style:parent-style-name="Normal" style:family="paragraph">
      <style:paragraph-properties fo:text-indent="0.3937in"/>
      <style:text-properties fo:font-size="11pt" style:font-size-asian="11pt"/>
    </style:style>
    <style:style style:name="P3369" style:parent-style-name="Normal" style:family="paragraph">
      <style:paragraph-properties fo:text-indent="0.3937in"/>
      <style:text-properties fo:font-size="11pt" style:font-size-asian="11pt"/>
    </style:style>
    <style:style style:name="P3370" style:parent-style-name="Normal" style:family="paragraph">
      <style:paragraph-properties fo:text-indent="0.3937in"/>
      <style:text-properties fo:font-size="11pt" style:font-size-asian="11pt"/>
    </style:style>
    <style:style style:name="P3371" style:parent-style-name="Normal" style:family="paragraph">
      <style:paragraph-properties fo:text-indent="0.3937in"/>
      <style:text-properties fo:font-size="11pt" style:font-size-asian="11pt"/>
    </style:style>
    <style:style style:name="P3372" style:parent-style-name="Normal" style:family="paragraph">
      <style:paragraph-properties fo:text-indent="0.3937in"/>
      <style:text-properties fo:font-size="11pt" style:font-size-asian="11pt"/>
    </style:style>
    <style:style style:name="P3373" style:parent-style-name="Normal" style:family="paragraph">
      <style:paragraph-properties fo:text-indent="0.3937in"/>
      <style:text-properties fo:font-size="11pt" style:font-size-asian="11pt"/>
    </style:style>
    <style:style style:name="TableRow3374" style:family="table-row">
      <style:table-row-properties style:min-row-height="0.0138in" style:use-optimal-row-height="false" fo:keep-together="always"/>
    </style:style>
    <style:style style:name="P3375" style:parent-style-name="Normal" style:family="paragraph">
      <style:text-properties fo:font-size="11pt" style:font-size-asian="11pt"/>
    </style:style>
    <style:style style:name="P3376" style:parent-style-name="Normal" style:family="paragraph">
      <style:text-properties fo:font-size="11pt" style:font-size-asian="11pt"/>
    </style:style>
    <style:style style:name="P3377" style:parent-style-name="Normal" style:family="paragraph">
      <style:paragraph-properties fo:text-indent="0.3937in"/>
      <style:text-properties fo:font-size="11pt" style:font-size-asian="11pt"/>
    </style:style>
    <style:style style:name="TableCell33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79" style:parent-style-name="Normal" style:family="paragraph">
      <style:text-properties fo:font-size="11pt" style:font-size-asian="11pt"/>
    </style:style>
    <style:style style:name="P3380" style:parent-style-name="Normal" style:family="paragraph">
      <style:paragraph-properties fo:text-indent="0.3937in"/>
      <style:text-properties fo:font-size="11pt" style:font-size-asian="11pt"/>
    </style:style>
    <style:style style:name="TableRow3381" style:family="table-row">
      <style:table-row-properties style:min-row-height="0.0138in" style:use-optimal-row-height="false" fo:keep-together="always"/>
    </style:style>
    <style:style style:name="P3382" style:parent-style-name="Normal" style:family="paragraph">
      <style:text-properties fo:font-size="11pt" style:font-size-asian="11pt"/>
    </style:style>
    <style:style style:name="P3383" style:parent-style-name="Normal" style:family="paragraph">
      <style:text-properties fo:font-size="11pt" style:font-size-asian="11pt"/>
    </style:style>
    <style:style style:name="P3384" style:parent-style-name="Normal" style:family="paragraph">
      <style:paragraph-properties fo:text-indent="0.3937in"/>
      <style:text-properties fo:font-size="11pt" style:font-size-asian="11pt"/>
    </style:style>
    <style:style style:name="TableCell33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86" style:parent-style-name="Normal" style:family="paragraph">
      <style:text-properties fo:font-size="11pt" style:font-size-asian="11pt"/>
    </style:style>
    <style:style style:name="P3387" style:parent-style-name="Normal" style:family="paragraph">
      <style:paragraph-properties fo:text-indent="0.3937in"/>
      <style:text-properties fo:font-size="11pt" style:font-size-asian="11pt"/>
    </style:style>
    <style:style style:name="TableRow3388" style:family="table-row">
      <style:table-row-properties style:min-row-height="0.0138in" style:use-optimal-row-height="false" fo:keep-together="always"/>
    </style:style>
    <style:style style:name="P3389" style:parent-style-name="Normal" style:family="paragraph">
      <style:text-properties fo:font-size="11pt" style:font-size-asian="11pt"/>
    </style:style>
    <style:style style:name="P3390" style:parent-style-name="Normal" style:family="paragraph">
      <style:text-properties fo:font-size="11pt" style:font-size-asian="11pt"/>
    </style:style>
    <style:style style:name="P3391" style:parent-style-name="Normal" style:family="paragraph">
      <style:paragraph-properties fo:text-indent="0.3937in"/>
      <style:text-properties fo:font-size="11pt" style:font-size-asian="11pt"/>
    </style:style>
    <style:style style:name="TableCell33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393" style:parent-style-name="Normal" style:family="paragraph">
      <style:text-properties fo:font-size="11pt" style:font-size-asian="11pt"/>
    </style:style>
    <style:style style:name="P3394" style:parent-style-name="Normal" style:family="paragraph">
      <style:paragraph-properties fo:text-indent="0.3937in"/>
      <style:text-properties fo:font-size="11pt" style:font-size-asian="11pt"/>
    </style:style>
    <style:style style:name="TableRow3395" style:family="table-row">
      <style:table-row-properties style:min-row-height="0.0138in" style:use-optimal-row-height="false" fo:keep-together="always"/>
    </style:style>
    <style:style style:name="P3396" style:parent-style-name="Normal" style:family="paragraph">
      <style:text-properties fo:font-size="11pt" style:font-size-asian="11pt"/>
    </style:style>
    <style:style style:name="P3397" style:parent-style-name="Normal" style:family="paragraph">
      <style:text-properties fo:font-size="11pt" style:font-size-asian="11pt"/>
    </style:style>
    <style:style style:name="P3398" style:parent-style-name="Normal" style:family="paragraph">
      <style:paragraph-properties fo:text-indent="0.3937in"/>
      <style:text-properties fo:font-size="11pt" style:font-size-asian="11pt"/>
    </style:style>
    <style:style style:name="TableCell33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00" style:parent-style-name="Normal" style:family="paragraph">
      <style:text-properties fo:font-size="11pt" style:font-size-asian="11pt"/>
    </style:style>
    <style:style style:name="P3401" style:parent-style-name="Normal" style:family="paragraph">
      <style:paragraph-properties fo:text-indent="0.3937in"/>
      <style:text-properties fo:font-size="11pt" style:font-size-asian="11pt"/>
    </style:style>
    <style:style style:name="TableRow3402" style:family="table-row">
      <style:table-row-properties style:min-row-height="0.0138in" style:use-optimal-row-height="false" fo:keep-together="always"/>
    </style:style>
    <style:style style:name="P3403" style:parent-style-name="Normal" style:family="paragraph">
      <style:text-properties fo:font-size="11pt" style:font-size-asian="11pt"/>
    </style:style>
    <style:style style:name="TableCell340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07" style:parent-style-name="Normal" style:family="paragraph">
      <style:paragraph-properties fo:text-indent="0.3937in"/>
      <style:text-properties fo:font-size="11pt" style:font-size-asian="11pt"/>
    </style:style>
    <style:style style:name="P3408" style:parent-style-name="Normal" style:family="paragraph">
      <style:paragraph-properties fo:text-indent="0.3937in"/>
      <style:text-properties fo:font-size="11pt" style:font-size-asian="11pt"/>
    </style:style>
    <style:style style:name="P3409" style:parent-style-name="Normal" style:family="paragraph">
      <style:paragraph-properties fo:text-indent="0.3937in"/>
      <style:text-properties fo:font-size="11pt" style:font-size-asian="11pt"/>
    </style:style>
    <style:style style:name="P3410" style:parent-style-name="Normal" style:family="paragraph">
      <style:paragraph-properties fo:text-indent="0.3937in"/>
      <style:text-properties fo:font-size="11pt" style:font-size-asian="11pt"/>
    </style:style>
    <style:style style:name="P3411" style:parent-style-name="Normal" style:family="paragraph">
      <style:paragraph-properties fo:text-indent="0.3937in"/>
      <style:text-properties fo:font-size="11pt" style:font-size-asian="11pt"/>
    </style:style>
    <style:style style:name="P3412" style:parent-style-name="Normal" style:family="paragraph">
      <style:paragraph-properties fo:text-indent="0.3937in"/>
      <style:text-properties fo:font-size="11pt" style:font-size-asian="11pt"/>
    </style:style>
    <style:style style:name="TableCell34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416" style:parent-style-name="Normal" style:family="paragraph">
      <style:paragraph-properties fo:text-indent="0.3937in"/>
      <style:text-properties fo:font-size="11pt" style:font-size-asian="11pt"/>
    </style:style>
    <style:style style:name="P3417" style:parent-style-name="Normal" style:family="paragraph">
      <style:paragraph-properties fo:text-indent="0.3937in"/>
      <style:text-properties fo:font-size="11pt" style:font-size-asian="11pt"/>
    </style:style>
    <style:style style:name="P3418" style:parent-style-name="Normal" style:family="paragraph">
      <style:paragraph-properties fo:text-indent="0.3937in"/>
      <style:text-properties fo:font-size="11pt" style:font-size-asian="11pt"/>
    </style:style>
    <style:style style:name="P3419" style:parent-style-name="Normal" style:family="paragraph">
      <style:paragraph-properties fo:text-indent="0.3937in"/>
      <style:text-properties fo:font-size="11pt" style:font-size-asian="11pt"/>
    </style:style>
    <style:style style:name="P3420" style:parent-style-name="Normal" style:family="paragraph">
      <style:paragraph-properties fo:text-indent="0.3937in"/>
      <style:text-properties fo:font-size="11pt" style:font-size-asian="11pt"/>
    </style:style>
    <style:style style:name="P3421" style:parent-style-name="Normal" style:family="paragraph">
      <style:paragraph-properties fo:text-indent="0.3937in"/>
      <style:text-properties fo:font-size="11pt" style:font-size-asian="11pt"/>
    </style:style>
    <style:style style:name="TableRow3422" style:family="table-row">
      <style:table-row-properties style:min-row-height="0.0138in" style:use-optimal-row-height="false" fo:keep-together="always"/>
    </style:style>
    <style:style style:name="P3423" style:parent-style-name="Normal" style:family="paragraph">
      <style:text-properties fo:font-size="11pt" style:font-size-asian="11pt"/>
    </style:style>
    <style:style style:name="P3424" style:parent-style-name="Normal" style:family="paragraph">
      <style:text-properties fo:font-size="11pt" style:font-size-asian="11pt"/>
    </style:style>
    <style:style style:name="P3425" style:parent-style-name="Normal" style:family="paragraph">
      <style:paragraph-properties fo:text-indent="0.3937in"/>
      <style:text-properties fo:font-size="11pt" style:font-size-asian="11pt"/>
    </style:style>
    <style:style style:name="TableCell34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27" style:parent-style-name="Normal" style:family="paragraph">
      <style:text-properties fo:font-size="11pt" style:font-size-asian="11pt"/>
    </style:style>
    <style:style style:name="P3428" style:parent-style-name="Normal" style:family="paragraph">
      <style:paragraph-properties fo:text-indent="0.3937in"/>
      <style:text-properties fo:font-size="11pt" style:font-size-asian="11pt"/>
    </style:style>
    <style:style style:name="TableRow3429" style:family="table-row">
      <style:table-row-properties style:min-row-height="0.0138in" style:use-optimal-row-height="false" fo:keep-together="always"/>
    </style:style>
    <style:style style:name="P3430" style:parent-style-name="Normal" style:family="paragraph">
      <style:text-properties fo:font-size="11pt" style:font-size-asian="11pt"/>
    </style:style>
    <style:style style:name="P3431" style:parent-style-name="Normal" style:family="paragraph">
      <style:text-properties fo:font-size="11pt" style:font-size-asian="11pt"/>
    </style:style>
    <style:style style:name="P3432" style:parent-style-name="Normal" style:family="paragraph">
      <style:paragraph-properties fo:text-indent="0.3937in"/>
      <style:text-properties fo:font-size="11pt" style:font-size-asian="11pt"/>
    </style:style>
    <style:style style:name="TableCell34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34" style:parent-style-name="Normal" style:family="paragraph">
      <style:text-properties fo:font-size="11pt" style:font-size-asian="11pt"/>
    </style:style>
    <style:style style:name="P3435" style:parent-style-name="Normal" style:family="paragraph">
      <style:paragraph-properties fo:text-indent="0.3937in"/>
      <style:text-properties fo:font-size="11pt" style:font-size-asian="11pt"/>
    </style:style>
    <style:style style:name="TableRow3436" style:family="table-row">
      <style:table-row-properties style:min-row-height="0.0138in" style:use-optimal-row-height="false" fo:keep-together="always"/>
    </style:style>
    <style:style style:name="P3437" style:parent-style-name="Normal" style:family="paragraph">
      <style:text-properties fo:font-size="11pt" style:font-size-asian="11pt"/>
    </style:style>
    <style:style style:name="P3438" style:parent-style-name="Normal" style:family="paragraph">
      <style:text-properties fo:font-size="11pt" style:font-size-asian="11pt"/>
    </style:style>
    <style:style style:name="P3439" style:parent-style-name="Normal" style:family="paragraph">
      <style:paragraph-properties fo:text-indent="0.3937in"/>
      <style:text-properties fo:font-size="11pt" style:font-size-asian="11pt"/>
    </style:style>
    <style:style style:name="TableCell34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41" style:parent-style-name="Normal" style:family="paragraph">
      <style:text-properties fo:font-size="11pt" style:font-size-asian="11pt"/>
    </style:style>
    <style:style style:name="P3442" style:parent-style-name="Normal" style:family="paragraph">
      <style:paragraph-properties fo:text-indent="0.3937in"/>
      <style:text-properties fo:font-size="11pt" style:font-size-asian="11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49" style:parent-style-name="Normal" style:family="paragraph">
      <style:paragraph-properties fo:text-indent="0.3937in"/>
      <style:text-properties fo:font-size="11pt" style:font-size-asian="11pt"/>
    </style:style>
    <style:style style:name="P3450" style:parent-style-name="Normal" style:family="paragraph">
      <style:paragraph-properties fo:text-indent="0.3937in"/>
      <style:text-properties fo:font-size="11pt" style:font-size-asian="11pt"/>
    </style:style>
    <style:style style:name="P3451" style:parent-style-name="Normal" style:family="paragraph">
      <style:paragraph-properties fo:text-indent="0.3937in"/>
      <style:text-properties fo:font-size="11pt" style:font-size-asian="11pt"/>
    </style:style>
    <style:style style:name="P3452" style:parent-style-name="Normal" style:family="paragraph">
      <style:paragraph-properties fo:text-indent="0.3937in"/>
      <style:text-properties fo:font-size="11pt" style:font-size-asian="11pt"/>
    </style:style>
    <style:style style:name="P3453" style:parent-style-name="Normal" style:family="paragraph">
      <style:paragraph-properties fo:text-indent="0.3937in"/>
      <style:text-properties fo:font-size="11pt" style:font-size-asian="11pt"/>
    </style:style>
    <style:style style:name="TableCell34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457" style:parent-style-name="Normal" style:family="paragraph">
      <style:paragraph-properties fo:text-indent="0.3937in"/>
      <style:text-properties fo:font-size="11pt" style:font-size-asian="11pt"/>
    </style:style>
    <style:style style:name="P3458" style:parent-style-name="Normal" style:family="paragraph">
      <style:paragraph-properties fo:text-indent="0.3937in"/>
      <style:text-properties fo:font-size="11pt" style:font-size-asian="11pt"/>
    </style:style>
    <style:style style:name="P3459" style:parent-style-name="Normal" style:family="paragraph">
      <style:paragraph-properties fo:text-indent="0.3937in"/>
      <style:text-properties fo:font-size="11pt" style:font-size-asian="11pt"/>
    </style:style>
    <style:style style:name="P3460" style:parent-style-name="Normal" style:family="paragraph">
      <style:paragraph-properties fo:text-indent="0.3937in"/>
      <style:text-properties fo:font-size="11pt" style:font-size-asian="11pt"/>
    </style:style>
    <style:style style:name="P3461" style:parent-style-name="Normal" style:family="paragraph">
      <style:paragraph-properties fo:text-indent="0.3937in"/>
      <style:text-properties fo:font-size="11pt" style:font-size-asian="11pt"/>
    </style:style>
    <style:style style:name="P3462" style:parent-style-name="Normal" style:family="paragraph">
      <style:paragraph-properties fo:text-indent="0.3937in"/>
      <style:text-properties fo:font-size="11pt" style:font-size-asian="11pt"/>
    </style:style>
    <style:style style:name="P3463" style:parent-style-name="Normal" style:family="paragraph">
      <style:paragraph-properties fo:text-indent="0.3937in"/>
      <style:text-properties fo:font-size="11pt" style:font-size-asian="11pt"/>
    </style:style>
    <style:style style:name="TableRow3464" style:family="table-row">
      <style:table-row-properties style:min-row-height="0.0138in" style:use-optimal-row-height="false" fo:keep-together="always"/>
    </style:style>
    <style:style style:name="P3465" style:parent-style-name="Normal" style:family="paragraph">
      <style:text-properties fo:font-size="11pt" style:font-size-asian="11pt"/>
    </style:style>
    <style:style style:name="P3466" style:parent-style-name="Normal" style:family="paragraph">
      <style:text-properties fo:font-size="11pt" style:font-size-asian="11pt"/>
    </style:style>
    <style:style style:name="P3467" style:parent-style-name="Normal" style:family="paragraph">
      <style:paragraph-properties fo:text-indent="0.3937in"/>
      <style:text-properties fo:font-size="11pt" style:font-size-asian="11pt"/>
    </style:style>
    <style:style style:name="TableCell346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69" style:parent-style-name="Normal" style:family="paragraph">
      <style:paragraph-properties>
        <style:tab-stops>
          <style:tab-stop style:type="left" style:leader-style="solid" style:leader-text="_" style:position="2.0833in"/>
        </style:tab-stops>
      </style:paragraph-properties>
      <style:text-properties fo:font-size="11pt" style:font-size-asian="11pt"/>
    </style:style>
    <style:style style:name="P3470" style:parent-style-name="Normal" style:family="paragraph">
      <style:paragraph-properties fo:text-indent="0.3937in"/>
      <style:text-properties fo:font-size="11pt" style:font-size-asian="11pt"/>
    </style:style>
    <style:style style:name="TableRow3471" style:family="table-row">
      <style:table-row-properties style:min-row-height="0.0138in" style:use-optimal-row-height="false" fo:keep-together="always"/>
    </style:style>
    <style:style style:name="P3472" style:parent-style-name="Normal" style:family="paragraph">
      <style:text-properties fo:font-size="11pt" style:font-size-asian="11pt"/>
    </style:style>
    <style:style style:name="P3473" style:parent-style-name="Normal" style:family="paragraph">
      <style:text-properties fo:font-size="11pt" style:font-size-asian="11pt"/>
    </style:style>
    <style:style style:name="P3474" style:parent-style-name="Normal" style:family="paragraph">
      <style:paragraph-properties fo:text-indent="0.3937in"/>
      <style:text-properties fo:font-size="11pt" style:font-size-asian="11pt"/>
    </style:style>
    <style:style style:name="TableCell34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76" style:parent-style-name="Normal" style:family="paragraph">
      <style:paragraph-properties>
        <style:tab-stops>
          <style:tab-stop style:type="left" style:leader-style="solid" style:leader-text="_" style:position="2.0833in"/>
        </style:tab-stops>
      </style:paragraph-properties>
      <style:text-properties fo:font-size="11pt" style:font-size-asian="11pt"/>
    </style:style>
    <style:style style:name="P3477" style:parent-style-name="Normal" style:family="paragraph">
      <style:paragraph-properties fo:text-indent="0.3937in"/>
      <style:text-properties fo:font-size="11pt" style:font-size-asian="11pt"/>
    </style:style>
    <style:style style:name="TableRow3478" style:family="table-row">
      <style:table-row-properties style:min-row-height="0.0138in" style:use-optimal-row-height="false" fo:keep-together="always"/>
    </style:style>
    <style:style style:name="P3479" style:parent-style-name="Normal" style:family="paragraph">
      <style:text-properties fo:font-size="11pt" style:font-size-asian="11pt"/>
    </style:style>
    <style:style style:name="P3480" style:parent-style-name="Normal" style:family="paragraph">
      <style:text-properties fo:font-size="11pt" style:font-size-asian="11pt"/>
    </style:style>
    <style:style style:name="P3481" style:parent-style-name="Normal" style:family="paragraph">
      <style:paragraph-properties fo:text-indent="0.3937in"/>
      <style:text-properties fo:font-size="11pt" style:font-size-asian="11pt"/>
    </style:style>
    <style:style style:name="TableCell34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83" style:parent-style-name="Normal" style:family="paragraph">
      <style:paragraph-properties>
        <style:tab-stops>
          <style:tab-stop style:type="left" style:leader-style="solid" style:leader-text="_" style:position="2.0833in"/>
        </style:tab-stops>
      </style:paragraph-properties>
      <style:text-properties fo:font-size="11pt" style:font-size-asian="11pt"/>
    </style:style>
    <style:style style:name="P3484" style:parent-style-name="Normal" style:family="paragraph">
      <style:paragraph-properties fo:text-indent="0.3937in"/>
      <style:text-properties fo:font-size="11pt" style:font-size-asian="11pt"/>
    </style:style>
    <style:style style:name="TableRow3485" style:family="table-row">
      <style:table-row-properties style:min-row-height="0.0138in" style:use-optimal-row-height="false" fo:keep-together="always"/>
    </style:style>
    <style:style style:name="P3486" style:parent-style-name="Normal" style:family="paragraph">
      <style:text-properties fo:font-size="11pt" style:font-size-asian="11pt"/>
    </style:style>
    <style:style style:name="P3487" style:parent-style-name="Normal" style:family="paragraph">
      <style:text-properties fo:font-size="11pt" style:font-size-asian="11pt"/>
    </style:style>
    <style:style style:name="P3488" style:parent-style-name="Normal" style:family="paragraph">
      <style:paragraph-properties fo:text-indent="0.3937in"/>
      <style:text-properties fo:font-size="11pt" style:font-size-asian="11pt"/>
    </style:style>
    <style:style style:name="TableCell34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90" style:parent-style-name="Normal" style:family="paragraph">
      <style:paragraph-properties>
        <style:tab-stops>
          <style:tab-stop style:type="left" style:leader-style="solid" style:leader-text="_" style:position="2.0833in"/>
        </style:tab-stops>
      </style:paragraph-properties>
      <style:text-properties fo:font-size="11pt" style:font-size-asian="11pt"/>
    </style:style>
    <style:style style:name="P3491" style:parent-style-name="Normal" style:family="paragraph">
      <style:paragraph-properties fo:text-indent="0.3937in"/>
      <style:text-properties fo:font-size="11pt" style:font-size-asian="11pt"/>
    </style:style>
    <style:style style:name="TableRow3492" style:family="table-row">
      <style:table-row-properties style:min-row-height="0.0138in" style:use-optimal-row-height="false" fo:keep-together="always"/>
    </style:style>
    <style:style style:name="P3493" style:parent-style-name="Normal" style:family="paragraph">
      <style:text-properties fo:font-size="11pt" style:font-size-asian="11pt"/>
    </style:style>
    <style:style style:name="TableCell349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497" style:parent-style-name="Normal" style:family="paragraph">
      <style:paragraph-properties fo:text-indent="0.3937in"/>
      <style:text-properties fo:font-size="11pt" style:font-size-asian="11pt"/>
    </style:style>
    <style:style style:name="P3498" style:parent-style-name="Normal" style:family="paragraph">
      <style:paragraph-properties fo:text-indent="0.3937in"/>
      <style:text-properties fo:font-size="11pt" style:font-size-asian="11pt"/>
    </style:style>
    <style:style style:name="P3499" style:parent-style-name="Normal" style:family="paragraph">
      <style:paragraph-properties fo:text-indent="0.3937in"/>
      <style:text-properties fo:font-size="11pt" style:font-size-asian="11pt"/>
    </style:style>
    <style:style style:name="TableCell35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503" style:parent-style-name="Normal" style:family="paragraph">
      <style:paragraph-properties fo:text-indent="0.3937in"/>
      <style:text-properties fo:font-size="11pt" style:font-size-asian="11pt"/>
    </style:style>
    <style:style style:name="P3504" style:parent-style-name="Normal" style:family="paragraph">
      <style:paragraph-properties fo:text-indent="0.3937in"/>
      <style:text-properties fo:font-size="11pt" style:font-size-asian="11pt"/>
    </style:style>
    <style:style style:name="P3505" style:parent-style-name="Normal" style:family="paragraph">
      <style:paragraph-properties fo:text-indent="0.3937in"/>
      <style:text-properties fo:font-size="11pt" style:font-size-asian="11pt"/>
    </style:style>
    <style:style style:name="P3506" style:parent-style-name="Normal" style:family="paragraph">
      <style:paragraph-properties fo:text-indent="0.3937in"/>
      <style:text-properties fo:font-size="11pt" style:font-size-asian="11pt"/>
    </style:style>
    <style:style style:name="TableRow3507" style:family="table-row">
      <style:table-row-properties style:min-row-height="0.0138in" style:use-optimal-row-height="false" fo:keep-together="always"/>
    </style:style>
    <style:style style:name="P3508" style:parent-style-name="Normal" style:family="paragraph">
      <style:text-properties fo:font-size="11pt" style:font-size-asian="11pt"/>
    </style:style>
    <style:style style:name="P3509" style:parent-style-name="Normal" style:family="paragraph">
      <style:text-properties fo:font-size="11pt" style:font-size-asian="11pt"/>
    </style:style>
    <style:style style:name="P3510" style:parent-style-name="Normal" style:family="paragraph">
      <style:paragraph-properties fo:text-indent="0.3937in"/>
      <style:text-properties fo:font-size="11pt" style:font-size-asian="11pt"/>
    </style:style>
    <style:style style:name="TableCell35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12" style:parent-style-name="Normal" style:family="paragraph">
      <style:text-properties fo:font-size="11pt" style:font-size-asian="11pt"/>
    </style:style>
    <style:style style:name="P3513" style:parent-style-name="Normal" style:family="paragraph">
      <style:paragraph-properties fo:text-indent="0.3937in"/>
      <style:text-properties fo:font-size="11pt" style:font-size-asian="11pt"/>
    </style:style>
    <style:style style:name="TableRow3514" style:family="table-row">
      <style:table-row-properties style:min-row-height="0.0138in" style:use-optimal-row-height="false" fo:keep-together="always"/>
    </style:style>
    <style:style style:name="P3515" style:parent-style-name="Normal" style:family="paragraph">
      <style:text-properties fo:font-size="11pt" style:font-size-asian="11pt"/>
    </style:style>
    <style:style style:name="P3516" style:parent-style-name="Normal" style:family="paragraph">
      <style:text-properties fo:font-size="11pt" style:font-size-asian="11pt"/>
    </style:style>
    <style:style style:name="P3517" style:parent-style-name="Normal" style:family="paragraph">
      <style:paragraph-properties fo:text-indent="0.3937in"/>
      <style:text-properties fo:font-size="11pt" style:font-size-asian="11pt"/>
    </style:style>
    <style:style style:name="TableCell35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19" style:parent-style-name="Normal" style:family="paragraph">
      <style:text-properties fo:font-size="11pt" style:font-size-asian="11pt"/>
    </style:style>
    <style:style style:name="P3520" style:parent-style-name="Normal" style:family="paragraph">
      <style:paragraph-properties fo:text-indent="0.3937in"/>
      <style:text-properties fo:font-size="11pt" style:font-size-asian="11pt"/>
    </style:style>
    <style:style style:name="TableRow3521" style:family="table-row">
      <style:table-row-properties style:min-row-height="0.0138in" style:use-optimal-row-height="false" fo:keep-together="always"/>
    </style:style>
    <style:style style:name="P3522" style:parent-style-name="Normal" style:family="paragraph">
      <style:text-properties fo:font-size="11pt" style:font-size-asian="11pt"/>
    </style:style>
    <style:style style:name="P3523" style:parent-style-name="Normal" style:family="paragraph">
      <style:text-properties fo:font-size="11pt" style:font-size-asian="11pt"/>
    </style:style>
    <style:style style:name="P3524" style:parent-style-name="Normal" style:family="paragraph">
      <style:paragraph-properties fo:text-indent="0.3937in"/>
      <style:text-properties fo:font-size="11pt" style:font-size-asian="11pt"/>
    </style:style>
    <style:style style:name="TableCell35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26" style:parent-style-name="Normal" style:family="paragraph">
      <style:text-properties fo:font-size="11pt" style:font-size-asian="11pt"/>
    </style:style>
    <style:style style:name="P3527" style:parent-style-name="Normal" style:family="paragraph">
      <style:paragraph-properties fo:text-indent="0.3937in"/>
      <style:text-properties fo:font-size="11pt" style:font-size-asian="11pt"/>
    </style:style>
    <style:style style:name="TableRow3528" style:family="table-row">
      <style:table-row-properties style:min-row-height="0.0138in" style:use-optimal-row-height="false" fo:keep-together="always"/>
    </style:style>
    <style:style style:name="P3529" style:parent-style-name="Normal" style:family="paragraph">
      <style:text-properties fo:font-size="11pt" style:font-size-asian="11pt"/>
    </style:style>
    <style:style style:name="TableCell353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33" style:parent-style-name="Normal" style:family="paragraph">
      <style:paragraph-properties fo:text-indent="0.3937in"/>
      <style:text-properties fo:font-size="11pt" style:font-size-asian="11pt"/>
    </style:style>
    <style:style style:name="P3534" style:parent-style-name="Normal" style:family="paragraph">
      <style:paragraph-properties fo:text-indent="0.3937in"/>
      <style:text-properties fo:font-size="11pt" style:font-size-asian="11pt"/>
    </style:style>
    <style:style style:name="P3535" style:parent-style-name="Normal" style:family="paragraph">
      <style:paragraph-properties fo:text-indent="0.3937in"/>
      <style:text-properties fo:font-size="11pt" style:font-size-asian="11pt"/>
    </style:style>
    <style:style style:name="P3536" style:parent-style-name="Normal" style:family="paragraph">
      <style:paragraph-properties fo:text-indent="0.3937in"/>
      <style:text-properties fo:font-size="11pt" style:font-size-asian="11pt"/>
    </style:style>
    <style:style style:name="P3537" style:parent-style-name="Normal" style:family="paragraph">
      <style:paragraph-properties fo:text-indent="0.3937in"/>
      <style:text-properties fo:font-size="11pt" style:font-size-asian="11pt"/>
    </style:style>
    <style:style style:name="P3538" style:parent-style-name="Normal" style:family="paragraph">
      <style:paragraph-properties fo:text-indent="0.3937in"/>
      <style:text-properties fo:font-size="11pt" style:font-size-asian="11pt"/>
    </style:style>
    <style:style style:name="TableCell35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542" style:parent-style-name="Normal" style:family="paragraph">
      <style:paragraph-properties fo:text-indent="0.3937in"/>
      <style:text-properties fo:font-size="11pt" style:font-size-asian="11pt"/>
    </style:style>
    <style:style style:name="P3543" style:parent-style-name="Normal" style:family="paragraph">
      <style:paragraph-properties fo:text-indent="0.3937in"/>
      <style:text-properties fo:font-size="11pt" style:font-size-asian="11pt"/>
    </style:style>
    <style:style style:name="P3544" style:parent-style-name="Normal" style:family="paragraph">
      <style:paragraph-properties fo:text-indent="0.3937in"/>
      <style:text-properties fo:font-size="11pt" style:font-size-asian="11pt"/>
    </style:style>
    <style:style style:name="P3545" style:parent-style-name="Normal" style:family="paragraph">
      <style:paragraph-properties fo:text-indent="0.3937in"/>
      <style:text-properties fo:font-size="11pt" style:font-size-asian="11pt"/>
    </style:style>
    <style:style style:name="P3546" style:parent-style-name="Normal" style:family="paragraph">
      <style:paragraph-properties fo:text-indent="0.3937in"/>
      <style:text-properties fo:font-size="11pt" style:font-size-asian="11pt"/>
    </style:style>
    <style:style style:name="P3547" style:parent-style-name="Normal" style:family="paragraph">
      <style:paragraph-properties fo:text-indent="0.3937in"/>
      <style:text-properties fo:font-size="11pt" style:font-size-asian="11pt"/>
    </style:style>
    <style:style style:name="TableRow3548" style:family="table-row">
      <style:table-row-properties style:min-row-height="0.0138in" style:use-optimal-row-height="false" fo:keep-together="always"/>
    </style:style>
    <style:style style:name="P3549" style:parent-style-name="Normal" style:family="paragraph">
      <style:text-properties fo:font-size="11pt" style:font-size-asian="11pt"/>
    </style:style>
    <style:style style:name="P3550" style:parent-style-name="Normal" style:family="paragraph">
      <style:text-properties fo:font-size="11pt" style:font-size-asian="11pt"/>
    </style:style>
    <style:style style:name="P3551" style:parent-style-name="Normal" style:family="paragraph">
      <style:paragraph-properties fo:text-indent="0.3937in"/>
      <style:text-properties fo:font-size="11pt" style:font-size-asian="11pt"/>
    </style:style>
    <style:style style:name="TableCell35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53" style:parent-style-name="Normal" style:family="paragraph">
      <style:text-properties fo:font-size="11pt" style:font-size-asian="11pt"/>
    </style:style>
    <style:style style:name="P3554" style:parent-style-name="Normal" style:family="paragraph">
      <style:paragraph-properties fo:text-indent="0.3937in"/>
      <style:text-properties fo:font-size="11pt" style:font-size-asian="11pt"/>
    </style:style>
    <style:style style:name="TableRow3555" style:family="table-row">
      <style:table-row-properties style:min-row-height="0.0138in" style:use-optimal-row-height="false" fo:keep-together="always"/>
    </style:style>
    <style:style style:name="P3556" style:parent-style-name="Normal" style:family="paragraph">
      <style:text-properties fo:font-size="11pt" style:font-size-asian="11pt"/>
    </style:style>
    <style:style style:name="P3557" style:parent-style-name="Normal" style:family="paragraph">
      <style:text-properties fo:font-size="11pt" style:font-size-asian="11pt"/>
    </style:style>
    <style:style style:name="P3558" style:parent-style-name="Normal" style:family="paragraph">
      <style:paragraph-properties fo:text-indent="0.3937in"/>
      <style:text-properties fo:font-size="11pt" style:font-size-asian="11pt"/>
    </style:style>
    <style:style style:name="TableCell35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60" style:parent-style-name="Normal" style:family="paragraph">
      <style:text-properties fo:font-size="11pt" style:font-size-asian="11pt"/>
    </style:style>
    <style:style style:name="P3561" style:parent-style-name="Normal" style:family="paragraph">
      <style:paragraph-properties fo:text-indent="0.3937in"/>
      <style:text-properties fo:font-size="11pt" style:font-size-asian="11pt"/>
    </style:style>
    <style:style style:name="TableRow3562" style:family="table-row">
      <style:table-row-properties style:min-row-height="0.0138in" style:use-optimal-row-height="false" fo:keep-together="always"/>
    </style:style>
    <style:style style:name="P3563" style:parent-style-name="Normal" style:family="paragraph">
      <style:text-properties fo:font-size="11pt" style:font-size-asian="11pt"/>
    </style:style>
    <style:style style:name="P3564" style:parent-style-name="Normal" style:family="paragraph">
      <style:text-properties fo:font-size="11pt" style:font-size-asian="11pt"/>
    </style:style>
    <style:style style:name="P3565" style:parent-style-name="Normal" style:family="paragraph">
      <style:paragraph-properties fo:text-indent="0.3937in"/>
      <style:text-properties fo:font-size="11pt" style:font-size-asian="11pt"/>
    </style:style>
    <style:style style:name="TableCell35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67" style:parent-style-name="Normal" style:family="paragraph">
      <style:text-properties fo:font-size="11pt" style:font-size-asian="11pt"/>
    </style:style>
    <style:style style:name="P3568" style:parent-style-name="Normal" style:family="paragraph">
      <style:paragraph-properties fo:text-indent="0.3937in"/>
      <style:text-properties fo:font-size="11pt" style:font-size-asian="11pt"/>
    </style:style>
    <style:style style:name="TableRow3569" style:family="table-row">
      <style:table-row-properties style:min-row-height="0.0138in" style:use-optimal-row-height="false" fo:keep-together="always"/>
    </style:style>
    <style:style style:name="P3570" style:parent-style-name="Normal" style:family="paragraph">
      <style:text-properties fo:font-size="11pt" style:font-size-asian="11pt"/>
    </style:style>
    <style:style style:name="TableCell357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74" style:parent-style-name="Normal" style:family="paragraph">
      <style:paragraph-properties fo:text-indent="0.3937in"/>
      <style:text-properties fo:font-size="11pt" style:font-size-asian="11pt"/>
    </style:style>
    <style:style style:name="P3575" style:parent-style-name="Normal" style:family="paragraph">
      <style:paragraph-properties fo:text-indent="0.3937in"/>
      <style:text-properties fo:font-size="11pt" style:font-size-asian="11pt"/>
    </style:style>
    <style:style style:name="P3576" style:parent-style-name="Normal" style:family="paragraph">
      <style:paragraph-properties fo:text-indent="0.3937in"/>
      <style:text-properties fo:font-size="11pt" style:font-size-asian="11pt"/>
    </style:style>
    <style:style style:name="P3577" style:parent-style-name="Normal" style:family="paragraph">
      <style:paragraph-properties fo:text-indent="0.3937in"/>
      <style:text-properties fo:font-size="11pt" style:font-size-asian="11pt"/>
    </style:style>
    <style:style style:name="TableCell35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581" style:parent-style-name="Normal" style:family="paragraph">
      <style:paragraph-properties fo:text-indent="0.3937in"/>
      <style:text-properties fo:font-size="11pt" style:font-size-asian="11pt"/>
    </style:style>
    <style:style style:name="P3582" style:parent-style-name="Normal" style:family="paragraph">
      <style:paragraph-properties fo:text-indent="0.3937in"/>
      <style:text-properties fo:font-size="11pt" style:font-size-asian="11pt"/>
    </style:style>
    <style:style style:name="P3583" style:parent-style-name="Normal" style:family="paragraph">
      <style:paragraph-properties fo:text-indent="0.3937in"/>
      <style:text-properties fo:font-size="11pt" style:font-size-asian="11pt"/>
    </style:style>
    <style:style style:name="P3584" style:parent-style-name="Normal" style:family="paragraph">
      <style:paragraph-properties fo:text-indent="0.3937in"/>
      <style:text-properties fo:font-size="11pt" style:font-size-asian="11pt"/>
    </style:style>
    <style:style style:name="P3585" style:parent-style-name="Normal" style:family="paragraph">
      <style:paragraph-properties fo:text-indent="0.3937in"/>
      <style:text-properties fo:font-size="11pt" style:font-size-asian="11pt"/>
    </style:style>
    <style:style style:name="TableRow3586" style:family="table-row">
      <style:table-row-properties style:min-row-height="0.0138in" style:use-optimal-row-height="false" fo:keep-together="always"/>
    </style:style>
    <style:style style:name="P3587" style:parent-style-name="Normal" style:family="paragraph">
      <style:text-properties fo:font-size="11pt" style:font-size-asian="11pt"/>
    </style:style>
    <style:style style:name="P3588" style:parent-style-name="Normal" style:family="paragraph">
      <style:text-properties fo:font-size="11pt" style:font-size-asian="11pt"/>
    </style:style>
    <style:style style:name="P3589" style:parent-style-name="Normal" style:family="paragraph">
      <style:paragraph-properties fo:text-indent="0.3937in"/>
      <style:text-properties fo:font-size="11pt" style:font-size-asian="11pt"/>
    </style:style>
    <style:style style:name="TableCell35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91" style:parent-style-name="Normal" style:family="paragraph">
      <style:text-properties fo:font-size="11pt" style:font-size-asian="11pt"/>
    </style:style>
    <style:style style:name="P3592" style:parent-style-name="Normal" style:family="paragraph">
      <style:paragraph-properties fo:text-indent="0.3937in"/>
      <style:text-properties fo:font-size="11pt" style:font-size-asian="11pt"/>
    </style:style>
    <style:style style:name="TableRow3593" style:family="table-row">
      <style:table-row-properties style:min-row-height="0.0138in" style:use-optimal-row-height="false" fo:keep-together="always"/>
    </style:style>
    <style:style style:name="P3594" style:parent-style-name="Normal" style:family="paragraph">
      <style:text-properties fo:font-size="11pt" style:font-size-asian="11pt"/>
    </style:style>
    <style:style style:name="P3595" style:parent-style-name="Normal" style:family="paragraph">
      <style:text-properties fo:font-size="11pt" style:font-size-asian="11pt"/>
    </style:style>
    <style:style style:name="P3596" style:parent-style-name="Normal" style:family="paragraph">
      <style:paragraph-properties fo:text-indent="0.3937in"/>
      <style:text-properties fo:font-size="11pt" style:font-size-asian="11pt"/>
    </style:style>
    <style:style style:name="TableCell35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598" style:parent-style-name="Normal" style:family="paragraph">
      <style:text-properties fo:font-size="11pt" style:font-size-asian="11pt"/>
    </style:style>
    <style:style style:name="P3599" style:parent-style-name="Normal" style:family="paragraph">
      <style:paragraph-properties fo:text-indent="0.3937in"/>
      <style:text-properties fo:font-size="11pt" style:font-size-asian="11pt"/>
    </style:style>
    <style:style style:name="TableRow3600" style:family="table-row">
      <style:table-row-properties style:min-row-height="0.0138in" style:use-optimal-row-height="false" fo:keep-together="always"/>
    </style:style>
    <style:style style:name="P3601" style:parent-style-name="Normal" style:family="paragraph">
      <style:text-properties fo:font-size="11pt" style:font-size-asian="11pt"/>
    </style:style>
    <style:style style:name="P3602" style:parent-style-name="Normal" style:family="paragraph">
      <style:text-properties fo:font-size="11pt" style:font-size-asian="11pt"/>
    </style:style>
    <style:style style:name="P3603" style:parent-style-name="Normal" style:family="paragraph">
      <style:paragraph-properties fo:text-indent="0.3937in"/>
      <style:text-properties fo:font-size="11pt" style:font-size-asian="11pt"/>
    </style:style>
    <style:style style:name="TableCell36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05" style:parent-style-name="Normal" style:family="paragraph">
      <style:text-properties fo:font-size="11pt" style:font-size-asian="11pt"/>
    </style:style>
    <style:style style:name="P3606" style:parent-style-name="Normal" style:family="paragraph">
      <style:paragraph-properties fo:text-indent="0.3937in"/>
      <style:text-properties fo:font-size="11pt" style:font-size-asian="11pt"/>
    </style:style>
    <style:style style:name="TableRow3607" style:family="table-row">
      <style:table-row-properties style:min-row-height="0.0138in" style:use-optimal-row-height="false" fo:keep-together="always"/>
    </style:style>
    <style:style style:name="P3608" style:parent-style-name="Normal" style:family="paragraph">
      <style:text-properties fo:font-size="11pt" style:font-size-asian="11pt"/>
    </style:style>
    <style:style style:name="P3609" style:parent-style-name="Normal" style:family="paragraph">
      <style:text-properties fo:font-size="11pt" style:font-size-asian="11pt"/>
    </style:style>
    <style:style style:name="P3610" style:parent-style-name="Normal" style:family="paragraph">
      <style:paragraph-properties fo:text-indent="0.3937in"/>
      <style:text-properties fo:font-size="11pt" style:font-size-asian="11pt"/>
    </style:style>
    <style:style style:name="TableCell36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12" style:parent-style-name="Normal" style:family="paragraph">
      <style:text-properties fo:font-size="11pt" style:font-size-asian="11pt"/>
    </style:style>
    <style:style style:name="P3613" style:parent-style-name="Normal" style:family="paragraph">
      <style:paragraph-properties fo:text-indent="0.3937in"/>
      <style:text-properties fo:font-size="11pt" style:font-size-asian="11pt"/>
    </style:style>
    <style:style style:name="TableRow3614" style:family="table-row">
      <style:table-row-properties style:min-row-height="0.0138in" style:use-optimal-row-height="false" fo:keep-together="always"/>
    </style:style>
    <style:style style:name="TableCell3615" style:family="table-cell">
      <style:table-cell-properties fo:border="0.0069in solid #000000" fo:padding-top="0in" fo:padding-left="0.0277in" fo:padding-bottom="0in" fo:padding-right="0.0277in"/>
    </style:style>
    <style:style style:name="P3616" style:parent-style-name="Normal" style:family="paragraph">
      <style:text-properties fo:font-size="11pt" style:font-size-asian="11pt"/>
    </style:style>
    <style:style style:name="TableCell361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3618" style:parent-style-name="Normal" style:family="paragraph">
      <style:text-properties fo:font-size="11pt" style:font-size-asian="11pt"/>
    </style:style>
    <style:style style:name="TableCell36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20" style:parent-style-name="Normal" style:family="paragraph">
      <style:paragraph-properties fo:text-indent="0.3937in"/>
      <style:text-properties fo:font-size="11pt" style:font-size-asian="11pt"/>
    </style:style>
    <style:style style:name="P3621" style:parent-style-name="Normal" style:family="paragraph">
      <style:paragraph-properties fo:text-indent="0.3937in"/>
      <style:text-properties fo:font-size="11pt" style:font-size-asian="11pt"/>
    </style:style>
    <style:style style:name="P3622" style:parent-style-name="Normal" style:family="paragraph">
      <style:paragraph-properties fo:text-indent="0.3937in"/>
      <style:text-properties fo:font-size="11pt" style:font-size-asian="11pt"/>
    </style:style>
    <style:style style:name="P3623" style:parent-style-name="Normal" style:family="paragraph">
      <style:paragraph-properties fo:text-indent="0.3937in"/>
      <style:text-properties fo:font-size="11pt" style:font-size-asian="11pt"/>
    </style:style>
    <style:style style:name="P3624" style:parent-style-name="Normal" style:family="paragraph">
      <style:paragraph-properties fo:text-indent="0.3937in"/>
      <style:text-properties fo:font-size="11pt" style:font-size-asian="11pt"/>
    </style:style>
    <style:style style:name="P3625" style:parent-style-name="Normal" style:family="paragraph">
      <style:paragraph-properties fo:text-indent="0.3937in"/>
      <style:text-properties fo:font-size="11pt" style:font-size-asian="11pt"/>
    </style:style>
    <style:style style:name="TableCell36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629" style:parent-style-name="Normal" style:family="paragraph">
      <style:paragraph-properties fo:text-indent="0.3937in"/>
      <style:text-properties fo:font-size="11pt" style:font-size-asian="11pt"/>
    </style:style>
    <style:style style:name="P3630" style:parent-style-name="Normal" style:family="paragraph">
      <style:paragraph-properties fo:text-indent="0.3937in"/>
      <style:text-properties fo:font-size="11pt" style:font-size-asian="11pt"/>
    </style:style>
    <style:style style:name="P3631" style:parent-style-name="Normal" style:family="paragraph">
      <style:paragraph-properties fo:text-indent="0.3937in"/>
      <style:text-properties fo:font-size="11pt" style:font-size-asian="11pt"/>
    </style:style>
    <style:style style:name="P3632" style:parent-style-name="Normal" style:family="paragraph">
      <style:paragraph-properties fo:text-indent="0.3937in"/>
      <style:text-properties fo:font-size="11pt" style:font-size-asian="11pt"/>
    </style:style>
    <style:style style:name="P3633" style:parent-style-name="Normal" style:family="paragraph">
      <style:paragraph-properties fo:text-indent="0.3937in"/>
      <style:text-properties fo:font-size="11pt" style:font-size-asian="11pt"/>
    </style:style>
    <style:style style:name="TableRow3634" style:family="table-row">
      <style:table-row-properties style:min-row-height="0.0138in" style:use-optimal-row-height="false" fo:keep-together="always"/>
    </style:style>
    <style:style style:name="P3635" style:parent-style-name="Normal" style:family="paragraph">
      <style:text-properties fo:font-size="11pt" style:font-size-asian="11pt"/>
    </style:style>
    <style:style style:name="P3636" style:parent-style-name="Normal" style:family="paragraph">
      <style:text-properties fo:font-size="11pt" style:font-size-asian="11pt"/>
    </style:style>
    <style:style style:name="P3637" style:parent-style-name="Normal" style:family="paragraph">
      <style:paragraph-properties fo:text-indent="0.3937in"/>
      <style:text-properties fo:font-size="11pt" style:font-size-asian="11pt"/>
    </style:style>
    <style:style style:name="TableCell36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39" style:parent-style-name="Normal" style:family="paragraph">
      <style:text-properties fo:font-size="11pt" style:font-size-asian="11pt"/>
    </style:style>
    <style:style style:name="P3640" style:parent-style-name="Normal" style:family="paragraph">
      <style:paragraph-properties fo:text-indent="0.3937in"/>
      <style:text-properties fo:font-size="11pt" style:font-size-asian="11pt"/>
    </style:style>
    <style:style style:name="TableRow3641" style:family="table-row">
      <style:table-row-properties style:min-row-height="0.0138in" style:use-optimal-row-height="false" fo:keep-together="always"/>
    </style:style>
    <style:style style:name="P3642" style:parent-style-name="Normal" style:family="paragraph">
      <style:text-properties fo:font-size="11pt" style:font-size-asian="11pt"/>
    </style:style>
    <style:style style:name="P3643" style:parent-style-name="Normal" style:family="paragraph">
      <style:text-properties fo:font-size="11pt" style:font-size-asian="11pt"/>
    </style:style>
    <style:style style:name="P3644" style:parent-style-name="Normal" style:family="paragraph">
      <style:paragraph-properties fo:text-indent="0.3937in"/>
      <style:text-properties fo:font-size="11pt" style:font-size-asian="11pt"/>
    </style:style>
    <style:style style:name="TableCell36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46" style:parent-style-name="Normal" style:family="paragraph">
      <style:text-properties fo:font-size="11pt" style:font-size-asian="11pt"/>
    </style:style>
    <style:style style:name="P3647" style:parent-style-name="Normal" style:family="paragraph">
      <style:paragraph-properties fo:text-indent="0.3937in"/>
      <style:text-properties fo:font-size="11pt" style:font-size-asian="11pt"/>
    </style:style>
    <style:style style:name="TableRow3648" style:family="table-row">
      <style:table-row-properties style:min-row-height="0.0138in" style:use-optimal-row-height="false" fo:keep-together="always"/>
    </style:style>
    <style:style style:name="P3649" style:parent-style-name="Normal" style:family="paragraph">
      <style:text-properties fo:font-size="11pt" style:font-size-asian="11pt"/>
    </style:style>
    <style:style style:name="P3650" style:parent-style-name="Normal" style:family="paragraph">
      <style:text-properties fo:font-size="11pt" style:font-size-asian="11pt"/>
    </style:style>
    <style:style style:name="P3651" style:parent-style-name="Normal" style:family="paragraph">
      <style:paragraph-properties fo:text-indent="0.3937in"/>
      <style:text-properties fo:font-size="11pt" style:font-size-asian="11pt"/>
    </style:style>
    <style:style style:name="TableCell36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53" style:parent-style-name="Normal" style:family="paragraph">
      <style:text-properties fo:font-size="11pt" style:font-size-asian="11pt"/>
    </style:style>
    <style:style style:name="P3654" style:parent-style-name="Normal" style:family="paragraph">
      <style:paragraph-properties fo:text-indent="0.3937in"/>
      <style:text-properties fo:font-size="11pt" style:font-size-asian="11pt"/>
    </style:style>
    <style:style style:name="TableRow3655" style:family="table-row">
      <style:table-row-properties style:min-row-height="0.0138in" style:use-optimal-row-height="false" fo:keep-together="always"/>
    </style:style>
    <style:style style:name="P3656" style:parent-style-name="Normal" style:family="paragraph">
      <style:text-properties fo:font-size="11pt" style:font-size-asian="11pt"/>
    </style:style>
    <style:style style:name="TableCell365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60" style:parent-style-name="Normal" style:family="paragraph">
      <style:paragraph-properties fo:text-indent="0.3937in"/>
      <style:text-properties fo:font-size="11pt" style:font-size-asian="11pt"/>
    </style:style>
    <style:style style:name="P3661" style:parent-style-name="Normal" style:family="paragraph">
      <style:paragraph-properties fo:text-indent="0.3937in"/>
      <style:text-properties fo:font-size="11pt" style:font-size-asian="11pt"/>
    </style:style>
    <style:style style:name="P3662" style:parent-style-name="Normal" style:family="paragraph">
      <style:paragraph-properties fo:text-indent="0.3937in"/>
      <style:text-properties fo:font-size="11pt" style:font-size-asian="11pt"/>
    </style:style>
    <style:style style:name="P3663" style:parent-style-name="Normal" style:family="paragraph">
      <style:paragraph-properties fo:text-indent="0.3937in"/>
      <style:text-properties fo:font-size="11pt" style:font-size-asian="11pt"/>
    </style:style>
    <style:style style:name="P3664" style:parent-style-name="Normal" style:family="paragraph">
      <style:paragraph-properties fo:text-indent="0.3937in"/>
      <style:text-properties fo:font-size="11pt" style:font-size-asian="11pt"/>
    </style:style>
    <style:style style:name="TableCell36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66" style:parent-style-name="Normal" style:family="paragraph">
      <style:text-properties fo:font-size="11pt" style:font-size-asian="11pt"/>
    </style:style>
    <style:style style:name="TableCell366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668" style:parent-style-name="Normal" style:family="paragraph">
      <style:paragraph-properties fo:text-indent="0.3937in"/>
      <style:text-properties fo:font-size="11pt" style:font-size-asian="11pt"/>
    </style:style>
    <style:style style:name="P3669" style:parent-style-name="Normal" style:family="paragraph">
      <style:paragraph-properties fo:text-indent="0.3937in"/>
      <style:text-properties fo:font-size="11pt" style:font-size-asian="11pt"/>
    </style:style>
    <style:style style:name="P3670" style:parent-style-name="Normal" style:family="paragraph">
      <style:paragraph-properties fo:text-indent="0.3937in"/>
      <style:text-properties fo:font-size="11pt" style:font-size-asian="11pt"/>
    </style:style>
    <style:style style:name="P3671" style:parent-style-name="Normal" style:family="paragraph">
      <style:paragraph-properties fo:text-indent="0.3937in"/>
      <style:text-properties fo:font-size="11pt" style:font-size-asian="11pt"/>
    </style:style>
    <style:style style:name="P3672" style:parent-style-name="Normal" style:family="paragraph">
      <style:paragraph-properties fo:text-indent="0.3937in"/>
      <style:text-properties fo:font-size="11pt" style:font-size-asian="11pt"/>
    </style:style>
    <style:style style:name="TableRow3673" style:family="table-row">
      <style:table-row-properties style:min-row-height="0.0138in" style:use-optimal-row-height="false" fo:keep-together="always"/>
    </style:style>
    <style:style style:name="P3674" style:parent-style-name="Normal" style:family="paragraph">
      <style:text-properties fo:font-size="11pt" style:font-size-asian="11pt"/>
    </style:style>
    <style:style style:name="P3675" style:parent-style-name="Normal" style:family="paragraph">
      <style:text-properties fo:font-size="11pt" style:font-size-asian="11pt"/>
    </style:style>
    <style:style style:name="P3676" style:parent-style-name="Normal" style:family="paragraph">
      <style:paragraph-properties fo:text-indent="0.3937in"/>
      <style:text-properties fo:font-size="11pt" style:font-size-asian="11pt"/>
    </style:style>
    <style:style style:name="TableCell367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78" style:parent-style-name="Normal" style:family="paragraph">
      <style:text-properties fo:font-size="11pt" style:font-size-asian="11pt"/>
    </style:style>
    <style:style style:name="P3679" style:parent-style-name="Normal" style:family="paragraph">
      <style:paragraph-properties fo:text-indent="0.3937in"/>
      <style:text-properties fo:font-size="11pt" style:font-size-asian="11pt"/>
    </style:style>
    <style:style style:name="TableRow3680" style:family="table-row">
      <style:table-row-properties style:min-row-height="0.0138in" style:use-optimal-row-height="false" fo:keep-together="always"/>
    </style:style>
    <style:style style:name="P3681" style:parent-style-name="Normal" style:family="paragraph">
      <style:text-properties fo:font-size="11pt" style:font-size-asian="11pt"/>
    </style:style>
    <style:style style:name="P3682" style:parent-style-name="Normal" style:family="paragraph">
      <style:text-properties fo:font-size="11pt" style:font-size-asian="11pt"/>
    </style:style>
    <style:style style:name="P3683" style:parent-style-name="Normal" style:family="paragraph">
      <style:paragraph-properties fo:text-indent="0.3937in"/>
      <style:text-properties fo:font-size="11pt" style:font-size-asian="11pt"/>
    </style:style>
    <style:style style:name="TableCell36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85" style:parent-style-name="Normal" style:family="paragraph">
      <style:text-properties fo:font-size="11pt" style:font-size-asian="11pt"/>
    </style:style>
    <style:style style:name="P3686" style:parent-style-name="Normal" style:family="paragraph">
      <style:paragraph-properties fo:text-indent="0.3937in"/>
      <style:text-properties fo:font-size="11pt" style:font-size-asian="11pt"/>
    </style:style>
    <style:style style:name="TableRow3687" style:family="table-row">
      <style:table-row-properties style:min-row-height="0.0138in" style:use-optimal-row-height="false" fo:keep-together="always"/>
    </style:style>
    <style:style style:name="P3688" style:parent-style-name="Normal" style:family="paragraph">
      <style:text-properties fo:font-size="11pt" style:font-size-asian="11pt"/>
    </style:style>
    <style:style style:name="P3689" style:parent-style-name="Normal" style:family="paragraph">
      <style:text-properties fo:font-size="11pt" style:font-size-asian="11pt"/>
    </style:style>
    <style:style style:name="P3690" style:parent-style-name="Normal" style:family="paragraph">
      <style:paragraph-properties fo:text-indent="0.3937in"/>
      <style:text-properties fo:font-size="11pt" style:font-size-asian="11pt"/>
    </style:style>
    <style:style style:name="TableCell36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92" style:parent-style-name="Normal" style:family="paragraph">
      <style:text-properties fo:font-size="11pt" style:font-size-asian="11pt"/>
    </style:style>
    <style:style style:name="P3693" style:parent-style-name="Normal" style:family="paragraph">
      <style:paragraph-properties fo:text-indent="0.3937in"/>
      <style:text-properties fo:font-size="11pt" style:font-size-asian="11pt"/>
    </style:style>
    <style:style style:name="TableRow3694" style:family="table-row">
      <style:table-row-properties style:min-row-height="0.0138in" style:use-optimal-row-height="false" fo:keep-together="always"/>
    </style:style>
    <style:style style:name="P3695" style:parent-style-name="Normal" style:family="paragraph">
      <style:text-properties fo:font-size="11pt" style:font-size-asian="11pt"/>
    </style:style>
    <style:style style:name="TableCell369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99" style:parent-style-name="Normal" style:family="paragraph">
      <style:paragraph-properties fo:text-indent="0.3937in"/>
      <style:text-properties fo:font-size="11pt" style:font-size-asian="11pt"/>
    </style:style>
    <style:style style:name="P3700" style:parent-style-name="Normal" style:family="paragraph">
      <style:paragraph-properties fo:text-indent="0.3937in"/>
      <style:text-properties fo:font-size="11pt" style:font-size-asian="11pt"/>
    </style:style>
    <style:style style:name="P3701" style:parent-style-name="Normal" style:family="paragraph">
      <style:paragraph-properties fo:text-indent="0.3937in"/>
      <style:text-properties fo:font-size="11pt" style:font-size-asian="11pt"/>
    </style:style>
    <style:style style:name="P3702" style:parent-style-name="Normal" style:family="paragraph">
      <style:paragraph-properties fo:text-indent="0.3937in"/>
      <style:text-properties fo:font-size="11pt" style:font-size-asian="11pt"/>
    </style:style>
    <style:style style:name="P3703" style:parent-style-name="Normal" style:family="paragraph">
      <style:paragraph-properties fo:text-indent="0.3937in"/>
      <style:text-properties fo:font-size="11pt" style:font-size-asian="11pt"/>
    </style:style>
    <style:style style:name="P3704" style:parent-style-name="Normal" style:family="paragraph">
      <style:paragraph-properties fo:text-indent="0.3937in"/>
      <style:text-properties fo:font-size="11pt" style:font-size-asian="11pt"/>
    </style:style>
    <style:style style:name="P3705" style:parent-style-name="Normal" style:family="paragraph">
      <style:paragraph-properties fo:text-indent="0.3937in"/>
      <style:text-properties fo:font-size="11pt" style:font-size-asian="11pt"/>
    </style:style>
    <style:style style:name="TableCell37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07" style:parent-style-name="Normal" style:family="paragraph">
      <style:text-properties fo:font-size="11pt" style:font-size-asian="11pt"/>
    </style:style>
    <style:style style:name="TableCell370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709" style:parent-style-name="Normal" style:family="paragraph">
      <style:paragraph-properties fo:text-indent="0.3937in"/>
      <style:text-properties fo:font-size="11pt" style:font-size-asian="11pt"/>
    </style:style>
    <style:style style:name="P3710" style:parent-style-name="Normal" style:family="paragraph">
      <style:paragraph-properties fo:text-indent="0.3937in"/>
      <style:text-properties fo:font-size="11pt" style:font-size-asian="11pt"/>
    </style:style>
    <style:style style:name="P3711" style:parent-style-name="Normal" style:family="paragraph">
      <style:paragraph-properties fo:text-indent="0.3937in"/>
      <style:text-properties fo:font-size="11pt" style:font-size-asian="11pt"/>
    </style:style>
    <style:style style:name="P3712" style:parent-style-name="Normal" style:family="paragraph">
      <style:paragraph-properties fo:text-indent="0.3937in"/>
      <style:text-properties fo:font-size="11pt" style:font-size-asian="11pt"/>
    </style:style>
    <style:style style:name="P3713" style:parent-style-name="Normal" style:family="paragraph">
      <style:paragraph-properties fo:text-indent="0.3937in"/>
      <style:text-properties fo:font-size="11pt" style:font-size-asian="11pt"/>
    </style:style>
    <style:style style:name="P3714" style:parent-style-name="Normal" style:family="paragraph">
      <style:paragraph-properties fo:text-indent="0.3937in"/>
      <style:text-properties fo:font-size="11pt" style:font-size-asian="11pt"/>
    </style:style>
    <style:style style:name="P3715" style:parent-style-name="Normal" style:family="paragraph">
      <style:paragraph-properties fo:text-indent="0.3937in"/>
      <style:text-properties fo:font-size="11pt" style:font-size-asian="11pt"/>
    </style:style>
    <style:style style:name="P3716" style:parent-style-name="Normal" style:family="paragraph">
      <style:paragraph-properties fo:text-indent="0.3937in"/>
      <style:text-properties fo:font-size="11pt" style:font-size-asian="11pt"/>
    </style:style>
    <style:style style:name="TableRow3717" style:family="table-row">
      <style:table-row-properties style:min-row-height="0.0138in" style:use-optimal-row-height="false" fo:keep-together="always"/>
    </style:style>
    <style:style style:name="P3718" style:parent-style-name="Normal" style:family="paragraph">
      <style:text-properties fo:font-size="11pt" style:font-size-asian="11pt"/>
    </style:style>
    <style:style style:name="P3719" style:parent-style-name="Normal" style:family="paragraph">
      <style:text-properties fo:font-size="11pt" style:font-size-asian="11pt"/>
    </style:style>
    <style:style style:name="P3720" style:parent-style-name="Normal" style:family="paragraph">
      <style:text-properties fo:font-size="11pt" style:font-size-asian="11pt"/>
    </style:style>
    <style:style style:name="TableCell37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22" style:parent-style-name="Normal" style:family="paragraph">
      <style:text-properties fo:font-size="11pt" style:font-size-asian="11pt"/>
    </style:style>
    <style:style style:name="P3723" style:parent-style-name="Normal" style:family="paragraph">
      <style:text-properties fo:font-size="11pt" style:font-size-asian="11pt"/>
    </style:style>
    <style:style style:name="TableRow3724" style:family="table-row">
      <style:table-row-properties style:min-row-height="0.0138in" style:use-optimal-row-height="false" fo:keep-together="always"/>
    </style:style>
    <style:style style:name="P3725" style:parent-style-name="Normal" style:family="paragraph">
      <style:text-properties fo:font-size="11pt" style:font-size-asian="11pt"/>
    </style:style>
    <style:style style:name="P3726" style:parent-style-name="Normal" style:family="paragraph">
      <style:text-properties fo:font-size="11pt" style:font-size-asian="11pt"/>
    </style:style>
    <style:style style:name="P3727" style:parent-style-name="Normal" style:family="paragraph">
      <style:text-properties fo:font-size="11pt" style:font-size-asian="11pt"/>
    </style:style>
    <style:style style:name="TableCell37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29" style:parent-style-name="Normal" style:family="paragraph">
      <style:text-properties fo:font-size="11pt" style:font-size-asian="11pt"/>
    </style:style>
    <style:style style:name="P3730" style:parent-style-name="Normal" style:family="paragraph">
      <style:text-properties fo:font-size="11pt" style:font-size-asian="11pt"/>
    </style:style>
    <style:style style:name="TableRow3731" style:family="table-row">
      <style:table-row-properties style:min-row-height="0.0138in" style:use-optimal-row-height="false" fo:keep-together="always"/>
    </style:style>
    <style:style style:name="P3732" style:parent-style-name="Normal" style:family="paragraph">
      <style:text-properties fo:font-size="11pt" style:font-size-asian="11pt"/>
    </style:style>
    <style:style style:name="P3733" style:parent-style-name="Normal" style:family="paragraph">
      <style:text-properties fo:font-size="11pt" style:font-size-asian="11pt"/>
    </style:style>
    <style:style style:name="P3734" style:parent-style-name="Normal" style:family="paragraph">
      <style:text-properties fo:font-size="11pt" style:font-size-asian="11pt"/>
    </style:style>
    <style:style style:name="TableCell37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36" style:parent-style-name="Normal" style:family="paragraph">
      <style:text-properties fo:font-size="11pt" style:font-size-asian="11pt"/>
    </style:style>
    <style:style style:name="P3737" style:parent-style-name="Normal" style:family="paragraph">
      <style:text-properties fo:font-size="11pt" style:font-size-asian="11pt"/>
    </style:style>
    <style:style style:name="TableRow3738" style:family="table-row">
      <style:table-row-properties style:min-row-height="0.0138in" style:use-optimal-row-height="false" fo:keep-together="always"/>
    </style:style>
    <style:style style:name="P3739" style:parent-style-name="Normal" style:family="paragraph">
      <style:text-properties fo:font-size="11pt" style:font-size-asian="11pt"/>
    </style:style>
    <style:style style:name="P3740" style:parent-style-name="Normal" style:family="paragraph">
      <style:text-properties fo:font-size="11pt" style:font-size-asian="11pt"/>
    </style:style>
    <style:style style:name="P3741" style:parent-style-name="Normal" style:family="paragraph">
      <style:text-properties fo:font-size="11pt" style:font-size-asian="11pt"/>
    </style:style>
    <style:style style:name="TableCell37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743" style:parent-style-name="Normal" style:family="paragraph">
      <style:text-properties fo:font-size="11pt" style:font-size-asian="11pt"/>
    </style:style>
    <style:style style:name="P3744" style:parent-style-name="Normal" style:family="paragraph">
      <style:text-properties fo:font-size="11pt" style:font-size-asian="11pt"/>
    </style:style>
    <style:style style:name="P3745" style:parent-style-name="Normal" style:family="paragraph">
      <style:paragraph-properties fo:text-align="justify" fo:text-indent="0.3937in"/>
    </style:style>
    <style:style style:name="P3746" style:parent-style-name="Normal" style:family="paragraph">
      <style:paragraph-properties fo:text-align="center"/>
    </style:style>
    <style:style style:name="P3747" style:parent-style-name="Normal" style:master-page-name="MP12" style:family="paragraph">
      <style:paragraph-properties fo:break-before="page" fo:margin-left="3.1493in">
        <style:tab-stops/>
      </style:paragraph-properties>
    </style:style>
    <style:style style:name="P3748" style:parent-style-name="Normal" style:family="paragraph">
      <style:paragraph-properties fo:margin-left="3.1493in">
        <style:tab-stops/>
      </style:paragraph-properties>
    </style:style>
    <style:style style:name="P3749" style:parent-style-name="Normal" style:family="paragraph">
      <style:paragraph-properties fo:margin-left="3.1493in">
        <style:tab-stops/>
      </style:paragraph-properties>
    </style:style>
    <style:style style:name="P3750" style:parent-style-name="Normal" style:family="paragraph">
      <style:paragraph-properties fo:margin-left="3.1493in">
        <style:tab-stops/>
      </style:paragraph-properties>
    </style:style>
    <style:style style:name="P3751" style:parent-style-name="Normal" style:family="paragraph">
      <style:paragraph-properties fo:margin-left="3.1493in">
        <style:tab-stops/>
      </style:paragraph-properties>
    </style:style>
    <style:style style:name="P3752" style:parent-style-name="Normal" style:family="paragraph">
      <style:paragraph-properties fo:margin-left="3.1493in">
        <style:tab-stops/>
      </style:paragraph-properties>
    </style:style>
    <style:style style:name="P3753" style:parent-style-name="Normal" style:family="paragraph">
      <style:paragraph-properties fo:text-align="justify" fo:text-indent="0.3937in"/>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style:font-weight-complex="bold"/>
    </style:style>
    <style:style style:name="P3756" style:parent-style-name="Normal" style:family="paragraph">
      <style:paragraph-properties fo:text-align="center"/>
      <style:text-properties style:font-weight-complex="bold"/>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style:font-weight-complex="bold"/>
    </style:style>
    <style:style style:name="T3759" style:parent-style-name="DefaultParagraphFont" style:family="text">
      <style:text-properties fo:font-weight="bold" style:font-weight-asian="bold" style:font-weight-complex="bold"/>
    </style:style>
    <style:style style:name="T3760" style:parent-style-name="DefaultParagraphFont" style:family="text">
      <style:text-properties fo:font-weight="bold" style:font-weight-asian="bold" style:font-weight-complex="bold"/>
    </style:style>
    <style:style style:name="P3761" style:parent-style-name="Normal" style:family="paragraph">
      <style:paragraph-properties fo:text-align="justify" fo:text-indent="0.3937in"/>
    </style:style>
    <style:style style:name="P3762" style:parent-style-name="Normal" style:family="paragraph">
      <style:paragraph-properties fo:text-align="justify" fo:text-indent="0.3937in"/>
    </style:style>
    <style:style style:name="P3763" style:parent-style-name="Normal" style:family="paragraph">
      <style:paragraph-properties fo:text-align="justify" fo:text-indent="0.3937in"/>
    </style:style>
    <style:style style:name="P3764" style:parent-style-name="Normal" style:family="paragraph">
      <style:paragraph-properties fo:text-align="justify" fo:text-indent="0.3937in"/>
    </style:style>
    <style:style style:name="P3765" style:parent-style-name="Normal" style:family="paragraph">
      <style:paragraph-properties fo:text-align="justify" fo:text-indent="0.3937in"/>
    </style:style>
    <style:style style:name="P3766" style:parent-style-name="Normal" style:family="paragraph">
      <style:paragraph-properties fo:text-align="justify" fo:text-indent="0.3937in"/>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font-weight-complex="bold"/>
    </style:style>
    <style:style style:name="T3769" style:parent-style-name="DefaultParagraphFont" style:family="text">
      <style:text-properties fo:font-weight="bold" style:font-weight-asian="bold" style:font-weight-complex="bold"/>
    </style:style>
    <style:style style:name="T3770" style:parent-style-name="DefaultParagraphFont" style:family="text">
      <style:text-properties fo:font-weight="bold" style:font-weight-asian="bold" style:font-weight-complex="bold"/>
    </style:style>
    <style:style style:name="P3771" style:parent-style-name="Normal" style:family="paragraph">
      <style:paragraph-properties fo:text-align="justify" fo:text-indent="0.3937in"/>
    </style:style>
    <style:style style:name="P3772" style:parent-style-name="Normal" style:family="paragraph">
      <style:paragraph-properties fo:text-align="justify" fo:text-indent="0.3937in"/>
    </style:style>
    <style:style style:name="P3773" style:parent-style-name="Normal" style:family="paragraph">
      <style:paragraph-properties fo:text-align="justify" fo:text-indent="0.3937in"/>
    </style:style>
    <style:style style:name="P3774" style:parent-style-name="Normal" style:family="paragraph">
      <style:paragraph-properties fo:text-align="justify" fo:text-indent="0.3937in"/>
    </style:style>
    <style:style style:name="P3775" style:parent-style-name="Normal" style:family="paragraph">
      <style:paragraph-properties fo:text-align="justify" fo:text-indent="0.3937in"/>
    </style:style>
    <style:style style:name="P3776" style:parent-style-name="Normal" style:family="paragraph">
      <style:paragraph-properties fo:text-align="justify" fo:text-indent="0.3937in"/>
    </style:style>
    <style:style style:name="P3777" style:parent-style-name="Normal" style:family="paragraph">
      <style:paragraph-properties fo:text-align="justify" fo:text-indent="0.3937in"/>
    </style:style>
    <style:style style:name="P3778" style:parent-style-name="Normal" style:family="paragraph">
      <style:paragraph-properties fo:text-align="justify" fo:text-indent="0.3937in"/>
    </style:style>
    <style:style style:name="P3779" style:parent-style-name="Normal" style:family="paragraph">
      <style:paragraph-properties fo:text-align="justify" fo:text-indent="0.3937in"/>
    </style:style>
    <style:style style:name="P3780" style:parent-style-name="Normal" style:family="paragraph">
      <style:paragraph-properties fo:text-align="justify" fo:text-indent="0.3937in"/>
    </style:style>
    <style:style style:name="P3781" style:parent-style-name="Normal" style:family="paragraph">
      <style:paragraph-properties fo:text-align="justify" fo:text-indent="0.3937in"/>
    </style:style>
    <style:style style:name="P3782" style:parent-style-name="Normal" style:family="paragraph">
      <style:paragraph-properties fo:text-align="justify" fo:text-indent="0.3937in"/>
    </style:style>
    <style:style style:name="P3783" style:parent-style-name="Normal" style:family="paragraph">
      <style:paragraph-properties fo:text-align="justify" fo:text-indent="0.3937in"/>
    </style:style>
    <style:style style:name="P3784" style:parent-style-name="Normal" style:family="paragraph">
      <style:paragraph-properties fo:text-align="justify" fo:text-indent="0.3937in"/>
    </style:style>
    <style:style style:name="P3785" style:parent-style-name="Normal" style:family="paragraph">
      <style:paragraph-properties fo:text-align="justify" fo:text-indent="0.3937in"/>
    </style:style>
    <style:style style:name="P3786" style:parent-style-name="Normal" style:family="paragraph">
      <style:paragraph-properties fo:text-align="justify" fo:text-indent="0.3937in"/>
    </style:style>
    <style:style style:name="P3787" style:parent-style-name="Normal" style:family="paragraph">
      <style:paragraph-properties fo:text-align="justify" fo:text-indent="0.3937in"/>
    </style:style>
    <style:style style:name="P3788" style:parent-style-name="Normal" style:family="paragraph">
      <style:paragraph-properties fo:text-align="justify" fo:text-indent="0.3937in"/>
    </style:style>
    <style:style style:name="P3789" style:parent-style-name="Normal" style:family="paragraph">
      <style:paragraph-properties fo:text-align="justify" fo:text-indent="0.3937in"/>
    </style:style>
    <style:style style:name="P3790" style:parent-style-name="Normal" style:family="paragraph">
      <style:paragraph-properties fo:text-align="justify" fo:text-indent="0.3937in"/>
    </style:style>
    <style:style style:name="P3791" style:parent-style-name="Normal" style:family="paragraph">
      <style:paragraph-properties fo:text-align="justify" fo:text-indent="0.3937in"/>
    </style:style>
    <style:style style:name="P3792" style:parent-style-name="Normal" style:family="paragraph">
      <style:paragraph-properties fo:text-align="justify" fo:text-indent="0.3937in"/>
    </style:style>
    <style:style style:name="P3793" style:parent-style-name="Normal" style:family="paragraph">
      <style:paragraph-properties fo:text-align="justify" fo:text-indent="0.3937in"/>
    </style:style>
    <style:style style:name="P3794" style:parent-style-name="Normal" style:family="paragraph">
      <style:paragraph-properties fo:text-align="justify" fo:text-indent="0.3937in"/>
    </style:style>
    <style:style style:name="P3795" style:parent-style-name="Normal" style:family="paragraph">
      <style:paragraph-properties fo:text-align="justify" fo:text-indent="0.3937in"/>
    </style:style>
    <style:style style:name="P3796" style:parent-style-name="Normal" style:family="paragraph">
      <style:paragraph-properties fo:text-align="justify" fo:text-indent="0.3937in"/>
    </style:style>
    <style:style style:name="P3797" style:parent-style-name="Normal" style:family="paragraph">
      <style:paragraph-properties fo:text-align="center"/>
    </style:style>
    <style:style style:name="P3798" style:parent-style-name="Normal" style:family="paragraph">
      <style:paragraph-properties fo:text-align="justify" fo:text-indent="0.3937in"/>
    </style:style>
    <style:style style:name="P3799" style:parent-style-name="Normal" style:family="paragraph">
      <style:paragraph-properties fo:break-before="page" fo:margin-left="3.1493in">
        <style:tab-stops/>
      </style:paragraph-properties>
    </style:style>
    <style:style style:name="P3800" style:parent-style-name="Normal" style:family="paragraph">
      <style:paragraph-properties fo:margin-left="3.1493in">
        <style:tab-stops/>
      </style:paragraph-properties>
    </style:style>
    <style:style style:name="P3801" style:parent-style-name="Normal" style:family="paragraph">
      <style:paragraph-properties fo:text-align="justify" fo:text-indent="0.3937in"/>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style:font-weight-complex="bold"/>
    </style:style>
    <style:style style:name="P3804" style:parent-style-name="Normal" style:family="paragraph">
      <style:paragraph-properties fo:text-align="justify" fo:text-indent="0.3937in"/>
    </style:style>
    <style:style style:name="TableColumn3806" style:family="table-column">
      <style:table-column-properties style:column-width="2.6583in"/>
    </style:style>
    <style:style style:name="TableColumn3807" style:family="table-column">
      <style:table-column-properties style:column-width="3.7916in"/>
    </style:style>
    <style:style style:name="Table3805" style:family="table">
      <style:table-properties style:width="6.45in" fo:margin-left="0in" table:align="left"/>
    </style:style>
    <style:style style:name="TableRow3808" style:family="table-row">
      <style:table-row-properties style:min-row-height="0.0159in" fo:keep-together="alway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weight="bold" style:font-weight-asian="bold"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weight="bold" style:font-weight-asian="bold" fo:font-size="11pt" style:font-size-asian="11pt"/>
    </style:style>
    <style:style style:name="TableRow3813" style:family="table-row">
      <style:table-row-properties style:min-row-height="0.0159in" fo:keep-together="alway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1pt" style:font-size-asian="11pt"/>
    </style:style>
    <style:style style:name="P3818" style:parent-style-name="Normal" style:family="paragraph">
      <style:text-properties fo:font-size="11pt" style:font-size-asian="11pt"/>
    </style:style>
    <style:style style:name="P3819" style:parent-style-name="Normal" style:family="paragraph">
      <style:text-properties fo:font-size="11pt" style:font-size-asian="11pt"/>
    </style:style>
    <style:style style:name="P3820" style:parent-style-name="Normal" style:family="paragraph">
      <style:text-properties fo:font-size="11pt" style:font-size-asian="11pt"/>
    </style:style>
    <style:style style:name="TableRow3821" style:family="table-row">
      <style:table-row-properties style:min-row-height="0.0159in" fo:keep-together="alway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1pt" style:font-size-asian="11pt"/>
    </style:style>
    <style:style style:name="P3826" style:parent-style-name="Normal" style:family="paragraph">
      <style:text-properties fo:font-size="11pt" style:font-size-asian="11pt"/>
    </style:style>
    <style:style style:name="P3827" style:parent-style-name="Normal" style:family="paragraph">
      <style:text-properties fo:font-size="11pt" style:font-size-asian="11pt"/>
    </style:style>
    <style:style style:name="TableRow3828" style:family="table-row">
      <style:table-row-properties style:min-row-height="0.0159in" fo:keep-together="alway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1pt" style:font-size-asian="11pt"/>
    </style:style>
    <style:style style:name="P3833" style:parent-style-name="Normal" style:family="paragraph">
      <style:text-properties fo:font-size="11pt" style:font-size-asian="11pt"/>
    </style:style>
    <style:style style:name="P3834" style:parent-style-name="Normal" style:family="paragraph">
      <style:text-properties fo:font-size="11pt" style:font-size-asian="11pt"/>
    </style:style>
    <style:style style:name="P3835" style:parent-style-name="Normal" style:family="paragraph">
      <style:text-properties fo:font-size="11pt" style:font-size-asian="11pt"/>
    </style:style>
    <style:style style:name="TableRow3836" style:family="table-row">
      <style:table-row-properties style:min-row-height="0.0159in" fo:keep-together="alway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1pt" style:font-size-asian="11pt"/>
    </style:style>
    <style:style style:name="P3841" style:parent-style-name="Normal" style:family="paragraph">
      <style:text-properties fo:font-size="11pt" style:font-size-asian="11pt"/>
    </style:style>
    <style:style style:name="P3842" style:parent-style-name="Normal" style:family="paragraph">
      <style:text-properties fo:font-size="11pt" style:font-size-asian="11pt"/>
    </style:style>
    <style:style style:name="TableRow3843" style:family="table-row">
      <style:table-row-properties style:min-row-height="0.0159in" fo:keep-together="alway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1pt" style:font-size-asian="11pt"/>
    </style:style>
    <style:style style:name="P3848" style:parent-style-name="Normal" style:family="paragraph">
      <style:text-properties fo:font-size="11pt" style:font-size-asian="11pt"/>
    </style:style>
    <style:style style:name="P3849" style:parent-style-name="Normal" style:family="paragraph">
      <style:text-properties fo:font-size="11pt" style:font-size-asian="11pt"/>
    </style:style>
    <style:style style:name="P3850" style:parent-style-name="Normal" style:family="paragraph">
      <style:text-properties fo:font-size="11pt" style:font-size-asian="11pt"/>
    </style:style>
    <style:style style:name="P3851" style:parent-style-name="Normal" style:family="paragraph">
      <style:paragraph-properties fo:text-align="justify" fo:text-indent="0.3937in"/>
    </style:style>
    <style:style style:name="P3852" style:parent-style-name="Normal" style:family="paragraph">
      <style:paragraph-properties fo:text-align="center"/>
    </style:style>
    <style:style style:name="P3853" style:parent-style-name="Normal" style:family="paragraph">
      <style:paragraph-properties fo:text-align="justify" fo:text-indent="0.3937in"/>
    </style:style>
    <style:style style:name="P3854" style:parent-style-name="Normal" style:master-page-name="MP13" style:family="paragraph">
      <style:paragraph-properties fo:break-before="page" fo:margin-left="6.25in">
        <style:tab-stops/>
      </style:paragraph-properties>
    </style:style>
    <style:style style:name="P3855" style:parent-style-name="Normal" style:family="paragraph">
      <style:paragraph-properties fo:margin-left="6.25in">
        <style:tab-stops/>
      </style:paragraph-properties>
    </style:style>
    <style:style style:name="P3856" style:parent-style-name="Normal" style:family="paragraph">
      <style:paragraph-properties fo:text-align="justify"/>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style:style>
    <style:style style:name="P3859" style:parent-style-name="Normal" style:family="paragraph">
      <style:paragraph-properties fo:text-align="justify"/>
    </style:style>
    <style:style style:name="TableColumn3861" style:family="table-column">
      <style:table-column-properties style:column-width="1.3611in" style:use-optimal-column-width="false"/>
    </style:style>
    <style:style style:name="TableColumn3862" style:family="table-column">
      <style:table-column-properties style:column-width="1.3333in" style:use-optimal-column-width="false"/>
    </style:style>
    <style:style style:name="TableColumn3863" style:family="table-column">
      <style:table-column-properties style:column-width="2.0833in" style:use-optimal-column-width="false"/>
    </style:style>
    <style:style style:name="TableColumn3864" style:family="table-column">
      <style:table-column-properties style:column-width="2.6666in" style:use-optimal-column-width="false"/>
    </style:style>
    <style:style style:name="TableColumn3865" style:family="table-column">
      <style:table-column-properties style:column-width="2.5833in" style:use-optimal-column-width="false"/>
    </style:style>
    <style:style style:name="Table3860" style:family="table">
      <style:table-properties style:width="10.0277in" fo:margin-left="0in" table:align="left"/>
    </style:style>
    <style:style style:name="TableRow3866" style:family="table-row">
      <style:table-row-properties style:min-row-height="0.0138in" style:use-optimal-row-height="false"/>
    </style:style>
    <style:style style:name="TableCell38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868" style:parent-style-name="Normal" style:family="paragraph">
      <style:paragraph-properties fo:text-align="center"/>
      <style:text-properties fo:font-weight="bold" style:font-weight-asian="bold" fo:font-size="11pt" style:font-size-asian="11pt"/>
    </style:style>
    <style:style style:name="TableCell3869" style:family="table-cell">
      <style:table-cell-properties fo:border="0.0104in solid #000000" style:vertical-align="middle" fo:padding-top="0in" fo:padding-left="0.0277in" fo:padding-bottom="0in" fo:padding-right="0.0277in"/>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fo:font-size="11pt" style:font-size-asian="11pt"/>
    </style:style>
    <style:style style:name="TableCell3872" style:family="table-cell">
      <style:table-cell-properties fo:border="0.0104in solid #000000" style:vertical-align="middle" fo:padding-top="0in" fo:padding-left="0.0277in" fo:padding-bottom="0in" fo:padding-right="0.0277in"/>
    </style:style>
    <style:style style:name="P3873" style:parent-style-name="Normal" style:family="paragraph">
      <style:paragraph-properties fo:text-align="center"/>
      <style:text-properties fo:font-weight="bold" style:font-weight-asian="bold" fo:font-size="11pt" style:font-size-asian="11pt"/>
    </style:style>
    <style:style style:name="TableCell3874" style:family="table-cell">
      <style:table-cell-properties fo:border="0.0104in solid #000000" style:vertical-align="middle" fo:padding-top="0in" fo:padding-left="0.0277in" fo:padding-bottom="0in" fo:padding-right="0.0277in"/>
    </style:style>
    <style:style style:name="P3875" style:parent-style-name="Normal" style:family="paragraph">
      <style:paragraph-properties fo:text-align="center"/>
      <style:text-properties fo:font-weight="bold" style:font-weight-asian="bold" fo:font-size="11pt" style:font-size-asian="11pt"/>
    </style:style>
    <style:style style:name="TableRow3876" style:family="table-row">
      <style:table-row-properties style:min-row-height="0.0138in" style:use-optimal-row-height="false"/>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104in solid #000000" style:vertical-align="middle" fo:padding-top="0in" fo:padding-left="0.0277in" fo:padding-bottom="0in" fo:padding-right="0.0277in"/>
    </style:style>
    <style:style style:name="P3879" style:parent-style-name="Normal" style:family="paragraph">
      <style:paragraph-properties fo:text-align="center"/>
      <style:text-properties fo:font-weight="bold" style:font-weight-asian="bold" fo:font-size="11pt" style:font-size-asian="11pt"/>
    </style:style>
    <style:style style:name="TableCell3880" style:family="table-cell">
      <style:table-cell-properties fo:border="0.0104in solid #000000" style:vertical-align="middle" fo:padding-top="0in" fo:padding-left="0.0277in" fo:padding-bottom="0in" fo:padding-right="0.0277in"/>
    </style:style>
    <style:style style:name="P3881" style:parent-style-name="Normal" style:family="paragraph">
      <style:paragraph-properties fo:text-align="center"/>
      <style:text-properties fo:font-weight="bold" style:font-weight-asian="bold" fo:font-size="11pt" style:font-size-asian="11pt"/>
    </style:style>
    <style:style style:name="P3882" style:parent-style-name="Normal" style:family="paragraph">
      <style:paragraph-properties fo:text-align="center"/>
      <style:text-properties fo:font-size="11pt" style:font-size-asian="11pt"/>
    </style:style>
    <style:style style:name="P3883" style:parent-style-name="Normal" style:family="paragraph">
      <style:paragraph-properties fo:text-align="center"/>
      <style:text-properties fo:font-size="11pt" style:font-size-asian="11pt"/>
    </style:style>
    <style:style style:name="TableRow3884" style:family="table-row">
      <style:table-row-properties style:min-row-height="0.0138in" style:use-optimal-row-height="false"/>
    </style:style>
    <style:style style:name="TableCell38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1pt" style:font-size-asian="11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text-indent="0.3937in"/>
      <style:text-properties fo:font-size="11pt" style:font-size-asian="11pt"/>
    </style:style>
    <style:style style:name="P3891" style:parent-style-name="Normal" style:family="paragraph">
      <style:paragraph-properties fo:text-indent="0.3937in"/>
      <style:text-properties fo:font-size="11pt" style:font-size-asian="11pt"/>
    </style:style>
    <style:style style:name="P3892" style:parent-style-name="Normal" style:family="paragraph">
      <style:paragraph-properties fo:text-indent="0.3937in"/>
      <style:text-properties fo:font-size="11pt" style:font-size-asian="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text-indent="0.3937in"/>
      <style:text-properties fo:font-size="11pt" style:font-size-asian="11pt"/>
    </style:style>
    <style:style style:name="P3897" style:parent-style-name="Normal" style:family="paragraph">
      <style:paragraph-properties fo:text-indent="0.3937in"/>
      <style:text-properties fo:font-size="11pt" style:font-size-asian="11pt"/>
    </style:style>
    <style:style style:name="P3898" style:parent-style-name="Normal" style:family="paragraph">
      <style:paragraph-properties fo:text-indent="0.3937in"/>
      <style:text-properties fo:font-size="11pt" style:font-size-asian="11pt"/>
    </style:style>
    <style:style style:name="P3899" style:parent-style-name="Normal" style:family="paragraph">
      <style:paragraph-properties fo:text-indent="0.3937in"/>
      <style:text-properties fo:font-size="11pt" style:font-size-asian="11pt"/>
    </style:style>
    <style:style style:name="TableRow3900" style:family="table-row">
      <style:table-row-properties style:min-row-height="0.0138in" style:use-optimal-row-height="false"/>
    </style:style>
    <style:style style:name="P3901" style:parent-style-name="Normal" style:family="paragraph">
      <style:text-properties fo:font-size="11pt" style:font-size-asian="11pt"/>
    </style:style>
    <style:style style:name="P3902" style:parent-style-name="Normal" style:family="paragraph">
      <style:text-properties fo:font-size="11pt" style:font-size-asian="11pt"/>
    </style:style>
    <style:style style:name="P3903" style:parent-style-name="Normal" style:family="paragraph">
      <style:paragraph-properties fo:text-indent="0.3937in"/>
      <style:text-properties fo:font-size="11pt" style:font-size-asian="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1pt" style:font-size-asian="11pt"/>
    </style:style>
    <style:style style:name="P3906" style:parent-style-name="Normal" style:family="paragraph">
      <style:paragraph-properties fo:text-indent="0.3937in"/>
      <style:text-properties fo:font-size="11pt" style:font-size-asian="11pt"/>
    </style:style>
    <style:style style:name="TableRow3907" style:family="table-row">
      <style:table-row-properties style:min-row-height="0.0138in" style:use-optimal-row-height="false"/>
    </style:style>
    <style:style style:name="P3908" style:parent-style-name="Normal" style:family="paragraph">
      <style:text-properties fo:font-size="11pt" style:font-size-asian="11pt"/>
    </style:style>
    <style:style style:name="P3909" style:parent-style-name="Normal" style:family="paragraph">
      <style:text-properties fo:font-size="11pt" style:font-size-asian="11pt"/>
    </style:style>
    <style:style style:name="P3910" style:parent-style-name="Normal" style:family="paragraph">
      <style:paragraph-properties fo:text-indent="0.3937in"/>
      <style:text-properties fo:font-size="11pt" style:font-size-asian="11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paragraph-properties fo:line-height="0.193in" fo:margin-left="0.0034in" fo:text-indent="-0.0034in">
        <style:tab-stops/>
      </style:paragraph-properties>
      <style:text-properties fo:font-size="11pt" style:font-size-asian="11pt"/>
    </style:style>
    <style:style style:name="P3913" style:parent-style-name="Normal" style:family="paragraph">
      <style:paragraph-properties fo:text-indent="0.3937in"/>
      <style:text-properties fo:font-size="11pt" style:font-size-asian="11pt"/>
    </style:style>
    <style:style style:name="TableRow3914" style:family="table-row">
      <style:table-row-properties style:min-row-height="0.0138in" style:use-optimal-row-height="false"/>
    </style:style>
    <style:style style:name="P3915" style:parent-style-name="Normal" style:family="paragraph">
      <style:text-properties fo:font-size="11pt" style:font-size-asian="11pt"/>
    </style:style>
    <style:style style:name="TableCell3916" style:family="table-cell">
      <style:table-cell-properties fo:border-top="0.0104in solid #000000" fo:border-left="0.0104in solid #000000" fo:border-bottom="none" fo:border-right="0.0104in solid #000000"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top="0.0104in solid #000000" fo:border-left="0.0104in solid #000000" fo:border-bottom="none" fo:border-right="0.0104in solid #000000" fo:padding-top="0in" fo:padding-left="0.0277in" fo:padding-bottom="0in" fo:padding-right="0.0277in"/>
    </style:style>
    <style:style style:name="P3919" style:parent-style-name="Normal" style:family="paragraph">
      <style:paragraph-properties fo:text-indent="0.3937in"/>
      <style:text-properties fo:font-size="11pt" style:font-size-asian="11pt"/>
    </style:style>
    <style:style style:name="P3920" style:parent-style-name="Normal" style:family="paragraph">
      <style:paragraph-properties fo:text-indent="0.3937in"/>
      <style:text-properties fo:font-size="11pt" style:font-size-asian="11pt"/>
    </style:style>
    <style:style style:name="P3921" style:parent-style-name="Normal" style:family="paragraph">
      <style:paragraph-properties fo:text-indent="0.3937in"/>
      <style:text-properties fo:font-size="11pt" style:font-size-asian="11pt"/>
    </style:style>
    <style:style style:name="P3922" style:parent-style-name="Normal" style:family="paragraph">
      <style:paragraph-properties fo:text-indent="0.3937in"/>
      <style:text-properties fo:font-size="11pt" style:font-size-asian="11pt"/>
    </style:style>
    <style:style style:name="P3923" style:parent-style-name="Normal" style:family="paragraph">
      <style:paragraph-properties fo:text-indent="0.3937in"/>
      <style:text-properties fo:font-size="11pt" style:font-size-asian="11pt"/>
    </style:style>
    <style:style style:name="P3924" style:parent-style-name="Normal" style:family="paragraph">
      <style:paragraph-properties fo:text-indent="0.3937in"/>
      <style:text-properties fo:font-size="11pt" style:font-size-asian="11pt"/>
    </style:style>
    <style:style style:name="P3925" style:parent-style-name="Normal" style:family="paragraph">
      <style:paragraph-properties fo:text-indent="0.3937in"/>
      <style:text-properties fo:font-size="11pt" style:font-size-asian="11pt"/>
    </style:style>
    <style:style style:name="P3926" style:parent-style-name="Normal" style:family="paragraph">
      <style:paragraph-properties fo:text-indent="0.3937in"/>
      <style:text-properties fo:font-size="11pt" style:font-size-asian="11pt"/>
    </style:style>
    <style:style style:name="P3927" style:parent-style-name="Normal" style:family="paragraph">
      <style:paragraph-properties fo:text-indent="0.3937in"/>
      <style:text-properties fo:font-size="11pt" style:font-size-asian="11pt"/>
    </style:style>
    <style:style style:name="P3928" style:parent-style-name="Normal" style:family="paragraph">
      <style:paragraph-properties fo:text-indent="0.3937in"/>
      <style:text-properties fo:font-size="11pt" style:font-size-asian="11pt"/>
    </style:style>
    <style:style style:name="P3929" style:parent-style-name="Normal" style:family="paragraph">
      <style:paragraph-properties fo:text-indent="0.3937in"/>
      <style:text-properties fo:font-size="11pt" style:font-size-asian="11pt"/>
    </style:style>
    <style:style style:name="P3930" style:parent-style-name="Normal" style:family="paragraph">
      <style:paragraph-properties fo:text-indent="0.3937in"/>
      <style:text-properties fo:font-size="11pt" style:font-size-asian="11pt"/>
    </style:style>
    <style:style style:name="P3931" style:parent-style-name="Normal" style:family="paragraph">
      <style:paragraph-properties fo:text-indent="0.3937in"/>
      <style:text-properties fo:font-size="11pt" style:font-size-asian="11pt"/>
    </style:style>
    <style:style style:name="P3932" style:parent-style-name="Normal" style:family="paragraph">
      <style:paragraph-properties fo:text-indent="0.3937in"/>
      <style:text-properties fo:font-size="11pt" style:font-size-asian="11pt"/>
    </style:style>
    <style:style style:name="P3933" style:parent-style-name="Normal" style:family="paragraph">
      <style:paragraph-properties fo:text-indent="0.3937in"/>
      <style:text-properties fo:font-size="11pt" style:font-size-asian="11pt"/>
    </style:style>
    <style:style style:name="P3934" style:parent-style-name="Normal" style:family="paragraph">
      <style:paragraph-properties fo:text-indent="0.3937in"/>
      <style:text-properties fo:font-size="11pt" style:font-size-asian="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top="0.0104in solid #000000" fo:border-left="0.0104in solid #000000" fo:border-bottom="none" fo:border-right="0.0104in solid #000000" fo:padding-top="0in" fo:padding-left="0.0277in" fo:padding-bottom="0in" fo:padding-right="0.0277in"/>
    </style:style>
    <style:style style:name="P3938" style:parent-style-name="Normal" style:family="paragraph">
      <style:paragraph-properties fo:text-indent="0.3937in"/>
      <style:text-properties fo:font-size="11pt" style:font-size-asian="11pt"/>
    </style:style>
    <style:style style:name="P3939" style:parent-style-name="Normal" style:family="paragraph">
      <style:paragraph-properties fo:text-indent="0.3937in"/>
      <style:text-properties fo:font-size="11pt" style:font-size-asian="11pt"/>
    </style:style>
    <style:style style:name="P3940" style:parent-style-name="Normal" style:family="paragraph">
      <style:paragraph-properties fo:text-indent="0.3937in"/>
      <style:text-properties fo:font-size="11pt" style:font-size-asian="11pt"/>
    </style:style>
    <style:style style:name="P3941" style:parent-style-name="Normal" style:family="paragraph">
      <style:paragraph-properties fo:text-indent="0.3937in" fo:background-color="#FFFFFF"/>
      <style:text-properties fo:font-size="11pt" style:font-size-asian="11pt"/>
    </style:style>
    <style:style style:name="P3942" style:parent-style-name="Normal" style:family="paragraph">
      <style:paragraph-properties fo:text-indent="0.3937in" fo:background-color="#FFFFFF"/>
      <style:text-properties fo:font-size="11pt" style:font-size-asian="11pt"/>
    </style:style>
    <style:style style:name="P3943" style:parent-style-name="Normal" style:family="paragraph">
      <style:paragraph-properties fo:text-indent="0.3937in" fo:background-color="#FFFFFF"/>
      <style:text-properties fo:font-size="11pt" style:font-size-asian="11pt"/>
    </style:style>
    <style:style style:name="P3944" style:parent-style-name="Normal" style:family="paragraph">
      <style:paragraph-properties fo:text-indent="0.3937in" fo:background-color="#FFFFFF"/>
      <style:text-properties fo:font-size="11pt" style:font-size-asian="11pt"/>
    </style:style>
    <style:style style:name="P3945" style:parent-style-name="Normal" style:family="paragraph">
      <style:paragraph-properties fo:text-indent="0.3937in" fo:background-color="#FFFFFF"/>
      <style:text-properties fo:font-size="11pt" style:font-size-asian="11pt"/>
    </style:style>
    <style:style style:name="P3946" style:parent-style-name="Normal" style:family="paragraph">
      <style:paragraph-properties fo:text-indent="0.3937in" fo:background-color="#FFFFFF"/>
      <style:text-properties fo:font-size="11pt" style:font-size-asian="11pt"/>
    </style:style>
    <style:style style:name="P3947" style:parent-style-name="Normal" style:family="paragraph">
      <style:paragraph-properties fo:text-indent="0.3937in" fo:background-color="#FFFFFF"/>
      <style:text-properties fo:font-size="11pt" style:font-size-asian="11pt"/>
    </style:style>
    <style:style style:name="P3948" style:parent-style-name="Normal" style:family="paragraph">
      <style:paragraph-properties fo:text-indent="0.3937in" fo:background-color="#FFFFFF"/>
      <style:text-properties fo:font-size="11pt" style:font-size-asian="11pt"/>
    </style:style>
    <style:style style:name="P3949" style:parent-style-name="Normal" style:family="paragraph">
      <style:paragraph-properties fo:text-indent="0.3937in" fo:background-color="#FFFFFF"/>
      <style:text-properties fo:font-size="11pt" style:font-size-asian="11pt"/>
    </style:style>
    <style:style style:name="P3950" style:parent-style-name="Normal" style:family="paragraph">
      <style:paragraph-properties fo:text-indent="0.3937in" fo:background-color="#FFFFFF"/>
      <style:text-properties fo:font-size="11pt" style:font-size-asian="11pt"/>
    </style:style>
    <style:style style:name="TableRow3951" style:family="table-row">
      <style:table-row-properties style:min-row-height="0.0138in" style:use-optimal-row-height="false"/>
    </style:style>
    <style:style style:name="P3952" style:parent-style-name="Normal" style:family="paragraph">
      <style:text-properties fo:font-size="11pt" style:font-size-asian="11pt"/>
    </style:style>
    <style:style style:name="P3953" style:parent-style-name="Normal" style:family="paragraph">
      <style:text-properties fo:font-size="11pt" style:font-size-asian="11pt"/>
    </style:style>
    <style:style style:name="P3954" style:parent-style-name="Normal" style:family="paragraph">
      <style:paragraph-properties fo:text-indent="0.3937in" fo:background-color="#FFFFFF"/>
      <style:text-properties fo:font-size="11pt" style:font-size-asian="11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1pt" style:font-size-asian="11pt"/>
    </style:style>
    <style:style style:name="P3957" style:parent-style-name="Normal" style:family="paragraph">
      <style:paragraph-properties fo:text-indent="0.3937in" fo:background-color="#FFFFFF"/>
      <style:text-properties fo:font-size="11pt" style:font-size-asian="11pt"/>
    </style:style>
    <style:style style:name="TableRow3958" style:family="table-row">
      <style:table-row-properties style:min-row-height="0.0138in" style:use-optimal-row-height="false"/>
    </style:style>
    <style:style style:name="P3959" style:parent-style-name="Normal" style:family="paragraph">
      <style:text-properties fo:font-size="11pt" style:font-size-asian="11pt"/>
    </style:style>
    <style:style style:name="P3960" style:parent-style-name="Normal" style:family="paragraph">
      <style:text-properties fo:font-size="11pt" style:font-size-asian="11pt"/>
    </style:style>
    <style:style style:name="P3961" style:parent-style-name="Normal" style:family="paragraph">
      <style:paragraph-properties fo:text-indent="0.3937in" fo:background-color="#FFFFFF"/>
      <style:text-properties fo:font-size="11pt" style:font-size-asian="11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paragraph-properties fo:line-height="0.1868in" fo:margin-left="0.0069in" fo:text-indent="-0.0069in">
        <style:tab-stops/>
      </style:paragraph-properties>
      <style:text-properties fo:font-size="11pt" style:font-size-asian="11pt"/>
    </style:style>
    <style:style style:name="P3964" style:parent-style-name="Normal" style:family="paragraph">
      <style:paragraph-properties fo:text-indent="0.3937in" fo:background-color="#FFFFFF"/>
      <style:text-properties fo:font-size="11pt" style:font-size-asian="11pt"/>
    </style:style>
    <style:style style:name="TableRow3965" style:family="table-row">
      <style:table-row-properties style:min-row-height="0.0138in" style:use-optimal-row-height="false"/>
    </style:style>
    <style:style style:name="P3966" style:parent-style-name="Normal" style:family="paragraph">
      <style:text-properties fo:font-size="11pt" style:font-size-asian="11pt"/>
    </style:style>
    <style:style style:name="P3967" style:parent-style-name="Normal" style:family="paragraph">
      <style:text-properties fo:font-size="11pt" style:font-size-asian="11pt"/>
    </style:style>
    <style:style style:name="P3968" style:parent-style-name="Normal" style:family="paragraph">
      <style:paragraph-properties fo:text-indent="0.3937in" fo:background-color="#FFFFFF"/>
      <style:text-properties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1pt" style:font-size-asian="11pt"/>
    </style:style>
    <style:style style:name="P3971" style:parent-style-name="Normal" style:family="paragraph">
      <style:paragraph-properties fo:text-indent="0.3937in" fo:background-color="#FFFFFF"/>
      <style:text-properties fo:font-size="11pt" style:font-size-asian="11pt"/>
    </style:style>
    <style:style style:name="TableRow3972" style:family="table-row">
      <style:table-row-properties style:min-row-height="0.0138in" style:use-optimal-row-height="false"/>
    </style:style>
    <style:style style:name="P3973" style:parent-style-name="Normal" style:family="paragraph">
      <style:text-properties fo:font-size="11pt" style:font-size-asian="11pt"/>
    </style:style>
    <style:style style:name="P3974" style:parent-style-name="Normal" style:family="paragraph">
      <style:text-properties fo:font-size="11pt" style:font-size-asian="11pt"/>
    </style:style>
    <style:style style:name="P3975" style:parent-style-name="Normal" style:family="paragraph">
      <style:paragraph-properties fo:text-indent="0.3937in" fo:background-color="#FFFFFF"/>
      <style:text-properties fo:font-size="11pt" style:font-size-asian="11pt"/>
    </style:style>
    <style:style style:name="TableCell3976" style:family="table-cell">
      <style:table-cell-properties fo:border-top="0.0104in solid #000000" fo:border-left="0.0104in solid #000000" fo:border-bottom="none" fo:border-right="0.0104in solid #000000" fo:padding-top="0in" fo:padding-left="0.0277in" fo:padding-bottom="0in" fo:padding-right="0.0277in"/>
    </style:style>
    <style:style style:name="P3977" style:parent-style-name="Normal" style:family="paragraph">
      <style:paragraph-properties fo:background-color="#FFFFFF"/>
      <style:text-properties fo:font-size="11pt" style:font-size-asian="11pt"/>
    </style:style>
    <style:style style:name="P3978" style:parent-style-name="Normal" style:family="paragraph">
      <style:paragraph-properties fo:text-indent="0.3937in" fo:background-color="#FFFFFF"/>
      <style:text-properties fo:font-size="11pt" style:font-size-asian="11pt"/>
    </style:style>
    <style:style style:name="TableRow3979" style:family="table-row">
      <style:table-row-properties style:min-row-height="0.0138in" style:use-optimal-row-height="false"/>
    </style:style>
    <style:style style:name="P3980" style:parent-style-name="Normal" style:family="paragraph">
      <style:paragraph-properties fo:background-color="#FFFFFF"/>
      <style:text-properties fo:font-size="11pt" style:font-size-asian="11pt"/>
    </style:style>
    <style:style style:name="TableCell3981" style:family="table-cell">
      <style:table-cell-properties fo:border-top="0.0104in solid #000000" fo:border-left="0.0104in solid #000000" fo:border-bottom="none" fo:border-right="0.0104in solid #000000" fo:padding-top="0in" fo:padding-left="0.0277in" fo:padding-bottom="0in" fo:padding-right="0.0277in"/>
    </style:style>
    <style:style style:name="P3982" style:parent-style-name="Normal" style:family="paragraph">
      <style:paragraph-properties fo:background-color="#FFFFFF"/>
      <style:text-properties fo:font-size="11pt" style:font-size-asian="11pt"/>
    </style:style>
    <style:style style:name="TableCell3983" style:family="table-cell">
      <style:table-cell-properties fo:border-top="0.0104in solid #000000" fo:border-left="0.0104in solid #000000" fo:border-bottom="none" fo:border-right="0.0104in solid #000000" fo:padding-top="0in" fo:padding-left="0.0277in" fo:padding-bottom="0in" fo:padding-right="0.0277in"/>
    </style:style>
    <style:style style:name="P3984" style:parent-style-name="Normal" style:family="paragraph">
      <style:paragraph-properties fo:text-indent="0.3937in" fo:background-color="#FFFFFF"/>
      <style:text-properties fo:font-size="11pt" style:font-size-asian="11pt"/>
    </style:style>
    <style:style style:name="P3985" style:parent-style-name="Normal" style:family="paragraph">
      <style:paragraph-properties fo:text-indent="0.3937in" fo:background-color="#FFFFFF"/>
      <style:text-properties fo:font-size="11pt" style:font-size-asian="11pt"/>
    </style:style>
    <style:style style:name="P3986" style:parent-style-name="Normal" style:family="paragraph">
      <style:paragraph-properties fo:text-indent="0.3937in" fo:background-color="#FFFFFF"/>
      <style:text-properties fo:font-size="11pt" style:font-size-asian="11pt"/>
    </style:style>
    <style:style style:name="P3987" style:parent-style-name="Normal" style:family="paragraph">
      <style:paragraph-properties fo:text-indent="0.3937in" fo:background-color="#FFFFFF"/>
      <style:text-properties fo:font-size="11pt" style:font-size-asian="11pt"/>
    </style:style>
    <style:style style:name="P3988" style:parent-style-name="Normal" style:family="paragraph">
      <style:paragraph-properties fo:text-indent="0.3937in" fo:background-color="#FFFFFF"/>
      <style:text-properties fo:font-size="11pt" style:font-size-asian="11pt"/>
    </style:style>
    <style:style style:name="P3989" style:parent-style-name="Normal" style:family="paragraph">
      <style:paragraph-properties fo:text-indent="0.3937in" fo:background-color="#FFFFFF"/>
      <style:text-properties fo:font-size="11pt" style:font-size-asian="11pt"/>
    </style:style>
    <style:style style:name="P3990" style:parent-style-name="Normal" style:family="paragraph">
      <style:paragraph-properties fo:text-indent="0.3937in" fo:background-color="#FFFFFF"/>
      <style:text-properties fo:font-size="11pt" style:font-size-asian="11pt"/>
    </style:style>
    <style:style style:name="P3991" style:parent-style-name="Normal" style:family="paragraph">
      <style:paragraph-properties fo:text-indent="0.3937in" fo:background-color="#FFFFFF"/>
      <style:text-properties fo:font-size="11pt" style:font-size-asian="11pt"/>
    </style:style>
    <style:style style:name="P3992" style:parent-style-name="Normal" style:family="paragraph">
      <style:paragraph-properties fo:text-indent="0.3937in" fo:background-color="#FFFFFF"/>
      <style:text-properties fo:font-size="11pt" style:font-size-asian="11pt"/>
    </style:style>
    <style:style style:name="P3993" style:parent-style-name="Normal" style:family="paragraph">
      <style:paragraph-properties fo:text-indent="0.3937in" fo:background-color="#FFFFFF"/>
      <style:text-properties fo:font-size="11pt" style:font-size-asian="11pt"/>
    </style:style>
    <style:style style:name="TableCell3994" style:family="table-cell">
      <style:table-cell-properties fo:border-top="0.0104in solid #000000" fo:border-left="0.0104in solid #000000" fo:border-bottom="none" fo:border-right="0.0104in solid #000000" fo:padding-top="0in" fo:padding-left="0.0277in" fo:padding-bottom="0in" fo:padding-right="0.0277in"/>
    </style:style>
    <style:style style:name="P3995" style:parent-style-name="Normal" style:family="paragraph">
      <style:paragraph-properties fo:background-color="#FFFFFF"/>
      <style:text-properties fo:font-size="11pt" style:font-size-asian="11pt"/>
    </style:style>
    <style:style style:name="TableCell3996" style:family="table-cell">
      <style:table-cell-properties fo:border-top="0.0104in solid #000000" fo:border-left="0.0104in solid #000000" fo:border-bottom="none" fo:border-right="0.0104in solid #000000" fo:padding-top="0in" fo:padding-left="0.0277in" fo:padding-bottom="0in" fo:padding-right="0.0277in"/>
    </style:style>
    <style:style style:name="P3997" style:parent-style-name="Normal" style:family="paragraph">
      <style:paragraph-properties fo:text-indent="0.3937in" fo:background-color="#FFFFFF"/>
      <style:text-properties fo:font-size="11pt" style:font-size-asian="11pt"/>
    </style:style>
    <style:style style:name="P3998" style:parent-style-name="Normal" style:family="paragraph">
      <style:paragraph-properties fo:text-indent="0.3937in" fo:background-color="#FFFFFF"/>
      <style:text-properties fo:font-size="11pt" style:font-size-asian="11pt"/>
    </style:style>
    <style:style style:name="P3999" style:parent-style-name="Normal" style:family="paragraph">
      <style:paragraph-properties fo:text-indent="0.3937in" fo:background-color="#FFFFFF"/>
      <style:text-properties fo:font-size="11pt" style:font-size-asian="11pt"/>
    </style:style>
    <style:style style:name="P4000" style:parent-style-name="Normal" style:family="paragraph">
      <style:paragraph-properties fo:text-indent="0.3937in" fo:background-color="#FFFFFF"/>
      <style:text-properties fo:font-size="11pt" style:font-size-asian="11pt"/>
    </style:style>
    <style:style style:name="P4001" style:parent-style-name="Normal" style:family="paragraph">
      <style:paragraph-properties fo:text-indent="0.3937in" fo:background-color="#FFFFFF"/>
      <style:text-properties fo:font-size="11pt" style:font-size-asian="11pt"/>
    </style:style>
    <style:style style:name="P4002" style:parent-style-name="Normal" style:family="paragraph">
      <style:paragraph-properties fo:text-indent="0.3937in" fo:background-color="#FFFFFF"/>
      <style:text-properties fo:font-size="11pt" style:font-size-asian="11pt"/>
    </style:style>
    <style:style style:name="P4003" style:parent-style-name="Normal" style:family="paragraph">
      <style:paragraph-properties fo:text-indent="0.3937in" fo:background-color="#FFFFFF"/>
      <style:text-properties fo:font-size="11pt" style:font-size-asian="11pt"/>
    </style:style>
    <style:style style:name="TableRow4004" style:family="table-row">
      <style:table-row-properties style:min-row-height="0.0138in" style:use-optimal-row-height="false"/>
    </style:style>
    <style:style style:name="P4005" style:parent-style-name="Normal" style:family="paragraph">
      <style:paragraph-properties fo:background-color="#FFFFFF"/>
      <style:text-properties fo:font-size="11pt" style:font-size-asian="11pt"/>
    </style:style>
    <style:style style:name="P4006" style:parent-style-name="Normal" style:family="paragraph">
      <style:paragraph-properties fo:background-color="#FFFFFF"/>
      <style:text-properties fo:font-size="11pt" style:font-size-asian="11pt"/>
    </style:style>
    <style:style style:name="P4007" style:parent-style-name="Normal" style:family="paragraph">
      <style:paragraph-properties fo:text-indent="0.3937in" fo:background-color="#FFFFFF"/>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fo:background-color="#FFFFFF"/>
      <style:text-properties fo:font-size="11pt" style:font-size-asian="11pt"/>
    </style:style>
    <style:style style:name="P4010" style:parent-style-name="Normal" style:family="paragraph">
      <style:paragraph-properties fo:text-indent="0.3937in" fo:background-color="#FFFFFF"/>
      <style:text-properties fo:font-size="11pt" style:font-size-asian="11pt"/>
    </style:style>
    <style:style style:name="TableRow4011" style:family="table-row">
      <style:table-row-properties style:min-row-height="0.0138in" style:use-optimal-row-height="false"/>
    </style:style>
    <style:style style:name="P4012" style:parent-style-name="Normal" style:family="paragraph">
      <style:paragraph-properties fo:background-color="#FFFFFF"/>
      <style:text-properties fo:font-size="11pt" style:font-size-asian="11pt"/>
    </style:style>
    <style:style style:name="P4013" style:parent-style-name="Normal" style:family="paragraph">
      <style:paragraph-properties fo:background-color="#FFFFFF"/>
      <style:text-properties fo:font-size="11pt" style:font-size-asian="11pt"/>
    </style:style>
    <style:style style:name="P4014" style:parent-style-name="Normal" style:family="paragraph">
      <style:paragraph-properties fo:text-indent="0.3937in" fo:background-color="#FFFFFF"/>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background-color="#FFFFFF"/>
      <style:text-properties fo:font-size="11pt" style:font-size-asian="11pt"/>
    </style:style>
    <style:style style:name="P4017" style:parent-style-name="Normal" style:family="paragraph">
      <style:paragraph-properties fo:text-indent="0.3937in" fo:background-color="#FFFFFF"/>
      <style:text-properties fo:font-size="11pt" style:font-size-asian="11pt"/>
    </style:style>
    <style:style style:name="TableRow4018" style:family="table-row">
      <style:table-row-properties style:min-row-height="0.0138in" style:use-optimal-row-height="false"/>
    </style:style>
    <style:style style:name="P4019" style:parent-style-name="Normal" style:family="paragraph">
      <style:paragraph-properties fo:background-color="#FFFFFF"/>
      <style:text-properties fo:font-size="11pt" style:font-size-asian="11pt"/>
    </style:style>
    <style:style style:name="P4020" style:parent-style-name="Normal" style:family="paragraph">
      <style:paragraph-properties fo:background-color="#FFFFFF"/>
      <style:text-properties fo:font-size="11pt" style:font-size-asian="11pt"/>
    </style:style>
    <style:style style:name="P4021" style:parent-style-name="Normal" style:family="paragraph">
      <style:paragraph-properties fo:text-indent="0.3937in" fo:background-color="#FFFFFF"/>
      <style:text-properties fo:font-size="11pt" style:font-size-asian="11pt"/>
    </style:style>
    <style:style style:name="TableCell4022" style:family="table-cell">
      <style:table-cell-properties fo:border-top="0.0104in solid #000000" fo:border-left="0.0104in solid #000000" fo:border-bottom="none" fo:border-right="0.0104in solid #000000" fo:padding-top="0in" fo:padding-left="0.0277in" fo:padding-bottom="0in" fo:padding-right="0.0277in"/>
    </style:style>
    <style:style style:name="P4023" style:parent-style-name="Normal" style:family="paragraph">
      <style:paragraph-properties fo:background-color="#FFFFFF"/>
      <style:text-properties fo:font-size="11pt" style:font-size-asian="11pt"/>
    </style:style>
    <style:style style:name="P4024" style:parent-style-name="Normal" style:family="paragraph">
      <style:paragraph-properties fo:text-indent="0.3937in" fo:background-color="#FFFFFF"/>
      <style:text-properties fo:font-size="11pt" style:font-size-asian="11pt"/>
    </style:style>
    <style:style style:name="TableRow4025" style:family="table-row">
      <style:table-row-properties style:min-row-height="0.0138in" style:use-optimal-row-height="false"/>
    </style:style>
    <style:style style:name="P4026" style:parent-style-name="Normal" style:family="paragraph">
      <style:paragraph-properties fo:background-color="#FFFFFF"/>
      <style:text-properties fo:font-size="11pt" style:font-size-asian="11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paragraph-properties fo:widows="0" fo:orphans="0" fo:background-color="#FFFFFF"/>
      <style:text-properties fo:font-size="11pt" style:font-size-asian="11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fo:text-indent="0.3937in" fo:background-color="#FFFFFF"/>
      <style:text-properties fo:font-size="11pt" style:font-size-asian="11pt"/>
    </style:style>
    <style:style style:name="P4031" style:parent-style-name="Normal" style:family="paragraph">
      <style:paragraph-properties fo:text-indent="0.3937in" fo:background-color="#FFFFFF"/>
      <style:text-properties fo:font-size="11pt" style:font-size-asian="11pt"/>
    </style:style>
    <style:style style:name="P4032" style:parent-style-name="Normal" style:family="paragraph">
      <style:paragraph-properties fo:text-indent="0.3937in" fo:background-color="#FFFFFF"/>
      <style:text-properties fo:font-size="11pt" style:font-size-asian="11pt"/>
    </style:style>
    <style:style style:name="P4033" style:parent-style-name="Normal" style:family="paragraph">
      <style:paragraph-properties fo:text-indent="0.3937in" fo:background-color="#FFFFFF"/>
      <style:text-properties fo:font-size="11pt" style:font-size-asian="11pt"/>
    </style:style>
    <style:style style:name="P4034" style:parent-style-name="Normal" style:family="paragraph">
      <style:paragraph-properties fo:text-indent="0.3937in" fo:background-color="#FFFFFF"/>
      <style:text-properties fo:font-size="11pt" style:font-size-asian="11pt"/>
    </style:style>
    <style:style style:name="P4035" style:parent-style-name="Normal" style:family="paragraph">
      <style:paragraph-properties fo:text-indent="0.3937in" fo:background-color="#FFFFFF"/>
      <style:text-properties fo:font-size="11pt" style:font-size-asian="11pt"/>
    </style:style>
    <style:style style:name="P4036" style:parent-style-name="Normal" style:family="paragraph">
      <style:paragraph-properties fo:text-indent="0.3937in" fo:background-color="#FFFFFF"/>
      <style:text-properties fo:font-size="11pt" style:font-size-asian="11pt"/>
    </style:style>
    <style:style style:name="P4037" style:parent-style-name="Normal" style:family="paragraph">
      <style:paragraph-properties fo:widows="0" fo:orphans="0" fo:text-indent="0.3937in" fo:background-color="#FFFFFF"/>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fo:background-color="#FFFFFF"/>
      <style:text-properties fo:font-size="11pt" style:font-size-asian="11pt"/>
    </style:style>
    <style:style style:name="P4040" style:parent-style-name="Normal" style:family="paragraph">
      <style:paragraph-properties fo:widows="0" fo:orphans="0" fo:background-color="#FFFFFF"/>
      <style:text-properties fo:font-size="11pt" style:font-size-asian="11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fo:text-indent="0.3937in" fo:background-color="#FFFFFF"/>
      <style:text-properties fo:font-size="11pt" style:font-size-asian="11pt"/>
    </style:style>
    <style:style style:name="P4043" style:parent-style-name="Normal" style:family="paragraph">
      <style:paragraph-properties fo:text-indent="0.3937in" fo:background-color="#FFFFFF"/>
      <style:text-properties fo:font-size="11pt" style:font-size-asian="11pt"/>
    </style:style>
    <style:style style:name="P4044" style:parent-style-name="Normal" style:family="paragraph">
      <style:paragraph-properties fo:text-indent="0.3937in" fo:background-color="#FFFFFF"/>
      <style:text-properties fo:font-size="11pt" style:font-size-asian="11pt"/>
    </style:style>
    <style:style style:name="P4045" style:parent-style-name="Normal" style:family="paragraph">
      <style:paragraph-properties fo:text-indent="0.3937in" fo:background-color="#FFFFFF"/>
      <style:text-properties fo:font-size="11pt" style:font-size-asian="11pt"/>
    </style:style>
    <style:style style:name="P4046" style:parent-style-name="Normal" style:family="paragraph">
      <style:paragraph-properties fo:text-indent="0.3937in" fo:background-color="#FFFFFF"/>
      <style:text-properties fo:font-size="11pt" style:font-size-asian="11pt"/>
    </style:style>
    <style:style style:name="P4047" style:parent-style-name="Normal" style:family="paragraph">
      <style:paragraph-properties fo:text-indent="0.3937in" fo:background-color="#FFFFFF"/>
      <style:text-properties fo:font-size="11pt" style:font-size-asian="11pt"/>
    </style:style>
    <style:style style:name="P4048" style:parent-style-name="Normal" style:family="paragraph">
      <style:paragraph-properties fo:widows="0" fo:orphans="0" fo:text-indent="0.3937in" fo:background-color="#FFFFFF"/>
      <style:text-properties fo:font-size="11pt" style:font-size-asian="11pt"/>
    </style:style>
    <style:style style:name="TableRow4049" style:family="table-row">
      <style:table-row-properties style:min-row-height="0.0138in" style:use-optimal-row-height="false"/>
    </style:style>
    <style:style style:name="P4050" style:parent-style-name="Normal" style:family="paragraph">
      <style:paragraph-properties fo:background-color="#FFFFFF"/>
      <style:text-properties fo:font-size="11pt" style:font-size-asian="11pt"/>
    </style:style>
    <style:style style:name="P4051" style:parent-style-name="Normal" style:family="paragraph">
      <style:paragraph-properties fo:widows="0" fo:orphans="0" fo:background-color="#FFFFFF"/>
      <style:text-properties fo:font-size="11pt" style:font-size-asian="11pt"/>
    </style:style>
    <style:style style:name="P4052" style:parent-style-name="Normal" style:family="paragraph">
      <style:paragraph-properties fo:text-indent="0.3937in" fo:background-color="#FFFFFF"/>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fo:widows="0" fo:orphans="0" fo:background-color="#FFFFFF"/>
      <style:text-properties fo:font-size="11pt" style:font-size-asian="11pt"/>
    </style:style>
    <style:style style:name="P4055" style:parent-style-name="Normal" style:family="paragraph">
      <style:paragraph-properties fo:text-indent="0.3937in" fo:background-color="#FFFFFF"/>
      <style:text-properties fo:font-size="11pt" style:font-size-asian="11pt"/>
    </style:style>
    <style:style style:name="TableRow4056" style:family="table-row">
      <style:table-row-properties style:min-row-height="0.0138in" style:use-optimal-row-height="false"/>
    </style:style>
    <style:style style:name="P4057" style:parent-style-name="Normal" style:family="paragraph">
      <style:paragraph-properties fo:background-color="#FFFFFF"/>
      <style:text-properties fo:font-size="11pt" style:font-size-asian="11pt"/>
    </style:style>
    <style:style style:name="P4058" style:parent-style-name="Normal" style:family="paragraph">
      <style:paragraph-properties fo:widows="0" fo:orphans="0" fo:background-color="#FFFFFF"/>
      <style:text-properties fo:font-size="11pt" style:font-size-asian="11pt"/>
    </style:style>
    <style:style style:name="P4059" style:parent-style-name="Normal" style:family="paragraph">
      <style:paragraph-properties fo:text-indent="0.3937in" fo:background-color="#FFFFFF"/>
      <style:text-properties fo:font-size="11pt" style:font-size-asian="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paragraph-properties fo:background-color="#FFFFFF"/>
      <style:text-properties fo:font-size="11pt" style:font-size-asian="11pt"/>
    </style:style>
    <style:style style:name="P4062" style:parent-style-name="Normal" style:family="paragraph">
      <style:paragraph-properties fo:widows="0" fo:orphans="0" fo:background-color="#FFFFFF"/>
      <style:text-properties fo:font-size="11pt" style:font-size-asian="11pt"/>
    </style:style>
    <style:style style:name="P4063" style:parent-style-name="Normal" style:family="paragraph">
      <style:paragraph-properties fo:text-indent="0.3937in" fo:background-color="#FFFFFF"/>
      <style:text-properties fo:font-size="11pt" style:font-size-asian="11pt"/>
    </style:style>
    <style:style style:name="TableRow4064" style:family="table-row">
      <style:table-row-properties style:min-row-height="0.0138in" style:use-optimal-row-height="false"/>
    </style:style>
    <style:style style:name="TableCell4065" style:family="table-cell">
      <style:table-cell-properties fo:border="0.0069in solid #000000" fo:padding-top="0in" fo:padding-left="0.0277in" fo:padding-bottom="0in" fo:padding-right="0.0277in"/>
    </style:style>
    <style:style style:name="P4066" style:parent-style-name="Normal" style:family="paragraph">
      <style:paragraph-properties fo:widows="0" fo:orphans="0" fo:background-color="#FFFFFF"/>
      <style:text-properties fo:font-size="11pt" style:font-size-asian="11pt"/>
    </style:style>
    <style:style style:name="TableCell40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068" style:parent-style-name="Normal" style:family="paragraph">
      <style:paragraph-properties fo:widows="0" fo:orphans="0" fo:background-color="#FFFFFF"/>
      <style:text-properties fo:font-size="11pt" style:font-size-asian="11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paragraph-properties fo:text-indent="0.3937in" fo:background-color="#FFFFFF"/>
      <style:text-properties fo:font-size="11pt" style:font-size-asian="11pt"/>
    </style:style>
    <style:style style:name="P4071" style:parent-style-name="Normal" style:family="paragraph">
      <style:paragraph-properties fo:text-indent="0.3937in" fo:background-color="#FFFFFF"/>
      <style:text-properties fo:font-size="11pt" style:font-size-asian="11pt"/>
    </style:style>
    <style:style style:name="P4072" style:parent-style-name="Normal" style:family="paragraph">
      <style:paragraph-properties fo:text-indent="0.3937in" fo:background-color="#FFFFFF"/>
      <style:text-properties fo:font-size="11pt" style:font-size-asian="11pt"/>
    </style:style>
    <style:style style:name="P4073" style:parent-style-name="Normal" style:family="paragraph">
      <style:paragraph-properties fo:text-indent="0.3937in" fo:background-color="#FFFFFF"/>
      <style:text-properties fo:font-size="11pt" style:font-size-asian="11pt"/>
    </style:style>
    <style:style style:name="P4074" style:parent-style-name="Normal" style:family="paragraph">
      <style:paragraph-properties fo:widows="0" fo:orphans="0" fo:text-indent="0.3937in" fo:background-color="#FFFFFF"/>
      <style:text-properties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fo:widows="0" fo:orphans="0" fo:background-color="#FFFFFF"/>
      <style:text-properties fo:font-size="11pt" style:font-size-asian="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paragraph-properties fo:text-indent="0.3937in" fo:background-color="#FFFFFF"/>
      <style:text-properties fo:font-size="11pt" style:font-size-asian="11pt"/>
    </style:style>
    <style:style style:name="P4079" style:parent-style-name="Normal" style:family="paragraph">
      <style:paragraph-properties fo:text-indent="0.3937in" fo:background-color="#FFFFFF"/>
      <style:text-properties fo:font-size="11pt" style:font-size-asian="11pt"/>
    </style:style>
    <style:style style:name="P4080" style:parent-style-name="Normal" style:family="paragraph">
      <style:paragraph-properties fo:text-indent="0.3937in" fo:background-color="#FFFFFF"/>
      <style:text-properties fo:font-size="11pt" style:font-size-asian="11pt"/>
    </style:style>
    <style:style style:name="P4081" style:parent-style-name="Normal" style:family="paragraph">
      <style:paragraph-properties fo:text-indent="0.3937in" fo:background-color="#FFFFFF"/>
      <style:text-properties fo:font-size="11pt" style:font-size-asian="11pt"/>
    </style:style>
    <style:style style:name="P4082" style:parent-style-name="Normal" style:family="paragraph">
      <style:paragraph-properties fo:widows="0" fo:orphans="0" fo:text-indent="0.3937in" fo:background-color="#FFFFFF"/>
      <style:text-properties fo:font-size="11pt" style:font-size-asian="11pt"/>
    </style:style>
    <style:style style:name="TableRow4083" style:family="table-row">
      <style:table-row-properties style:min-row-height="0.0138in" style:use-optimal-row-height="false"/>
    </style:style>
    <style:style style:name="P4084" style:parent-style-name="Normal" style:family="paragraph">
      <style:paragraph-properties fo:background-color="#FFFFFF"/>
      <style:text-properties fo:font-size="11pt" style:font-size-asian="11pt"/>
    </style:style>
    <style:style style:name="P4085" style:parent-style-name="Normal" style:family="paragraph">
      <style:paragraph-properties fo:widows="0" fo:orphans="0" fo:background-color="#FFFFFF"/>
      <style:text-properties fo:font-size="11pt" style:font-size-asian="11pt"/>
    </style:style>
    <style:style style:name="P4086" style:parent-style-name="Normal" style:family="paragraph">
      <style:paragraph-properties fo:text-indent="0.3937in" fo:background-color="#FFFFFF"/>
      <style:text-properties fo:font-size="11pt" style:font-size-asian="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paragraph-properties fo:widows="0" fo:orphans="0" fo:background-color="#FFFFFF"/>
      <style:text-properties fo:font-size="11pt" style:font-size-asian="11pt"/>
    </style:style>
    <style:style style:name="P4089" style:parent-style-name="Normal" style:family="paragraph">
      <style:paragraph-properties fo:text-indent="0.3937in" fo:background-color="#FFFFFF"/>
      <style:text-properties fo:font-size="11pt" style:font-size-asian="11pt"/>
    </style:style>
    <style:style style:name="TableRow4090" style:family="table-row">
      <style:table-row-properties style:min-row-height="0.0138in" style:use-optimal-row-height="false"/>
    </style:style>
    <style:style style:name="P4091" style:parent-style-name="Normal" style:family="paragraph">
      <style:paragraph-properties fo:background-color="#FFFFFF"/>
      <style:text-properties fo:font-size="11pt" style:font-size-asian="11pt"/>
    </style:style>
    <style:style style:name="P4092" style:parent-style-name="Normal" style:family="paragraph">
      <style:paragraph-properties fo:widows="0" fo:orphans="0" fo:background-color="#FFFFFF"/>
      <style:text-properties fo:font-size="11pt" style:font-size-asian="11pt"/>
    </style:style>
    <style:style style:name="P4093" style:parent-style-name="Normal" style:family="paragraph">
      <style:paragraph-properties fo:text-indent="0.3937in" fo:background-color="#FFFFFF"/>
      <style:text-properties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paragraph-properties fo:widows="0" fo:orphans="0" fo:background-color="#FFFFFF"/>
      <style:text-properties fo:font-size="11pt" style:font-size-asian="11pt"/>
    </style:style>
    <style:style style:name="P4096" style:parent-style-name="Normal" style:family="paragraph">
      <style:paragraph-properties fo:text-indent="0.3937in" fo:background-color="#FFFFFF"/>
      <style:text-properties fo:font-size="11pt" style:font-size-asian="11pt"/>
    </style:style>
    <style:style style:name="TableRow4097" style:family="table-row">
      <style:table-row-properties style:min-row-height="0.0138in" style:use-optimal-row-height="false"/>
    </style:style>
    <style:style style:name="P4098" style:parent-style-name="Normal" style:family="paragraph">
      <style:paragraph-properties fo:background-color="#FFFFFF"/>
      <style:text-properties fo:font-size="11pt" style:font-size-asian="11pt"/>
    </style:style>
    <style:style style:name="P4099" style:parent-style-name="Normal" style:family="paragraph">
      <style:paragraph-properties fo:widows="0" fo:orphans="0" fo:background-color="#FFFFFF"/>
      <style:text-properties fo:font-size="11pt" style:font-size-asian="11pt"/>
    </style:style>
    <style:style style:name="P4100" style:parent-style-name="Normal" style:family="paragraph">
      <style:paragraph-properties fo:text-indent="0.3937in" fo:background-color="#FFFFFF"/>
      <style:text-properties fo:font-size="11pt" style:font-size-asian="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paragraph-properties fo:background-color="#FFFFFF"/>
      <style:text-properties fo:font-size="11pt" style:font-size-asian="11pt"/>
    </style:style>
    <style:style style:name="P4103" style:parent-style-name="Normal" style:family="paragraph">
      <style:paragraph-properties fo:text-indent="0.3937in" fo:background-color="#FFFFFF"/>
      <style:text-properties fo:font-size="11pt" style:font-size-asian="11pt"/>
    </style:style>
    <style:style style:name="TableRow4104" style:family="table-row">
      <style:table-row-properties style:min-row-height="0.0138in" style:use-optimal-row-height="false"/>
    </style:style>
    <style:style style:name="P4105" style:parent-style-name="Normal" style:family="paragraph">
      <style:paragraph-properties fo:background-color="#FFFFFF"/>
      <style:text-properties fo:font-size="11pt" style:font-size-asian="11pt"/>
    </style:style>
    <style:style style:name="TableCell41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107" style:parent-style-name="Normal" style:family="paragraph">
      <style:paragraph-properties fo:widows="0" fo:orphans="0" fo:background-color="#FFFFFF"/>
      <style:text-properties fo:font-size="11pt" style:font-size-asian="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paragraph-properties fo:text-indent="0.3937in" fo:background-color="#FFFFFF"/>
      <style:text-properties fo:font-size="11pt" style:font-size-asian="11pt"/>
    </style:style>
    <style:style style:name="P4110" style:parent-style-name="Normal" style:family="paragraph">
      <style:paragraph-properties fo:widows="0" fo:orphans="0" fo:text-indent="0.3937in" fo:background-color="#FFFFFF"/>
      <style:text-properties fo:font-size="11pt" style:font-size-asian="11pt"/>
    </style:style>
    <style:style style:name="P4111" style:parent-style-name="Normal" style:family="paragraph">
      <style:paragraph-properties fo:text-indent="0.3937in" fo:background-color="#FFFFFF"/>
      <style:text-properties fo:font-size="11pt" style:font-size-asian="11pt"/>
    </style:style>
    <style:style style:name="P4112" style:parent-style-name="Normal" style:family="paragraph">
      <style:paragraph-properties fo:text-indent="0.3937in" fo:background-color="#FFFFFF"/>
      <style:text-properties fo:font-size="11pt" style:font-size-asian="11pt"/>
    </style:style>
    <style:style style:name="P4113" style:parent-style-name="Normal" style:family="paragraph">
      <style:paragraph-properties fo:widows="0" fo:orphans="0" fo:text-indent="0.3937in" fo:background-color="#FFFFFF"/>
      <style:text-properties fo:font-size="11pt" style:font-size-asian="11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paragraph-properties fo:widows="0" fo:orphans="0" fo:background-color="#FFFFFF"/>
      <style:text-properties fo:font-size="11pt" style:font-size-asian="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paragraph-properties fo:text-indent="0.3937in" fo:background-color="#FFFFFF"/>
      <style:text-properties fo:font-size="11pt" style:font-size-asian="11pt"/>
    </style:style>
    <style:style style:name="P4118" style:parent-style-name="Normal" style:family="paragraph">
      <style:paragraph-properties fo:text-indent="0.3937in" fo:background-color="#FFFFFF"/>
      <style:text-properties fo:font-size="11pt" style:font-size-asian="11pt"/>
    </style:style>
    <style:style style:name="P4119" style:parent-style-name="Normal" style:family="paragraph">
      <style:paragraph-properties fo:text-indent="0.3937in" fo:background-color="#FFFFFF"/>
      <style:text-properties fo:font-size="11pt" style:font-size-asian="11pt"/>
    </style:style>
    <style:style style:name="P4120" style:parent-style-name="Normal" style:family="paragraph">
      <style:paragraph-properties fo:text-indent="0.3937in" fo:background-color="#FFFFFF"/>
      <style:text-properties fo:font-size="11pt" style:font-size-asian="11pt"/>
    </style:style>
    <style:style style:name="P4121" style:parent-style-name="Normal" style:family="paragraph">
      <style:paragraph-properties fo:widows="0" fo:orphans="0" fo:text-indent="0.3937in" fo:background-color="#FFFFFF"/>
      <style:text-properties fo:font-size="11pt" style:font-size-asian="11pt"/>
    </style:style>
    <style:style style:name="TableRow4122" style:family="table-row">
      <style:table-row-properties style:min-row-height="0.0138in" style:use-optimal-row-height="false"/>
    </style:style>
    <style:style style:name="P4123" style:parent-style-name="Normal" style:family="paragraph">
      <style:paragraph-properties fo:background-color="#FFFFFF"/>
      <style:text-properties fo:font-size="11pt" style:font-size-asian="11pt"/>
    </style:style>
    <style:style style:name="P4124" style:parent-style-name="Normal" style:family="paragraph">
      <style:paragraph-properties fo:background-color="#FFFFFF"/>
      <style:text-properties fo:font-size="11pt" style:font-size-asian="11pt"/>
    </style:style>
    <style:style style:name="P4125" style:parent-style-name="Normal" style:family="paragraph">
      <style:paragraph-properties fo:text-indent="0.3937in" fo:background-color="#FFFFFF"/>
      <style:text-properties fo:font-size="11pt" style:font-size-asian="11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paragraph-properties fo:widows="0" fo:orphans="0" fo:background-color="#FFFFFF"/>
      <style:text-properties fo:font-size="11pt" style:font-size-asian="11pt"/>
    </style:style>
    <style:style style:name="P4128" style:parent-style-name="Normal" style:family="paragraph">
      <style:paragraph-properties fo:text-indent="0.3937in" fo:background-color="#FFFFFF"/>
      <style:text-properties fo:font-size="11pt" style:font-size-asian="11pt"/>
    </style:style>
    <style:style style:name="TableRow4129" style:family="table-row">
      <style:table-row-properties style:min-row-height="0.0138in" style:use-optimal-row-height="false"/>
    </style:style>
    <style:style style:name="P4130" style:parent-style-name="Normal" style:family="paragraph">
      <style:paragraph-properties fo:background-color="#FFFFFF"/>
      <style:text-properties fo:font-size="11pt" style:font-size-asian="11pt"/>
    </style:style>
    <style:style style:name="P4131" style:parent-style-name="Normal" style:family="paragraph">
      <style:paragraph-properties fo:widows="0" fo:orphans="0" fo:background-color="#FFFFFF"/>
      <style:text-properties fo:font-size="11pt" style:font-size-asian="11pt"/>
    </style:style>
    <style:style style:name="P4132" style:parent-style-name="Normal" style:family="paragraph">
      <style:paragraph-properties fo:text-indent="0.3937in" fo:background-color="#FFFFFF"/>
      <style:text-properties fo:font-size="11pt" style:font-size-asian="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paragraph-properties fo:widows="0" fo:orphans="0" fo:background-color="#FFFFFF"/>
      <style:text-properties fo:font-size="11pt" style:font-size-asian="11pt"/>
    </style:style>
    <style:style style:name="P4135" style:parent-style-name="Normal" style:family="paragraph">
      <style:paragraph-properties fo:text-indent="0.3937in" fo:background-color="#FFFFFF"/>
      <style:text-properties fo:font-size="11pt" style:font-size-asian="11pt"/>
    </style:style>
    <style:style style:name="TableRow4136" style:family="table-row">
      <style:table-row-properties style:min-row-height="0.0138in" style:use-optimal-row-height="false"/>
    </style:style>
    <style:style style:name="P4137" style:parent-style-name="Normal" style:family="paragraph">
      <style:paragraph-properties fo:background-color="#FFFFFF"/>
      <style:text-properties fo:font-size="11pt" style:font-size-asian="11pt"/>
    </style:style>
    <style:style style:name="TableCell41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139" style:parent-style-name="Normal" style:family="paragraph">
      <style:paragraph-properties fo:widows="0" fo:orphans="0" fo:background-color="#FFFFFF"/>
      <style:text-properties fo:font-size="11pt" style:font-size-asian="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fo:text-indent="0.3937in" fo:background-color="#FFFFFF"/>
      <style:text-properties fo:font-size="11pt" style:font-size-asian="11pt"/>
    </style:style>
    <style:style style:name="P4142" style:parent-style-name="Normal" style:family="paragraph">
      <style:paragraph-properties fo:text-indent="0.3937in" fo:background-color="#FFFFFF"/>
      <style:text-properties fo:font-size="11pt" style:font-size-asian="11pt"/>
    </style:style>
    <style:style style:name="P4143" style:parent-style-name="Normal" style:family="paragraph">
      <style:paragraph-properties fo:text-indent="0.3937in" fo:background-color="#FFFFFF"/>
      <style:text-properties fo:font-size="11pt" style:font-size-asian="11pt"/>
    </style:style>
    <style:style style:name="P4144" style:parent-style-name="Normal" style:family="paragraph">
      <style:paragraph-properties fo:text-indent="0.3937in" fo:background-color="#FFFFFF"/>
      <style:text-properties fo:font-size="11pt" style:font-size-asian="11pt"/>
    </style:style>
    <style:style style:name="P4145" style:parent-style-name="Normal" style:family="paragraph">
      <style:paragraph-properties fo:widows="0" fo:orphans="0" fo:text-indent="0.3937in" fo:background-color="#FFFFFF"/>
      <style:text-properties fo:font-size="11pt" style:font-size-asian="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paragraph-properties fo:widows="0" fo:orphans="0" fo:background-color="#FFFFFF"/>
      <style:text-properties fo:font-size="11pt" style:font-size-asian="11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paragraph-properties fo:text-indent="0.3937in" fo:background-color="#FFFFFF"/>
      <style:text-properties fo:font-size="11pt" style:font-size-asian="11pt"/>
    </style:style>
    <style:style style:name="P4150" style:parent-style-name="Normal" style:family="paragraph">
      <style:paragraph-properties fo:text-indent="0.3937in" fo:background-color="#FFFFFF"/>
      <style:text-properties fo:font-size="11pt" style:font-size-asian="11pt"/>
    </style:style>
    <style:style style:name="P4151" style:parent-style-name="Normal" style:family="paragraph">
      <style:paragraph-properties fo:text-indent="0.3937in" fo:background-color="#FFFFFF"/>
      <style:text-properties fo:font-size="11pt" style:font-size-asian="11pt"/>
    </style:style>
    <style:style style:name="P4152" style:parent-style-name="Normal" style:family="paragraph">
      <style:paragraph-properties fo:text-indent="0.3937in" fo:background-color="#FFFFFF"/>
      <style:text-properties fo:font-size="11pt" style:font-size-asian="11pt"/>
    </style:style>
    <style:style style:name="P4153" style:parent-style-name="Normal" style:family="paragraph">
      <style:paragraph-properties fo:text-indent="0.3937in" fo:background-color="#FFFFFF"/>
      <style:text-properties fo:font-size="11pt" style:font-size-asian="11pt"/>
    </style:style>
    <style:style style:name="P4154" style:parent-style-name="Normal" style:family="paragraph">
      <style:paragraph-properties fo:text-indent="0.3937in" fo:background-color="#FFFFFF"/>
      <style:text-properties fo:font-size="11pt" style:font-size-asian="11pt"/>
    </style:style>
    <style:style style:name="P4155" style:parent-style-name="Normal" style:family="paragraph">
      <style:paragraph-properties fo:widows="0" fo:orphans="0" fo:text-indent="0.3937in" fo:background-color="#FFFFFF"/>
      <style:text-properties fo:font-size="11pt" style:font-size-asian="11pt"/>
    </style:style>
    <style:style style:name="P4156" style:parent-style-name="Normal" style:family="paragraph">
      <style:paragraph-properties fo:widows="0" fo:orphans="0" fo:text-indent="0.3937in" fo:background-color="#FFFFFF"/>
      <style:text-properties fo:font-size="11pt" style:font-size-asian="11pt"/>
    </style:style>
    <style:style style:name="TableRow4157" style:family="table-row">
      <style:table-row-properties style:min-row-height="0.0138in" style:use-optimal-row-height="false"/>
    </style:style>
    <style:style style:name="P4158" style:parent-style-name="Normal" style:family="paragraph">
      <style:paragraph-properties fo:background-color="#FFFFFF"/>
      <style:text-properties fo:font-size="11pt" style:font-size-asian="11pt"/>
    </style:style>
    <style:style style:name="P4159" style:parent-style-name="Normal" style:family="paragraph">
      <style:paragraph-properties fo:widows="0" fo:orphans="0" fo:background-color="#FFFFFF"/>
      <style:text-properties fo:font-size="11pt" style:font-size-asian="11pt"/>
    </style:style>
    <style:style style:name="P4160" style:parent-style-name="Normal" style:family="paragraph">
      <style:paragraph-properties fo:text-indent="0.3937in" fo:background-color="#FFFFFF"/>
      <style:text-properties fo:font-size="11pt" style:font-size-asian="11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paragraph-properties fo:widows="0" fo:orphans="0" fo:background-color="#FFFFFF"/>
      <style:text-properties fo:font-size="11pt" style:font-size-asian="11pt"/>
    </style:style>
    <style:style style:name="P4163" style:parent-style-name="Normal" style:family="paragraph">
      <style:paragraph-properties fo:text-indent="0.3937in" fo:background-color="#FFFFFF"/>
      <style:text-properties fo:font-size="11pt" style:font-size-asian="11pt"/>
    </style:style>
    <style:style style:name="TableRow4164" style:family="table-row">
      <style:table-row-properties style:min-row-height="0.0138in" style:use-optimal-row-height="false"/>
    </style:style>
    <style:style style:name="P4165" style:parent-style-name="Normal" style:family="paragraph">
      <style:paragraph-properties fo:background-color="#FFFFFF"/>
      <style:text-properties fo:font-size="11pt" style:font-size-asian="11pt"/>
    </style:style>
    <style:style style:name="P4166" style:parent-style-name="Normal" style:family="paragraph">
      <style:paragraph-properties fo:widows="0" fo:orphans="0" fo:background-color="#FFFFFF"/>
      <style:text-properties fo:font-size="11pt" style:font-size-asian="11pt"/>
    </style:style>
    <style:style style:name="P4167" style:parent-style-name="Normal" style:family="paragraph">
      <style:paragraph-properties fo:text-indent="0.3937in" fo:background-color="#FFFFFF"/>
      <style:text-properties fo:font-size="11pt" style:font-size-asian="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paragraph-properties fo:background-color="#FFFFFF"/>
      <style:text-properties fo:font-size="11pt" style:font-size-asian="11pt"/>
    </style:style>
    <style:style style:name="P4170" style:parent-style-name="Normal" style:family="paragraph">
      <style:paragraph-properties fo:text-indent="0.3937in" fo:background-color="#FFFFFF"/>
      <style:text-properties fo:font-size="11pt" style:font-size-asian="11pt"/>
    </style:style>
    <style:style style:name="TableRow4171" style:family="table-row">
      <style:table-row-properties style:min-row-height="0.0138in" style:use-optimal-row-height="false"/>
    </style:style>
    <style:style style:name="TableCell4172" style:family="table-cell">
      <style:table-cell-properties fo:border="0.0069in solid #000000" fo:padding-top="0in" fo:padding-left="0.0277in" fo:padding-bottom="0in" fo:padding-right="0.0277in"/>
    </style:style>
    <style:style style:name="P4173" style:parent-style-name="Normal" style:family="paragraph">
      <style:paragraph-properties fo:widows="0" fo:orphans="0" fo:background-color="#FFFFFF"/>
      <style:text-properties fo:font-size="11pt" style:font-size-asian="11pt"/>
    </style:style>
    <style:style style:name="TableCell41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175" style:parent-style-name="Normal" style:family="paragraph">
      <style:paragraph-properties fo:widows="0" fo:orphans="0" fo:background-color="#FFFFFF"/>
      <style:text-properties fo:font-size="11pt" style:font-size-asian="11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paragraph-properties fo:text-indent="0.3937in" fo:background-color="#FFFFFF"/>
      <style:text-properties fo:font-size="11pt" style:font-size-asian="11pt"/>
    </style:style>
    <style:style style:name="P4178" style:parent-style-name="Normal" style:family="paragraph">
      <style:paragraph-properties fo:text-indent="0.3937in" fo:background-color="#FFFFFF"/>
      <style:text-properties fo:font-size="11pt" style:font-size-asian="11pt"/>
    </style:style>
    <style:style style:name="P4179" style:parent-style-name="Normal" style:family="paragraph">
      <style:paragraph-properties fo:text-indent="0.3937in" fo:background-color="#FFFFFF"/>
      <style:text-properties fo:font-size="11pt" style:font-size-asian="11pt"/>
    </style:style>
    <style:style style:name="P4180" style:parent-style-name="Normal" style:family="paragraph">
      <style:paragraph-properties fo:text-indent="0.3937in" fo:background-color="#FFFFFF"/>
      <style:text-properties fo:font-size="11pt" style:font-size-asian="11pt"/>
    </style:style>
    <style:style style:name="P4181" style:parent-style-name="Normal" style:family="paragraph">
      <style:paragraph-properties fo:widows="0" fo:orphans="0" fo:text-indent="0.3937in" fo:background-color="#FFFFFF"/>
      <style:text-properties fo:font-size="11pt" style:font-size-asian="11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paragraph-properties fo:widows="0" fo:orphans="0" fo:background-color="#FFFFFF"/>
      <style:text-properties fo:font-size="11pt" style:font-size-asian="11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paragraph-properties fo:text-indent="0.3937in" fo:background-color="#FFFFFF"/>
      <style:text-properties fo:font-size="11pt" style:font-size-asian="11pt"/>
    </style:style>
    <style:style style:name="P4186" style:parent-style-name="Normal" style:family="paragraph">
      <style:paragraph-properties fo:text-indent="0.3937in" fo:background-color="#FFFFFF"/>
      <style:text-properties fo:font-size="11pt" style:font-size-asian="11pt"/>
    </style:style>
    <style:style style:name="P4187" style:parent-style-name="Normal" style:family="paragraph">
      <style:paragraph-properties fo:text-indent="0.3937in" fo:background-color="#FFFFFF"/>
      <style:text-properties fo:font-size="11pt" style:font-size-asian="11pt"/>
    </style:style>
    <style:style style:name="P4188" style:parent-style-name="Normal" style:family="paragraph">
      <style:paragraph-properties fo:text-indent="0.3937in" fo:background-color="#FFFFFF"/>
      <style:text-properties fo:font-size="11pt" style:font-size-asian="11pt"/>
    </style:style>
    <style:style style:name="P4189" style:parent-style-name="Normal" style:family="paragraph">
      <style:paragraph-properties fo:widows="0" fo:orphans="0" fo:text-indent="0.3937in" fo:background-color="#FFFFFF"/>
      <style:text-properties fo:font-size="11pt" style:font-size-asian="11pt"/>
    </style:style>
    <style:style style:name="TableRow4190" style:family="table-row">
      <style:table-row-properties style:min-row-height="0.0138in" style:use-optimal-row-height="false"/>
    </style:style>
    <style:style style:name="P4191" style:parent-style-name="Normal" style:family="paragraph">
      <style:paragraph-properties fo:background-color="#FFFFFF"/>
      <style:text-properties fo:font-size="11pt" style:font-size-asian="11pt"/>
    </style:style>
    <style:style style:name="P4192" style:parent-style-name="Normal" style:family="paragraph">
      <style:paragraph-properties fo:widows="0" fo:orphans="0" fo:background-color="#FFFFFF"/>
      <style:text-properties fo:font-size="11pt" style:font-size-asian="11pt"/>
    </style:style>
    <style:style style:name="P4193" style:parent-style-name="Normal" style:family="paragraph">
      <style:paragraph-properties fo:text-indent="0.3937in" fo:background-color="#FFFFFF"/>
      <style:text-properties fo:font-size="11pt" style:font-size-asian="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paragraph-properties fo:widows="0" fo:orphans="0" fo:background-color="#FFFFFF"/>
      <style:text-properties fo:font-size="11pt" style:font-size-asian="11pt"/>
    </style:style>
    <style:style style:name="P4196" style:parent-style-name="Normal" style:family="paragraph">
      <style:paragraph-properties fo:text-indent="0.3937in" fo:background-color="#FFFFFF"/>
      <style:text-properties fo:font-size="11pt" style:font-size-asian="11pt"/>
    </style:style>
    <style:style style:name="TableRow4197" style:family="table-row">
      <style:table-row-properties style:min-row-height="0.0138in" style:use-optimal-row-height="false"/>
    </style:style>
    <style:style style:name="P4198" style:parent-style-name="Normal" style:family="paragraph">
      <style:paragraph-properties fo:background-color="#FFFFFF"/>
      <style:text-properties fo:font-size="11pt" style:font-size-asian="11pt"/>
    </style:style>
    <style:style style:name="P4199" style:parent-style-name="Normal" style:family="paragraph">
      <style:paragraph-properties fo:widows="0" fo:orphans="0" fo:background-color="#FFFFFF"/>
      <style:text-properties fo:font-size="11pt" style:font-size-asian="11pt"/>
    </style:style>
    <style:style style:name="P4200" style:parent-style-name="Normal" style:family="paragraph">
      <style:paragraph-properties fo:text-indent="0.3937in" fo:background-color="#FFFFFF"/>
      <style:text-properties fo:font-size="11pt" style:font-size-asian="11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paragraph-properties fo:widows="0" fo:orphans="0" fo:background-color="#FFFFFF"/>
      <style:text-properties fo:font-size="11pt" style:font-size-asian="11pt"/>
    </style:style>
    <style:style style:name="P4203" style:parent-style-name="Normal" style:family="paragraph">
      <style:paragraph-properties fo:text-indent="0.3937in" fo:background-color="#FFFFFF"/>
      <style:text-properties fo:font-size="11pt" style:font-size-asian="11pt"/>
    </style:style>
    <style:style style:name="TableRow4204" style:family="table-row">
      <style:table-row-properties style:min-row-height="0.0138in" style:use-optimal-row-height="false"/>
    </style:style>
    <style:style style:name="P4205" style:parent-style-name="Normal" style:family="paragraph">
      <style:paragraph-properties fo:background-color="#FFFFFF"/>
      <style:text-properties fo:font-size="11pt" style:font-size-asian="11pt"/>
    </style:style>
    <style:style style:name="P4206" style:parent-style-name="Normal" style:family="paragraph">
      <style:paragraph-properties fo:widows="0" fo:orphans="0" fo:background-color="#FFFFFF"/>
      <style:text-properties fo:font-size="11pt" style:font-size-asian="11pt"/>
    </style:style>
    <style:style style:name="P4207" style:parent-style-name="Normal" style:family="paragraph">
      <style:paragraph-properties fo:text-indent="0.3937in" fo:background-color="#FFFFFF"/>
      <style:text-properties fo:font-size="11pt" style:font-size-asian="11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paragraph-properties fo:widows="0" fo:orphans="0" fo:background-color="#FFFFFF"/>
      <style:text-properties fo:font-size="11pt" style:font-size-asian="11pt"/>
    </style:style>
    <style:style style:name="P4210" style:parent-style-name="Normal" style:family="paragraph">
      <style:paragraph-properties fo:text-indent="0.3937in" fo:background-color="#FFFFFF"/>
      <style:text-properties fo:font-size="11pt" style:font-size-asian="11pt"/>
    </style:style>
    <style:style style:name="TableRow4211" style:family="table-row">
      <style:table-row-properties style:min-row-height="0.0138in" style:use-optimal-row-height="false"/>
    </style:style>
    <style:style style:name="P4212" style:parent-style-name="Normal" style:family="paragraph">
      <style:paragraph-properties fo:background-color="#FFFFFF"/>
      <style:text-properties fo:font-size="11pt" style:font-size-asian="11pt"/>
    </style:style>
    <style:style style:name="TableCell42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14" style:parent-style-name="Normal" style:family="paragraph">
      <style:paragraph-properties fo:widows="0" fo:orphans="0" fo:background-color="#FFFFFF"/>
      <style:text-properties fo:font-size="11pt" style:font-size-asian="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paragraph-properties fo:text-indent="0.3937in" fo:background-color="#FFFFFF"/>
      <style:text-properties fo:font-size="11pt" style:font-size-asian="11pt"/>
    </style:style>
    <style:style style:name="P4217" style:parent-style-name="Normal" style:family="paragraph">
      <style:paragraph-properties fo:text-indent="0.3937in" fo:background-color="#FFFFFF"/>
      <style:text-properties fo:font-size="11pt" style:font-size-asian="11pt"/>
    </style:style>
    <style:style style:name="P4218" style:parent-style-name="Normal" style:family="paragraph">
      <style:paragraph-properties fo:text-indent="0.3937in" fo:background-color="#FFFFFF"/>
      <style:text-properties fo:font-size="11pt" style:font-size-asian="11pt"/>
    </style:style>
    <style:style style:name="P4219" style:parent-style-name="Normal" style:family="paragraph">
      <style:paragraph-properties fo:text-indent="0.3937in" fo:background-color="#FFFFFF"/>
      <style:text-properties fo:font-size="11pt" style:font-size-asian="11pt"/>
    </style:style>
    <style:style style:name="P4220" style:parent-style-name="Normal" style:family="paragraph">
      <style:paragraph-properties fo:text-indent="0.3937in" fo:background-color="#FFFFFF"/>
      <style:text-properties fo:font-size="11pt" style:font-size-asian="11pt"/>
    </style:style>
    <style:style style:name="P4221" style:parent-style-name="Normal" style:family="paragraph">
      <style:paragraph-properties fo:text-indent="0.3937in" fo:background-color="#FFFFFF"/>
      <style:text-properties fo:font-size="11pt" style:font-size-asian="11pt"/>
    </style:style>
    <style:style style:name="P4222" style:parent-style-name="Normal" style:family="paragraph">
      <style:paragraph-properties fo:text-indent="0.3937in" fo:background-color="#FFFFFF"/>
      <style:text-properties fo:font-size="11pt" style:font-size-asian="11pt"/>
    </style:style>
    <style:style style:name="P4223" style:parent-style-name="Normal" style:family="paragraph">
      <style:paragraph-properties fo:widows="0" fo:orphans="0" fo:text-indent="0.3937in" fo:background-color="#FFFFFF"/>
      <style:text-properties fo:font-size="11pt" style:font-size-asian="11pt"/>
    </style:style>
    <style:style style:name="P4224" style:parent-style-name="Normal" style:family="paragraph">
      <style:paragraph-properties fo:widows="0" fo:orphans="0" fo:text-indent="0.3937in" fo:background-color="#FFFFFF"/>
      <style:text-properties fo:font-size="11pt" style:font-size-asian="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paragraph-properties fo:widows="0" fo:orphans="0" fo:background-color="#FFFFFF"/>
      <style:text-properties fo:font-size="11pt" style:font-size-asian="11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paragraph-properties fo:text-indent="0.3937in" fo:background-color="#FFFFFF"/>
      <style:text-properties fo:font-size="11pt" style:font-size-asian="11pt"/>
    </style:style>
    <style:style style:name="P4229" style:parent-style-name="Normal" style:family="paragraph">
      <style:paragraph-properties fo:text-indent="0.3937in" fo:background-color="#FFFFFF"/>
      <style:text-properties fo:font-size="11pt" style:font-size-asian="11pt"/>
    </style:style>
    <style:style style:name="P4230" style:parent-style-name="Normal" style:family="paragraph">
      <style:paragraph-properties fo:text-indent="0.3937in" fo:background-color="#FFFFFF"/>
      <style:text-properties fo:font-size="11pt" style:font-size-asian="11pt"/>
    </style:style>
    <style:style style:name="P4231" style:parent-style-name="Normal" style:family="paragraph">
      <style:paragraph-properties fo:widows="0" fo:orphans="0" fo:text-indent="0.3937in" fo:background-color="#FFFFFF"/>
      <style:text-properties fo:font-size="11pt" style:font-size-asian="11pt"/>
    </style:style>
    <style:style style:name="TableRow4232" style:family="table-row">
      <style:table-row-properties style:min-row-height="0.0138in" style:use-optimal-row-height="false"/>
    </style:style>
    <style:style style:name="P4233" style:parent-style-name="Normal" style:family="paragraph">
      <style:paragraph-properties fo:background-color="#FFFFFF"/>
      <style:text-properties fo:font-size="11pt" style:font-size-asian="11pt"/>
    </style:style>
    <style:style style:name="P4234" style:parent-style-name="Normal" style:family="paragraph">
      <style:paragraph-properties fo:widows="0" fo:orphans="0" fo:background-color="#FFFFFF"/>
      <style:text-properties fo:font-size="11pt" style:font-size-asian="11pt"/>
    </style:style>
    <style:style style:name="P4235" style:parent-style-name="Normal" style:family="paragraph">
      <style:paragraph-properties fo:text-indent="0.3937in" fo:background-color="#FFFFFF"/>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paragraph-properties fo:widows="0" fo:orphans="0" fo:background-color="#FFFFFF"/>
      <style:text-properties fo:font-size="11pt" style:font-size-asian="11pt"/>
    </style:style>
    <style:style style:name="P4238" style:parent-style-name="Normal" style:family="paragraph">
      <style:paragraph-properties fo:text-indent="0.3937in" fo:background-color="#FFFFFF"/>
      <style:text-properties fo:font-size="11pt" style:font-size-asian="11pt"/>
    </style:style>
    <style:style style:name="TableRow4239" style:family="table-row">
      <style:table-row-properties style:min-row-height="0.0138in" style:use-optimal-row-height="false"/>
    </style:style>
    <style:style style:name="P4240" style:parent-style-name="Normal" style:family="paragraph">
      <style:paragraph-properties fo:background-color="#FFFFFF"/>
      <style:text-properties fo:font-size="11pt" style:font-size-asian="11pt"/>
    </style:style>
    <style:style style:name="P4241" style:parent-style-name="Normal" style:family="paragraph">
      <style:paragraph-properties fo:widows="0" fo:orphans="0" fo:background-color="#FFFFFF"/>
      <style:text-properties fo:font-size="11pt" style:font-size-asian="11pt"/>
    </style:style>
    <style:style style:name="P4242" style:parent-style-name="Normal" style:family="paragraph">
      <style:paragraph-properties fo:text-indent="0.3937in" fo:background-color="#FFFFFF"/>
      <style:text-properties fo:font-size="11pt" style:font-size-asian="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paragraph-properties fo:widows="0" fo:orphans="0" fo:background-color="#FFFFFF"/>
      <style:text-properties fo:font-size="11pt" style:font-size-asian="11pt"/>
    </style:style>
    <style:style style:name="P4245" style:parent-style-name="Normal" style:family="paragraph">
      <style:paragraph-properties fo:text-indent="0.3937in" fo:background-color="#FFFFFF"/>
      <style:text-properties fo:font-size="11pt" style:font-size-asian="11pt"/>
    </style:style>
    <style:style style:name="TableRow4246" style:family="table-row">
      <style:table-row-properties style:min-row-height="0.0138in" style:use-optimal-row-height="false"/>
    </style:style>
    <style:style style:name="P4247" style:parent-style-name="Normal" style:family="paragraph">
      <style:paragraph-properties fo:background-color="#FFFFFF"/>
      <style:text-properties fo:font-size="11pt" style:font-size-asian="11pt"/>
    </style:style>
    <style:style style:name="TableCell424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49" style:parent-style-name="Normal" style:family="paragraph">
      <style:paragraph-properties fo:background-color="#FFFFFF"/>
      <style:text-properties fo:font-size="11pt" style:font-size-asian="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paragraph-properties fo:text-indent="0.3937in" fo:background-color="#FFFFFF"/>
      <style:text-properties fo:font-size="11pt" style:font-size-asian="11pt"/>
    </style:style>
    <style:style style:name="P4252" style:parent-style-name="Normal" style:family="paragraph">
      <style:paragraph-properties fo:text-indent="0.3937in" fo:background-color="#FFFFFF"/>
      <style:text-properties fo:font-size="11pt" style:font-size-asian="11pt"/>
    </style:style>
    <style:style style:name="P4253" style:parent-style-name="Normal" style:family="paragraph">
      <style:paragraph-properties fo:text-indent="0.3937in" fo:background-color="#FFFFFF"/>
      <style:text-properties fo:font-size="11pt" style:font-size-asian="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paragraph-properties fo:background-color="#FFFFFF"/>
      <style:text-properties fo:font-size="11pt" style:font-size-asian="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paragraph-properties fo:text-indent="0.3937in" fo:background-color="#FFFFFF"/>
      <style:text-properties fo:font-size="11pt" style:font-size-asian="11pt"/>
    </style:style>
    <style:style style:name="P4258" style:parent-style-name="Normal" style:family="paragraph">
      <style:paragraph-properties fo:text-indent="0.3937in" fo:background-color="#FFFFFF"/>
      <style:text-properties fo:font-size="11pt" style:font-size-asian="11pt"/>
    </style:style>
    <style:style style:name="P4259" style:parent-style-name="Normal" style:family="paragraph">
      <style:paragraph-properties fo:text-indent="0.3937in" fo:background-color="#FFFFFF"/>
      <style:text-properties fo:font-size="11pt" style:font-size-asian="11pt"/>
    </style:style>
    <style:style style:name="P4260" style:parent-style-name="Normal" style:family="paragraph">
      <style:paragraph-properties fo:text-indent="0.3937in" fo:background-color="#FFFFFF"/>
      <style:text-properties fo:font-size="11pt" style:font-size-asian="11pt"/>
    </style:style>
    <style:style style:name="TableRow4261" style:family="table-row">
      <style:table-row-properties style:min-row-height="0.0138in" style:use-optimal-row-height="false"/>
    </style:style>
    <style:style style:name="P4262" style:parent-style-name="Normal" style:family="paragraph">
      <style:paragraph-properties fo:background-color="#FFFFFF"/>
      <style:text-properties fo:font-size="11pt" style:font-size-asian="11pt"/>
    </style:style>
    <style:style style:name="P4263" style:parent-style-name="Normal" style:family="paragraph">
      <style:text-properties fo:font-size="11pt" style:font-size-asian="11pt"/>
    </style:style>
    <style:style style:name="P4264" style:parent-style-name="Normal" style:family="paragraph">
      <style:paragraph-properties fo:text-indent="0.3937in" fo:background-color="#FFFFFF"/>
      <style:text-properties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fo:background-color="#FFFFFF"/>
      <style:text-properties fo:font-size="11pt" style:font-size-asian="11pt"/>
    </style:style>
    <style:style style:name="P4267" style:parent-style-name="Normal" style:family="paragraph">
      <style:paragraph-properties fo:text-indent="0.3937in" fo:background-color="#FFFFFF"/>
      <style:text-properties fo:font-size="11pt" style:font-size-asian="11pt"/>
    </style:style>
    <style:style style:name="TableRow4268" style:family="table-row">
      <style:table-row-properties style:min-row-height="0.0138in" style:use-optimal-row-height="false"/>
    </style:style>
    <style:style style:name="P4269" style:parent-style-name="Normal" style:family="paragraph">
      <style:paragraph-properties fo:background-color="#FFFFFF"/>
      <style:text-properties fo:font-size="11pt" style:font-size-asian="11pt"/>
    </style:style>
    <style:style style:name="P4270" style:parent-style-name="Normal" style:family="paragraph">
      <style:text-properties fo:font-size="11pt" style:font-size-asian="11pt"/>
    </style:style>
    <style:style style:name="P4271" style:parent-style-name="Normal" style:family="paragraph">
      <style:paragraph-properties fo:text-indent="0.3937in" fo:background-color="#FFFFFF"/>
      <style:text-properties fo:font-size="11pt" style:font-size-asian="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paragraph-properties fo:background-color="#FFFFFF"/>
      <style:text-properties fo:font-size="11pt" style:font-size-asian="11pt"/>
    </style:style>
    <style:style style:name="P4274" style:parent-style-name="Normal" style:family="paragraph">
      <style:paragraph-properties fo:text-indent="0.3937in" fo:background-color="#FFFFFF"/>
      <style:text-properties fo:font-size="11pt" style:font-size-asian="11pt"/>
    </style:style>
    <style:style style:name="TableRow4275" style:family="table-row">
      <style:table-row-properties style:min-row-height="0.0138in" style:use-optimal-row-height="false"/>
    </style:style>
    <style:style style:name="P4276" style:parent-style-name="Normal" style:family="paragraph">
      <style:paragraph-properties fo:background-color="#FFFFFF"/>
      <style:text-properties fo:font-size="11pt" style:font-size-asian="11pt"/>
    </style:style>
    <style:style style:name="P4277" style:parent-style-name="Normal" style:family="paragraph">
      <style:text-properties fo:font-size="11pt" style:font-size-asian="11pt"/>
    </style:style>
    <style:style style:name="P4278" style:parent-style-name="Normal" style:family="paragraph">
      <style:paragraph-properties fo:text-indent="0.3937in" fo:background-color="#FFFFFF"/>
      <style:text-properties fo:font-size="11pt" style:font-size-asian="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paragraph-properties fo:background-color="#FFFFFF"/>
      <style:text-properties fo:font-size="11pt" style:font-size-asian="11pt"/>
    </style:style>
    <style:style style:name="P4281" style:parent-style-name="Normal" style:family="paragraph">
      <style:paragraph-properties fo:text-indent="0.3937in" fo:background-color="#FFFFFF"/>
      <style:text-properties fo:font-size="11pt" style:font-size-asian="11pt"/>
    </style:style>
    <style:style style:name="TableRow4282" style:family="table-row">
      <style:table-row-properties style:min-row-height="0.0138in" style:use-optimal-row-height="false"/>
    </style:style>
    <style:style style:name="P4283" style:parent-style-name="Normal" style:family="paragraph">
      <style:paragraph-properties fo:background-color="#FFFFFF"/>
      <style:text-properties fo:font-size="11pt" style:font-size-asian="11pt"/>
    </style:style>
    <style:style style:name="P4284" style:parent-style-name="Normal" style:family="paragraph">
      <style:paragraph-properties fo:widows="0" fo:orphans="0" fo:background-color="#FFFFFF"/>
      <style:text-properties fo:font-size="11pt" style:font-size-asian="11pt"/>
    </style:style>
    <style:style style:name="P4285" style:parent-style-name="Normal" style:family="paragraph">
      <style:paragraph-properties fo:text-indent="0.3937in" fo:background-color="#FFFFFF"/>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paragraph-properties fo:widows="0" fo:orphans="0" fo:background-color="#FFFFFF"/>
      <style:text-properties fo:font-size="11pt" style:font-size-asian="11pt"/>
    </style:style>
    <style:style style:name="P4288" style:parent-style-name="Normal" style:family="paragraph">
      <style:paragraph-properties fo:text-indent="0.3937in" fo:background-color="#FFFFFF"/>
      <style:text-properties fo:font-size="11pt" style:font-size-asian="11pt"/>
    </style:style>
    <style:style style:name="TableRow4289" style:family="table-row">
      <style:table-row-properties style:min-row-height="0.0138in" style:use-optimal-row-height="false"/>
    </style:style>
    <style:style style:name="P4290" style:parent-style-name="Normal" style:family="paragraph">
      <style:paragraph-properties fo:background-color="#FFFFFF"/>
      <style:text-properties fo:font-size="11pt" style:font-size-asian="11pt"/>
    </style:style>
    <style:style style:name="TableCell42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292" style:parent-style-name="Normal" style:family="paragraph">
      <style:paragraph-properties fo:background-color="#FFFFFF"/>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paragraph-properties fo:text-indent="0.3937in" fo:background-color="#FFFFFF"/>
      <style:text-properties fo:font-size="11pt" style:font-size-asian="11pt"/>
    </style:style>
    <style:style style:name="P4295" style:parent-style-name="Normal" style:family="paragraph">
      <style:paragraph-properties fo:widows="0" fo:orphans="0" fo:text-indent="0.3937in" fo:background-color="#FFFFFF"/>
      <style:text-properties fo:font-size="11pt" style:font-size-asian="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paragraph-properties fo:background-color="#FFFFFF"/>
      <style:text-properties fo:font-size="11pt" style:font-size-asian="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paragraph-properties fo:text-indent="0.3937in" fo:background-color="#FFFFFF"/>
      <style:text-properties fo:font-size="11pt" style:font-size-asian="11pt"/>
    </style:style>
    <style:style style:name="P4300" style:parent-style-name="Normal" style:family="paragraph">
      <style:paragraph-properties fo:widows="0" fo:orphans="0" fo:text-indent="0.3937in" fo:background-color="#FFFFFF"/>
      <style:text-properties fo:font-size="11pt" style:font-size-asian="11pt"/>
    </style:style>
    <style:style style:name="TableRow4301" style:family="table-row">
      <style:table-row-properties style:min-row-height="0.0138in" style:use-optimal-row-height="false"/>
    </style:style>
    <style:style style:name="P4302" style:parent-style-name="Normal" style:family="paragraph">
      <style:paragraph-properties fo:background-color="#FFFFFF"/>
      <style:text-properties fo:font-size="11pt" style:font-size-asian="11pt"/>
    </style:style>
    <style:style style:name="P4303" style:parent-style-name="Normal" style:family="paragraph">
      <style:paragraph-properties fo:widows="0" fo:orphans="0" fo:background-color="#FFFFFF"/>
      <style:text-properties fo:font-size="11pt" style:font-size-asian="11pt"/>
    </style:style>
    <style:style style:name="P4304" style:parent-style-name="Normal" style:family="paragraph">
      <style:paragraph-properties fo:text-indent="0.3937in" fo:background-color="#FFFFFF"/>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fo:background-color="#FFFFFF"/>
      <style:text-properties fo:font-size="11pt" style:font-size-asian="11pt"/>
    </style:style>
    <style:style style:name="P4307" style:parent-style-name="Normal" style:family="paragraph">
      <style:paragraph-properties fo:text-indent="0.3937in" fo:background-color="#FFFFFF"/>
      <style:text-properties fo:font-size="11pt" style:font-size-asian="11pt"/>
    </style:style>
    <style:style style:name="TableRow4308" style:family="table-row">
      <style:table-row-properties style:min-row-height="0.0138in" style:use-optimal-row-height="false"/>
    </style:style>
    <style:style style:name="P4309" style:parent-style-name="Normal" style:family="paragraph">
      <style:paragraph-properties fo:background-color="#FFFFFF"/>
      <style:text-properties fo:font-size="11pt" style:font-size-asian="11pt"/>
    </style:style>
    <style:style style:name="P4310" style:parent-style-name="Normal" style:family="paragraph">
      <style:paragraph-properties fo:widows="0" fo:orphans="0" fo:background-color="#FFFFFF"/>
      <style:text-properties fo:font-size="11pt" style:font-size-asian="11pt"/>
    </style:style>
    <style:style style:name="P4311" style:parent-style-name="Normal" style:family="paragraph">
      <style:paragraph-properties fo:text-indent="0.3937in" fo:background-color="#FFFFFF"/>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paragraph-properties fo:background-color="#FFFFFF"/>
      <style:text-properties fo:font-size="11pt" style:font-size-asian="11pt"/>
    </style:style>
    <style:style style:name="P4314" style:parent-style-name="Normal" style:family="paragraph">
      <style:paragraph-properties fo:text-indent="0.3937in" fo:background-color="#FFFFFF"/>
      <style:text-properties fo:font-size="11pt" style:font-size-asian="11pt"/>
    </style:style>
    <style:style style:name="TableRow4315" style:family="table-row">
      <style:table-row-properties style:min-row-height="0.0138in" style:use-optimal-row-height="false"/>
    </style:style>
    <style:style style:name="P4316" style:parent-style-name="Normal" style:family="paragraph">
      <style:paragraph-properties fo:background-color="#FFFFFF"/>
      <style:text-properties fo:font-size="11pt" style:font-size-asian="11pt"/>
    </style:style>
    <style:style style:name="P4317" style:parent-style-name="Normal" style:family="paragraph">
      <style:paragraph-properties fo:widows="0" fo:orphans="0" fo:background-color="#FFFFFF"/>
      <style:text-properties fo:font-size="11pt" style:font-size-asian="11pt"/>
    </style:style>
    <style:style style:name="P4318" style:parent-style-name="Normal" style:family="paragraph">
      <style:paragraph-properties fo:text-indent="0.3937in" fo:background-color="#FFFFFF"/>
      <style:text-properties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paragraph-properties fo:background-color="#FFFFFF"/>
      <style:text-properties fo:font-size="11pt" style:font-size-asian="11pt"/>
    </style:style>
    <style:style style:name="P4321" style:parent-style-name="Normal" style:family="paragraph">
      <style:paragraph-properties fo:text-indent="0.3937in" fo:background-color="#FFFFFF"/>
      <style:text-properties fo:font-size="11pt" style:font-size-asian="11pt"/>
    </style:style>
    <style:style style:name="TableRow4322" style:family="table-row">
      <style:table-row-properties style:min-row-height="0.0138in" style:use-optimal-row-height="false"/>
    </style:style>
    <style:style style:name="TableCell4323" style:family="table-cell">
      <style:table-cell-properties fo:border="0.0069in solid #000000" fo:padding-top="0in" fo:padding-left="0.0277in" fo:padding-bottom="0in" fo:padding-right="0.0277in"/>
    </style:style>
    <style:style style:name="P4324" style:parent-style-name="Normal" style:family="paragraph">
      <style:paragraph-properties fo:background-color="#FFFFFF"/>
      <style:text-properties fo:font-size="11pt" style:font-size-asian="11pt"/>
    </style:style>
    <style:style style:name="TableCell43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26" style:parent-style-name="Normal" style:family="paragraph">
      <style:paragraph-properties fo:background-color="#FFFFFF"/>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paragraph-properties fo:text-indent="0.3937in" fo:background-color="#FFFFFF"/>
      <style:text-properties fo:font-size="11pt" style:font-size-asian="11pt"/>
    </style:style>
    <style:style style:name="P4329" style:parent-style-name="Normal" style:family="paragraph">
      <style:paragraph-properties fo:text-indent="0.3937in" fo:background-color="#FFFFFF"/>
      <style:text-properties fo:font-size="11pt" style:font-size-asian="11pt"/>
    </style:style>
    <style:style style:name="P4330" style:parent-style-name="Normal" style:family="paragraph">
      <style:paragraph-properties fo:widows="0" fo:orphans="0" fo:text-indent="0.3937in" fo:background-color="#FFFFFF"/>
      <style:text-properties fo:font-size="11pt" style:font-size-asian="11pt"/>
    </style:style>
    <style:style style:name="P4331" style:parent-style-name="Normal" style:family="paragraph">
      <style:paragraph-properties fo:widows="0" fo:orphans="0" fo:text-indent="0.3937in" fo:background-color="#FFFFFF"/>
      <style:text-properties fo:font-size="11pt" style:font-size-asian="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paragraph-properties fo:background-color="#FFFFFF"/>
      <style:text-properties fo:font-size="11pt" style:font-size-asian="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paragraph-properties fo:text-indent="0.3937in" fo:background-color="#FFFFFF"/>
      <style:text-properties fo:font-size="11pt" style:font-size-asian="11pt"/>
    </style:style>
    <style:style style:name="P4336" style:parent-style-name="Normal" style:family="paragraph">
      <style:paragraph-properties fo:text-indent="0.3937in" fo:background-color="#FFFFFF"/>
      <style:text-properties fo:font-size="11pt" style:font-size-asian="11pt"/>
    </style:style>
    <style:style style:name="P4337" style:parent-style-name="Normal" style:family="paragraph">
      <style:paragraph-properties fo:widows="0" fo:orphans="0" fo:text-indent="0.3937in" fo:background-color="#FFFFFF"/>
      <style:text-properties fo:font-size="11pt" style:font-size-asian="11pt"/>
    </style:style>
    <style:style style:name="TableRow4338" style:family="table-row">
      <style:table-row-properties style:min-row-height="0.0138in" style:use-optimal-row-height="false"/>
    </style:style>
    <style:style style:name="P4339" style:parent-style-name="Normal" style:family="paragraph">
      <style:paragraph-properties fo:background-color="#FFFFFF"/>
      <style:text-properties fo:font-size="11pt" style:font-size-asian="11pt"/>
    </style:style>
    <style:style style:name="P4340" style:parent-style-name="Normal" style:family="paragraph">
      <style:paragraph-properties fo:background-color="#FFFFFF"/>
      <style:text-properties fo:font-size="11pt" style:font-size-asian="11pt"/>
    </style:style>
    <style:style style:name="P4341" style:parent-style-name="Normal" style:family="paragraph">
      <style:paragraph-properties fo:text-indent="0.3937in" fo:background-color="#FFFFFF"/>
      <style:text-properties fo:font-size="11pt" style:font-size-asian="11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paragraph-properties fo:background-color="#FFFFFF"/>
      <style:text-properties fo:font-size="11pt" style:font-size-asian="11pt"/>
    </style:style>
    <style:style style:name="P4344" style:parent-style-name="Normal" style:family="paragraph">
      <style:paragraph-properties fo:text-indent="0.3937in" fo:background-color="#FFFFFF"/>
      <style:text-properties fo:font-size="11pt" style:font-size-asian="11pt"/>
    </style:style>
    <style:style style:name="TableRow4345" style:family="table-row">
      <style:table-row-properties style:min-row-height="0.0138in" style:use-optimal-row-height="false"/>
    </style:style>
    <style:style style:name="P4346" style:parent-style-name="Normal" style:family="paragraph">
      <style:paragraph-properties fo:background-color="#FFFFFF"/>
      <style:text-properties fo:font-size="11pt" style:font-size-asian="11pt"/>
    </style:style>
    <style:style style:name="P4347" style:parent-style-name="Normal" style:family="paragraph">
      <style:paragraph-properties fo:background-color="#FFFFFF"/>
      <style:text-properties fo:font-size="11pt" style:font-size-asian="11pt"/>
    </style:style>
    <style:style style:name="P4348" style:parent-style-name="Normal" style:family="paragraph">
      <style:paragraph-properties fo:text-indent="0.3937in" fo:background-color="#FFFFFF"/>
      <style:text-properties fo:font-size="11pt" style:font-size-asian="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paragraph-properties fo:background-color="#FFFFFF"/>
      <style:text-properties fo:font-size="11pt" style:font-size-asian="11pt"/>
    </style:style>
    <style:style style:name="P4351" style:parent-style-name="Normal" style:family="paragraph">
      <style:paragraph-properties fo:text-indent="0.3937in" fo:background-color="#FFFFFF"/>
      <style:text-properties fo:font-size="11pt" style:font-size-asian="11pt"/>
    </style:style>
    <style:style style:name="TableRow4352" style:family="table-row">
      <style:table-row-properties style:min-row-height="0.0138in" style:use-optimal-row-height="false"/>
    </style:style>
    <style:style style:name="P4353" style:parent-style-name="Normal" style:family="paragraph">
      <style:paragraph-properties fo:background-color="#FFFFFF"/>
      <style:text-properties fo:font-size="11pt" style:font-size-asian="11pt"/>
    </style:style>
    <style:style style:name="P4354" style:parent-style-name="Normal" style:family="paragraph">
      <style:paragraph-properties fo:background-color="#FFFFFF"/>
      <style:text-properties fo:font-size="11pt" style:font-size-asian="11pt"/>
    </style:style>
    <style:style style:name="P4355" style:parent-style-name="Normal" style:family="paragraph">
      <style:paragraph-properties fo:text-indent="0.3937in" fo:background-color="#FFFFFF"/>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paragraph-properties fo:background-color="#FFFFFF"/>
      <style:text-properties fo:font-size="11pt" style:font-size-asian="11pt"/>
    </style:style>
    <style:style style:name="P4358" style:parent-style-name="Normal" style:family="paragraph">
      <style:paragraph-properties fo:text-indent="0.3937in" fo:background-color="#FFFFFF"/>
      <style:text-properties fo:font-size="11pt" style:font-size-asian="11pt"/>
    </style:style>
    <style:style style:name="TableRow4359" style:family="table-row">
      <style:table-row-properties style:min-row-height="0.0138in" style:use-optimal-row-height="false"/>
    </style:style>
    <style:style style:name="P4360" style:parent-style-name="Normal" style:family="paragraph">
      <style:paragraph-properties fo:background-color="#FFFFFF"/>
      <style:text-properties fo:font-size="11pt" style:font-size-asian="11pt"/>
    </style:style>
    <style:style style:name="TableCell43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362" style:parent-style-name="Normal" style:family="paragraph">
      <style:paragraph-properties fo:background-color="#FFFFFF"/>
      <style:text-properties fo:font-size="11pt" style:font-size-asian="11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paragraph-properties fo:text-indent="0.3937in" fo:background-color="#FFFFFF"/>
      <style:text-properties fo:font-size="11pt" style:font-size-asian="11pt"/>
    </style:style>
    <style:style style:name="P4365" style:parent-style-name="Normal" style:family="paragraph">
      <style:paragraph-properties fo:text-indent="0.3937in" fo:background-color="#FFFFFF"/>
      <style:text-properties fo:font-size="11pt" style:font-size-asian="11pt"/>
    </style:style>
    <style:style style:name="P4366" style:parent-style-name="Normal" style:family="paragraph">
      <style:paragraph-properties fo:text-indent="0.3937in" fo:background-color="#FFFFFF"/>
      <style:text-properties fo:font-size="11pt" style:font-size-asian="11pt"/>
    </style:style>
    <style:style style:name="P4367" style:parent-style-name="Normal" style:family="paragraph">
      <style:paragraph-properties fo:text-indent="0.3937in" fo:background-color="#FFFFFF"/>
      <style:text-properties fo:font-size="11pt" style:font-size-asian="11pt"/>
    </style:style>
    <style:style style:name="P4368" style:parent-style-name="Normal" style:family="paragraph">
      <style:paragraph-properties fo:text-indent="0.3937in" fo:background-color="#FFFFFF"/>
      <style:text-properties fo:font-size="11pt" style:font-size-asian="11pt"/>
    </style:style>
    <style:style style:name="P4369" style:parent-style-name="Normal" style:family="paragraph">
      <style:paragraph-properties fo:text-indent="0.3937in" fo:background-color="#FFFFFF"/>
      <style:text-properties fo:font-size="11pt" style:font-size-asian="11pt"/>
    </style:style>
    <style:style style:name="P4370" style:parent-style-name="Normal" style:family="paragraph">
      <style:paragraph-properties fo:text-indent="0.3937in" fo:background-color="#FFFFFF"/>
      <style:text-properties fo:font-size="11pt" style:font-size-asian="11pt"/>
    </style:style>
    <style:style style:name="P4371" style:parent-style-name="Normal" style:family="paragraph">
      <style:paragraph-properties fo:text-indent="0.3937in" fo:background-color="#FFFFFF"/>
      <style:text-properties fo:font-size="11pt" style:font-size-asian="11pt"/>
    </style:style>
    <style:style style:name="P4372" style:parent-style-name="Normal" style:family="paragraph">
      <style:paragraph-properties fo:text-indent="0.3937in" fo:background-color="#FFFFFF"/>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paragraph-properties fo:background-color="#FFFFFF"/>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paragraph-properties fo:text-indent="0.3937in" fo:background-color="#FFFFFF"/>
      <style:text-properties fo:font-size="11pt" style:font-size-asian="11pt"/>
    </style:style>
    <style:style style:name="P4377" style:parent-style-name="Normal" style:family="paragraph">
      <style:paragraph-properties fo:text-indent="0.3937in" fo:background-color="#FFFFFF"/>
      <style:text-properties fo:font-size="11pt" style:font-size-asian="11pt"/>
    </style:style>
    <style:style style:name="P4378" style:parent-style-name="Normal" style:family="paragraph">
      <style:paragraph-properties fo:text-indent="0.3937in" fo:background-color="#FFFFFF"/>
      <style:text-properties fo:font-size="11pt" style:font-size-asian="11pt"/>
    </style:style>
    <style:style style:name="P4379" style:parent-style-name="Normal" style:family="paragraph">
      <style:paragraph-properties fo:text-indent="0.3937in" fo:background-color="#FFFFFF"/>
      <style:text-properties fo:font-size="11pt" style:font-size-asian="11pt"/>
    </style:style>
    <style:style style:name="P4380" style:parent-style-name="Normal" style:family="paragraph">
      <style:paragraph-properties fo:text-indent="0.3937in" fo:background-color="#FFFFFF"/>
      <style:text-properties fo:font-size="11pt" style:font-size-asian="11pt"/>
    </style:style>
    <style:style style:name="P4381" style:parent-style-name="Normal" style:family="paragraph">
      <style:paragraph-properties fo:text-indent="0.3937in" fo:background-color="#FFFFFF"/>
      <style:text-properties fo:font-size="11pt" style:font-size-asian="11pt"/>
    </style:style>
    <style:style style:name="P4382" style:parent-style-name="Normal" style:family="paragraph">
      <style:paragraph-properties fo:text-indent="0.3937in" fo:background-color="#FFFFFF"/>
      <style:text-properties fo:font-size="11pt" style:font-size-asian="11pt"/>
    </style:style>
    <style:style style:name="P4383" style:parent-style-name="Normal" style:family="paragraph">
      <style:paragraph-properties fo:widows="0" fo:orphans="0" fo:text-indent="0.3937in" fo:background-color="#FFFFFF"/>
      <style:text-properties fo:font-size="11pt" style:font-size-asian="11pt"/>
    </style:style>
    <style:style style:name="TableRow4384" style:family="table-row">
      <style:table-row-properties style:min-row-height="0.0138in" style:use-optimal-row-height="false"/>
    </style:style>
    <style:style style:name="P4385" style:parent-style-name="Normal" style:family="paragraph">
      <style:paragraph-properties fo:background-color="#FFFFFF"/>
      <style:text-properties fo:font-size="11pt" style:font-size-asian="11pt"/>
    </style:style>
    <style:style style:name="P4386" style:parent-style-name="Normal" style:family="paragraph">
      <style:paragraph-properties fo:background-color="#FFFFFF"/>
      <style:text-properties fo:font-size="11pt" style:font-size-asian="11pt"/>
    </style:style>
    <style:style style:name="P4387" style:parent-style-name="Normal" style:family="paragraph">
      <style:paragraph-properties fo:text-indent="0.3937in" fo:background-color="#FFFFFF"/>
      <style:text-properties fo:font-size="11pt" style:font-size-asian="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paragraph-properties fo:background-color="#FFFFFF"/>
      <style:text-properties fo:font-size="11pt" style:font-size-asian="11pt"/>
    </style:style>
    <style:style style:name="P4390" style:parent-style-name="Normal" style:family="paragraph">
      <style:paragraph-properties fo:widows="0" fo:orphans="0" fo:text-indent="0.3937in" fo:background-color="#FFFFFF"/>
      <style:text-properties fo:font-size="11pt" style:font-size-asian="11pt"/>
    </style:style>
    <style:style style:name="TableRow4391" style:family="table-row">
      <style:table-row-properties style:min-row-height="0.0138in" style:use-optimal-row-height="false"/>
    </style:style>
    <style:style style:name="P4392" style:parent-style-name="Normal" style:family="paragraph">
      <style:paragraph-properties fo:background-color="#FFFFFF"/>
      <style:text-properties fo:font-size="11pt" style:font-size-asian="11pt"/>
    </style:style>
    <style:style style:name="P4393" style:parent-style-name="Normal" style:family="paragraph">
      <style:paragraph-properties fo:background-color="#FFFFFF"/>
      <style:text-properties fo:font-size="11pt" style:font-size-asian="11pt"/>
    </style:style>
    <style:style style:name="P4394" style:parent-style-name="Normal" style:family="paragraph">
      <style:paragraph-properties fo:text-indent="0.3937in" fo:background-color="#FFFFFF"/>
      <style:text-properties fo:font-size="11pt" style:font-size-asian="11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paragraph-properties fo:background-color="#FFFFFF"/>
      <style:text-properties fo:font-size="11pt" style:font-size-asian="11pt"/>
    </style:style>
    <style:style style:name="P4397" style:parent-style-name="Normal" style:family="paragraph">
      <style:paragraph-properties fo:text-indent="0.3937in" fo:background-color="#FFFFFF"/>
      <style:text-properties fo:font-size="11pt" style:font-size-asian="11pt"/>
    </style:style>
    <style:style style:name="TableRow4398" style:family="table-row">
      <style:table-row-properties style:min-row-height="0.0138in" style:use-optimal-row-height="false"/>
    </style:style>
    <style:style style:name="P4399" style:parent-style-name="Normal" style:family="paragraph">
      <style:paragraph-properties fo:background-color="#FFFFFF"/>
      <style:text-properties fo:font-size="11pt" style:font-size-asian="11pt"/>
    </style:style>
    <style:style style:name="P4400" style:parent-style-name="Normal" style:family="paragraph">
      <style:paragraph-properties fo:background-color="#FFFFFF"/>
      <style:text-properties fo:font-size="11pt" style:font-size-asian="11pt"/>
    </style:style>
    <style:style style:name="P4401" style:parent-style-name="Normal" style:family="paragraph">
      <style:paragraph-properties fo:text-indent="0.3937in" fo:background-color="#FFFFFF"/>
      <style:text-properties fo:font-size="11pt" style:font-size-asian="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paragraph-properties fo:background-color="#FFFFFF"/>
      <style:text-properties fo:font-size="11pt" style:font-size-asian="11pt"/>
    </style:style>
    <style:style style:name="P4404" style:parent-style-name="Normal" style:family="paragraph">
      <style:paragraph-properties fo:text-indent="0.3937in" fo:background-color="#FFFFFF"/>
      <style:text-properties fo:font-size="11pt" style:font-size-asian="11pt"/>
    </style:style>
    <style:style style:name="TableRow4405" style:family="table-row">
      <style:table-row-properties style:min-row-height="0.0138in" style:use-optimal-row-height="false"/>
    </style:style>
    <style:style style:name="P4406" style:parent-style-name="Normal" style:family="paragraph">
      <style:paragraph-properties fo:background-color="#FFFFFF"/>
      <style:text-properties fo:font-size="11pt" style:font-size-asian="11pt"/>
    </style:style>
    <style:style style:name="P4407" style:parent-style-name="Normal" style:family="paragraph">
      <style:paragraph-properties fo:background-color="#FFFFFF"/>
      <style:text-properties fo:font-size="11pt" style:font-size-asian="11pt"/>
    </style:style>
    <style:style style:name="P4408" style:parent-style-name="Normal" style:family="paragraph">
      <style:paragraph-properties fo:text-indent="0.3937in" fo:background-color="#FFFFFF"/>
      <style:text-properties fo:font-size="11pt" style:font-size-asian="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paragraph-properties fo:background-color="#FFFFFF"/>
      <style:text-properties fo:font-size="11pt" style:font-size-asian="11pt"/>
    </style:style>
    <style:style style:name="P4411" style:parent-style-name="Normal" style:family="paragraph">
      <style:paragraph-properties fo:text-indent="0.3937in" fo:background-color="#FFFFFF"/>
      <style:text-properties fo:font-size="11pt" style:font-size-asian="11pt"/>
    </style:style>
    <style:style style:name="TableRow4412" style:family="table-row">
      <style:table-row-properties style:min-row-height="0.0138in" style:use-optimal-row-height="false"/>
    </style:style>
    <style:style style:name="P4413" style:parent-style-name="Normal" style:family="paragraph">
      <style:paragraph-properties fo:background-color="#FFFFFF"/>
      <style:text-properties fo:font-size="11pt" style:font-size-asian="11pt"/>
    </style:style>
    <style:style style:name="TableCell44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15" style:parent-style-name="Normal" style:family="paragraph">
      <style:paragraph-properties fo:background-color="#FFFFFF"/>
      <style:text-properties fo:font-size="11pt" style:font-size-asian="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paragraph-properties fo:text-indent="0.3937in" fo:background-color="#FFFFFF"/>
      <style:text-properties fo:font-size="11pt" style:font-size-asian="11pt"/>
    </style:style>
    <style:style style:name="P4418" style:parent-style-name="Normal" style:family="paragraph">
      <style:paragraph-properties fo:text-indent="0.3937in" fo:background-color="#FFFFFF"/>
      <style:text-properties fo:font-size="11pt" style:font-size-asian="11pt"/>
    </style:style>
    <style:style style:name="P4419" style:parent-style-name="Normal" style:family="paragraph">
      <style:paragraph-properties fo:text-indent="0.3937in" fo:background-color="#FFFFFF"/>
      <style:text-properties fo:font-size="11pt" style:font-size-asian="11pt"/>
    </style:style>
    <style:style style:name="P4420" style:parent-style-name="Normal" style:family="paragraph">
      <style:paragraph-properties fo:text-indent="0.3937in" fo:background-color="#FFFFFF"/>
      <style:text-properties fo:font-size="11pt" style:font-size-asian="11pt"/>
    </style:style>
    <style:style style:name="P4421" style:parent-style-name="Normal" style:family="paragraph">
      <style:paragraph-properties fo:text-indent="0.3937in" fo:background-color="#FFFFFF"/>
      <style:text-properties fo:font-size="11pt" style:font-size-asian="11pt"/>
    </style:style>
    <style:style style:name="P4422" style:parent-style-name="Normal" style:family="paragraph">
      <style:paragraph-properties fo:text-indent="0.3937in" fo:background-color="#FFFFFF"/>
      <style:text-properties fo:font-size="11pt" style:font-size-asian="11pt"/>
    </style:style>
    <style:style style:name="P4423" style:parent-style-name="Normal" style:family="paragraph">
      <style:paragraph-properties fo:widows="0" fo:orphans="0" fo:text-indent="0.3937in" fo:background-color="#FFFFFF"/>
      <style:text-properties fo:font-size="11pt" style:font-size-asian="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paragraph-properties fo:background-color="#FFFFFF"/>
      <style:text-properties fo:font-size="11pt" style:font-size-asian="11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paragraph-properties fo:text-indent="0.3937in" fo:background-color="#FFFFFF"/>
      <style:text-properties fo:font-size="11pt" style:font-size-asian="11pt"/>
    </style:style>
    <style:style style:name="P4428" style:parent-style-name="Normal" style:family="paragraph">
      <style:paragraph-properties fo:text-indent="0.3937in" fo:background-color="#FFFFFF"/>
      <style:text-properties fo:font-size="11pt" style:font-size-asian="11pt"/>
    </style:style>
    <style:style style:name="P4429" style:parent-style-name="Normal" style:family="paragraph">
      <style:paragraph-properties fo:text-indent="0.3937in" fo:background-color="#FFFFFF"/>
      <style:text-properties fo:font-size="11pt" style:font-size-asian="11pt"/>
    </style:style>
    <style:style style:name="P4430" style:parent-style-name="Normal" style:family="paragraph">
      <style:paragraph-properties fo:text-indent="0.3937in" fo:background-color="#FFFFFF"/>
      <style:text-properties fo:font-size="11pt" style:font-size-asian="11pt"/>
    </style:style>
    <style:style style:name="P4431" style:parent-style-name="Normal" style:family="paragraph">
      <style:paragraph-properties fo:text-indent="0.3937in" fo:background-color="#FFFFFF"/>
      <style:text-properties fo:font-size="11pt" style:font-size-asian="11pt"/>
    </style:style>
    <style:style style:name="P4432" style:parent-style-name="Normal" style:family="paragraph">
      <style:paragraph-properties fo:text-indent="0.3937in" fo:background-color="#FFFFFF"/>
      <style:text-properties fo:font-size="11pt" style:font-size-asian="11pt"/>
    </style:style>
    <style:style style:name="P4433" style:parent-style-name="Normal" style:family="paragraph">
      <style:paragraph-properties fo:text-indent="0.3937in" fo:background-color="#FFFFFF"/>
      <style:text-properties fo:font-size="11pt" style:font-size-asian="11pt"/>
    </style:style>
    <style:style style:name="P4434" style:parent-style-name="Normal" style:family="paragraph">
      <style:paragraph-properties fo:text-indent="0.3937in" fo:background-color="#FFFFFF"/>
      <style:text-properties fo:font-size="11pt" style:font-size-asian="11pt"/>
    </style:style>
    <style:style style:name="P4435" style:parent-style-name="Normal" style:family="paragraph">
      <style:paragraph-properties fo:widows="0" fo:orphans="0" fo:text-indent="0.3937in" fo:background-color="#FFFFFF"/>
      <style:text-properties fo:font-size="11pt" style:font-size-asian="11pt"/>
    </style:style>
    <style:style style:name="TableRow4436" style:family="table-row">
      <style:table-row-properties style:min-row-height="0.0138in" style:use-optimal-row-height="false"/>
    </style:style>
    <style:style style:name="P4437" style:parent-style-name="Normal" style:family="paragraph">
      <style:paragraph-properties fo:background-color="#FFFFFF"/>
      <style:text-properties fo:font-size="11pt" style:font-size-asian="11pt"/>
    </style:style>
    <style:style style:name="P4438" style:parent-style-name="Normal" style:family="paragraph">
      <style:paragraph-properties fo:background-color="#FFFFFF"/>
      <style:text-properties fo:font-size="11pt" style:font-size-asian="11pt"/>
    </style:style>
    <style:style style:name="P4439" style:parent-style-name="Normal" style:family="paragraph">
      <style:paragraph-properties fo:text-indent="0.3937in" fo:background-color="#FFFFFF"/>
      <style:text-properties fo:font-size="11pt" style:font-size-asian="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paragraph-properties fo:background-color="#FFFFFF"/>
      <style:text-properties fo:font-size="11pt" style:font-size-asian="11pt"/>
    </style:style>
    <style:style style:name="P4442" style:parent-style-name="Normal" style:family="paragraph">
      <style:paragraph-properties fo:text-indent="0.3937in" fo:background-color="#FFFFFF"/>
      <style:text-properties fo:font-size="11pt" style:font-size-asian="11pt"/>
    </style:style>
    <style:style style:name="TableRow4443" style:family="table-row">
      <style:table-row-properties style:min-row-height="0.0138in" style:use-optimal-row-height="false"/>
    </style:style>
    <style:style style:name="P4444" style:parent-style-name="Normal" style:family="paragraph">
      <style:paragraph-properties fo:background-color="#FFFFFF"/>
      <style:text-properties fo:font-size="11pt" style:font-size-asian="11pt"/>
    </style:style>
    <style:style style:name="P4445" style:parent-style-name="Normal" style:family="paragraph">
      <style:paragraph-properties fo:background-color="#FFFFFF"/>
      <style:text-properties fo:font-size="11pt" style:font-size-asian="11pt"/>
    </style:style>
    <style:style style:name="P4446" style:parent-style-name="Normal" style:family="paragraph">
      <style:paragraph-properties fo:text-indent="0.3937in" fo:background-color="#FFFFFF"/>
      <style:text-properties fo:font-size="11pt" style:font-size-asian="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paragraph-properties fo:background-color="#FFFFFF"/>
      <style:text-properties fo:font-size="11pt" style:font-size-asian="11pt"/>
    </style:style>
    <style:style style:name="P4449" style:parent-style-name="Normal" style:family="paragraph">
      <style:paragraph-properties fo:text-indent="0.3937in" fo:background-color="#FFFFFF"/>
      <style:text-properties fo:font-size="11pt" style:font-size-asian="11pt"/>
    </style:style>
    <style:style style:name="TableRow4450" style:family="table-row">
      <style:table-row-properties style:min-row-height="0.0138in" style:use-optimal-row-height="false"/>
    </style:style>
    <style:style style:name="P4451" style:parent-style-name="Normal" style:family="paragraph">
      <style:paragraph-properties fo:background-color="#FFFFFF"/>
      <style:text-properties fo:font-size="11pt" style:font-size-asian="11pt"/>
    </style:style>
    <style:style style:name="P4452" style:parent-style-name="Normal" style:family="paragraph">
      <style:paragraph-properties fo:background-color="#FFFFFF"/>
      <style:text-properties fo:font-size="11pt" style:font-size-asian="11pt"/>
    </style:style>
    <style:style style:name="P4453" style:parent-style-name="Normal" style:family="paragraph">
      <style:paragraph-properties fo:text-indent="0.3937in" fo:background-color="#FFFFFF"/>
      <style:text-properties fo:font-size="11pt" style:font-size-asian="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paragraph-properties fo:background-color="#FFFFFF"/>
      <style:text-properties fo:font-size="11pt" style:font-size-asian="11pt"/>
    </style:style>
    <style:style style:name="P4456" style:parent-style-name="Normal" style:family="paragraph">
      <style:paragraph-properties fo:text-indent="0.3937in" fo:background-color="#FFFFFF"/>
      <style:text-properties fo:font-size="11pt" style:font-size-asian="11pt"/>
    </style:style>
    <style:style style:name="TableRow4457" style:family="table-row">
      <style:table-row-properties style:min-row-height="0.0138in" style:use-optimal-row-height="false"/>
    </style:style>
    <style:style style:name="P4458" style:parent-style-name="Normal" style:family="paragraph">
      <style:paragraph-properties fo:background-color="#FFFFFF"/>
      <style:text-properties fo:font-size="11pt" style:font-size-asian="11pt"/>
    </style:style>
    <style:style style:name="P4459" style:parent-style-name="Normal" style:family="paragraph">
      <style:paragraph-properties fo:background-color="#FFFFFF"/>
      <style:text-properties fo:font-size="11pt" style:font-size-asian="11pt"/>
    </style:style>
    <style:style style:name="P4460" style:parent-style-name="Normal" style:family="paragraph">
      <style:paragraph-properties fo:text-indent="0.3937in" fo:background-color="#FFFFFF"/>
      <style:text-properties fo:font-size="11pt" style:font-size-asian="11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paragraph-properties fo:background-color="#FFFFFF"/>
      <style:text-properties fo:font-size="11pt" style:font-size-asian="11pt"/>
    </style:style>
    <style:style style:name="P4463" style:parent-style-name="Normal" style:family="paragraph">
      <style:paragraph-properties fo:text-indent="0.3937in" fo:background-color="#FFFFFF"/>
      <style:text-properties fo:font-size="11pt" style:font-size-asian="11pt"/>
    </style:style>
    <style:style style:name="TableRow4464" style:family="table-row">
      <style:table-row-properties style:min-row-height="0.0138in" style:use-optimal-row-height="false"/>
    </style:style>
    <style:style style:name="TableCell4465" style:family="table-cell">
      <style:table-cell-properties fo:border="0.0069in solid #000000" fo:padding-top="0in" fo:padding-left="0.0277in" fo:padding-bottom="0in" fo:padding-right="0.0277in"/>
    </style:style>
    <style:style style:name="P4466" style:parent-style-name="Normal" style:family="paragraph">
      <style:paragraph-properties fo:background-color="#FFFFFF"/>
      <style:text-properties fo:font-size="11pt" style:font-size-asian="11pt"/>
    </style:style>
    <style:style style:name="TableCell44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68" style:parent-style-name="Normal" style:family="paragraph">
      <style:paragraph-properties fo:widows="0" fo:orphans="0" fo:background-color="#FFFFFF"/>
      <style:text-properties fo:font-size="11pt" style:font-size-asian="11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paragraph-properties fo:text-indent="0.3937in" fo:background-color="#FFFFFF"/>
      <style:text-properties fo:font-size="11pt" style:font-size-asian="11pt"/>
    </style:style>
    <style:style style:name="P4471" style:parent-style-name="Normal" style:family="paragraph">
      <style:paragraph-properties fo:text-indent="0.3937in" fo:background-color="#FFFFFF"/>
      <style:text-properties fo:font-size="11pt" style:font-size-asian="11pt"/>
    </style:style>
    <style:style style:name="P4472" style:parent-style-name="Normal" style:family="paragraph">
      <style:paragraph-properties fo:text-indent="0.3937in" fo:background-color="#FFFFFF"/>
      <style:text-properties fo:font-size="11pt" style:font-size-asian="11pt"/>
    </style:style>
    <style:style style:name="P4473" style:parent-style-name="Normal" style:family="paragraph">
      <style:paragraph-properties fo:text-indent="0.3937in" fo:background-color="#FFFFFF"/>
      <style:text-properties fo:font-size="11pt" style:font-size-asian="11pt"/>
    </style:style>
    <style:style style:name="P4474" style:parent-style-name="Normal" style:family="paragraph">
      <style:paragraph-properties fo:text-indent="0.3937in" fo:background-color="#FFFFFF"/>
      <style:text-properties fo:font-size="11pt" style:font-size-asian="11pt"/>
    </style:style>
    <style:style style:name="P4475" style:parent-style-name="Normal" style:family="paragraph">
      <style:paragraph-properties fo:text-indent="0.3937in" fo:background-color="#FFFFFF"/>
      <style:text-properties fo:font-size="11pt" style:font-size-asian="11pt"/>
    </style:style>
    <style:style style:name="P4476" style:parent-style-name="Normal" style:family="paragraph">
      <style:paragraph-properties fo:text-indent="0.3937in" fo:background-color="#FFFFFF"/>
      <style:text-properties fo:font-size="11pt" style:font-size-asian="11pt"/>
    </style:style>
    <style:style style:name="P4477" style:parent-style-name="Normal" style:family="paragraph">
      <style:paragraph-properties fo:text-indent="0.3937in" fo:background-color="#FFFFFF"/>
      <style:text-properties fo:font-size="11pt" style:font-size-asian="11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paragraph-properties fo:widows="0" fo:orphans="0" fo:background-color="#FFFFFF"/>
      <style:text-properties fo:font-size="11pt" style:font-size-asian="11p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paragraph-properties fo:text-indent="0.3937in" fo:background-color="#FFFFFF"/>
      <style:text-properties fo:font-size="11pt" style:font-size-asian="11pt"/>
    </style:style>
    <style:style style:name="P4482" style:parent-style-name="Normal" style:family="paragraph">
      <style:paragraph-properties fo:text-indent="0.3937in" fo:background-color="#FFFFFF"/>
      <style:text-properties fo:font-size="11pt" style:font-size-asian="11pt"/>
    </style:style>
    <style:style style:name="P4483" style:parent-style-name="Normal" style:family="paragraph">
      <style:paragraph-properties fo:text-indent="0.3937in" fo:background-color="#FFFFFF"/>
      <style:text-properties fo:font-size="11pt" style:font-size-asian="11pt"/>
    </style:style>
    <style:style style:name="P4484" style:parent-style-name="Normal" style:family="paragraph">
      <style:paragraph-properties fo:text-indent="0.3937in" fo:background-color="#FFFFFF"/>
      <style:text-properties fo:font-size="11pt" style:font-size-asian="11pt"/>
    </style:style>
    <style:style style:name="P4485" style:parent-style-name="Normal" style:family="paragraph">
      <style:paragraph-properties fo:text-indent="0.3937in" fo:background-color="#FFFFFF"/>
      <style:text-properties fo:font-size="11pt" style:font-size-asian="11pt"/>
    </style:style>
    <style:style style:name="P4486" style:parent-style-name="Normal" style:family="paragraph">
      <style:paragraph-properties fo:text-indent="0.3937in" fo:background-color="#FFFFFF"/>
      <style:text-properties fo:font-size="11pt" style:font-size-asian="11pt"/>
    </style:style>
    <style:style style:name="P4487" style:parent-style-name="Normal" style:family="paragraph">
      <style:paragraph-properties fo:text-indent="0.3937in" fo:background-color="#FFFFFF"/>
      <style:text-properties fo:font-size="11pt" style:font-size-asian="11pt"/>
    </style:style>
    <style:style style:name="TableRow4488" style:family="table-row">
      <style:table-row-properties style:min-row-height="0.0138in" style:use-optimal-row-height="false"/>
    </style:style>
    <style:style style:name="P4489" style:parent-style-name="Normal" style:family="paragraph">
      <style:paragraph-properties fo:background-color="#FFFFFF"/>
      <style:text-properties fo:font-size="11pt" style:font-size-asian="11pt"/>
    </style:style>
    <style:style style:name="P4490" style:parent-style-name="Normal" style:family="paragraph">
      <style:paragraph-properties fo:background-color="#FFFFFF"/>
      <style:text-properties fo:font-size="11pt" style:font-size-asian="11pt"/>
    </style:style>
    <style:style style:name="P4491" style:parent-style-name="Normal" style:family="paragraph">
      <style:paragraph-properties fo:text-indent="0.3937in" fo:background-color="#FFFFFF"/>
      <style:text-properties fo:font-size="11pt" style:font-size-asian="11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paragraph-properties fo:widows="0" fo:orphans="0" fo:background-color="#FFFFFF"/>
      <style:text-properties fo:font-size="11pt" style:font-size-asian="11pt"/>
    </style:style>
    <style:style style:name="P4494" style:parent-style-name="Normal" style:family="paragraph">
      <style:paragraph-properties fo:text-indent="0.3937in" fo:background-color="#FFFFFF"/>
      <style:text-properties fo:font-size="11pt" style:font-size-asian="11pt"/>
    </style:style>
    <style:style style:name="TableRow4495" style:family="table-row">
      <style:table-row-properties style:min-row-height="0.0138in" style:use-optimal-row-height="false"/>
    </style:style>
    <style:style style:name="P4496" style:parent-style-name="Normal" style:family="paragraph">
      <style:paragraph-properties fo:background-color="#FFFFFF"/>
      <style:text-properties fo:font-size="11pt" style:font-size-asian="11pt"/>
    </style:style>
    <style:style style:name="P4497" style:parent-style-name="Normal" style:family="paragraph">
      <style:paragraph-properties fo:background-color="#FFFFFF"/>
      <style:text-properties fo:font-size="11pt" style:font-size-asian="11pt"/>
    </style:style>
    <style:style style:name="P4498" style:parent-style-name="Normal" style:family="paragraph">
      <style:paragraph-properties fo:text-indent="0.3937in" fo:background-color="#FFFFFF"/>
      <style:text-properties fo:font-size="11pt" style:font-size-asian="11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paragraph-properties fo:widows="0" fo:orphans="0" fo:background-color="#FFFFFF"/>
      <style:text-properties fo:font-size="11pt" style:font-size-asian="11pt"/>
    </style:style>
    <style:style style:name="P4501" style:parent-style-name="Normal" style:family="paragraph">
      <style:paragraph-properties fo:text-indent="0.3937in" fo:background-color="#FFFFFF"/>
      <style:text-properties fo:font-size="11pt" style:font-size-asian="11pt"/>
    </style:style>
    <style:style style:name="TableRow4502" style:family="table-row">
      <style:table-row-properties style:min-row-height="0.0138in" style:use-optimal-row-height="false"/>
    </style:style>
    <style:style style:name="P4503" style:parent-style-name="Normal" style:family="paragraph">
      <style:paragraph-properties fo:background-color="#FFFFFF"/>
      <style:text-properties fo:font-size="11pt" style:font-size-asian="11pt"/>
    </style:style>
    <style:style style:name="P4504" style:parent-style-name="Normal" style:family="paragraph">
      <style:paragraph-properties fo:background-color="#FFFFFF"/>
      <style:text-properties fo:font-size="11pt" style:font-size-asian="11pt"/>
    </style:style>
    <style:style style:name="P4505" style:parent-style-name="Normal" style:family="paragraph">
      <style:paragraph-properties fo:text-indent="0.3937in" fo:background-color="#FFFFFF"/>
      <style:text-properties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paragraph-properties fo:widows="0" fo:orphans="0" fo:background-color="#FFFFFF"/>
      <style:text-properties fo:font-size="11pt" style:font-size-asian="11pt"/>
    </style:style>
    <style:style style:name="P4508" style:parent-style-name="Normal" style:family="paragraph">
      <style:paragraph-properties fo:text-indent="0.3937in" fo:background-color="#FFFFFF"/>
      <style:text-properties fo:font-size="11pt" style:font-size-asian="11pt"/>
    </style:style>
    <style:style style:name="TableRow4509" style:family="table-row">
      <style:table-row-properties style:min-row-height="0.0138in" style:use-optimal-row-height="false"/>
    </style:style>
    <style:style style:name="P4510" style:parent-style-name="Normal" style:family="paragraph">
      <style:paragraph-properties fo:background-color="#FFFFFF"/>
      <style:text-properties fo:font-size="11pt" style:font-size-asian="11pt"/>
    </style:style>
    <style:style style:name="TableCell451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512" style:parent-style-name="Normal" style:family="paragraph">
      <style:paragraph-properties fo:widows="0" fo:orphans="0" fo:background-color="#FFFFFF"/>
      <style:text-properties fo:font-size="11pt" style:font-size-asian="11pt"/>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paragraph-properties fo:text-indent="0.3937in" fo:background-color="#FFFFFF"/>
      <style:text-properties fo:font-size="11pt" style:font-size-asian="11pt"/>
    </style:style>
    <style:style style:name="P4515" style:parent-style-name="Normal" style:family="paragraph">
      <style:paragraph-properties fo:text-indent="0.3937in" fo:background-color="#FFFFFF"/>
      <style:text-properties fo:font-size="11pt" style:font-size-asian="11pt"/>
    </style:style>
    <style:style style:name="P4516" style:parent-style-name="Normal" style:family="paragraph">
      <style:paragraph-properties fo:text-indent="0.3937in" fo:background-color="#FFFFFF"/>
      <style:text-properties fo:font-size="11pt" style:font-size-asian="11pt"/>
    </style:style>
    <style:style style:name="P4517" style:parent-style-name="Normal" style:family="paragraph">
      <style:paragraph-properties fo:text-indent="0.3937in" fo:background-color="#FFFFFF"/>
      <style:text-properties fo:font-size="11pt" style:font-size-asian="11pt"/>
    </style:style>
    <style:style style:name="P4518" style:parent-style-name="Normal" style:family="paragraph">
      <style:paragraph-properties fo:text-indent="0.3937in" fo:background-color="#FFFFFF"/>
      <style:text-properties fo:font-size="11pt" style:font-size-asian="11pt"/>
    </style:style>
    <style:style style:name="P4519" style:parent-style-name="Normal" style:family="paragraph">
      <style:paragraph-properties fo:text-indent="0.3937in" fo:background-color="#FFFFFF"/>
      <style:text-properties fo:font-size="11pt" style:font-size-asian="11pt"/>
    </style:style>
    <style:style style:name="P4520" style:parent-style-name="Normal" style:family="paragraph">
      <style:paragraph-properties fo:text-indent="0.3937in" fo:background-color="#FFFFFF"/>
      <style:text-properties fo:font-size="11pt" style:font-size-asian="11pt"/>
    </style:style>
    <style:style style:name="P4521" style:parent-style-name="Normal" style:family="paragraph">
      <style:paragraph-properties fo:widows="0" fo:orphans="0" fo:text-indent="0.3937in" fo:background-color="#FFFFFF"/>
      <style:text-properties fo:font-size="11pt" style:font-size-asian="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paragraph-properties fo:widows="0" fo:orphans="0" fo:background-color="#FFFFFF"/>
      <style:text-properties fo:font-size="11pt" style:font-size-asian="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paragraph-properties fo:text-indent="0.3937in" fo:background-color="#FFFFFF"/>
      <style:text-properties fo:font-size="11pt" style:font-size-asian="11pt"/>
    </style:style>
    <style:style style:name="P4526" style:parent-style-name="Normal" style:family="paragraph">
      <style:paragraph-properties fo:text-indent="0.3937in" fo:background-color="#FFFFFF"/>
      <style:text-properties fo:font-size="11pt" style:font-size-asian="11pt"/>
    </style:style>
    <style:style style:name="P4527" style:parent-style-name="Normal" style:family="paragraph">
      <style:paragraph-properties fo:text-indent="0.3937in" fo:background-color="#FFFFFF"/>
      <style:text-properties fo:font-size="11pt" style:font-size-asian="11pt"/>
    </style:style>
    <style:style style:name="P4528" style:parent-style-name="Normal" style:family="paragraph">
      <style:paragraph-properties fo:text-indent="0.3937in" fo:background-color="#FFFFFF"/>
      <style:text-properties fo:font-size="11pt" style:font-size-asian="11pt"/>
    </style:style>
    <style:style style:name="P4529" style:parent-style-name="Normal" style:family="paragraph">
      <style:paragraph-properties fo:text-indent="0.3937in" fo:background-color="#FFFFFF"/>
      <style:text-properties fo:font-size="11pt" style:font-size-asian="11pt"/>
    </style:style>
    <style:style style:name="P4530" style:parent-style-name="Normal" style:family="paragraph">
      <style:paragraph-properties fo:widows="0" fo:orphans="0" fo:text-indent="0.3937in" fo:background-color="#FFFFFF"/>
      <style:text-properties fo:font-size="11pt" style:font-size-asian="11pt"/>
    </style:style>
    <style:style style:name="TableRow4531" style:family="table-row">
      <style:table-row-properties style:min-row-height="0.0138in" style:use-optimal-row-height="false"/>
    </style:style>
    <style:style style:name="P4532" style:parent-style-name="Normal" style:family="paragraph">
      <style:paragraph-properties fo:background-color="#FFFFFF"/>
      <style:text-properties fo:font-size="11pt" style:font-size-asian="11pt"/>
    </style:style>
    <style:style style:name="P4533" style:parent-style-name="Normal" style:family="paragraph">
      <style:paragraph-properties fo:background-color="#FFFFFF"/>
      <style:text-properties fo:font-size="11pt" style:font-size-asian="11pt"/>
    </style:style>
    <style:style style:name="P4534" style:parent-style-name="Normal" style:family="paragraph">
      <style:paragraph-properties fo:text-indent="0.3937in" fo:background-color="#FFFFFF"/>
      <style:text-properties fo:font-size="11pt" style:font-size-asian="11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paragraph-properties fo:widows="0" fo:orphans="0" fo:background-color="#FFFFFF"/>
      <style:text-properties fo:font-size="11pt" style:font-size-asian="11pt"/>
    </style:style>
    <style:style style:name="P4537" style:parent-style-name="Normal" style:family="paragraph">
      <style:paragraph-properties fo:text-indent="0.3937in" fo:background-color="#FFFFFF"/>
      <style:text-properties fo:font-size="11pt" style:font-size-asian="11pt"/>
    </style:style>
    <style:style style:name="TableRow4538" style:family="table-row">
      <style:table-row-properties style:min-row-height="0.0138in" style:use-optimal-row-height="false"/>
    </style:style>
    <style:style style:name="P4539" style:parent-style-name="Normal" style:family="paragraph">
      <style:paragraph-properties fo:background-color="#FFFFFF"/>
      <style:text-properties fo:font-size="11pt" style:font-size-asian="11pt"/>
    </style:style>
    <style:style style:name="P4540" style:parent-style-name="Normal" style:family="paragraph">
      <style:paragraph-properties fo:background-color="#FFFFFF"/>
      <style:text-properties fo:font-size="11pt" style:font-size-asian="11pt"/>
    </style:style>
    <style:style style:name="P4541" style:parent-style-name="Normal" style:family="paragraph">
      <style:paragraph-properties fo:text-indent="0.3937in" fo:background-color="#FFFFFF"/>
      <style:text-properties fo:font-size="11pt" style:font-size-asian="11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paragraph-properties fo:widows="0" fo:orphans="0" fo:background-color="#FFFFFF"/>
      <style:text-properties fo:font-size="11pt" style:font-size-asian="11pt"/>
    </style:style>
    <style:style style:name="P4544" style:parent-style-name="Normal" style:family="paragraph">
      <style:paragraph-properties fo:text-indent="0.3937in" fo:background-color="#FFFFFF"/>
      <style:text-properties fo:font-size="11pt" style:font-size-asian="11pt"/>
    </style:style>
    <style:style style:name="TableRow4545" style:family="table-row">
      <style:table-row-properties style:min-row-height="0.0138in" style:use-optimal-row-height="false"/>
    </style:style>
    <style:style style:name="P4546" style:parent-style-name="Normal" style:family="paragraph">
      <style:paragraph-properties fo:background-color="#FFFFFF"/>
      <style:text-properties fo:font-size="11pt" style:font-size-asian="11pt"/>
    </style:style>
    <style:style style:name="P4547" style:parent-style-name="Normal" style:family="paragraph">
      <style:paragraph-properties fo:background-color="#FFFFFF"/>
      <style:text-properties fo:font-size="11pt" style:font-size-asian="11pt"/>
    </style:style>
    <style:style style:name="P4548" style:parent-style-name="Normal" style:family="paragraph">
      <style:paragraph-properties fo:text-indent="0.3937in" fo:background-color="#FFFFFF"/>
      <style:text-properties fo:font-size="11pt" style:font-size-asian="11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paragraph-properties fo:widows="0" fo:orphans="0" fo:background-color="#FFFFFF"/>
      <style:text-properties fo:font-size="11pt" style:font-size-asian="11pt"/>
    </style:style>
    <style:style style:name="P4551" style:parent-style-name="Normal" style:family="paragraph">
      <style:paragraph-properties fo:text-indent="0.3937in" fo:background-color="#FFFFFF"/>
      <style:text-properties fo:font-size="11pt" style:font-size-asian="11pt"/>
    </style:style>
    <style:style style:name="TableRow4552" style:family="table-row">
      <style:table-row-properties style:min-row-height="0.0138in" style:use-optimal-row-height="false"/>
    </style:style>
    <style:style style:name="P4553" style:parent-style-name="Normal" style:family="paragraph">
      <style:paragraph-properties fo:background-color="#FFFFFF"/>
      <style:text-properties fo:font-size="11pt" style:font-size-asian="11pt"/>
    </style:style>
    <style:style style:name="P4554" style:parent-style-name="Normal" style:family="paragraph">
      <style:paragraph-properties fo:background-color="#FFFFFF"/>
      <style:text-properties fo:font-size="11pt" style:font-size-asian="11pt"/>
    </style:style>
    <style:style style:name="P4555" style:parent-style-name="Normal" style:family="paragraph">
      <style:paragraph-properties fo:text-indent="0.3937in" fo:background-color="#FFFFFF"/>
      <style:text-properties fo:font-size="11pt" style:font-size-asian="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paragraph-properties fo:widows="0" fo:orphans="0" fo:background-color="#FFFFFF"/>
      <style:text-properties fo:font-size="11pt" style:font-size-asian="11pt"/>
    </style:style>
    <style:style style:name="P4558" style:parent-style-name="Normal" style:family="paragraph">
      <style:paragraph-properties fo:text-indent="0.3937in" fo:background-color="#FFFFFF"/>
      <style:text-properties fo:font-size="11pt" style:font-size-asian="11pt"/>
    </style:style>
    <style:style style:name="TableRow4559" style:family="table-row">
      <style:table-row-properties style:min-row-height="0.0138in" style:use-optimal-row-height="false"/>
    </style:style>
    <style:style style:name="P4560" style:parent-style-name="Normal" style:family="paragraph">
      <style:paragraph-properties fo:background-color="#FFFFFF"/>
      <style:text-properties fo:font-size="11pt" style:font-size-asian="11pt"/>
    </style:style>
    <style:style style:name="TableCell45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562" style:parent-style-name="Normal" style:family="paragraph">
      <style:paragraph-properties fo:background-color="#FFFFFF"/>
      <style:text-properties fo:font-size="11pt" style:font-size-asian="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paragraph-properties fo:text-indent="0.3937in" fo:background-color="#FFFFFF"/>
      <style:text-properties fo:font-size="11pt" style:font-size-asian="11pt"/>
    </style:style>
    <style:style style:name="P4565" style:parent-style-name="Normal" style:family="paragraph">
      <style:paragraph-properties fo:text-indent="0.3937in" fo:background-color="#FFFFFF"/>
      <style:text-properties fo:font-size="11pt" style:font-size-asian="11pt"/>
    </style:style>
    <style:style style:name="P4566" style:parent-style-name="Normal" style:family="paragraph">
      <style:paragraph-properties fo:widows="0" fo:orphans="0" fo:text-indent="0.3937in" fo:background-color="#FFFFFF"/>
      <style:text-properties fo:font-size="11pt" style:font-size-asian="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paragraph-properties fo:background-color="#FFFFFF"/>
      <style:text-properties fo:font-size="11pt" style:font-size-asian="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paragraph-properties fo:text-indent="0.3937in" fo:background-color="#FFFFFF"/>
      <style:text-properties fo:font-size="11pt" style:font-size-asian="11pt"/>
    </style:style>
    <style:style style:name="P4571" style:parent-style-name="Normal" style:family="paragraph">
      <style:paragraph-properties fo:text-indent="0.3937in" fo:background-color="#FFFFFF"/>
      <style:text-properties fo:font-size="11pt" style:font-size-asian="11pt"/>
    </style:style>
    <style:style style:name="P4572" style:parent-style-name="Normal" style:family="paragraph">
      <style:paragraph-properties fo:text-indent="0.3937in" fo:background-color="#FFFFFF"/>
      <style:text-properties fo:font-size="11pt" style:font-size-asian="11pt"/>
    </style:style>
    <style:style style:name="P4573" style:parent-style-name="Normal" style:family="paragraph">
      <style:paragraph-properties fo:text-indent="0.3937in" fo:background-color="#FFFFFF"/>
      <style:text-properties fo:font-size="11pt" style:font-size-asian="11pt"/>
    </style:style>
    <style:style style:name="P4574" style:parent-style-name="Normal" style:family="paragraph">
      <style:paragraph-properties fo:text-indent="0.3937in" fo:background-color="#FFFFFF"/>
      <style:text-properties fo:font-size="11pt" style:font-size-asian="11pt"/>
    </style:style>
    <style:style style:name="P4575" style:parent-style-name="Normal" style:family="paragraph">
      <style:paragraph-properties fo:widows="0" fo:orphans="0" fo:text-indent="0.3937in" fo:background-color="#FFFFFF"/>
      <style:text-properties fo:font-size="11pt" style:font-size-asian="11pt"/>
    </style:style>
    <style:style style:name="TableRow4576" style:family="table-row">
      <style:table-row-properties style:min-row-height="0.0138in" style:use-optimal-row-height="false"/>
    </style:style>
    <style:style style:name="P4577" style:parent-style-name="Normal" style:family="paragraph">
      <style:paragraph-properties fo:background-color="#FFFFFF"/>
      <style:text-properties fo:font-size="11pt" style:font-size-asian="11pt"/>
    </style:style>
    <style:style style:name="P4578" style:parent-style-name="Normal" style:family="paragraph">
      <style:paragraph-properties fo:background-color="#FFFFFF"/>
      <style:text-properties fo:font-size="11pt" style:font-size-asian="11pt"/>
    </style:style>
    <style:style style:name="P4579" style:parent-style-name="Normal" style:family="paragraph">
      <style:paragraph-properties fo:text-indent="0.3937in" fo:background-color="#FFFFFF"/>
      <style:text-properties fo:font-size="11pt" style:font-size-asian="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paragraph-properties fo:widows="0" fo:orphans="0" fo:background-color="#FFFFFF"/>
      <style:text-properties fo:font-size="11pt" style:font-size-asian="11pt"/>
    </style:style>
    <style:style style:name="P4582" style:parent-style-name="Normal" style:family="paragraph">
      <style:paragraph-properties fo:text-indent="0.3937in" fo:background-color="#FFFFFF"/>
      <style:text-properties fo:font-size="11pt" style:font-size-asian="11pt"/>
    </style:style>
    <style:style style:name="TableRow4583" style:family="table-row">
      <style:table-row-properties style:min-row-height="0.0138in" style:use-optimal-row-height="false"/>
    </style:style>
    <style:style style:name="P4584" style:parent-style-name="Normal" style:family="paragraph">
      <style:paragraph-properties fo:background-color="#FFFFFF"/>
      <style:text-properties fo:font-size="11pt" style:font-size-asian="11pt"/>
    </style:style>
    <style:style style:name="P4585" style:parent-style-name="Normal" style:family="paragraph">
      <style:paragraph-properties fo:background-color="#FFFFFF"/>
      <style:text-properties fo:font-size="11pt" style:font-size-asian="11pt"/>
    </style:style>
    <style:style style:name="P4586" style:parent-style-name="Normal" style:family="paragraph">
      <style:paragraph-properties fo:text-indent="0.3937in" fo:background-color="#FFFFFF"/>
      <style:text-properties fo:font-size="11pt" style:font-size-asian="11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paragraph-properties fo:background-color="#FFFFFF"/>
      <style:text-properties fo:font-size="11pt" style:font-size-asian="11pt"/>
    </style:style>
    <style:style style:name="P4589" style:parent-style-name="Normal" style:family="paragraph">
      <style:paragraph-properties fo:text-indent="0.3937in" fo:background-color="#FFFFFF"/>
      <style:text-properties fo:font-size="11pt" style:font-size-asian="11pt"/>
    </style:style>
    <style:style style:name="TableRow4590" style:family="table-row">
      <style:table-row-properties style:min-row-height="0.0138in" style:use-optimal-row-height="false"/>
    </style:style>
    <style:style style:name="P4591" style:parent-style-name="Normal" style:family="paragraph">
      <style:paragraph-properties fo:background-color="#FFFFFF"/>
      <style:text-properties fo:font-size="11pt" style:font-size-asian="11pt"/>
    </style:style>
    <style:style style:name="P4592" style:parent-style-name="Normal" style:family="paragraph">
      <style:paragraph-properties fo:background-color="#FFFFFF"/>
      <style:text-properties fo:font-size="11pt" style:font-size-asian="11pt"/>
    </style:style>
    <style:style style:name="P4593" style:parent-style-name="Normal" style:family="paragraph">
      <style:paragraph-properties fo:text-indent="0.3937in" fo:background-color="#FFFFFF"/>
      <style:text-properties fo:font-size="11pt" style:font-size-asian="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paragraph-properties fo:widows="0" fo:orphans="0" fo:background-color="#FFFFFF"/>
      <style:text-properties fo:font-size="11pt" style:font-size-asian="11pt"/>
    </style:style>
    <style:style style:name="P4596" style:parent-style-name="Normal" style:family="paragraph">
      <style:paragraph-properties fo:text-indent="0.3937in" fo:background-color="#FFFFFF"/>
      <style:text-properties fo:font-size="11pt" style:font-size-asian="11pt"/>
    </style:style>
    <style:style style:name="TableRow4597" style:family="table-row">
      <style:table-row-properties style:min-row-height="0.0138in" style:use-optimal-row-height="false"/>
    </style:style>
    <style:style style:name="P4598" style:parent-style-name="Normal" style:family="paragraph">
      <style:paragraph-properties fo:background-color="#FFFFFF"/>
      <style:text-properties fo:font-size="11pt" style:font-size-asian="11pt"/>
    </style:style>
    <style:style style:name="P4599" style:parent-style-name="Normal" style:family="paragraph">
      <style:paragraph-properties fo:background-color="#FFFFFF"/>
      <style:text-properties fo:font-size="11pt" style:font-size-asian="11pt"/>
    </style:style>
    <style:style style:name="P4600" style:parent-style-name="Normal" style:family="paragraph">
      <style:paragraph-properties fo:text-indent="0.3937in" fo:background-color="#FFFFFF"/>
      <style:text-properties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fo:widows="0" fo:orphans="0" fo:background-color="#FFFFFF"/>
      <style:text-properties fo:font-size="11pt" style:font-size-asian="11pt"/>
    </style:style>
    <style:style style:name="P4603" style:parent-style-name="Normal" style:family="paragraph">
      <style:paragraph-properties fo:text-indent="0.3937in" fo:background-color="#FFFFFF"/>
      <style:text-properties fo:font-size="11pt" style:font-size-asian="11pt"/>
    </style:style>
    <style:style style:name="TableRow4604" style:family="table-row">
      <style:table-row-properties style:min-row-height="0.0138in" style:use-optimal-row-height="false"/>
    </style:style>
    <style:style style:name="P4605" style:parent-style-name="Normal" style:family="paragraph">
      <style:paragraph-properties fo:background-color="#FFFFFF"/>
      <style:text-properties fo:font-size="11pt" style:font-size-asian="11pt"/>
    </style:style>
    <style:style style:name="TableCell46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607" style:parent-style-name="Normal" style:family="paragraph">
      <style:paragraph-properties fo:widows="0" fo:orphans="0" fo:background-color="#FFFFFF"/>
      <style:text-properties fo:font-size="11pt" style:font-size-asian="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paragraph-properties fo:text-indent="0.3937in" fo:background-color="#FFFFFF"/>
      <style:text-properties fo:font-size="11pt" style:font-size-asian="11pt"/>
    </style:style>
    <style:style style:name="P4610" style:parent-style-name="Normal" style:family="paragraph">
      <style:paragraph-properties fo:text-indent="0.3937in" fo:background-color="#FFFFFF"/>
      <style:text-properties fo:font-size="11pt" style:font-size-asian="11pt"/>
    </style:style>
    <style:style style:name="P4611" style:parent-style-name="Normal" style:family="paragraph">
      <style:paragraph-properties fo:text-indent="0.3937in" fo:background-color="#FFFFFF"/>
      <style:text-properties fo:font-size="11pt" style:font-size-asian="11pt"/>
    </style:style>
    <style:style style:name="P4612" style:parent-style-name="Normal" style:family="paragraph">
      <style:paragraph-properties fo:text-indent="0.3937in" fo:background-color="#FFFFFF"/>
      <style:text-properties fo:font-size="11pt" style:font-size-asian="11pt"/>
    </style:style>
    <style:style style:name="P4613" style:parent-style-name="Normal" style:family="paragraph">
      <style:paragraph-properties fo:text-indent="0.3937in" fo:background-color="#FFFFFF"/>
      <style:text-properties fo:font-size="11pt" style:font-size-asian="11pt"/>
    </style:style>
    <style:style style:name="P4614" style:parent-style-name="Normal" style:family="paragraph">
      <style:paragraph-properties fo:widows="0" fo:orphans="0" fo:text-indent="0.3937in" fo:background-color="#FFFFFF"/>
      <style:text-properties fo:font-size="11pt" style:font-size-asian="11p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paragraph-properties fo:widows="0" fo:orphans="0" fo:background-color="#FFFFFF"/>
      <style:text-properties fo:font-size="11pt" style:font-size-asian="11p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paragraph-properties fo:widows="0" fo:orphans="0" fo:text-indent="0.3937in" fo:background-color="#FFFFFF"/>
      <style:text-properties fo:font-size="11pt" style:font-size-asian="11pt"/>
    </style:style>
    <style:style style:name="P4619" style:parent-style-name="Normal" style:family="paragraph">
      <style:paragraph-properties fo:text-indent="0.3937in" fo:background-color="#FFFFFF"/>
      <style:text-properties fo:font-size="11pt" style:font-size-asian="11pt"/>
    </style:style>
    <style:style style:name="P4620" style:parent-style-name="Normal" style:family="paragraph">
      <style:paragraph-properties fo:text-indent="0.3937in" fo:background-color="#FFFFFF"/>
      <style:text-properties fo:font-size="11pt" style:font-size-asian="11pt"/>
    </style:style>
    <style:style style:name="P4621" style:parent-style-name="Normal" style:family="paragraph">
      <style:paragraph-properties fo:widows="0" fo:orphans="0" fo:text-indent="0.3937in" fo:background-color="#FFFFFF"/>
      <style:text-properties fo:font-size="11pt" style:font-size-asian="11pt"/>
    </style:style>
    <style:style style:name="TableRow4622" style:family="table-row">
      <style:table-row-properties style:min-row-height="0.0138in" style:use-optimal-row-height="false"/>
    </style:style>
    <style:style style:name="P4623" style:parent-style-name="Normal" style:family="paragraph">
      <style:paragraph-properties fo:background-color="#FFFFFF"/>
      <style:text-properties fo:font-size="11pt" style:font-size-asian="11pt"/>
    </style:style>
    <style:style style:name="P4624" style:parent-style-name="Normal" style:family="paragraph">
      <style:paragraph-properties fo:background-color="#FFFFFF"/>
      <style:text-properties fo:font-size="11pt" style:font-size-asian="11pt"/>
    </style:style>
    <style:style style:name="P4625" style:parent-style-name="Normal" style:family="paragraph">
      <style:paragraph-properties fo:background-color="#FFFFFF"/>
      <style:text-properties fo:font-size="11pt" style:font-size-asian="11pt"/>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paragraph-properties fo:background-color="#FFFFFF"/>
      <style:text-properties fo:font-size="11pt" style:font-size-asian="11pt"/>
    </style:style>
    <style:style style:name="P4628" style:parent-style-name="Normal" style:family="paragraph">
      <style:paragraph-properties fo:background-color="#FFFFFF"/>
      <style:text-properties fo:font-size="11pt" style:font-size-asian="11pt"/>
    </style:style>
    <style:style style:name="TableRow4629" style:family="table-row">
      <style:table-row-properties style:min-row-height="0.0138in" style:use-optimal-row-height="false"/>
    </style:style>
    <style:style style:name="P4630" style:parent-style-name="Normal" style:family="paragraph">
      <style:paragraph-properties fo:background-color="#FFFFFF"/>
      <style:text-properties fo:font-size="11pt" style:font-size-asian="11pt"/>
    </style:style>
    <style:style style:name="P4631" style:parent-style-name="Normal" style:family="paragraph">
      <style:paragraph-properties fo:background-color="#FFFFFF"/>
      <style:text-properties fo:font-size="11pt" style:font-size-asian="11pt"/>
    </style:style>
    <style:style style:name="P4632" style:parent-style-name="Normal" style:family="paragraph">
      <style:paragraph-properties fo:background-color="#FFFFFF"/>
      <style:text-properties fo:font-size="11pt" style:font-size-asian="11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paragraph-properties fo:widows="0" fo:orphans="0" fo:background-color="#FFFFFF"/>
      <style:text-properties fo:font-size="11pt" style:font-size-asian="11pt"/>
    </style:style>
    <style:style style:name="P4635" style:parent-style-name="Normal" style:family="paragraph">
      <style:paragraph-properties fo:background-color="#FFFFFF"/>
      <style:text-properties fo:font-size="11pt" style:font-size-asian="11pt"/>
    </style:style>
    <style:style style:name="P4636" style:parent-style-name="Normal" style:family="paragraph">
      <style:paragraph-properties fo:text-align="justify" fo:text-indent="0.3937in"/>
    </style:style>
    <style:style style:name="P4637" style:parent-style-name="Normal" style:family="paragraph">
      <style:paragraph-properties fo:text-align="center"/>
    </style:style>
    <style:style style:name="P4638" style:parent-style-name="Normal" style:master-page-name="MP14" style:family="paragraph">
      <style:paragraph-properties fo:break-before="page" fo:margin-left="3.1493in">
        <style:tab-stops/>
      </style:paragraph-properties>
    </style:style>
    <style:style style:name="P4639" style:parent-style-name="Normal" style:family="paragraph">
      <style:paragraph-properties fo:margin-left="3.1493in">
        <style:tab-stops/>
      </style:paragraph-properties>
    </style:style>
    <style:style style:name="P4640" style:parent-style-name="Normal" style:family="paragraph">
      <style:paragraph-properties fo:margin-left="3.1493in">
        <style:tab-stops/>
      </style:paragraph-properties>
    </style:style>
    <style:style style:name="P4641" style:parent-style-name="Normal" style:family="paragraph">
      <style:paragraph-properties fo:margin-left="3.1493in">
        <style:tab-stops/>
      </style:paragraph-properties>
    </style:style>
    <style:style style:name="P4642" style:parent-style-name="Normal" style:family="paragraph">
      <style:paragraph-properties fo:margin-left="3.1493in">
        <style:tab-stops/>
      </style:paragraph-properties>
    </style:style>
    <style:style style:name="P4643" style:parent-style-name="Normal" style:family="paragraph">
      <style:paragraph-properties fo:margin-left="3.1493in">
        <style:tab-stops/>
      </style:paragraph-properties>
    </style:style>
    <style:style style:name="P4644" style:parent-style-name="Normal" style:family="paragraph">
      <style:paragraph-properties fo:text-align="justify" fo:text-indent="0.3937in"/>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style:font-weight-complex="bold"/>
    </style:style>
    <style:style style:name="T4647" style:parent-style-name="DefaultParagraphFont" style:family="text">
      <style:text-properties fo:font-weight="bold" style:font-weight-asian="bold" style:font-weight-complex="bold"/>
    </style:style>
    <style:style style:name="P4648" style:parent-style-name="Normal" style:family="paragraph">
      <style:paragraph-properties fo:text-align="center"/>
      <style:text-properties style:font-weight-complex="bold"/>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style:font-weight-complex="bold"/>
    </style:style>
    <style:style style:name="T4651" style:parent-style-name="DefaultParagraphFont" style:family="text">
      <style:text-properties fo:font-weight="bold" style:font-weight-asian="bold" style:font-weight-complex="bold"/>
    </style:style>
    <style:style style:name="T4652" style:parent-style-name="DefaultParagraphFont" style:family="text">
      <style:text-properties fo:font-weight="bold" style:font-weight-asian="bold" style:font-weight-complex="bold"/>
    </style:style>
    <style:style style:name="P4653" style:parent-style-name="Normal" style:family="paragraph">
      <style:paragraph-properties fo:text-align="justify" fo:text-indent="0.3937in"/>
    </style:style>
    <style:style style:name="P4654" style:parent-style-name="Normal" style:family="paragraph">
      <style:paragraph-properties fo:text-align="justify" fo:text-indent="0.3937in"/>
    </style:style>
    <style:style style:name="P4655" style:parent-style-name="Normal" style:family="paragraph">
      <style:paragraph-properties fo:text-align="justify" fo:text-indent="0.3937in"/>
    </style:style>
    <style:style style:name="P4656" style:parent-style-name="Normal" style:family="paragraph">
      <style:paragraph-properties fo:text-align="justify" fo:text-indent="0.3937in"/>
    </style:style>
    <style:style style:name="P4657" style:parent-style-name="Normal" style:family="paragraph">
      <style:paragraph-properties fo:text-align="justify" fo:text-indent="0.3937in"/>
    </style:style>
    <style:style style:name="P4658" style:parent-style-name="Normal" style:family="paragraph">
      <style:paragraph-properties fo:text-align="justify" fo:text-indent="0.3937in"/>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style:font-weight-complex="bold"/>
    </style:style>
    <style:style style:name="T4661" style:parent-style-name="DefaultParagraphFont" style:family="text">
      <style:text-properties fo:font-weight="bold" style:font-weight-asian="bold" style:font-weight-complex="bold"/>
    </style:style>
    <style:style style:name="T4662" style:parent-style-name="DefaultParagraphFont" style:family="text">
      <style:text-properties fo:font-weight="bold" style:font-weight-asian="bold" style:font-weight-complex="bold"/>
    </style:style>
    <style:style style:name="P4663" style:parent-style-name="Normal" style:family="paragraph">
      <style:paragraph-properties fo:text-align="justify" fo:text-indent="0.3937in"/>
    </style:style>
    <style:style style:name="P4664" style:parent-style-name="Normal" style:family="paragraph">
      <style:paragraph-properties fo:text-align="justify" fo:text-indent="0.3937in"/>
    </style:style>
    <style:style style:name="P4665" style:parent-style-name="Normal" style:family="paragraph">
      <style:paragraph-properties fo:text-align="justify" fo:text-indent="0.3937in"/>
    </style:style>
    <style:style style:name="T4666" style:parent-style-name="DefaultParagraphFont" style:family="text">
      <style:text-properties fo:color="#0000FF" style:text-underline-type="single" style:text-underline-style="solid" style:text-underline-width="auto" style:text-underline-mode="continuous"/>
    </style:style>
    <style:style style:name="P4667" style:parent-style-name="Normal" style:family="paragraph">
      <style:paragraph-properties fo:text-align="justify" fo:text-indent="0.3937in"/>
    </style:style>
    <style:style style:name="P4668" style:parent-style-name="Normal" style:family="paragraph">
      <style:paragraph-properties fo:text-align="justify" fo:text-indent="0.3937in"/>
    </style:style>
    <style:style style:name="P4669" style:parent-style-name="Normal" style:family="paragraph">
      <style:paragraph-properties fo:text-align="justify" fo:text-indent="0.3937in"/>
    </style:style>
    <style:style style:name="P4670" style:parent-style-name="Normal" style:family="paragraph">
      <style:paragraph-properties fo:text-align="justify" fo:text-indent="0.3937in"/>
    </style:style>
    <style:style style:name="P4671" style:parent-style-name="Normal" style:family="paragraph">
      <style:paragraph-properties fo:text-align="justify" fo:text-indent="0.3937in"/>
    </style:style>
    <style:style style:name="P4672" style:parent-style-name="Normal" style:family="paragraph">
      <style:paragraph-properties fo:text-align="justify" fo:text-indent="0.3937in"/>
    </style:style>
    <style:style style:name="P4673" style:parent-style-name="Normal" style:family="paragraph">
      <style:paragraph-properties fo:text-align="justify" fo:text-indent="0.3937in"/>
    </style:style>
    <style:style style:name="P4674" style:parent-style-name="Normal" style:family="paragraph">
      <style:paragraph-properties fo:text-align="justify" fo:text-indent="0.3937in"/>
    </style:style>
    <style:style style:name="P4675" style:parent-style-name="Normal" style:family="paragraph">
      <style:paragraph-properties fo:text-align="justify" fo:text-indent="0.3937in"/>
    </style:style>
    <style:style style:name="P4676" style:parent-style-name="Normal" style:family="paragraph">
      <style:paragraph-properties fo:text-align="justify" fo:text-indent="0.3937in"/>
    </style:style>
    <style:style style:name="P4677" style:parent-style-name="Normal" style:family="paragraph">
      <style:paragraph-properties fo:text-align="justify" fo:text-indent="0.3937in"/>
    </style:style>
    <style:style style:name="P4678" style:parent-style-name="Normal" style:family="paragraph">
      <style:paragraph-properties fo:text-align="justify" fo:text-indent="0.3937in"/>
    </style:style>
    <style:style style:name="P4679" style:parent-style-name="Normal" style:family="paragraph">
      <style:paragraph-properties fo:text-align="justify" fo:text-indent="0.3937in"/>
    </style:style>
    <style:style style:name="P4680" style:parent-style-name="Normal" style:family="paragraph">
      <style:paragraph-properties fo:text-align="justify" fo:text-indent="0.3937in"/>
    </style:style>
    <style:style style:name="P4681" style:parent-style-name="Normal" style:family="paragraph">
      <style:paragraph-properties fo:text-align="justify" fo:text-indent="0.3937in"/>
    </style:style>
    <style:style style:name="P4682" style:parent-style-name="Normal" style:family="paragraph">
      <style:paragraph-properties fo:text-align="justify" fo:text-indent="0.3937in"/>
    </style:style>
    <style:style style:name="P4683" style:parent-style-name="Normal" style:family="paragraph">
      <style:paragraph-properties fo:text-align="justify" fo:text-indent="0.3937in"/>
    </style:style>
    <style:style style:name="P4684" style:parent-style-name="Normal" style:family="paragraph">
      <style:paragraph-properties fo:text-align="justify" fo:text-indent="0.3937in"/>
    </style:style>
    <style:style style:name="P4685" style:parent-style-name="Normal" style:family="paragraph">
      <style:paragraph-properties fo:text-align="justify" fo:text-indent="0.3937in"/>
    </style:style>
    <style:style style:name="P4686" style:parent-style-name="Normal" style:family="paragraph">
      <style:paragraph-properties fo:text-align="justify" fo:text-indent="0.3937in"/>
    </style:style>
    <style:style style:name="P4687" style:parent-style-name="Normal" style:family="paragraph">
      <style:paragraph-properties fo:text-align="justify" fo:text-indent="0.3937in"/>
    </style:style>
    <style:style style:name="P4688" style:parent-style-name="Normal" style:family="paragraph">
      <style:paragraph-properties fo:text-align="justify" fo:text-indent="0.3937in"/>
    </style:style>
    <style:style style:name="P4689" style:parent-style-name="Normal" style:family="paragraph">
      <style:paragraph-properties fo:text-align="justify"/>
    </style:style>
    <style:style style:name="P4690" style:parent-style-name="Normal" style:family="paragraph">
      <style:paragraph-properties fo:text-align="center"/>
    </style:style>
    <style:style style:name="P4691" style:parent-style-name="Normal" style:family="paragraph">
      <style:paragraph-properties fo:break-before="page" fo:margin-left="3.1493in">
        <style:tab-stops/>
      </style:paragraph-properties>
    </style:style>
    <style:style style:name="P4692" style:parent-style-name="Normal" style:family="paragraph">
      <style:paragraph-properties fo:margin-left="3.1493in">
        <style:tab-stops/>
      </style:paragraph-properties>
    </style:style>
    <style:style style:name="P4693" style:parent-style-name="Normal" style:family="paragraph">
      <style:paragraph-properties fo:text-align="center"/>
    </style:style>
    <style:style style:name="T4694" style:parent-style-name="DefaultParagraphFont" style:family="text">
      <style:text-properties fo:font-weight="bold" style:font-weight-asian="bold" style:font-weight-complex="bold"/>
    </style:style>
    <style:style style:name="P4695" style:parent-style-name="Normal" style:family="paragraph">
      <style:paragraph-properties fo:text-align="justify"/>
    </style:style>
    <style:style style:name="TableColumn4697" style:family="table-column">
      <style:table-column-properties style:column-width="2.4687in"/>
    </style:style>
    <style:style style:name="TableColumn4698" style:family="table-column">
      <style:table-column-properties style:column-width="3.9812in"/>
    </style:style>
    <style:style style:name="Table4696" style:family="table">
      <style:table-properties style:width="6.45in" fo:margin-left="0in" table:align="left"/>
    </style:style>
    <style:style style:name="TableRow4699" style:family="table-row">
      <style:table-row-properties style:min-row-height="0.0159in" fo:keep-together="alway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font-weight="bold" style:font-weight-asian="bold"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weight="bold" style:font-weight-asian="bold" fo:font-size="11pt" style:font-size-asian="11pt"/>
    </style:style>
    <style:style style:name="TableRow4704" style:family="table-row">
      <style:table-row-properties style:min-row-height="0.0159in" fo:keep-together="alway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1pt" style:font-size-asian="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line-height="0.1902in" fo:text-indent="0.0131in">
        <style:tab-stops>
          <style:tab-stop style:type="left" style:position="0.3763in"/>
        </style:tab-stops>
      </style:paragraph-properties>
      <style:text-properties fo:font-size="11pt" style:font-size-asian="11pt"/>
    </style:style>
    <style:style style:name="P4709" style:parent-style-name="Normal" style:family="paragraph">
      <style:paragraph-properties fo:line-height="0.1902in">
        <style:tab-stops>
          <style:tab-stop style:type="left" style:position="0.3763in"/>
        </style:tab-stops>
      </style:paragraph-properties>
      <style:text-properties fo:font-size="11pt" style:font-size-asian="11pt"/>
    </style:style>
    <style:style style:name="P4710" style:parent-style-name="Normal" style:family="paragraph">
      <style:paragraph-properties fo:line-height="0.1902in">
        <style:tab-stops>
          <style:tab-stop style:type="left" style:position="0.3763in"/>
        </style:tab-stops>
      </style:paragraph-properties>
      <style:text-properties fo:font-size="11pt" style:font-size-asian="11pt"/>
    </style:style>
    <style:style style:name="P4711" style:parent-style-name="Normal" style:family="paragraph">
      <style:paragraph-properties fo:line-height="0.1902in" fo:text-indent="0.0131in">
        <style:tab-stops>
          <style:tab-stop style:type="left" style:position="0.3763in"/>
        </style:tab-stops>
      </style:paragraph-properties>
      <style:text-properties fo:font-size="11pt" style:font-size-asian="11pt"/>
    </style:style>
    <style:style style:name="P4712" style:parent-style-name="Normal" style:family="paragraph">
      <style:paragraph-properties fo:line-height="0.1902in" fo:text-indent="0.0131in">
        <style:tab-stops>
          <style:tab-stop style:type="left" style:position="0.3763in"/>
        </style:tab-stops>
      </style:paragraph-properties>
      <style:text-properties fo:font-size="11pt" style:font-size-asian="11pt"/>
    </style:style>
    <style:style style:name="TableRow4713" style:family="table-row">
      <style:table-row-properties style:min-row-height="0.0159in" fo:keep-together="alway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1pt" style:font-size-asian="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line-height="0.1902in">
        <style:tab-stops>
          <style:tab-stop style:type="left" style:position="0.3736in"/>
        </style:tab-stops>
      </style:paragraph-properties>
      <style:text-properties fo:font-size="11pt" style:font-size-asian="11pt"/>
    </style:style>
    <style:style style:name="P4718" style:parent-style-name="Normal" style:family="paragraph">
      <style:paragraph-properties fo:line-height="0.1902in">
        <style:tab-stops>
          <style:tab-stop style:type="left" style:position="0.3736in"/>
        </style:tab-stops>
      </style:paragraph-properties>
      <style:text-properties fo:font-size="11pt" style:font-size-asian="11pt"/>
    </style:style>
    <style:style style:name="P4719" style:parent-style-name="Normal" style:family="paragraph">
      <style:paragraph-properties fo:line-height="0.1902in" fo:margin-left="0.0034in" fo:text-indent="-0.0034in">
        <style:tab-stops>
          <style:tab-stop style:type="left" style:position="0.3701in"/>
        </style:tab-stops>
      </style:paragraph-properties>
      <style:text-properties fo:font-size="11pt" style:font-size-asian="11pt"/>
    </style:style>
    <style:style style:name="P4720" style:parent-style-name="Normal" style:family="paragraph">
      <style:paragraph-properties fo:line-height="0.1902in">
        <style:tab-stops>
          <style:tab-stop style:type="left" style:position="0.3736in"/>
        </style:tab-stops>
      </style:paragraph-properties>
      <style:text-properties fo:font-size="11pt" style:font-size-asian="11pt"/>
    </style:style>
    <style:style style:name="P4721" style:parent-style-name="Normal" style:family="paragraph">
      <style:paragraph-properties fo:line-height="0.1902in" fo:margin-left="0.0034in" fo:text-indent="-0.0034in">
        <style:tab-stops>
          <style:tab-stop style:type="left" style:position="0.3701in"/>
        </style:tab-stops>
      </style:paragraph-properties>
      <style:text-properties fo:font-size="11pt" style:font-size-asian="11pt"/>
    </style:style>
    <style:style style:name="TableRow4722" style:family="table-row">
      <style:table-row-properties style:min-row-height="0.0159in" fo:keep-together="alway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1pt" style:font-size-asian="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line-height="0.1902in">
        <style:tab-stops>
          <style:tab-stop style:type="left" style:position="0.3736in"/>
        </style:tab-stops>
      </style:paragraph-properties>
      <style:text-properties fo:font-size="11pt" style:font-size-asian="11pt"/>
    </style:style>
    <style:style style:name="P4727" style:parent-style-name="Normal" style:family="paragraph">
      <style:paragraph-properties fo:line-height="0.1902in">
        <style:tab-stops>
          <style:tab-stop style:type="left" style:position="0.3736in"/>
        </style:tab-stops>
      </style:paragraph-properties>
      <style:text-properties fo:font-size="11pt" style:font-size-asian="11pt"/>
    </style:style>
    <style:style style:name="P4728" style:parent-style-name="Normal" style:family="paragraph">
      <style:paragraph-properties fo:line-height="0.1902in">
        <style:tab-stops>
          <style:tab-stop style:type="left" style:position="0.3736in"/>
        </style:tab-stops>
      </style:paragraph-properties>
      <style:text-properties fo:font-size="11pt" style:font-size-asian="11pt"/>
    </style:style>
    <style:style style:name="P4729" style:parent-style-name="Normal" style:family="paragraph">
      <style:paragraph-properties fo:line-height="0.1902in">
        <style:tab-stops>
          <style:tab-stop style:type="left" style:position="0.3736in"/>
        </style:tab-stops>
      </style:paragraph-properties>
      <style:text-properties fo:font-size="11pt" style:font-size-asian="11pt"/>
    </style:style>
    <style:style style:name="TableRow4730" style:family="table-row">
      <style:table-row-properties style:min-row-height="0.0159in" fo:keep-together="alway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1pt" style:font-size-asian="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line-height="0.1902in" fo:margin-left="0.0034in" fo:text-indent="-0.0034in">
        <style:tab-stops>
          <style:tab-stop style:type="left" style:position="0.3729in"/>
        </style:tab-stops>
      </style:paragraph-properties>
      <style:text-properties fo:font-size="11pt" style:font-size-asian="11pt"/>
    </style:style>
    <style:style style:name="P4735" style:parent-style-name="Normal" style:family="paragraph">
      <style:paragraph-properties fo:line-height="0.1902in">
        <style:tab-stops>
          <style:tab-stop style:type="left" style:position="0.3736in"/>
        </style:tab-stops>
      </style:paragraph-properties>
      <style:text-properties fo:font-size="11pt" style:font-size-asian="11pt"/>
    </style:style>
    <style:style style:name="P4736" style:parent-style-name="Normal" style:family="paragraph">
      <style:paragraph-properties fo:line-height="0.1902in" fo:margin-left="0.0034in" fo:text-indent="-0.0034in">
        <style:tab-stops>
          <style:tab-stop style:type="left" style:position="0.3729in"/>
        </style:tab-stops>
      </style:paragraph-properties>
      <style:text-properties fo:font-size="11pt" style:font-size-asian="11pt"/>
    </style:style>
    <style:style style:name="P4737" style:parent-style-name="Normal" style:family="paragraph">
      <style:paragraph-properties fo:line-height="0.1902in">
        <style:tab-stops>
          <style:tab-stop style:type="left" style:position="0.3736in"/>
        </style:tab-stops>
      </style:paragraph-properties>
      <style:text-properties fo:font-size="11pt" style:font-size-asian="11pt"/>
    </style:style>
    <style:style style:name="P4738" style:parent-style-name="Normal" style:family="paragraph">
      <style:paragraph-properties fo:line-height="0.1902in" fo:margin-left="0.0034in" fo:text-indent="-0.0034in">
        <style:tab-stops>
          <style:tab-stop style:type="left" style:position="0.3729in"/>
        </style:tab-stops>
      </style:paragraph-properties>
      <style:text-properties fo:font-size="11pt" style:font-size-asian="11pt"/>
    </style:style>
    <style:style style:name="P4739" style:parent-style-name="Normal" style:family="paragraph">
      <style:paragraph-properties fo:text-align="justify" fo:text-indent="0.3937in"/>
    </style:style>
    <style:style style:name="P4740" style:parent-style-name="Normal" style:family="paragraph">
      <style:paragraph-properties fo:text-align="center"/>
    </style:style>
    <style:style style:name="P4741" style:parent-style-name="Normal" style:master-page-name="MP15" style:family="paragraph">
      <style:paragraph-properties fo:break-before="page" fo:margin-left="6.25in">
        <style:tab-stops/>
      </style:paragraph-properties>
    </style:style>
    <style:style style:name="P4742" style:parent-style-name="Normal" style:family="paragraph">
      <style:paragraph-properties fo:margin-left="6.25in">
        <style:tab-stops/>
      </style:paragraph-properties>
    </style:style>
    <style:style style:name="P4743" style:parent-style-name="Normal" style:family="paragraph">
      <style:paragraph-properties fo:text-align="center"/>
    </style:style>
    <style:style style:name="P4744" style:parent-style-name="Normal" style:family="paragraph">
      <style:paragraph-properties fo:text-align="center"/>
    </style:style>
    <style:style style:name="T4745" style:parent-style-name="DefaultParagraphFont" style:family="text">
      <style:text-properties fo:font-weight="bold" style:font-weight-asian="bold"/>
    </style:style>
    <style:style style:name="P4746" style:parent-style-name="Normal" style:family="paragraph">
      <style:paragraph-properties fo:text-align="justify" fo:text-indent="0.3937in"/>
    </style:style>
    <style:style style:name="TableColumn4748" style:family="table-column">
      <style:table-column-properties style:column-width="1.3611in" style:use-optimal-column-width="false"/>
    </style:style>
    <style:style style:name="TableColumn4749" style:family="table-column">
      <style:table-column-properties style:column-width="1.5in" style:use-optimal-column-width="false"/>
    </style:style>
    <style:style style:name="TableColumn4750" style:family="table-column">
      <style:table-column-properties style:column-width="2.25in" style:use-optimal-column-width="false"/>
    </style:style>
    <style:style style:name="TableColumn4751" style:family="table-column">
      <style:table-column-properties style:column-width="2.75in" style:use-optimal-column-width="false"/>
    </style:style>
    <style:style style:name="TableColumn4752" style:family="table-column">
      <style:table-column-properties style:column-width="2.3333in" style:use-optimal-column-width="false"/>
    </style:style>
    <style:style style:name="Table4747" style:family="table">
      <style:table-properties style:width="10.1944in" fo:margin-left="0in" table:align="left"/>
    </style:style>
    <style:style style:name="TableRow4753" style:family="table-row">
      <style:table-row-properties style:min-row-height="0.0138in" style:use-optimal-row-height="false" fo:keep-together="always"/>
    </style:style>
    <style:style style:name="TableCell47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55" style:parent-style-name="Normal" style:family="paragraph">
      <style:paragraph-properties fo:text-align="center"/>
      <style:text-properties fo:font-weight="bold" style:font-weight-asian="bold" fo:font-size="11pt" style:font-size-asian="11pt"/>
    </style:style>
    <style:style style:name="TableCell4756" style:family="table-cell">
      <style:table-cell-properties fo:border="0.0104in solid #000000" style:vertical-align="middle" fo:padding-top="0in" fo:padding-left="0.0277in" fo:padding-bottom="0in" fo:padding-right="0.0277in"/>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fo:font-size="11pt" style:font-size-asian="11pt"/>
    </style:style>
    <style:style style:name="TableCell4759" style:family="table-cell">
      <style:table-cell-properties fo:border="0.0104in solid #000000" style:vertical-align="middle" fo:padding-top="0in" fo:padding-left="0.0277in" fo:padding-bottom="0in" fo:padding-right="0.0277in"/>
    </style:style>
    <style:style style:name="P4760" style:parent-style-name="Normal" style:family="paragraph">
      <style:paragraph-properties fo:text-align="center"/>
      <style:text-properties fo:font-weight="bold" style:font-weight-asian="bold" fo:font-size="11pt" style:font-size-asian="11pt"/>
    </style:style>
    <style:style style:name="TableCell4761" style:family="table-cell">
      <style:table-cell-properties fo:border="0.0104in solid #000000" style:vertical-align="middle" fo:padding-top="0in" fo:padding-left="0.0277in" fo:padding-bottom="0in" fo:padding-right="0.0277in"/>
    </style:style>
    <style:style style:name="P4762" style:parent-style-name="Normal" style:family="paragraph">
      <style:paragraph-properties fo:text-align="center"/>
      <style:text-properties fo:font-weight="bold" style:font-weight-asian="bold" fo:font-size="11pt" style:font-size-asian="11pt"/>
    </style:style>
    <style:style style:name="TableRow4763" style:family="table-row">
      <style:table-row-properties style:min-row-height="0.0138in" style:use-optimal-row-height="false" fo:keep-together="always"/>
    </style:style>
    <style:style style:name="P4764" style:parent-style-name="Normal" style:family="paragraph">
      <style:paragraph-properties fo:text-align="center"/>
      <style:text-properties fo:font-size="11pt" style:font-size-asian="11pt"/>
    </style:style>
    <style:style style:name="TableCell4765" style:family="table-cell">
      <style:table-cell-properties fo:border="0.0104in solid #000000" style:vertical-align="middle" fo:padding-top="0in" fo:padding-left="0.0277in" fo:padding-bottom="0in" fo:padding-right="0.0277in"/>
    </style:style>
    <style:style style:name="P4766" style:parent-style-name="Normal" style:family="paragraph">
      <style:paragraph-properties fo:text-align="center"/>
      <style:text-properties fo:font-weight="bold" style:font-weight-asian="bold" fo:font-size="11pt" style:font-size-asian="11pt"/>
    </style:style>
    <style:style style:name="TableCell4767" style:family="table-cell">
      <style:table-cell-properties fo:border="0.0104in solid #000000" style:vertical-align="middle" fo:padding-top="0in" fo:padding-left="0.0277in" fo:padding-bottom="0in" fo:padding-right="0.0277in"/>
    </style:style>
    <style:style style:name="P4768" style:parent-style-name="Normal" style:family="paragraph">
      <style:paragraph-properties fo:text-align="center"/>
      <style:text-properties fo:font-weight="bold" style:font-weight-asian="bold" fo:font-size="11pt" style:font-size-asian="11pt"/>
    </style:style>
    <style:style style:name="P4769" style:parent-style-name="Normal" style:family="paragraph">
      <style:paragraph-properties fo:text-align="center"/>
      <style:text-properties fo:font-size="11pt" style:font-size-asian="11pt"/>
    </style:style>
    <style:style style:name="P4770" style:parent-style-name="Normal" style:family="paragraph">
      <style:paragraph-properties fo:text-align="center"/>
      <style:text-properties fo:font-size="11pt" style:font-size-asian="11pt"/>
    </style:style>
    <style:style style:name="TableRow4771" style:family="table-row">
      <style:table-row-properties style:min-row-height="0.0138in" style:use-optimal-row-height="false" fo:keep-together="always"/>
    </style:style>
    <style:style style:name="TableCell4772" style:family="table-cell">
      <style:table-cell-properties fo:border-top="0.0104in solid #000000" fo:border-left="0.0104in solid #000000" fo:border-bottom="none" fo:border-right="0.0104in solid #000000" fo:padding-top="0in" fo:padding-left="0.0277in" fo:padding-bottom="0in" fo:padding-right="0.0277in"/>
    </style:style>
    <style:style style:name="P4773" style:parent-style-name="Normal" style:family="paragraph">
      <style:paragraph-properties fo:line-height="0.193in"/>
      <style:text-properties fo:font-size="11pt" style:font-size-asian="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paragraph-properties fo:text-indent="0.0166in"/>
      <style:text-properties fo:font-size="11pt" style:font-size-asian="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paragraph-properties fo:line-height="0.1902in" fo:text-indent="0.3937in"/>
      <style:text-properties fo:font-size="11pt" style:font-size-asian="11pt"/>
    </style:style>
    <style:style style:name="P4778" style:parent-style-name="Normal" style:family="paragraph">
      <style:paragraph-properties fo:line-height="0.1902in" fo:text-indent="0.3937in"/>
      <style:text-properties fo:font-size="11pt" style:font-size-asian="11pt"/>
    </style:style>
    <style:style style:name="TableCell47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780" style:parent-style-name="Normal" style:family="paragraph">
      <style:paragraph-properties fo:text-indent="0.0097in">
        <style:tab-stops>
          <style:tab-stop style:type="left" style:position="0.493in"/>
        </style:tab-stops>
      </style:paragraph-properties>
      <style:text-properties fo:font-size="11pt" style:font-size-asian="11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paragraph-properties fo:text-indent="0.3937in"/>
      <style:text-properties fo:font-size="11pt" style:font-size-asian="11pt"/>
    </style:style>
    <style:style style:name="P4783" style:parent-style-name="Normal" style:family="paragraph">
      <style:paragraph-properties fo:text-indent="0.3937in"/>
      <style:text-properties fo:font-size="11pt" style:font-size-asian="11pt"/>
    </style:style>
    <style:style style:name="P4784" style:parent-style-name="Normal" style:family="paragraph">
      <style:paragraph-properties fo:text-indent="0.3937in"/>
      <style:text-properties fo:font-size="11pt" style:font-size-asian="11pt"/>
    </style:style>
    <style:style style:name="TableRow4785" style:family="table-row">
      <style:table-row-properties style:min-row-height="0.0138in" style:use-optimal-row-height="false" fo:keep-together="always"/>
    </style:style>
    <style:style style:name="P4786" style:parent-style-name="Normal" style:family="paragraph">
      <style:paragraph-properties fo:line-height="0.193in"/>
      <style:text-properties fo:font-size="11pt" style:font-size-asian="11pt"/>
    </style:style>
    <style:style style:name="P4787" style:parent-style-name="Normal" style:family="paragraph">
      <style:paragraph-properties fo:text-indent="0.0166in"/>
      <style:text-properties fo:font-size="11pt" style:font-size-asian="11pt"/>
    </style:style>
    <style:style style:name="P4788" style:parent-style-name="Normal" style:family="paragraph">
      <style:paragraph-properties fo:line-height="0.1902in" fo:text-indent="0.3937in"/>
      <style:text-properties fo:font-size="11pt" style:font-size-asian="11pt"/>
    </style:style>
    <style:style style:name="TableCell47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90" style:parent-style-name="Normal" style:family="paragraph">
      <style:paragraph-properties fo:text-indent="0.0097in">
        <style:tab-stops>
          <style:tab-stop style:type="left" style:position="0.493in"/>
        </style:tab-stops>
      </style:paragraph-properties>
      <style:text-properties fo:font-size="11pt" style:font-size-asian="11pt"/>
    </style:style>
    <style:style style:name="P4791" style:parent-style-name="Normal" style:family="paragraph">
      <style:paragraph-properties fo:text-indent="0.3937in"/>
      <style:text-properties fo:font-size="11pt" style:font-size-asian="11pt"/>
    </style:style>
    <style:style style:name="TableRow4792" style:family="table-row">
      <style:table-row-properties style:min-row-height="0.0138in" style:use-optimal-row-height="false" fo:keep-together="always"/>
    </style:style>
    <style:style style:name="P4793" style:parent-style-name="Normal" style:family="paragraph">
      <style:paragraph-properties fo:line-height="0.193in"/>
      <style:text-properties fo:font-size="11pt" style:font-size-asian="11pt"/>
    </style:style>
    <style:style style:name="P4794" style:parent-style-name="Normal" style:family="paragraph">
      <style:paragraph-properties fo:text-indent="0.0166in"/>
      <style:text-properties fo:font-size="11pt" style:font-size-asian="11pt"/>
    </style:style>
    <style:style style:name="P4795" style:parent-style-name="Normal" style:family="paragraph">
      <style:paragraph-properties fo:line-height="0.1902in" fo:text-indent="0.3937in"/>
      <style:text-properties fo:font-size="11pt" style:font-size-asian="11pt"/>
    </style:style>
    <style:style style:name="TableCell47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97" style:parent-style-name="Normal" style:family="paragraph">
      <style:paragraph-properties fo:text-indent="0.0097in">
        <style:tab-stops>
          <style:tab-stop style:type="left" style:position="0.493in"/>
        </style:tab-stops>
      </style:paragraph-properties>
      <style:text-properties fo:font-size="11pt" style:font-size-asian="11pt"/>
    </style:style>
    <style:style style:name="P4798" style:parent-style-name="Normal" style:family="paragraph">
      <style:paragraph-properties fo:text-indent="0.3937in"/>
      <style:text-properties fo:font-size="11pt" style:font-size-asian="11pt"/>
    </style:style>
    <style:style style:name="TableRow4799" style:family="table-row">
      <style:table-row-properties style:min-row-height="0.0138in" style:use-optimal-row-height="false" fo:keep-together="always"/>
    </style:style>
    <style:style style:name="P4800" style:parent-style-name="Normal" style:family="paragraph">
      <style:paragraph-properties fo:line-height="0.193in"/>
      <style:text-properties fo:font-size="11pt" style:font-size-asian="11pt"/>
    </style:style>
    <style:style style:name="P4801" style:parent-style-name="Normal" style:family="paragraph">
      <style:paragraph-properties fo:text-indent="0.0166in"/>
      <style:text-properties fo:font-size="11pt" style:font-size-asian="11pt"/>
    </style:style>
    <style:style style:name="P4802" style:parent-style-name="Normal" style:family="paragraph">
      <style:paragraph-properties fo:line-height="0.1902in" fo:text-indent="0.3937in"/>
      <style:text-properties fo:font-size="11pt" style:font-size-asian="11pt"/>
    </style:style>
    <style:style style:name="TableCell48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04" style:parent-style-name="Normal" style:family="paragraph">
      <style:paragraph-properties fo:text-indent="0.0097in">
        <style:tab-stops>
          <style:tab-stop style:type="left" style:position="0.493in"/>
        </style:tab-stops>
      </style:paragraph-properties>
      <style:text-properties fo:font-size="11pt" style:font-size-asian="11pt"/>
    </style:style>
    <style:style style:name="P4805" style:parent-style-name="Normal" style:family="paragraph">
      <style:paragraph-properties fo:text-indent="0.3937in"/>
      <style:text-properties fo:font-size="11pt" style:font-size-asian="11pt"/>
    </style:style>
    <style:style style:name="TableRow4806" style:family="table-row">
      <style:table-row-properties style:min-row-height="0.0138in" style:use-optimal-row-height="false" fo:keep-together="always"/>
    </style:style>
    <style:style style:name="P4807" style:parent-style-name="Normal" style:family="paragraph">
      <style:paragraph-properties fo:line-height="0.193in"/>
      <style:text-properties fo:font-size="11pt" style:font-size-asian="11pt"/>
    </style:style>
    <style:style style:name="P4808" style:parent-style-name="Normal" style:family="paragraph">
      <style:paragraph-properties fo:text-indent="0.0166in"/>
      <style:text-properties fo:font-size="11pt" style:font-size-asian="11pt"/>
    </style:style>
    <style:style style:name="P4809" style:parent-style-name="Normal" style:family="paragraph">
      <style:paragraph-properties fo:line-height="0.1902in" fo:text-indent="0.3937in"/>
      <style:text-properties fo:font-size="11pt" style:font-size-asian="11pt"/>
    </style:style>
    <style:style style:name="TableCell481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811" style:parent-style-name="Normal" style:family="paragraph">
      <style:paragraph-properties fo:text-indent="0.0097in">
        <style:tab-stops>
          <style:tab-stop style:type="left" style:position="0.493in"/>
        </style:tab-stops>
      </style:paragraph-properties>
      <style:text-properties fo:font-size="11pt" style:font-size-asian="11pt"/>
    </style:style>
    <style:style style:name="P4812" style:parent-style-name="Normal" style:family="paragraph">
      <style:paragraph-properties fo:text-indent="0.3937in"/>
      <style:text-properties fo:font-size="11pt" style:font-size-asian="11pt"/>
    </style:style>
    <style:style style:name="TableRow4813" style:family="table-row">
      <style:table-row-properties style:min-row-height="0.0138in" style:use-optimal-row-height="false" fo:keep-together="always"/>
    </style:style>
    <style:style style:name="P4814" style:parent-style-name="Normal" style:family="paragraph">
      <style:text-properties fo:font-size="11pt" style:font-size-asian="11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paragraph-properties fo:line-height="0.193in" fo:text-indent="0.0166in"/>
      <style:text-properties fo:font-size="11pt" style:font-size-asian="11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paragraph-properties fo:line-height="0.1902in" fo:text-indent="0.3937in"/>
      <style:text-properties fo:font-size="11pt" style:font-size-asian="11pt"/>
    </style:style>
    <style:style style:name="P4819" style:parent-style-name="Normal" style:family="paragraph">
      <style:paragraph-properties fo:line-height="0.1902in" fo:text-indent="0.3937in"/>
      <style:text-properties fo:font-size="11pt" style:font-size-asian="11pt"/>
    </style:style>
    <style:style style:name="TableCell48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821" style:parent-style-name="Normal" style:family="paragraph">
      <style:paragraph-properties fo:text-indent="0.0097in">
        <style:tab-stops>
          <style:tab-stop style:type="left" style:position="0.4902in"/>
        </style:tab-stops>
      </style:paragraph-properties>
      <style:text-properties fo:font-size="11pt" style:font-size-asian="11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paragraph-properties fo:text-indent="0.3937in"/>
      <style:text-properties fo:font-size="11pt" style:font-size-asian="11pt"/>
    </style:style>
    <style:style style:name="P4824" style:parent-style-name="Normal" style:family="paragraph">
      <style:paragraph-properties fo:text-indent="0.3937in"/>
      <style:text-properties fo:font-size="11pt" style:font-size-asian="11pt"/>
    </style:style>
    <style:style style:name="P4825" style:parent-style-name="Normal" style:family="paragraph">
      <style:paragraph-properties fo:text-indent="0.3937in"/>
      <style:text-properties fo:font-size="11pt" style:font-size-asian="11pt"/>
    </style:style>
    <style:style style:name="TableRow4826" style:family="table-row">
      <style:table-row-properties style:min-row-height="0.0138in" style:use-optimal-row-height="false" fo:keep-together="always"/>
    </style:style>
    <style:style style:name="P4827" style:parent-style-name="Normal" style:family="paragraph">
      <style:text-properties fo:font-size="11pt" style:font-size-asian="11pt"/>
    </style:style>
    <style:style style:name="P4828" style:parent-style-name="Normal" style:family="paragraph">
      <style:paragraph-properties fo:line-height="0.193in" fo:text-indent="0.0166in"/>
      <style:text-properties fo:font-size="11pt" style:font-size-asian="11pt"/>
    </style:style>
    <style:style style:name="P4829" style:parent-style-name="Normal" style:family="paragraph">
      <style:paragraph-properties fo:line-height="0.1902in" fo:text-indent="0.3937in"/>
      <style:text-properties fo:font-size="11pt" style:font-size-asian="11pt"/>
    </style:style>
    <style:style style:name="TableCell48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31" style:parent-style-name="Normal" style:family="paragraph">
      <style:paragraph-properties fo:text-indent="0.0097in">
        <style:tab-stops>
          <style:tab-stop style:type="left" style:position="0.4902in"/>
        </style:tab-stops>
      </style:paragraph-properties>
      <style:text-properties fo:font-size="11pt" style:font-size-asian="11pt"/>
    </style:style>
    <style:style style:name="P4832" style:parent-style-name="Normal" style:family="paragraph">
      <style:paragraph-properties fo:text-indent="0.3937in"/>
      <style:text-properties fo:font-size="11pt" style:font-size-asian="11pt"/>
    </style:style>
    <style:style style:name="TableRow4833" style:family="table-row">
      <style:table-row-properties style:min-row-height="0.0138in" style:use-optimal-row-height="false" fo:keep-together="always"/>
    </style:style>
    <style:style style:name="P4834" style:parent-style-name="Normal" style:family="paragraph">
      <style:text-properties fo:font-size="11pt" style:font-size-asian="11pt"/>
    </style:style>
    <style:style style:name="P4835" style:parent-style-name="Normal" style:family="paragraph">
      <style:paragraph-properties fo:line-height="0.193in" fo:text-indent="0.0166in"/>
      <style:text-properties fo:font-size="11pt" style:font-size-asian="11pt"/>
    </style:style>
    <style:style style:name="P4836" style:parent-style-name="Normal" style:family="paragraph">
      <style:paragraph-properties fo:line-height="0.1902in" fo:text-indent="0.3937in"/>
      <style:text-properties fo:font-size="11pt" style:font-size-asian="11pt"/>
    </style:style>
    <style:style style:name="TableCell483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838" style:parent-style-name="Normal" style:family="paragraph">
      <style:paragraph-properties fo:text-indent="0.0097in">
        <style:tab-stops>
          <style:tab-stop style:type="left" style:position="0.4902in"/>
        </style:tab-stops>
      </style:paragraph-properties>
      <style:text-properties fo:font-size="11pt" style:font-size-asian="11pt"/>
    </style:style>
    <style:style style:name="P4839" style:parent-style-name="Normal" style:family="paragraph">
      <style:paragraph-properties fo:text-indent="0.3937in"/>
      <style:text-properties fo:font-size="11pt" style:font-size-asian="11pt"/>
    </style:style>
    <style:style style:name="TableRow4840" style:family="table-row">
      <style:table-row-properties style:min-row-height="0.0138in" style:use-optimal-row-height="false" fo:keep-together="always"/>
    </style:style>
    <style:style style:name="P4841" style:parent-style-name="Normal" style:family="paragraph">
      <style:text-properties fo:font-size="11pt" style:font-size-asian="11p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text-properties fo:font-size="11pt" style:font-size-asian="11p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paragraph-properties fo:text-indent="0.3937in"/>
      <style:text-properties fo:font-size="11pt" style:font-size-asian="11pt"/>
    </style:style>
    <style:style style:name="P4846" style:parent-style-name="Normal" style:family="paragraph">
      <style:paragraph-properties fo:text-indent="0.3937in"/>
      <style:text-properties fo:font-size="11pt" style:font-size-asian="11pt"/>
    </style:style>
    <style:style style:name="TableCell48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848" style:parent-style-name="Normal" style:family="paragraph">
      <style:text-properties fo:font-size="11pt" style:font-size-asian="11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paragraph-properties fo:text-indent="0.3937in"/>
      <style:text-properties fo:font-size="11pt" style:font-size-asian="11pt"/>
    </style:style>
    <style:style style:name="P4851" style:parent-style-name="Normal" style:family="paragraph">
      <style:paragraph-properties fo:text-indent="0.3937in"/>
      <style:text-properties fo:font-size="11pt" style:font-size-asian="11pt"/>
    </style:style>
    <style:style style:name="P4852" style:parent-style-name="Normal" style:family="paragraph">
      <style:paragraph-properties fo:text-indent="0.3937in"/>
      <style:text-properties fo:font-size="11pt" style:font-size-asian="11pt"/>
    </style:style>
    <style:style style:name="P4853" style:parent-style-name="Normal" style:family="paragraph">
      <style:paragraph-properties fo:text-indent="0.3937in"/>
      <style:text-properties fo:font-size="11pt" style:font-size-asian="11pt"/>
    </style:style>
    <style:style style:name="TableRow4854" style:family="table-row">
      <style:table-row-properties style:min-row-height="0.0138in" style:use-optimal-row-height="false" fo:keep-together="always"/>
    </style:style>
    <style:style style:name="P4855" style:parent-style-name="Normal" style:family="paragraph">
      <style:text-properties fo:font-size="11pt" style:font-size-asian="11pt"/>
    </style:style>
    <style:style style:name="P4856" style:parent-style-name="Normal" style:family="paragraph">
      <style:text-properties fo:font-size="11pt" style:font-size-asian="11pt"/>
    </style:style>
    <style:style style:name="P4857" style:parent-style-name="Normal" style:family="paragraph">
      <style:paragraph-properties fo:text-indent="0.3937in"/>
      <style:text-properties fo:font-size="11pt" style:font-size-asian="11pt"/>
    </style:style>
    <style:style style:name="TableCell48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59" style:parent-style-name="Normal" style:family="paragraph">
      <style:text-properties fo:font-size="11pt" style:font-size-asian="11pt"/>
    </style:style>
    <style:style style:name="P4860" style:parent-style-name="Normal" style:family="paragraph">
      <style:paragraph-properties fo:text-indent="0.3937in"/>
      <style:text-properties fo:font-size="11pt" style:font-size-asian="11pt"/>
    </style:style>
    <style:style style:name="TableRow4861" style:family="table-row">
      <style:table-row-properties style:min-row-height="0.0138in" style:use-optimal-row-height="false" fo:keep-together="always"/>
    </style:style>
    <style:style style:name="P4862" style:parent-style-name="Normal" style:family="paragraph">
      <style:text-properties fo:font-size="11pt" style:font-size-asian="11pt"/>
    </style:style>
    <style:style style:name="P4863" style:parent-style-name="Normal" style:family="paragraph">
      <style:text-properties fo:font-size="11pt" style:font-size-asian="11pt"/>
    </style:style>
    <style:style style:name="P4864" style:parent-style-name="Normal" style:family="paragraph">
      <style:paragraph-properties fo:text-indent="0.3937in"/>
      <style:text-properties fo:font-size="11pt" style:font-size-asian="11pt"/>
    </style:style>
    <style:style style:name="TableCell48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66" style:parent-style-name="Normal" style:family="paragraph">
      <style:text-properties fo:font-size="11pt" style:font-size-asian="11pt"/>
    </style:style>
    <style:style style:name="P4867" style:parent-style-name="Normal" style:family="paragraph">
      <style:paragraph-properties fo:text-indent="0.3937in"/>
      <style:text-properties fo:font-size="11pt" style:font-size-asian="11pt"/>
    </style:style>
    <style:style style:name="TableRow4868" style:family="table-row">
      <style:table-row-properties style:min-row-height="0.0138in" style:use-optimal-row-height="false" fo:keep-together="always"/>
    </style:style>
    <style:style style:name="P4869" style:parent-style-name="Normal" style:family="paragraph">
      <style:text-properties fo:font-size="11pt" style:font-size-asian="11pt"/>
    </style:style>
    <style:style style:name="P4870" style:parent-style-name="Normal" style:family="paragraph">
      <style:text-properties fo:font-size="11pt" style:font-size-asian="11pt"/>
    </style:style>
    <style:style style:name="P4871" style:parent-style-name="Normal" style:family="paragraph">
      <style:paragraph-properties fo:text-indent="0.3937in"/>
      <style:text-properties fo:font-size="11pt" style:font-size-asian="11pt"/>
    </style:style>
    <style:style style:name="TableCell48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73" style:parent-style-name="Normal" style:family="paragraph">
      <style:text-properties fo:font-size="11pt" style:font-size-asian="11pt"/>
    </style:style>
    <style:style style:name="P4874" style:parent-style-name="Normal" style:family="paragraph">
      <style:paragraph-properties fo:text-indent="0.3937in"/>
      <style:text-properties fo:font-size="11pt" style:font-size-asian="11pt"/>
    </style:style>
    <style:style style:name="TableRow4875" style:family="table-row">
      <style:table-row-properties style:min-row-height="0.0138in" style:use-optimal-row-height="false" fo:keep-together="always"/>
    </style:style>
    <style:style style:name="P4876" style:parent-style-name="Normal" style:family="paragraph">
      <style:text-properties fo:font-size="11pt" style:font-size-asian="11pt"/>
    </style:style>
    <style:style style:name="P4877" style:parent-style-name="Normal" style:family="paragraph">
      <style:text-properties fo:font-size="11pt" style:font-size-asian="11pt"/>
    </style:style>
    <style:style style:name="P4878" style:parent-style-name="Normal" style:family="paragraph">
      <style:paragraph-properties fo:text-indent="0.3937in"/>
      <style:text-properties fo:font-size="11pt" style:font-size-asian="11pt"/>
    </style:style>
    <style:style style:name="TableCell487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880" style:parent-style-name="Normal" style:family="paragraph">
      <style:text-properties fo:font-size="11pt" style:font-size-asian="11pt"/>
    </style:style>
    <style:style style:name="P4881" style:parent-style-name="Normal" style:family="paragraph">
      <style:paragraph-properties fo:text-indent="0.3937in"/>
      <style:text-properties fo:font-size="11pt" style:font-size-asian="11pt"/>
    </style:style>
    <style:style style:name="TableRow4882" style:family="table-row">
      <style:table-row-properties style:min-row-height="0.0138in" style:use-optimal-row-height="false" fo:keep-together="always"/>
    </style:style>
    <style:style style:name="P4883" style:parent-style-name="Normal" style:family="paragraph">
      <style:text-properties fo:font-size="11pt" style:font-size-asian="11pt"/>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text-properties fo:font-size="11pt" style:font-size-asian="11pt"/>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paragraph-properties fo:text-indent="0.3937in"/>
      <style:text-properties fo:font-size="11pt" style:font-size-asian="11pt"/>
    </style:style>
    <style:style style:name="TableCell48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889" style:parent-style-name="Normal" style:family="paragraph">
      <style:text-properties fo:font-size="11pt" style:font-size-asian="11pt"/>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paragraph-properties fo:text-indent="0.3937in"/>
      <style:text-properties fo:font-size="11pt" style:font-size-asian="11pt"/>
    </style:style>
    <style:style style:name="P4892" style:parent-style-name="Normal" style:family="paragraph">
      <style:paragraph-properties fo:text-indent="0.3937in"/>
      <style:text-properties fo:font-size="11pt" style:font-size-asian="11pt"/>
    </style:style>
    <style:style style:name="TableRow4893" style:family="table-row">
      <style:table-row-properties style:min-row-height="0.0138in" style:use-optimal-row-height="false" fo:keep-together="always"/>
    </style:style>
    <style:style style:name="P4894" style:parent-style-name="Normal" style:family="paragraph">
      <style:text-properties fo:font-size="11pt" style:font-size-asian="11pt"/>
    </style:style>
    <style:style style:name="P4895" style:parent-style-name="Normal" style:family="paragraph">
      <style:text-properties fo:font-size="11pt" style:font-size-asian="11pt"/>
    </style:style>
    <style:style style:name="P4896" style:parent-style-name="Normal" style:family="paragraph">
      <style:paragraph-properties fo:text-indent="0.3937in"/>
      <style:text-properties fo:font-size="11pt" style:font-size-asian="11pt"/>
    </style:style>
    <style:style style:name="TableCell48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98" style:parent-style-name="Normal" style:family="paragraph">
      <style:text-properties fo:font-size="11pt" style:font-size-asian="11pt"/>
    </style:style>
    <style:style style:name="P4899" style:parent-style-name="Normal" style:family="paragraph">
      <style:paragraph-properties fo:text-indent="0.3937in"/>
      <style:text-properties fo:font-size="11pt" style:font-size-asian="11pt"/>
    </style:style>
    <style:style style:name="TableRow4900" style:family="table-row">
      <style:table-row-properties style:min-row-height="0.0138in" style:use-optimal-row-height="false" fo:keep-together="always"/>
    </style:style>
    <style:style style:name="P4901" style:parent-style-name="Normal" style:family="paragraph">
      <style:text-properties fo:font-size="11pt" style:font-size-asian="11pt"/>
    </style:style>
    <style:style style:name="P4902" style:parent-style-name="Normal" style:family="paragraph">
      <style:text-properties fo:font-size="11pt" style:font-size-asian="11pt"/>
    </style:style>
    <style:style style:name="P4903" style:parent-style-name="Normal" style:family="paragraph">
      <style:paragraph-properties fo:text-indent="0.3937in"/>
      <style:text-properties fo:font-size="11pt" style:font-size-asian="11pt"/>
    </style:style>
    <style:style style:name="TableCell490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905" style:parent-style-name="Normal" style:family="paragraph">
      <style:text-properties fo:font-size="11pt" style:font-size-asian="11pt"/>
    </style:style>
    <style:style style:name="P4906" style:parent-style-name="Normal" style:family="paragraph">
      <style:paragraph-properties fo:text-indent="0.3937in"/>
      <style:text-properties fo:font-size="11pt" style:font-size-asian="11pt"/>
    </style:style>
    <style:style style:name="TableRow4907" style:family="table-row">
      <style:table-row-properties style:min-row-height="0.0138in" style:use-optimal-row-height="false" fo:keep-together="always"/>
    </style:style>
    <style:style style:name="P4908" style:parent-style-name="Normal" style:family="paragraph">
      <style:text-properties fo:font-size="11pt" style:font-size-asian="11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text-properties fo:font-size="11pt" style:font-size-asian="11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paragraph-properties fo:text-indent="0.3937in"/>
      <style:text-properties fo:font-size="11pt" style:font-size-asian="11pt"/>
    </style:style>
    <style:style style:name="P4913" style:parent-style-name="Normal" style:family="paragraph">
      <style:paragraph-properties fo:text-indent="0.3937in"/>
      <style:text-properties fo:font-size="11pt" style:font-size-asian="11pt"/>
    </style:style>
    <style:style style:name="TableCell49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915" style:parent-style-name="Normal" style:family="paragraph">
      <style:text-properties fo:font-size="11pt" style:font-size-asian="11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paragraph-properties fo:text-indent="0.3937in"/>
      <style:text-properties fo:font-size="11pt" style:font-size-asian="11pt"/>
    </style:style>
    <style:style style:name="P4918" style:parent-style-name="Normal" style:family="paragraph">
      <style:paragraph-properties fo:text-indent="0.3937in"/>
      <style:text-properties fo:font-size="11pt" style:font-size-asian="11pt"/>
    </style:style>
    <style:style style:name="TableRow4919" style:family="table-row">
      <style:table-row-properties style:min-row-height="0.0138in" style:use-optimal-row-height="false" fo:keep-together="always"/>
    </style:style>
    <style:style style:name="P4920" style:parent-style-name="Normal" style:family="paragraph">
      <style:text-properties fo:font-size="11pt" style:font-size-asian="11pt"/>
    </style:style>
    <style:style style:name="P4921" style:parent-style-name="Normal" style:family="paragraph">
      <style:text-properties fo:font-size="11pt" style:font-size-asian="11pt"/>
    </style:style>
    <style:style style:name="P4922" style:parent-style-name="Normal" style:family="paragraph">
      <style:paragraph-properties fo:text-indent="0.3937in"/>
      <style:text-properties fo:font-size="11pt" style:font-size-asian="11pt"/>
    </style:style>
    <style:style style:name="TableCell49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924" style:parent-style-name="Normal" style:family="paragraph">
      <style:text-properties fo:font-size="11pt" style:font-size-asian="11pt"/>
    </style:style>
    <style:style style:name="P4925" style:parent-style-name="Normal" style:family="paragraph">
      <style:paragraph-properties fo:text-indent="0.3937in"/>
      <style:text-properties fo:font-size="11pt" style:font-size-asian="11pt"/>
    </style:style>
    <style:style style:name="TableRow4926" style:family="table-row">
      <style:table-row-properties style:min-row-height="0.0138in" style:use-optimal-row-height="false" fo:keep-together="always"/>
    </style:style>
    <style:style style:name="P4927" style:parent-style-name="Normal" style:family="paragraph">
      <style:text-properties fo:font-size="11pt" style:font-size-asian="11pt"/>
    </style:style>
    <style:style style:name="P4928" style:parent-style-name="Normal" style:family="paragraph">
      <style:text-properties fo:font-size="11pt" style:font-size-asian="11pt"/>
    </style:style>
    <style:style style:name="P4929" style:parent-style-name="Normal" style:family="paragraph">
      <style:paragraph-properties fo:text-indent="0.3937in"/>
      <style:text-properties fo:font-size="11pt" style:font-size-asian="11pt"/>
    </style:style>
    <style:style style:name="TableCell493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931" style:parent-style-name="Normal" style:family="paragraph">
      <style:text-properties fo:font-size="11pt" style:font-size-asian="11pt"/>
    </style:style>
    <style:style style:name="P4932" style:parent-style-name="Normal" style:family="paragraph">
      <style:paragraph-properties fo:text-indent="0.3937in"/>
      <style:text-properties fo:font-size="11pt" style:font-size-asian="11pt"/>
    </style:style>
    <style:style style:name="TableRow4933" style:family="table-row">
      <style:table-row-properties style:min-row-height="0.5312in" style:use-optimal-row-height="false" fo:keep-together="always"/>
    </style:style>
    <style:style style:name="TableCell49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935" style:parent-style-name="Normal" style:family="paragraph">
      <style:text-properties fo:font-size="11pt" style:font-size-asian="11pt"/>
    </style:style>
    <style:style style:name="TableCell4936" style:family="table-cell">
      <style:table-cell-properties fo:border="0.0104in solid #000000" fo:padding-top="0in" fo:padding-left="0.0277in" fo:padding-bottom="0in" fo:padding-right="0.0277in"/>
    </style:style>
    <style:style style:name="P4937" style:parent-style-name="Normal" style:family="paragraph">
      <style:text-properties fo:font-size="11pt" style:font-size-asian="11pt"/>
    </style:style>
    <style:style style:name="TableCell4938" style:family="table-cell">
      <style:table-cell-properties fo:border="0.0104in solid #000000" fo:padding-top="0in" fo:padding-left="0.0277in" fo:padding-bottom="0in" fo:padding-right="0.0277in"/>
    </style:style>
    <style:style style:name="P4939" style:parent-style-name="Normal" style:family="paragraph">
      <style:paragraph-properties fo:text-indent="0.3937in"/>
      <style:text-properties fo:font-size="11pt" style:font-size-asian="11pt"/>
    </style:style>
    <style:style style:name="P4940" style:parent-style-name="Normal" style:family="paragraph">
      <style:paragraph-properties fo:text-indent="0.3937in"/>
      <style:text-properties fo:font-size="11pt" style:font-size-asian="11pt"/>
    </style:style>
    <style:style style:name="TableCell49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942" style:parent-style-name="Normal" style:family="paragraph">
      <style:text-properties fo:font-size="11pt" style:font-size-asian="11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paragraph-properties fo:text-indent="0.3937in"/>
      <style:text-properties fo:font-size="11pt" style:font-size-asian="11pt"/>
    </style:style>
    <style:style style:name="P4945" style:parent-style-name="Normal" style:family="paragraph">
      <style:paragraph-properties fo:text-indent="0.3937in"/>
      <style:text-properties fo:font-size="11pt" style:font-size-asian="11pt"/>
    </style:style>
    <style:style style:name="P4946" style:parent-style-name="Normal" style:family="paragraph">
      <style:paragraph-properties fo:text-indent="0.3937in"/>
      <style:text-properties fo:font-size="11pt" style:font-size-asian="11pt"/>
    </style:style>
    <style:style style:name="TableRow4947" style:family="table-row">
      <style:table-row-properties style:min-row-height="0.0138in" style:use-optimal-row-height="false" fo:keep-together="always"/>
    </style:style>
    <style:style style:name="P4948" style:parent-style-name="Normal" style:family="paragraph">
      <style:text-properties fo:font-size="11pt" style:font-size-asian="11pt"/>
    </style:style>
    <style:style style:name="P4949" style:parent-style-name="Normal" style:family="paragraph">
      <style:text-properties fo:font-size="11pt" style:font-size-asian="11pt"/>
    </style:style>
    <style:style style:name="P4950" style:parent-style-name="Normal" style:family="paragraph">
      <style:paragraph-properties fo:text-indent="0.3937in"/>
      <style:text-properties fo:font-size="11pt" style:font-size-asian="11pt"/>
    </style:style>
    <style:style style:name="TableCell49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952" style:parent-style-name="Normal" style:family="paragraph">
      <style:text-properties fo:font-size="11pt" style:font-size-asian="11pt"/>
    </style:style>
    <style:style style:name="P4953" style:parent-style-name="Normal" style:family="paragraph">
      <style:paragraph-properties fo:text-indent="0.3937in"/>
      <style:text-properties fo:font-size="11pt" style:font-size-asian="11pt"/>
    </style:style>
    <style:style style:name="TableRow4954" style:family="table-row">
      <style:table-row-properties style:min-row-height="0.0138in" style:use-optimal-row-height="false" fo:keep-together="always"/>
    </style:style>
    <style:style style:name="P4955" style:parent-style-name="Normal" style:family="paragraph">
      <style:text-properties fo:font-size="11pt" style:font-size-asian="11pt"/>
    </style:style>
    <style:style style:name="P4956" style:parent-style-name="Normal" style:family="paragraph">
      <style:text-properties fo:font-size="11pt" style:font-size-asian="11pt"/>
    </style:style>
    <style:style style:name="P4957" style:parent-style-name="Normal" style:family="paragraph">
      <style:paragraph-properties fo:text-indent="0.3937in"/>
      <style:text-properties fo:font-size="11pt" style:font-size-asian="11pt"/>
    </style:style>
    <style:style style:name="TableCell49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959" style:parent-style-name="Normal" style:family="paragraph">
      <style:text-properties fo:font-size="11pt" style:font-size-asian="11pt"/>
    </style:style>
    <style:style style:name="P4960" style:parent-style-name="Normal" style:family="paragraph">
      <style:paragraph-properties fo:text-indent="0.3937in"/>
      <style:text-properties fo:font-size="11pt" style:font-size-asian="11pt"/>
    </style:style>
    <style:style style:name="TableRow4961" style:family="table-row">
      <style:table-row-properties style:min-row-height="0.0138in" style:use-optimal-row-height="false" fo:keep-together="always"/>
    </style:style>
    <style:style style:name="P4962" style:parent-style-name="Normal" style:family="paragraph">
      <style:text-properties fo:font-size="11pt" style:font-size-asian="11pt"/>
    </style:style>
    <style:style style:name="P4963" style:parent-style-name="Normal" style:family="paragraph">
      <style:text-properties fo:font-size="11pt" style:font-size-asian="11pt"/>
    </style:style>
    <style:style style:name="P4964" style:parent-style-name="Normal" style:family="paragraph">
      <style:paragraph-properties fo:text-indent="0.3937in"/>
      <style:text-properties fo:font-size="11pt" style:font-size-asian="11pt"/>
    </style:style>
    <style:style style:name="TableCell49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966" style:parent-style-name="Normal" style:family="paragraph">
      <style:text-properties fo:font-size="11pt" style:font-size-asian="11pt"/>
    </style:style>
    <style:style style:name="P4967" style:parent-style-name="Normal" style:family="paragraph">
      <style:paragraph-properties fo:text-indent="0.3937in"/>
      <style:text-properties fo:font-size="11pt" style:font-size-asian="11pt"/>
    </style:style>
    <style:style style:name="TableRow4968" style:family="table-row">
      <style:table-row-properties style:min-row-height="0.0138in" style:use-optimal-row-height="false" fo:keep-together="always"/>
    </style:style>
    <style:style style:name="P4969" style:parent-style-name="Normal" style:family="paragraph">
      <style:text-properties fo:font-size="11pt" style:font-size-asian="11pt"/>
    </style:style>
    <style:style style:name="P4970" style:parent-style-name="Normal" style:family="paragraph">
      <style:text-properties fo:font-size="11pt" style:font-size-asian="11pt"/>
    </style:style>
    <style:style style:name="P4971" style:parent-style-name="Normal" style:family="paragraph">
      <style:paragraph-properties fo:text-indent="0.3937in"/>
      <style:text-properties fo:font-size="11pt" style:font-size-asian="11pt"/>
    </style:style>
    <style:style style:name="TableCell497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973" style:parent-style-name="Normal" style:family="paragraph">
      <style:text-properties fo:font-size="11pt" style:font-size-asian="11pt"/>
    </style:style>
    <style:style style:name="P4974" style:parent-style-name="Normal" style:family="paragraph">
      <style:paragraph-properties fo:text-indent="0.3937in"/>
      <style:text-properties fo:font-size="11pt" style:font-size-asian="11pt"/>
    </style:style>
    <style:style style:name="TableRow4975" style:family="table-row">
      <style:table-row-properties style:min-row-height="0.0138in" style:use-optimal-row-height="false" fo:keep-together="always"/>
    </style:style>
    <style:style style:name="P4976" style:parent-style-name="Normal" style:family="paragraph">
      <style:text-properties fo:font-size="11pt" style:font-size-asian="11pt"/>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text-properties fo:font-size="11pt" style:font-size-asian="11pt"/>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paragraph-properties fo:text-indent="0.3937in"/>
      <style:text-properties fo:font-size="11pt" style:font-size-asian="11pt"/>
    </style:style>
    <style:style style:name="P4981" style:parent-style-name="Normal" style:family="paragraph">
      <style:paragraph-properties fo:text-indent="0.3937in"/>
      <style:text-properties fo:font-size="11pt" style:font-size-asian="11pt"/>
    </style:style>
    <style:style style:name="TableCell49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983" style:parent-style-name="Normal" style:family="paragraph">
      <style:text-properties fo:font-size="11pt" style:font-size-asian="11p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paragraph-properties fo:text-indent="0.3937in"/>
      <style:text-properties fo:font-size="11pt" style:font-size-asian="11pt"/>
    </style:style>
    <style:style style:name="P4986" style:parent-style-name="Normal" style:family="paragraph">
      <style:paragraph-properties fo:text-indent="0.3937in"/>
      <style:text-properties fo:font-size="11pt" style:font-size-asian="11pt"/>
    </style:style>
    <style:style style:name="TableRow4987" style:family="table-row">
      <style:table-row-properties style:min-row-height="0.0138in" style:use-optimal-row-height="false" fo:keep-together="always"/>
    </style:style>
    <style:style style:name="P4988" style:parent-style-name="Normal" style:family="paragraph">
      <style:text-properties fo:font-size="11pt" style:font-size-asian="11pt"/>
    </style:style>
    <style:style style:name="P4989" style:parent-style-name="Normal" style:family="paragraph">
      <style:text-properties fo:font-size="11pt" style:font-size-asian="11pt"/>
    </style:style>
    <style:style style:name="P4990" style:parent-style-name="Normal" style:family="paragraph">
      <style:paragraph-properties fo:text-indent="0.3937in"/>
      <style:text-properties fo:font-size="11pt" style:font-size-asian="11pt"/>
    </style:style>
    <style:style style:name="TableCell49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992" style:parent-style-name="Normal" style:family="paragraph">
      <style:text-properties fo:font-size="11pt" style:font-size-asian="11pt"/>
    </style:style>
    <style:style style:name="P4993" style:parent-style-name="Normal" style:family="paragraph">
      <style:paragraph-properties fo:text-indent="0.3937in"/>
      <style:text-properties fo:font-size="11pt" style:font-size-asian="11pt"/>
    </style:style>
    <style:style style:name="TableRow4994" style:family="table-row">
      <style:table-row-properties style:min-row-height="0.0138in" style:use-optimal-row-height="false" fo:keep-together="always"/>
    </style:style>
    <style:style style:name="P4995" style:parent-style-name="Normal" style:family="paragraph">
      <style:text-properties fo:font-size="11pt" style:font-size-asian="11pt"/>
    </style:style>
    <style:style style:name="P4996" style:parent-style-name="Normal" style:family="paragraph">
      <style:text-properties fo:font-size="11pt" style:font-size-asian="11pt"/>
    </style:style>
    <style:style style:name="P4997" style:parent-style-name="Normal" style:family="paragraph">
      <style:paragraph-properties fo:text-indent="0.3937in"/>
      <style:text-properties fo:font-size="11pt" style:font-size-asian="11pt"/>
    </style:style>
    <style:style style:name="TableCell49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999" style:parent-style-name="Normal" style:family="paragraph">
      <style:text-properties fo:font-size="11pt" style:font-size-asian="11pt"/>
    </style:style>
    <style:style style:name="P5000" style:parent-style-name="Normal" style:family="paragraph">
      <style:paragraph-properties fo:text-indent="0.3937in"/>
      <style:text-properties fo:font-size="11pt" style:font-size-asian="11pt"/>
    </style:style>
    <style:style style:name="TableRow5001" style:family="table-row">
      <style:table-row-properties style:min-row-height="0.0138in" style:use-optimal-row-height="false" fo:keep-together="always"/>
    </style:style>
    <style:style style:name="P5002" style:parent-style-name="Normal" style:family="paragraph">
      <style:text-properties fo:font-size="11pt" style:font-size-asian="11pt"/>
    </style:style>
    <style:style style:name="P5003" style:parent-style-name="Normal" style:family="paragraph">
      <style:text-properties fo:font-size="11pt" style:font-size-asian="11pt"/>
    </style:style>
    <style:style style:name="P5004" style:parent-style-name="Normal" style:family="paragraph">
      <style:paragraph-properties fo:text-indent="0.3937in"/>
      <style:text-properties fo:font-size="11pt" style:font-size-asian="11pt"/>
    </style:style>
    <style:style style:name="TableCell500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006" style:parent-style-name="Normal" style:family="paragraph">
      <style:text-properties fo:font-size="11pt" style:font-size-asian="11pt"/>
    </style:style>
    <style:style style:name="P5007" style:parent-style-name="Normal" style:family="paragraph">
      <style:paragraph-properties fo:text-indent="0.3937in"/>
      <style:text-properties fo:font-size="11pt" style:font-size-asian="11pt"/>
    </style:style>
    <style:style style:name="TableRow5008" style:family="table-row">
      <style:table-row-properties style:min-row-height="0.0138in" style:use-optimal-row-height="false" fo:keep-together="always"/>
    </style:style>
    <style:style style:name="P5009" style:parent-style-name="Normal" style:family="paragraph">
      <style:text-properties fo:font-size="11pt" style:font-size-asian="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text-properties fo:font-size="11pt" style:font-size-asian="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paragraph-properties fo:text-indent="0.3937in"/>
      <style:text-properties fo:font-size="11pt" style:font-size-asian="11pt"/>
    </style:style>
    <style:style style:name="P5014" style:parent-style-name="Normal" style:family="paragraph">
      <style:paragraph-properties fo:text-indent="0.3937in" fo:background-color="#FFFFFF"/>
      <style:text-properties fo:font-size="11pt" style:font-size-asian="11pt"/>
    </style:style>
    <style:style style:name="TableCell50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016" style:parent-style-name="Normal" style:family="paragraph">
      <style:text-properties fo:font-size="11pt" style:font-size-asian="11pt"/>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paragraph-properties fo:text-indent="0.3937in"/>
      <style:text-properties fo:font-size="11pt" style:font-size-asian="11pt"/>
    </style:style>
    <style:style style:name="P5019" style:parent-style-name="Normal" style:family="paragraph">
      <style:paragraph-properties fo:text-indent="0.3937in"/>
      <style:text-properties fo:font-size="11pt" style:font-size-asian="11pt"/>
    </style:style>
    <style:style style:name="P5020" style:parent-style-name="Normal" style:family="paragraph">
      <style:paragraph-properties fo:text-indent="0.3937in" fo:background-color="#FFFFFF"/>
      <style:text-properties fo:font-size="11pt" style:font-size-asian="11pt"/>
    </style:style>
    <style:style style:name="TableRow5021" style:family="table-row">
      <style:table-row-properties style:min-row-height="0.0138in" style:use-optimal-row-height="false" fo:keep-together="always"/>
    </style:style>
    <style:style style:name="P5022" style:parent-style-name="Normal" style:family="paragraph">
      <style:text-properties fo:font-size="11pt" style:font-size-asian="11pt"/>
    </style:style>
    <style:style style:name="P5023" style:parent-style-name="Normal" style:family="paragraph">
      <style:text-properties fo:font-size="11pt" style:font-size-asian="11pt"/>
    </style:style>
    <style:style style:name="P5024" style:parent-style-name="Normal" style:family="paragraph">
      <style:paragraph-properties fo:text-indent="0.3937in" fo:background-color="#FFFFFF"/>
      <style:text-properties fo:font-size="11pt" style:font-size-asian="11pt"/>
    </style:style>
    <style:style style:name="TableCell50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026" style:parent-style-name="Normal" style:family="paragraph">
      <style:text-properties fo:font-size="11pt" style:font-size-asian="11pt"/>
    </style:style>
    <style:style style:name="P5027" style:parent-style-name="Normal" style:family="paragraph">
      <style:paragraph-properties fo:text-indent="0.3937in" fo:background-color="#FFFFFF"/>
      <style:text-properties fo:font-size="11pt" style:font-size-asian="11pt"/>
    </style:style>
    <style:style style:name="TableRow5028" style:family="table-row">
      <style:table-row-properties style:min-row-height="0.0138in" style:use-optimal-row-height="false" fo:keep-together="always"/>
    </style:style>
    <style:style style:name="P5029" style:parent-style-name="Normal" style:family="paragraph">
      <style:text-properties fo:font-size="11pt" style:font-size-asian="11pt"/>
    </style:style>
    <style:style style:name="P5030" style:parent-style-name="Normal" style:family="paragraph">
      <style:text-properties fo:font-size="11pt" style:font-size-asian="11pt"/>
    </style:style>
    <style:style style:name="P5031" style:parent-style-name="Normal" style:family="paragraph">
      <style:paragraph-properties fo:text-indent="0.3937in" fo:background-color="#FFFFFF"/>
      <style:text-properties fo:font-size="11pt" style:font-size-asian="11pt"/>
    </style:style>
    <style:style style:name="TableCell503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033" style:parent-style-name="Normal" style:family="paragraph">
      <style:text-properties fo:font-size="11pt" style:font-size-asian="11pt"/>
    </style:style>
    <style:style style:name="P5034" style:parent-style-name="Normal" style:family="paragraph">
      <style:paragraph-properties fo:text-indent="0.3937in" fo:background-color="#FFFFFF"/>
      <style:text-properties fo:font-size="11pt" style:font-size-asian="11pt"/>
    </style:style>
    <style:style style:name="TableRow5035" style:family="table-row">
      <style:table-row-properties style:min-row-height="0.0138in" style:use-optimal-row-height="false" fo:keep-together="always"/>
    </style:style>
    <style:style style:name="P5036" style:parent-style-name="Normal" style:family="paragraph">
      <style:text-properties fo:font-size="11pt" style:font-size-asian="11pt"/>
    </style:style>
    <style:style style:name="P5037" style:parent-style-name="Normal" style:family="paragraph">
      <style:text-properties fo:font-size="11pt" style:font-size-asian="11pt"/>
    </style:style>
    <style:style style:name="P5038" style:parent-style-name="Normal" style:family="paragraph">
      <style:paragraph-properties fo:text-indent="0.3937in" fo:background-color="#FFFFFF"/>
      <style:text-properties fo:font-size="11pt" style:font-size-asian="11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text-properties fo:font-size="11pt" style:font-size-asian="11pt"/>
    </style:style>
    <style:style style:name="P5041" style:parent-style-name="Normal" style:family="paragraph">
      <style:paragraph-properties fo:text-indent="0.3937in" fo:background-color="#FFFFFF"/>
      <style:text-properties fo:font-size="11pt" style:font-size-asian="11pt"/>
    </style:style>
    <style:style style:name="TableRow5042" style:family="table-row">
      <style:table-row-properties style:min-row-height="0.0138in" style:use-optimal-row-height="false" fo:keep-together="always"/>
    </style:style>
    <style:style style:name="P5043" style:parent-style-name="Normal" style:family="paragraph">
      <style:text-properties fo:font-size="11pt" style:font-size-asian="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paragraph-properties fo:background-color="#FFFFFF"/>
      <style:text-properties fo:font-size="11pt" style:font-size-asian="11pt"/>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paragraph-properties fo:text-indent="0.3937in" fo:background-color="#FFFFFF"/>
      <style:text-properties fo:font-size="11pt" style:font-size-asian="11pt"/>
    </style:style>
    <style:style style:name="P5048" style:parent-style-name="Normal" style:family="paragraph">
      <style:paragraph-properties fo:text-indent="0.3937in" fo:background-color="#FFFFFF"/>
      <style:text-properties fo:font-size="11pt" style:font-size-asian="11pt"/>
    </style:style>
    <style:style style:name="P5049" style:parent-style-name="Normal" style:family="paragraph">
      <style:paragraph-properties fo:text-indent="0.3937in" fo:background-color="#FFFFFF"/>
      <style:text-properties fo:font-size="11pt" style:font-size-asian="11pt"/>
    </style:style>
    <style:style style:name="P5050" style:parent-style-name="Normal" style:family="paragraph">
      <style:paragraph-properties fo:text-indent="0.3937in" fo:background-color="#FFFFFF"/>
      <style:text-properties fo:font-size="11pt" style:font-size-asian="11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paragraph-properties fo:background-color="#FFFFFF"/>
      <style:text-properties fo:font-size="11pt" style:font-size-asian="11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paragraph-properties fo:text-indent="0.3937in" fo:background-color="#FFFFFF"/>
      <style:text-properties fo:font-size="11pt" style:font-size-asian="11pt"/>
    </style:style>
    <style:style style:name="TableRow5055" style:family="table-row">
      <style:table-row-properties style:min-row-height="0.0138in" style:use-optimal-row-height="false" fo:keep-together="always"/>
    </style:style>
    <style:style style:name="P5056" style:parent-style-name="Normal" style:family="paragraph">
      <style:text-properties fo:font-size="11pt" style:font-size-asian="11pt"/>
    </style:style>
    <style:style style:name="P5057" style:parent-style-name="Normal" style:family="paragraph">
      <style:text-properties fo:font-size="11pt" style:font-size-asian="11pt"/>
    </style:style>
    <style:style style:name="P5058" style:parent-style-name="Normal" style:family="paragraph">
      <style:paragraph-properties fo:text-indent="0.3937in" fo:background-color="#FFFFFF"/>
      <style:text-properties fo:font-size="11pt" style:font-size-asian="11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paragraph-properties fo:background-color="#FFFFFF"/>
      <style:text-properties fo:font-size="11pt" style:font-size-asian="11pt"/>
    </style:style>
    <style:style style:name="P5061" style:parent-style-name="Normal" style:family="paragraph">
      <style:paragraph-properties fo:text-indent="0.3937in" fo:background-color="#FFFFFF"/>
      <style:text-properties fo:font-size="11pt" style:font-size-asian="11pt"/>
    </style:style>
    <style:style style:name="TableRow5062" style:family="table-row">
      <style:table-row-properties style:min-row-height="0.0138in" style:use-optimal-row-height="false" fo:keep-together="always"/>
    </style:style>
    <style:style style:name="P5063" style:parent-style-name="Normal" style:family="paragraph">
      <style:text-properties fo:font-size="11pt" style:font-size-asian="11pt"/>
    </style:style>
    <style:style style:name="P5064" style:parent-style-name="Normal" style:family="paragraph">
      <style:text-properties fo:font-size="11pt" style:font-size-asian="11pt"/>
    </style:style>
    <style:style style:name="P5065" style:parent-style-name="Normal" style:family="paragraph">
      <style:paragraph-properties fo:text-indent="0.3937in" fo:background-color="#FFFFFF"/>
      <style:text-properties fo:font-size="11pt" style:font-size-asian="11pt"/>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paragraph-properties fo:background-color="#FFFFFF"/>
      <style:text-properties fo:font-size="11pt" style:font-size-asian="11pt"/>
    </style:style>
    <style:style style:name="P5068" style:parent-style-name="Normal" style:family="paragraph">
      <style:paragraph-properties fo:text-indent="0.3937in" fo:background-color="#FFFFFF"/>
      <style:text-properties fo:font-size="11pt" style:font-size-asian="11pt"/>
    </style:style>
    <style:style style:name="TableRow5069" style:family="table-row">
      <style:table-row-properties style:min-row-height="0.0138in" style:use-optimal-row-height="false" fo:keep-together="always"/>
    </style:style>
    <style:style style:name="P5070" style:parent-style-name="Normal" style:family="paragraph">
      <style:text-properties fo:font-size="11pt" style:font-size-asian="11pt"/>
    </style:style>
    <style:style style:name="P5071" style:parent-style-name="Normal" style:family="paragraph">
      <style:text-properties fo:font-size="11pt" style:font-size-asian="11pt"/>
    </style:style>
    <style:style style:name="P5072" style:parent-style-name="Normal" style:family="paragraph">
      <style:paragraph-properties fo:text-indent="0.3937in" fo:background-color="#FFFFFF"/>
      <style:text-properties fo:font-size="11pt" style:font-size-asian="11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paragraph-properties fo:background-color="#FFFFFF"/>
      <style:text-properties fo:font-size="11pt" style:font-size-asian="11pt"/>
    </style:style>
    <style:style style:name="P5075" style:parent-style-name="Normal" style:family="paragraph">
      <style:paragraph-properties fo:text-indent="0.3937in" fo:background-color="#FFFFFF"/>
      <style:text-properties fo:font-size="11pt" style:font-size-asian="11pt"/>
    </style:style>
    <style:style style:name="TableRow5076" style:family="table-row">
      <style:table-row-properties style:min-row-height="0.0138in" style:use-optimal-row-height="false" fo:keep-together="always"/>
    </style:style>
    <style:style style:name="P5077" style:parent-style-name="Normal" style:family="paragraph">
      <style:text-properties fo:font-size="11pt" style:font-size-asian="11pt"/>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paragraph-properties fo:background-color="#FFFFFF"/>
      <style:text-properties fo:font-size="11pt" style:font-size-asian="11pt"/>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paragraph-properties fo:text-indent="0.3937in" fo:background-color="#FFFFFF"/>
      <style:text-properties fo:font-size="11pt" style:font-size-asian="11pt"/>
    </style:style>
    <style:style style:name="P5082" style:parent-style-name="Normal" style:family="paragraph">
      <style:paragraph-properties fo:text-indent="0.3937in" fo:background-color="#FFFFFF"/>
      <style:text-properties fo:font-size="11pt" style:font-size-asian="11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paragraph-properties fo:background-color="#FFFFFF"/>
      <style:text-properties fo:font-size="11pt" style:font-size-asian="11pt"/>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paragraph-properties fo:text-indent="0.3937in" fo:background-color="#FFFFFF"/>
      <style:text-properties fo:font-size="11pt" style:font-size-asian="11pt"/>
    </style:style>
    <style:style style:name="P5087" style:parent-style-name="Normal" style:family="paragraph">
      <style:paragraph-properties fo:text-indent="0.3937in" fo:background-color="#FFFFFF"/>
      <style:text-properties fo:font-size="11pt" style:font-size-asian="11pt"/>
    </style:style>
    <style:style style:name="TableRow5088" style:family="table-row">
      <style:table-row-properties style:min-row-height="0.0138in" style:use-optimal-row-height="false" fo:keep-together="always"/>
    </style:style>
    <style:style style:name="P5089" style:parent-style-name="Normal" style:family="paragraph">
      <style:text-properties fo:font-size="11pt" style:font-size-asian="11pt"/>
    </style:style>
    <style:style style:name="P5090" style:parent-style-name="Normal" style:family="paragraph">
      <style:paragraph-properties fo:background-color="#FFFFFF"/>
      <style:text-properties fo:font-size="11pt" style:font-size-asian="11pt"/>
    </style:style>
    <style:style style:name="P5091" style:parent-style-name="Normal" style:family="paragraph">
      <style:paragraph-properties fo:text-indent="0.3937in" fo:background-color="#FFFFFF"/>
      <style:text-properties fo:font-size="11pt" style:font-size-asian="11pt"/>
    </style:style>
    <style:style style:name="TableCell5092" style:family="table-cell">
      <style:table-cell-properties fo:border="0.0104in solid #000000" fo:padding-top="0in" fo:padding-left="0.0277in" fo:padding-bottom="0in" fo:padding-right="0.0277in"/>
    </style:style>
    <style:style style:name="P5093" style:parent-style-name="Normal" style:family="paragraph">
      <style:paragraph-properties fo:background-color="#FFFFFF"/>
      <style:text-properties fo:font-size="11pt" style:font-size-asian="11pt"/>
    </style:style>
    <style:style style:name="P5094" style:parent-style-name="Normal" style:family="paragraph">
      <style:paragraph-properties fo:text-indent="0.3937in" fo:background-color="#FFFFFF"/>
      <style:text-properties fo:font-size="11pt" style:font-size-asian="11pt"/>
    </style:style>
    <style:style style:name="TableRow5095" style:family="table-row">
      <style:table-row-properties style:min-row-height="0.0138in" style:use-optimal-row-height="false" fo:keep-together="always"/>
    </style:style>
    <style:style style:name="P5096" style:parent-style-name="Normal" style:family="paragraph">
      <style:text-properties fo:font-size="11pt" style:font-size-asian="11pt"/>
    </style:style>
    <style:style style:name="P5097" style:parent-style-name="Normal" style:family="paragraph">
      <style:paragraph-properties fo:background-color="#FFFFFF"/>
      <style:text-properties fo:font-size="11pt" style:font-size-asian="11pt"/>
    </style:style>
    <style:style style:name="P5098" style:parent-style-name="Normal" style:family="paragraph">
      <style:paragraph-properties fo:text-indent="0.3937in" fo:background-color="#FFFFFF"/>
      <style:text-properties fo:font-size="11pt" style:font-size-asian="11pt"/>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paragraph-properties fo:background-color="#FFFFFF"/>
      <style:text-properties fo:font-size="11pt" style:font-size-asian="11pt"/>
    </style:style>
    <style:style style:name="P5101" style:parent-style-name="Normal" style:family="paragraph">
      <style:paragraph-properties fo:text-indent="0.3937in" fo:background-color="#FFFFFF"/>
      <style:text-properties fo:font-size="11pt" style:font-size-asian="11pt"/>
    </style:style>
    <style:style style:name="TableRow5102" style:family="table-row">
      <style:table-row-properties style:min-row-height="0.0138in" style:use-optimal-row-height="false" fo:keep-together="always"/>
    </style:style>
    <style:style style:name="TableCell5103" style:family="table-cell">
      <style:table-cell-properties fo:border="0.0069in solid #000000" fo:padding-top="0in" fo:padding-left="0.0277in" fo:padding-bottom="0in" fo:padding-right="0.0277in"/>
    </style:style>
    <style:style style:name="P5104" style:parent-style-name="Normal" style:family="paragraph">
      <style:paragraph-properties fo:background-color="#FFFFFF"/>
      <style:text-properties fo:font-size="11pt" style:font-size-asian="11pt"/>
    </style:style>
    <style:style style:name="TableCell5105"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5106" style:parent-style-name="Normal" style:family="paragraph">
      <style:paragraph-properties fo:background-color="#FFFFFF"/>
      <style:text-properties fo:font-size="11pt" style:font-size-asian="11pt"/>
    </style:style>
    <style:style style:name="TableCell51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108" style:parent-style-name="Normal" style:family="paragraph">
      <style:paragraph-properties fo:text-indent="0.3937in" fo:background-color="#FFFFFF"/>
      <style:text-properties fo:font-size="11pt" style:font-size-asian="11pt"/>
    </style:style>
    <style:style style:name="P5109" style:parent-style-name="Normal" style:family="paragraph">
      <style:paragraph-properties fo:text-indent="0.3937in" fo:background-color="#FFFFFF"/>
      <style:text-properties fo:font-size="11pt" style:font-size-asian="11pt"/>
    </style:style>
    <style:style style:name="P5110" style:parent-style-name="Normal" style:family="paragraph">
      <style:paragraph-properties fo:text-indent="0.3937in" fo:background-color="#FFFFFF"/>
      <style:text-properties fo:font-size="11pt" style:font-size-asian="11pt"/>
    </style:style>
    <style:style style:name="P5111" style:parent-style-name="Normal" style:family="paragraph">
      <style:paragraph-properties fo:text-indent="0.3937in" fo:background-color="#FFFFFF"/>
      <style:text-properties fo:font-size="11pt" style:font-size-asian="11pt"/>
    </style:style>
    <style:style style:name="TableCell5112" style:family="table-cell">
      <style:table-cell-properties fo:border="0.0104in solid #000000" fo:padding-top="0in" fo:padding-left="0.0277in" fo:padding-bottom="0in" fo:padding-right="0.0277in"/>
    </style:style>
    <style:style style:name="P5113" style:parent-style-name="Normal" style:family="paragraph">
      <style:paragraph-properties fo:background-color="#FFFFFF"/>
      <style:text-properties fo:font-size="11pt" style:font-size-asian="11pt"/>
    </style:style>
    <style:style style:name="TableCell51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115" style:parent-style-name="Normal" style:family="paragraph">
      <style:paragraph-properties fo:text-indent="0.3937in" fo:background-color="#FFFFFF"/>
      <style:text-properties fo:font-size="11pt" style:font-size-asian="11pt"/>
    </style:style>
    <style:style style:name="P5116" style:parent-style-name="Normal" style:family="paragraph">
      <style:paragraph-properties fo:text-indent="0.3937in" fo:background-color="#FFFFFF"/>
      <style:text-properties fo:font-size="11pt" style:font-size-asian="11pt"/>
    </style:style>
    <style:style style:name="P5117" style:parent-style-name="Normal" style:family="paragraph">
      <style:paragraph-properties fo:text-indent="0.3937in" fo:background-color="#FFFFFF"/>
      <style:text-properties fo:font-size="11pt" style:font-size-asian="11pt"/>
    </style:style>
    <style:style style:name="TableRow5118" style:family="table-row">
      <style:table-row-properties style:min-row-height="0.0138in" style:use-optimal-row-height="false" fo:keep-together="always"/>
    </style:style>
    <style:style style:name="P5119" style:parent-style-name="Normal" style:family="paragraph">
      <style:paragraph-properties fo:background-color="#FFFFFF"/>
      <style:text-properties fo:font-size="11pt" style:font-size-asian="11pt"/>
    </style:style>
    <style:style style:name="P5120" style:parent-style-name="Normal" style:family="paragraph">
      <style:paragraph-properties fo:background-color="#FFFFFF"/>
      <style:text-properties fo:font-size="11pt" style:font-size-asian="11pt"/>
    </style:style>
    <style:style style:name="P5121" style:parent-style-name="Normal" style:family="paragraph">
      <style:paragraph-properties fo:text-indent="0.3937in" fo:background-color="#FFFFFF"/>
      <style:text-properties fo:font-size="11pt" style:font-size-asian="11pt"/>
    </style:style>
    <style:style style:name="TableCell51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123" style:parent-style-name="Normal" style:family="paragraph">
      <style:paragraph-properties fo:background-color="#FFFFFF"/>
      <style:text-properties fo:font-size="11pt" style:font-size-asian="11pt"/>
    </style:style>
    <style:style style:name="P5124" style:parent-style-name="Normal" style:family="paragraph">
      <style:paragraph-properties fo:text-indent="0.3937in" fo:background-color="#FFFFFF"/>
      <style:text-properties fo:font-size="11pt" style:font-size-asian="11pt"/>
    </style:style>
    <style:style style:name="TableRow5125" style:family="table-row">
      <style:table-row-properties style:min-row-height="0.0138in" style:use-optimal-row-height="false" fo:keep-together="always"/>
    </style:style>
    <style:style style:name="P5126" style:parent-style-name="Normal" style:family="paragraph">
      <style:paragraph-properties fo:background-color="#FFFFFF"/>
      <style:text-properties fo:font-size="11pt" style:font-size-asian="11pt"/>
    </style:style>
    <style:style style:name="P5127" style:parent-style-name="Normal" style:family="paragraph">
      <style:paragraph-properties fo:background-color="#FFFFFF"/>
      <style:text-properties fo:font-size="11pt" style:font-size-asian="11pt"/>
    </style:style>
    <style:style style:name="P5128" style:parent-style-name="Normal" style:family="paragraph">
      <style:paragraph-properties fo:text-indent="0.3937in" fo:background-color="#FFFFFF"/>
      <style:text-properties fo:font-size="11pt" style:font-size-asian="11pt"/>
    </style:style>
    <style:style style:name="TableCell512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130" style:parent-style-name="Normal" style:family="paragraph">
      <style:paragraph-properties fo:background-color="#FFFFFF"/>
      <style:text-properties fo:font-size="11pt" style:font-size-asian="11pt"/>
    </style:style>
    <style:style style:name="P5131" style:parent-style-name="Normal" style:family="paragraph">
      <style:paragraph-properties fo:text-indent="0.3937in" fo:background-color="#FFFFFF"/>
      <style:text-properties fo:font-size="11pt" style:font-size-asian="11pt"/>
    </style:style>
    <style:style style:name="TableRow5132" style:family="table-row">
      <style:table-row-properties style:min-row-height="0.0138in" style:use-optimal-row-height="false" fo:keep-together="always"/>
    </style:style>
    <style:style style:name="P5133" style:parent-style-name="Normal" style:family="paragraph">
      <style:paragraph-properties fo:background-color="#FFFFFF"/>
      <style:text-properties fo:font-size="11pt" style:font-size-asian="11pt"/>
    </style:style>
    <style:style style:name="P5134" style:parent-style-name="Normal" style:family="paragraph">
      <style:paragraph-properties fo:background-color="#FFFFFF"/>
      <style:text-properties fo:font-size="11pt" style:font-size-asian="11pt"/>
    </style:style>
    <style:style style:name="P5135" style:parent-style-name="Normal" style:family="paragraph">
      <style:paragraph-properties fo:text-indent="0.3937in" fo:background-color="#FFFFFF"/>
      <style:text-properties fo:font-size="11pt" style:font-size-asian="11pt"/>
    </style:style>
    <style:style style:name="TableCell51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137" style:parent-style-name="Normal" style:family="paragraph">
      <style:paragraph-properties fo:background-color="#FFFFFF"/>
      <style:text-properties fo:font-size="11pt" style:font-size-asian="11pt"/>
    </style:style>
    <style:style style:name="P5138" style:parent-style-name="Normal" style:family="paragraph">
      <style:paragraph-properties fo:text-indent="0.3937in" fo:background-color="#FFFFFF"/>
      <style:text-properties fo:font-size="11pt" style:font-size-asian="11pt"/>
    </style:style>
    <style:style style:name="TableRow5139" style:family="table-row">
      <style:table-row-properties style:min-row-height="0.0138in" style:use-optimal-row-height="false" fo:keep-together="always"/>
    </style:style>
    <style:style style:name="P5140" style:parent-style-name="Normal" style:family="paragraph">
      <style:paragraph-properties fo:background-color="#FFFFFF"/>
      <style:text-properties fo:font-size="11pt" style:font-size-asian="11pt"/>
    </style:style>
    <style:style style:name="P5141" style:parent-style-name="Normal" style:family="paragraph">
      <style:paragraph-properties fo:background-color="#FFFFFF"/>
      <style:text-properties fo:font-size="11pt" style:font-size-asian="11pt"/>
    </style:style>
    <style:style style:name="P5142" style:parent-style-name="Normal" style:family="paragraph">
      <style:paragraph-properties fo:text-indent="0.3937in" fo:background-color="#FFFFFF"/>
      <style:text-properties fo:font-size="11pt" style:font-size-asian="11pt"/>
    </style:style>
    <style:style style:name="TableCell51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144" style:parent-style-name="Normal" style:family="paragraph">
      <style:paragraph-properties fo:background-color="#FFFFFF"/>
      <style:text-properties fo:font-size="11pt" style:font-size-asian="11pt"/>
    </style:style>
    <style:style style:name="P5145" style:parent-style-name="Normal" style:family="paragraph">
      <style:paragraph-properties fo:text-indent="0.3937in" fo:background-color="#FFFFFF"/>
      <style:text-properties fo:font-size="11pt" style:font-size-asian="11pt"/>
    </style:style>
    <style:style style:name="TableRow5146" style:family="table-row">
      <style:table-row-properties style:min-row-height="0.0138in" style:use-optimal-row-height="false" fo:keep-together="always"/>
    </style:style>
    <style:style style:name="P5147" style:parent-style-name="Normal" style:family="paragraph">
      <style:paragraph-properties fo:background-color="#FFFFFF"/>
      <style:text-properties fo:font-size="11pt" style:font-size-asian="11pt"/>
    </style:style>
    <style:style style:name="P5148" style:parent-style-name="Normal" style:family="paragraph">
      <style:paragraph-properties fo:background-color="#FFFFFF"/>
      <style:text-properties fo:font-size="11pt" style:font-size-asian="11pt"/>
    </style:style>
    <style:style style:name="P5149" style:parent-style-name="Normal" style:family="paragraph">
      <style:paragraph-properties fo:text-indent="0.3937in" fo:background-color="#FFFFFF"/>
      <style:text-properties fo:font-size="11pt" style:font-size-asian="11pt"/>
    </style:style>
    <style:style style:name="TableCell51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151" style:parent-style-name="Normal" style:family="paragraph">
      <style:paragraph-properties fo:background-color="#FFFFFF"/>
      <style:text-properties fo:font-size="11pt" style:font-size-asian="11pt"/>
    </style:style>
    <style:style style:name="P5152" style:parent-style-name="Normal" style:family="paragraph">
      <style:paragraph-properties fo:text-indent="0.3937in" fo:background-color="#FFFFFF"/>
      <style:text-properties fo:font-size="11pt" style:font-size-asian="11pt"/>
    </style:style>
    <style:style style:name="TableRow5153" style:family="table-row">
      <style:table-row-properties style:min-row-height="0.0138in" style:use-optimal-row-height="false" fo:keep-together="always"/>
    </style:style>
    <style:style style:name="P5154" style:parent-style-name="Normal" style:family="paragraph">
      <style:paragraph-properties fo:background-color="#FFFFFF"/>
      <style:text-properties fo:font-size="11pt" style:font-size-asian="11pt"/>
    </style:style>
    <style:style style:name="TableCell515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5156" style:parent-style-name="Normal" style:family="paragraph">
      <style:paragraph-properties fo:background-color="#FFFFFF"/>
      <style:text-properties fo:font-size="11pt" style:font-size-asian="11pt"/>
    </style:style>
    <style:style style:name="TableCell51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158" style:parent-style-name="Normal" style:family="paragraph">
      <style:paragraph-properties fo:text-indent="0.3937in" fo:background-color="#FFFFFF"/>
      <style:text-properties fo:font-size="11pt" style:font-size-asian="11pt"/>
    </style:style>
    <style:style style:name="P5159" style:parent-style-name="Normal" style:family="paragraph">
      <style:paragraph-properties fo:widows="0" fo:orphans="0" fo:text-indent="0.3937in" fo:background-color="#FFFFFF"/>
      <style:text-properties fo:font-size="11pt" style:font-size-asian="11pt"/>
    </style:style>
    <style:style style:name="TableCell51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161" style:parent-style-name="Normal" style:family="paragraph">
      <style:paragraph-properties fo:background-color="#FFFFFF"/>
      <style:text-properties fo:font-size="11pt" style:font-size-asian="11pt"/>
    </style:style>
    <style:style style:name="TableCell516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5163" style:parent-style-name="Normal" style:family="paragraph">
      <style:paragraph-properties fo:text-indent="0.3937in" fo:background-color="#FFFFFF"/>
      <style:text-properties fo:font-size="11pt" style:font-size-asian="11pt"/>
    </style:style>
    <style:style style:name="P5164" style:parent-style-name="Normal" style:family="paragraph">
      <style:paragraph-properties fo:text-indent="0.3937in" fo:background-color="#FFFFFF"/>
      <style:text-properties fo:font-size="11pt" style:font-size-asian="11pt"/>
    </style:style>
    <style:style style:name="P5165" style:parent-style-name="Normal" style:family="paragraph">
      <style:paragraph-properties fo:text-indent="0.3937in" fo:background-color="#FFFFFF"/>
      <style:text-properties fo:font-size="11pt" style:font-size-asian="11pt"/>
    </style:style>
    <style:style style:name="P5166" style:parent-style-name="Normal" style:family="paragraph">
      <style:paragraph-properties fo:widows="0" fo:orphans="0" fo:text-indent="0.3937in" fo:background-color="#FFFFFF"/>
      <style:text-properties fo:font-size="11pt" style:font-size-asian="11pt"/>
    </style:style>
    <style:style style:name="TableRow5167" style:family="table-row">
      <style:table-row-properties style:min-row-height="0.0138in" style:use-optimal-row-height="false" fo:keep-together="always"/>
    </style:style>
    <style:style style:name="P5168" style:parent-style-name="Normal" style:family="paragraph">
      <style:paragraph-properties fo:background-color="#FFFFFF"/>
      <style:text-properties fo:font-size="11pt" style:font-size-asian="11pt"/>
    </style:style>
    <style:style style:name="P5169" style:parent-style-name="Normal" style:family="paragraph">
      <style:text-properties fo:font-size="11pt" style:font-size-asian="11pt"/>
    </style:style>
    <style:style style:name="P5170" style:parent-style-name="Normal" style:family="paragraph">
      <style:paragraph-properties fo:widows="0" fo:orphans="0" fo:text-indent="0.3937in" fo:background-color="#FFFFFF"/>
      <style:text-properties fo:font-size="11pt" style:font-size-asian="11pt"/>
    </style:style>
    <style:style style:name="TableCell51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172" style:parent-style-name="Normal" style:family="paragraph">
      <style:paragraph-properties fo:background-color="#FFFFFF"/>
      <style:text-properties fo:font-size="11pt" style:font-size-asian="11pt"/>
    </style:style>
    <style:style style:name="P5173" style:parent-style-name="Normal" style:family="paragraph">
      <style:paragraph-properties fo:widows="0" fo:orphans="0" fo:text-indent="0.3937in" fo:background-color="#FFFFFF"/>
      <style:text-properties fo:font-size="11pt" style:font-size-asian="11pt"/>
    </style:style>
    <style:style style:name="TableRow5174" style:family="table-row">
      <style:table-row-properties style:min-row-height="0.0138in" style:use-optimal-row-height="false" fo:keep-together="always"/>
    </style:style>
    <style:style style:name="P5175" style:parent-style-name="Normal" style:family="paragraph">
      <style:paragraph-properties fo:background-color="#FFFFFF"/>
      <style:text-properties fo:font-size="11pt" style:font-size-asian="11pt"/>
    </style:style>
    <style:style style:name="P5176" style:parent-style-name="Normal" style:family="paragraph">
      <style:text-properties fo:font-size="11pt" style:font-size-asian="11pt"/>
    </style:style>
    <style:style style:name="P5177" style:parent-style-name="Normal" style:family="paragraph">
      <style:paragraph-properties fo:widows="0" fo:orphans="0" fo:text-indent="0.3937in" fo:background-color="#FFFFFF"/>
      <style:text-properties fo:font-size="11pt" style:font-size-asian="11pt"/>
    </style:style>
    <style:style style:name="TableCell51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179" style:parent-style-name="Normal" style:family="paragraph">
      <style:paragraph-properties fo:background-color="#FFFFFF"/>
      <style:text-properties fo:font-size="11pt" style:font-size-asian="11pt"/>
    </style:style>
    <style:style style:name="P5180" style:parent-style-name="Normal" style:family="paragraph">
      <style:paragraph-properties fo:widows="0" fo:orphans="0" fo:text-indent="0.3937in" fo:background-color="#FFFFFF"/>
      <style:text-properties fo:font-size="11pt" style:font-size-asian="11pt"/>
    </style:style>
    <style:style style:name="TableRow5181" style:family="table-row">
      <style:table-row-properties style:min-row-height="0.0138in" style:use-optimal-row-height="false" fo:keep-together="always"/>
    </style:style>
    <style:style style:name="P5182" style:parent-style-name="Normal" style:family="paragraph">
      <style:paragraph-properties fo:background-color="#FFFFFF"/>
      <style:text-properties fo:font-size="11pt" style:font-size-asian="11pt"/>
    </style:style>
    <style:style style:name="P5183" style:parent-style-name="Normal" style:family="paragraph">
      <style:text-properties fo:font-size="11pt" style:font-size-asian="11pt"/>
    </style:style>
    <style:style style:name="P5184" style:parent-style-name="Normal" style:family="paragraph">
      <style:paragraph-properties fo:text-indent="0.3937in" fo:background-color="#FFFFFF"/>
      <style:text-properties fo:font-size="11pt" style:font-size-asian="11pt"/>
    </style:style>
    <style:style style:name="TableCell51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186" style:parent-style-name="Normal" style:family="paragraph">
      <style:paragraph-properties fo:background-color="#FFFFFF"/>
      <style:text-properties fo:font-size="11pt" style:font-size-asian="11pt"/>
    </style:style>
    <style:style style:name="P5187" style:parent-style-name="Normal" style:family="paragraph">
      <style:paragraph-properties fo:text-indent="0.3937in" fo:background-color="#FFFFFF"/>
      <style:text-properties fo:font-size="11pt" style:font-size-asian="11pt"/>
    </style:style>
    <style:style style:name="TableRow5188" style:family="table-row">
      <style:table-row-properties style:min-row-height="0.0138in" style:use-optimal-row-height="false" fo:keep-together="always"/>
    </style:style>
    <style:style style:name="P5189" style:parent-style-name="Normal" style:family="paragraph">
      <style:paragraph-properties fo:background-color="#FFFFFF"/>
      <style:text-properties fo:font-size="11pt" style:font-size-asian="11pt"/>
    </style:style>
    <style:style style:name="P5190" style:parent-style-name="Normal" style:family="paragraph">
      <style:text-properties fo:font-size="11pt" style:font-size-asian="11pt"/>
    </style:style>
    <style:style style:name="P5191" style:parent-style-name="Normal" style:family="paragraph">
      <style:paragraph-properties fo:text-indent="0.3937in" fo:background-color="#FFFFFF"/>
      <style:text-properties fo:font-size="11pt" style:font-size-asian="11pt"/>
    </style:style>
    <style:style style:name="TableCell51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193" style:parent-style-name="Normal" style:family="paragraph">
      <style:paragraph-properties fo:background-color="#FFFFFF"/>
      <style:text-properties fo:font-size="11pt" style:font-size-asian="11pt"/>
    </style:style>
    <style:style style:name="P5194" style:parent-style-name="Normal" style:family="paragraph">
      <style:paragraph-properties fo:text-indent="0.3937in" fo:background-color="#FFFFFF"/>
      <style:text-properties fo:font-size="11pt" style:font-size-asian="11pt"/>
    </style:style>
    <style:style style:name="TableRow5195" style:family="table-row">
      <style:table-row-properties style:min-row-height="0.0138in" style:use-optimal-row-height="false" fo:keep-together="always"/>
    </style:style>
    <style:style style:name="P5196" style:parent-style-name="Normal" style:family="paragraph">
      <style:paragraph-properties fo:background-color="#FFFFFF"/>
      <style:text-properties fo:font-size="11pt" style:font-size-asian="11pt"/>
    </style:style>
    <style:style style:name="TableCell519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5198" style:parent-style-name="Normal" style:family="paragraph">
      <style:paragraph-properties fo:background-color="#FFFFFF"/>
      <style:text-properties fo:font-size="11pt" style:font-size-asian="11pt"/>
    </style:style>
    <style:style style:name="TableCell51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00" style:parent-style-name="Normal" style:family="paragraph">
      <style:paragraph-properties fo:widows="0" fo:orphans="0" fo:text-indent="0.3937in" fo:background-color="#FFFFFF"/>
      <style:text-properties fo:font-size="11pt" style:font-size-asian="11pt"/>
    </style:style>
    <style:style style:name="TableCell52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02" style:parent-style-name="Normal" style:family="paragraph">
      <style:paragraph-properties fo:background-color="#FFFFFF"/>
      <style:text-properties fo:font-size="11pt" style:font-size-asian="11pt"/>
    </style:style>
    <style:style style:name="TableCell520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5204" style:parent-style-name="Normal" style:family="paragraph">
      <style:paragraph-properties fo:text-indent="0.3937in" fo:background-color="#FFFFFF"/>
      <style:text-properties fo:font-size="11pt" style:font-size-asian="11pt"/>
    </style:style>
    <style:style style:name="P5205" style:parent-style-name="Normal" style:family="paragraph">
      <style:paragraph-properties fo:widows="0" fo:orphans="0" fo:text-indent="0.3937in" fo:background-color="#FFFFFF"/>
      <style:text-properties fo:font-size="11pt" style:font-size-asian="11pt"/>
    </style:style>
    <style:style style:name="TableRow5206" style:family="table-row">
      <style:table-row-properties style:min-row-height="0.0138in" style:use-optimal-row-height="false" fo:keep-together="always"/>
    </style:style>
    <style:style style:name="P5207" style:parent-style-name="Normal" style:family="paragraph">
      <style:paragraph-properties fo:background-color="#FFFFFF"/>
      <style:text-properties fo:font-size="11pt" style:font-size-asian="11pt"/>
    </style:style>
    <style:style style:name="P5208" style:parent-style-name="Normal" style:family="paragraph">
      <style:text-properties fo:font-size="11pt" style:font-size-asian="11pt"/>
    </style:style>
    <style:style style:name="P5209" style:parent-style-name="Normal" style:family="paragraph">
      <style:paragraph-properties fo:widows="0" fo:orphans="0" fo:text-indent="0.3937in" fo:background-color="#FFFFFF"/>
      <style:text-properties fo:font-size="11pt" style:font-size-asian="11pt"/>
    </style:style>
    <style:style style:name="TableCell52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11" style:parent-style-name="Normal" style:family="paragraph">
      <style:paragraph-properties fo:background-color="#FFFFFF"/>
      <style:text-properties fo:font-size="11pt" style:font-size-asian="11pt"/>
    </style:style>
    <style:style style:name="P5212" style:parent-style-name="Normal" style:family="paragraph">
      <style:paragraph-properties fo:widows="0" fo:orphans="0" fo:text-indent="0.3937in" fo:background-color="#FFFFFF"/>
      <style:text-properties fo:font-size="11pt" style:font-size-asian="11pt"/>
    </style:style>
    <style:style style:name="TableRow5213" style:family="table-row">
      <style:table-row-properties style:min-row-height="0.0138in" style:use-optimal-row-height="false" fo:keep-together="always"/>
    </style:style>
    <style:style style:name="P5214" style:parent-style-name="Normal" style:family="paragraph">
      <style:paragraph-properties fo:background-color="#FFFFFF"/>
      <style:text-properties fo:font-size="11pt" style:font-size-asian="11pt"/>
    </style:style>
    <style:style style:name="P5215" style:parent-style-name="Normal" style:family="paragraph">
      <style:text-properties fo:font-size="11pt" style:font-size-asian="11pt"/>
    </style:style>
    <style:style style:name="P5216" style:parent-style-name="Normal" style:family="paragraph">
      <style:paragraph-properties fo:text-indent="0.3937in" fo:background-color="#FFFFFF"/>
      <style:text-properties fo:font-size="11pt" style:font-size-asian="11pt"/>
    </style:style>
    <style:style style:name="TableCell52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18" style:parent-style-name="Normal" style:family="paragraph">
      <style:paragraph-properties fo:background-color="#FFFFFF"/>
      <style:text-properties fo:font-size="11pt" style:font-size-asian="11pt"/>
    </style:style>
    <style:style style:name="P5219" style:parent-style-name="Normal" style:family="paragraph">
      <style:paragraph-properties fo:text-indent="0.3937in" fo:background-color="#FFFFFF"/>
      <style:text-properties fo:font-size="11pt" style:font-size-asian="11pt"/>
    </style:style>
    <style:style style:name="TableRow5220" style:family="table-row">
      <style:table-row-properties style:min-row-height="0.0138in" style:use-optimal-row-height="false" fo:keep-together="always"/>
    </style:style>
    <style:style style:name="P5221" style:parent-style-name="Normal" style:family="paragraph">
      <style:paragraph-properties fo:background-color="#FFFFFF"/>
      <style:text-properties fo:font-size="11pt" style:font-size-asian="11pt"/>
    </style:style>
    <style:style style:name="TableCell522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5223" style:parent-style-name="Normal" style:family="paragraph">
      <style:paragraph-properties fo:background-color="#FFFFFF"/>
      <style:text-properties fo:font-size="11pt" style:font-size-asian="11pt"/>
    </style:style>
    <style:style style:name="TableCell52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25" style:parent-style-name="Normal" style:family="paragraph">
      <style:paragraph-properties fo:text-indent="0.3937in" fo:background-color="#FFFFFF"/>
      <style:text-properties fo:font-size="11pt" style:font-size-asian="11pt"/>
    </style:style>
    <style:style style:name="P5226" style:parent-style-name="Normal" style:family="paragraph">
      <style:paragraph-properties fo:text-indent="0.3937in" fo:background-color="#FFFFFF"/>
      <style:text-properties fo:font-size="11pt" style:font-size-asian="11pt"/>
    </style:style>
    <style:style style:name="P5227" style:parent-style-name="Normal" style:family="paragraph">
      <style:paragraph-properties fo:text-indent="0.3937in" fo:background-color="#FFFFFF"/>
      <style:text-properties fo:font-size="11pt" style:font-size-asian="11pt"/>
    </style:style>
    <style:style style:name="TableCell52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29" style:parent-style-name="Normal" style:family="paragraph">
      <style:paragraph-properties fo:background-color="#FFFFFF"/>
      <style:text-properties fo:font-size="11pt" style:font-size-asian="11pt"/>
    </style:style>
    <style:style style:name="TableCell523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5231" style:parent-style-name="Normal" style:family="paragraph">
      <style:paragraph-properties fo:text-indent="0.3937in" fo:background-color="#FFFFFF"/>
      <style:text-properties fo:font-size="11pt" style:font-size-asian="11pt"/>
    </style:style>
    <style:style style:name="P5232" style:parent-style-name="Normal" style:family="paragraph">
      <style:paragraph-properties fo:text-indent="0.3937in" fo:background-color="#FFFFFF"/>
      <style:text-properties fo:font-size="11pt" style:font-size-asian="11pt"/>
    </style:style>
    <style:style style:name="P5233" style:parent-style-name="Normal" style:family="paragraph">
      <style:paragraph-properties fo:text-indent="0.3937in" fo:background-color="#FFFFFF"/>
      <style:text-properties fo:font-size="11pt" style:font-size-asian="11pt"/>
    </style:style>
    <style:style style:name="TableRow5234" style:family="table-row">
      <style:table-row-properties style:min-row-height="0.0138in" style:use-optimal-row-height="false" fo:keep-together="always"/>
    </style:style>
    <style:style style:name="P5235" style:parent-style-name="Normal" style:family="paragraph">
      <style:paragraph-properties fo:background-color="#FFFFFF"/>
      <style:text-properties fo:font-size="11pt" style:font-size-asian="11pt"/>
    </style:style>
    <style:style style:name="P5236" style:parent-style-name="Normal" style:family="paragraph">
      <style:paragraph-properties fo:background-color="#FFFFFF"/>
      <style:text-properties fo:font-size="11pt" style:font-size-asian="11pt"/>
    </style:style>
    <style:style style:name="P5237" style:parent-style-name="Normal" style:family="paragraph">
      <style:paragraph-properties fo:text-indent="0.3937in" fo:background-color="#FFFFFF"/>
      <style:text-properties fo:font-size="11pt" style:font-size-asian="11pt"/>
    </style:style>
    <style:style style:name="TableCell52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39" style:parent-style-name="Normal" style:family="paragraph">
      <style:paragraph-properties fo:background-color="#FFFFFF"/>
      <style:text-properties fo:font-size="11pt" style:font-size-asian="11pt"/>
    </style:style>
    <style:style style:name="P5240" style:parent-style-name="Normal" style:family="paragraph">
      <style:paragraph-properties fo:text-indent="0.3937in" fo:background-color="#FFFFFF"/>
      <style:text-properties fo:font-size="11pt" style:font-size-asian="11pt"/>
    </style:style>
    <style:style style:name="TableRow5241" style:family="table-row">
      <style:table-row-properties style:min-row-height="0.0138in" style:use-optimal-row-height="false" fo:keep-together="always"/>
    </style:style>
    <style:style style:name="P5242" style:parent-style-name="Normal" style:family="paragraph">
      <style:paragraph-properties fo:background-color="#FFFFFF"/>
      <style:text-properties fo:font-size="11pt" style:font-size-asian="11pt"/>
    </style:style>
    <style:style style:name="P5243" style:parent-style-name="Normal" style:family="paragraph">
      <style:paragraph-properties fo:background-color="#FFFFFF"/>
      <style:text-properties fo:font-size="11pt" style:font-size-asian="11pt"/>
    </style:style>
    <style:style style:name="P5244" style:parent-style-name="Normal" style:family="paragraph">
      <style:paragraph-properties fo:text-indent="0.3937in" fo:background-color="#FFFFFF"/>
      <style:text-properties fo:font-size="11pt" style:font-size-asian="11pt"/>
    </style:style>
    <style:style style:name="TableCell52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46" style:parent-style-name="Normal" style:family="paragraph">
      <style:paragraph-properties fo:background-color="#FFFFFF"/>
      <style:text-properties fo:font-size="11pt" style:font-size-asian="11pt"/>
    </style:style>
    <style:style style:name="P5247" style:parent-style-name="Normal" style:family="paragraph">
      <style:paragraph-properties fo:text-indent="0.3937in" fo:background-color="#FFFFFF"/>
      <style:text-properties fo:font-size="11pt" style:font-size-asian="11pt"/>
    </style:style>
    <style:style style:name="TableRow5248" style:family="table-row">
      <style:table-row-properties style:min-row-height="0.0138in" style:use-optimal-row-height="false" fo:keep-together="always"/>
    </style:style>
    <style:style style:name="P5249" style:parent-style-name="Normal" style:family="paragraph">
      <style:paragraph-properties fo:background-color="#FFFFFF"/>
      <style:text-properties fo:font-size="11pt" style:font-size-asian="11pt"/>
    </style:style>
    <style:style style:name="P5250" style:parent-style-name="Normal" style:family="paragraph">
      <style:paragraph-properties fo:background-color="#FFFFFF"/>
      <style:text-properties fo:font-size="11pt" style:font-size-asian="11pt"/>
    </style:style>
    <style:style style:name="P5251" style:parent-style-name="Normal" style:family="paragraph">
      <style:paragraph-properties fo:text-indent="0.3937in" fo:background-color="#FFFFFF"/>
      <style:text-properties fo:font-size="11pt" style:font-size-asian="11pt"/>
    </style:style>
    <style:style style:name="TableCell52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53" style:parent-style-name="Normal" style:family="paragraph">
      <style:paragraph-properties fo:background-color="#FFFFFF"/>
      <style:text-properties fo:font-size="11pt" style:font-size-asian="11pt"/>
    </style:style>
    <style:style style:name="P5254" style:parent-style-name="Normal" style:family="paragraph">
      <style:paragraph-properties fo:text-indent="0.3937in" fo:background-color="#FFFFFF"/>
      <style:text-properties fo:font-size="11pt" style:font-size-asian="11pt"/>
    </style:style>
    <style:style style:name="TableRow5255" style:family="table-row">
      <style:table-row-properties style:min-row-height="0.0138in" style:use-optimal-row-height="false" fo:keep-together="always"/>
    </style:style>
    <style:style style:name="TableCell5256" style:family="table-cell">
      <style:table-cell-properties fo:border="0.0069in solid #000000" fo:padding-top="0in" fo:padding-left="0.0277in" fo:padding-bottom="0in" fo:padding-right="0.0277in"/>
    </style:style>
    <style:style style:name="P5257" style:parent-style-name="Normal" style:family="paragraph">
      <style:paragraph-properties fo:background-color="#FFFFFF"/>
      <style:text-properties fo:font-size="11pt" style:font-size-asian="11pt"/>
    </style:style>
    <style:style style:name="TableCell525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5259" style:parent-style-name="Normal" style:family="paragraph">
      <style:paragraph-properties fo:background-color="#FFFFFF"/>
      <style:text-properties fo:font-size="11pt" style:font-size-asian="11pt"/>
    </style:style>
    <style:style style:name="TableCell52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61" style:parent-style-name="Normal" style:family="paragraph">
      <style:paragraph-properties fo:text-indent="0.3937in" fo:background-color="#FFFFFF"/>
      <style:text-properties fo:font-size="11pt" style:font-size-asian="11pt"/>
    </style:style>
    <style:style style:name="P5262" style:parent-style-name="Normal" style:family="paragraph">
      <style:paragraph-properties fo:text-indent="0.3937in" fo:background-color="#FFFFFF"/>
      <style:text-properties fo:font-size="11pt" style:font-size-asian="11pt"/>
    </style:style>
    <style:style style:name="P5263" style:parent-style-name="Normal" style:family="paragraph">
      <style:paragraph-properties fo:text-indent="0.3937in" fo:background-color="#FFFFFF"/>
      <style:text-properties fo:font-size="11pt" style:font-size-asian="11pt"/>
    </style:style>
    <style:style style:name="P5264" style:parent-style-name="Normal" style:family="paragraph">
      <style:paragraph-properties fo:widows="0" fo:orphans="0" fo:text-indent="0.3937in" fo:background-color="#FFFFFF"/>
      <style:text-properties fo:font-size="11pt" style:font-size-asian="11pt"/>
    </style:style>
    <style:style style:name="TableCell52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66" style:parent-style-name="Normal" style:family="paragraph">
      <style:paragraph-properties fo:background-color="#FFFFFF"/>
      <style:text-properties fo:font-size="11pt" style:font-size-asian="11pt"/>
    </style:style>
    <style:style style:name="TableCell526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5268" style:parent-style-name="Normal" style:family="paragraph">
      <style:paragraph-properties fo:text-indent="0.3937in" fo:background-color="#FFFFFF"/>
      <style:text-properties fo:font-size="11pt" style:font-size-asian="11pt"/>
    </style:style>
    <style:style style:name="P5269" style:parent-style-name="Normal" style:family="paragraph">
      <style:paragraph-properties fo:text-indent="0.3937in" fo:background-color="#FFFFFF"/>
      <style:text-properties fo:font-size="11pt" style:font-size-asian="11pt"/>
    </style:style>
    <style:style style:name="P5270" style:parent-style-name="Normal" style:family="paragraph">
      <style:paragraph-properties fo:text-indent="0.3937in" fo:background-color="#FFFFFF"/>
      <style:text-properties fo:font-size="11pt" style:font-size-asian="11pt"/>
    </style:style>
    <style:style style:name="P5271" style:parent-style-name="Normal" style:family="paragraph">
      <style:paragraph-properties fo:widows="0" fo:orphans="0" fo:text-indent="0.3937in" fo:background-color="#FFFFFF"/>
      <style:text-properties fo:font-size="11pt" style:font-size-asian="11pt"/>
    </style:style>
    <style:style style:name="TableRow5272" style:family="table-row">
      <style:table-row-properties style:min-row-height="0.0138in" style:use-optimal-row-height="false" fo:keep-together="always"/>
    </style:style>
    <style:style style:name="P5273" style:parent-style-name="Normal" style:family="paragraph">
      <style:paragraph-properties fo:background-color="#FFFFFF"/>
      <style:text-properties fo:font-size="11pt" style:font-size-asian="11pt"/>
    </style:style>
    <style:style style:name="P5274" style:parent-style-name="Normal" style:family="paragraph">
      <style:paragraph-properties fo:background-color="#FFFFFF"/>
      <style:text-properties fo:font-size="11pt" style:font-size-asian="11pt"/>
    </style:style>
    <style:style style:name="P5275" style:parent-style-name="Normal" style:family="paragraph">
      <style:paragraph-properties fo:widows="0" fo:orphans="0" fo:text-indent="0.3937in" fo:background-color="#FFFFFF"/>
      <style:text-properties fo:font-size="11pt" style:font-size-asian="11pt"/>
    </style:style>
    <style:style style:name="TableCell52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77" style:parent-style-name="Normal" style:family="paragraph">
      <style:paragraph-properties fo:background-color="#FFFFFF"/>
      <style:text-properties fo:font-size="11pt" style:font-size-asian="11pt"/>
    </style:style>
    <style:style style:name="P5278" style:parent-style-name="Normal" style:family="paragraph">
      <style:paragraph-properties fo:widows="0" fo:orphans="0" fo:text-indent="0.3937in" fo:background-color="#FFFFFF"/>
      <style:text-properties fo:font-size="11pt" style:font-size-asian="11pt"/>
    </style:style>
    <style:style style:name="TableRow5279" style:family="table-row">
      <style:table-row-properties style:min-row-height="0.0138in" style:use-optimal-row-height="false" fo:keep-together="always"/>
    </style:style>
    <style:style style:name="P5280" style:parent-style-name="Normal" style:family="paragraph">
      <style:paragraph-properties fo:background-color="#FFFFFF"/>
      <style:text-properties fo:font-size="11pt" style:font-size-asian="11pt"/>
    </style:style>
    <style:style style:name="P5281" style:parent-style-name="Normal" style:family="paragraph">
      <style:paragraph-properties fo:background-color="#FFFFFF"/>
      <style:text-properties fo:font-size="11pt" style:font-size-asian="11pt"/>
    </style:style>
    <style:style style:name="P5282" style:parent-style-name="Normal" style:family="paragraph">
      <style:paragraph-properties fo:text-indent="0.3937in" fo:background-color="#FFFFFF"/>
      <style:text-properties fo:font-size="11pt" style:font-size-asian="11pt"/>
    </style:style>
    <style:style style:name="TableCell52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84" style:parent-style-name="Normal" style:family="paragraph">
      <style:paragraph-properties fo:background-color="#FFFFFF"/>
      <style:text-properties fo:font-size="11pt" style:font-size-asian="11pt"/>
    </style:style>
    <style:style style:name="P5285" style:parent-style-name="Normal" style:family="paragraph">
      <style:paragraph-properties fo:text-indent="0.3937in" fo:background-color="#FFFFFF"/>
      <style:text-properties fo:font-size="11pt" style:font-size-asian="11pt"/>
    </style:style>
    <style:style style:name="TableRow5286" style:family="table-row">
      <style:table-row-properties style:min-row-height="0.0138in" style:use-optimal-row-height="false" fo:keep-together="always"/>
    </style:style>
    <style:style style:name="P5287" style:parent-style-name="Normal" style:family="paragraph">
      <style:paragraph-properties fo:background-color="#FFFFFF"/>
      <style:text-properties fo:font-size="11pt" style:font-size-asian="11pt"/>
    </style:style>
    <style:style style:name="TableCell528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5289" style:parent-style-name="Normal" style:family="paragraph">
      <style:paragraph-properties fo:background-color="#FFFFFF"/>
      <style:text-properties fo:font-size="11pt" style:font-size-asian="11pt"/>
    </style:style>
    <style:style style:name="TableCell52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91" style:parent-style-name="Normal" style:family="paragraph">
      <style:paragraph-properties fo:text-indent="0.3937in" fo:background-color="#FFFFFF"/>
      <style:text-properties fo:font-size="11pt" style:font-size-asian="11pt"/>
    </style:style>
    <style:style style:name="P5292" style:parent-style-name="Normal" style:family="paragraph">
      <style:paragraph-properties fo:text-indent="0.3937in" fo:background-color="#FFFFFF"/>
      <style:text-properties fo:font-size="11pt" style:font-size-asian="11pt"/>
    </style:style>
    <style:style style:name="P5293" style:parent-style-name="Normal" style:family="paragraph">
      <style:paragraph-properties fo:text-indent="0.3937in" fo:background-color="#FFFFFF"/>
      <style:text-properties fo:font-size="11pt" style:font-size-asian="11pt"/>
    </style:style>
    <style:style style:name="P5294" style:parent-style-name="Normal" style:family="paragraph">
      <style:paragraph-properties fo:widows="0" fo:orphans="0" fo:text-indent="0.3937in" fo:background-color="#FFFFFF"/>
      <style:text-properties fo:font-size="11pt" style:font-size-asian="11pt"/>
    </style:style>
    <style:style style:name="TableCell52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296" style:parent-style-name="Normal" style:family="paragraph">
      <style:paragraph-properties fo:background-color="#FFFFFF"/>
      <style:text-properties fo:font-size="11pt" style:font-size-asian="11pt"/>
    </style:style>
    <style:style style:name="TableCell529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5298" style:parent-style-name="Normal" style:family="paragraph">
      <style:paragraph-properties fo:text-indent="0.3937in" fo:background-color="#FFFFFF"/>
      <style:text-properties fo:font-size="11pt" style:font-size-asian="11pt"/>
    </style:style>
    <style:style style:name="P5299" style:parent-style-name="Normal" style:family="paragraph">
      <style:paragraph-properties fo:text-indent="0.3937in" fo:background-color="#FFFFFF"/>
      <style:text-properties fo:font-size="11pt" style:font-size-asian="11pt"/>
    </style:style>
    <style:style style:name="P5300" style:parent-style-name="Normal" style:family="paragraph">
      <style:paragraph-properties fo:text-indent="0.3937in" fo:background-color="#FFFFFF"/>
      <style:text-properties fo:font-size="11pt" style:font-size-asian="11pt"/>
    </style:style>
    <style:style style:name="P5301" style:parent-style-name="Normal" style:family="paragraph">
      <style:paragraph-properties fo:widows="0" fo:orphans="0" fo:text-indent="0.3937in" fo:background-color="#FFFFFF"/>
      <style:text-properties fo:font-size="11pt" style:font-size-asian="11pt"/>
    </style:style>
    <style:style style:name="TableRow5302" style:family="table-row">
      <style:table-row-properties style:min-row-height="0.0138in" style:use-optimal-row-height="false" fo:keep-together="always"/>
    </style:style>
    <style:style style:name="P5303" style:parent-style-name="Normal" style:family="paragraph">
      <style:paragraph-properties fo:background-color="#FFFFFF"/>
      <style:text-properties fo:font-size="11pt" style:font-size-asian="11pt"/>
    </style:style>
    <style:style style:name="P5304" style:parent-style-name="Normal" style:family="paragraph">
      <style:paragraph-properties fo:background-color="#FFFFFF"/>
      <style:text-properties fo:font-size="11pt" style:font-size-asian="11pt"/>
    </style:style>
    <style:style style:name="P5305" style:parent-style-name="Normal" style:family="paragraph">
      <style:paragraph-properties fo:widows="0" fo:orphans="0" fo:text-indent="0.3937in" fo:background-color="#FFFFFF"/>
      <style:text-properties fo:font-size="11pt" style:font-size-asian="11pt"/>
    </style:style>
    <style:style style:name="TableCell53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307" style:parent-style-name="Normal" style:family="paragraph">
      <style:paragraph-properties fo:background-color="#FFFFFF"/>
      <style:text-properties fo:font-size="11pt" style:font-size-asian="11pt"/>
    </style:style>
    <style:style style:name="P5308" style:parent-style-name="Normal" style:family="paragraph">
      <style:paragraph-properties fo:text-indent="0.3937in" fo:background-color="#FFFFFF"/>
      <style:text-properties fo:font-size="11pt" style:font-size-asian="11pt"/>
    </style:style>
    <style:style style:name="TableRow5309" style:family="table-row">
      <style:table-row-properties style:min-row-height="0.0138in" style:use-optimal-row-height="false" fo:keep-together="always"/>
    </style:style>
    <style:style style:name="P5310" style:parent-style-name="Normal" style:family="paragraph">
      <style:paragraph-properties fo:background-color="#FFFFFF"/>
      <style:text-properties fo:font-size="11pt" style:font-size-asian="11pt"/>
    </style:style>
    <style:style style:name="P5311" style:parent-style-name="Normal" style:family="paragraph">
      <style:paragraph-properties fo:background-color="#FFFFFF"/>
      <style:text-properties fo:font-size="11pt" style:font-size-asian="11pt"/>
    </style:style>
    <style:style style:name="P5312" style:parent-style-name="Normal" style:family="paragraph">
      <style:paragraph-properties fo:widows="0" fo:orphans="0" fo:text-indent="0.3937in" fo:background-color="#FFFFFF"/>
      <style:text-properties fo:font-size="11pt" style:font-size-asian="11pt"/>
    </style:style>
    <style:style style:name="TableCell53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314" style:parent-style-name="Normal" style:family="paragraph">
      <style:paragraph-properties fo:background-color="#FFFFFF"/>
      <style:text-properties fo:font-size="11pt" style:font-size-asian="11pt"/>
    </style:style>
    <style:style style:name="P5315" style:parent-style-name="Normal" style:family="paragraph">
      <style:paragraph-properties fo:text-indent="0.3937in" fo:background-color="#FFFFFF"/>
      <style:text-properties fo:font-size="11pt" style:font-size-asian="11pt"/>
    </style:style>
    <style:style style:name="TableRow5316" style:family="table-row">
      <style:table-row-properties style:min-row-height="0.0138in" style:use-optimal-row-height="false" fo:keep-together="always"/>
    </style:style>
    <style:style style:name="P5317" style:parent-style-name="Normal" style:family="paragraph">
      <style:paragraph-properties fo:background-color="#FFFFFF"/>
      <style:text-properties fo:font-size="11pt" style:font-size-asian="11pt"/>
    </style:style>
    <style:style style:name="P5318" style:parent-style-name="Normal" style:family="paragraph">
      <style:paragraph-properties fo:background-color="#FFFFFF"/>
      <style:text-properties fo:font-size="11pt" style:font-size-asian="11pt"/>
    </style:style>
    <style:style style:name="P5319" style:parent-style-name="Normal" style:family="paragraph">
      <style:paragraph-properties fo:widows="0" fo:orphans="0" fo:text-indent="0.3937in" fo:background-color="#FFFFFF"/>
      <style:text-properties fo:font-size="11pt" style:font-size-asian="11pt"/>
    </style:style>
    <style:style style:name="TableCell53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321" style:parent-style-name="Normal" style:family="paragraph">
      <style:paragraph-properties fo:background-color="#FFFFFF"/>
      <style:text-properties fo:font-size="11pt" style:font-size-asian="11pt"/>
    </style:style>
    <style:style style:name="P5322" style:parent-style-name="Normal" style:family="paragraph">
      <style:paragraph-properties fo:text-indent="0.3937in" fo:background-color="#FFFFFF"/>
      <style:text-properties fo:font-size="11pt" style:font-size-asian="11pt"/>
    </style:style>
    <style:style style:name="TableRow5323" style:family="table-row">
      <style:table-row-properties style:min-row-height="0.0138in" style:use-optimal-row-height="false" fo:keep-together="always"/>
    </style:style>
    <style:style style:name="P5324" style:parent-style-name="Normal" style:family="paragraph">
      <style:paragraph-properties fo:background-color="#FFFFFF"/>
      <style:text-properties fo:font-size="11pt" style:font-size-asian="11pt"/>
    </style:style>
    <style:style style:name="P5325" style:parent-style-name="Normal" style:family="paragraph">
      <style:paragraph-properties fo:background-color="#FFFFFF"/>
      <style:text-properties fo:font-size="11pt" style:font-size-asian="11pt"/>
    </style:style>
    <style:style style:name="P5326" style:parent-style-name="Normal" style:family="paragraph">
      <style:paragraph-properties fo:widows="0" fo:orphans="0" fo:text-indent="0.3937in" fo:background-color="#FFFFFF"/>
      <style:text-properties fo:font-size="11pt" style:font-size-asian="11pt"/>
    </style:style>
    <style:style style:name="TableCell53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328" style:parent-style-name="Normal" style:family="paragraph">
      <style:paragraph-properties fo:background-color="#FFFFFF"/>
      <style:text-properties fo:font-size="11pt" style:font-size-asian="11pt"/>
    </style:style>
    <style:style style:name="P5329" style:parent-style-name="Normal" style:family="paragraph">
      <style:paragraph-properties fo:text-indent="0.3937in" fo:background-color="#FFFFFF"/>
      <style:text-properties fo:font-size="11pt" style:font-size-asian="11pt"/>
    </style:style>
    <style:style style:name="TableRow5330" style:family="table-row">
      <style:table-row-properties style:min-row-height="0.0138in" style:use-optimal-row-height="false" fo:keep-together="always"/>
    </style:style>
    <style:style style:name="P5331" style:parent-style-name="Normal" style:family="paragraph">
      <style:paragraph-properties fo:background-color="#FFFFFF"/>
      <style:text-properties fo:font-size="11pt" style:font-size-asian="11pt"/>
    </style:style>
    <style:style style:name="P5332" style:parent-style-name="Normal" style:family="paragraph">
      <style:paragraph-properties fo:background-color="#FFFFFF"/>
      <style:text-properties fo:font-size="11pt" style:font-size-asian="11pt"/>
    </style:style>
    <style:style style:name="P5333" style:parent-style-name="Normal" style:family="paragraph">
      <style:paragraph-properties fo:widows="0" fo:orphans="0" fo:text-indent="0.3937in" fo:background-color="#FFFFFF"/>
      <style:text-properties fo:font-size="11pt" style:font-size-asian="11pt"/>
    </style:style>
    <style:style style:name="TableCell53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335" style:parent-style-name="Normal" style:family="paragraph">
      <style:paragraph-properties fo:background-color="#FFFFFF"/>
      <style:text-properties fo:font-size="11pt" style:font-size-asian="11pt"/>
    </style:style>
    <style:style style:name="P5336" style:parent-style-name="Normal" style:family="paragraph">
      <style:paragraph-properties fo:text-indent="0.3937in" fo:background-color="#FFFFFF"/>
      <style:text-properties fo:font-size="11pt" style:font-size-asian="11pt"/>
    </style:style>
    <style:style style:name="TableRow5337" style:family="table-row">
      <style:table-row-properties style:min-row-height="0.0138in" style:use-optimal-row-height="false" fo:keep-together="always"/>
    </style:style>
    <style:style style:name="P5338" style:parent-style-name="Normal" style:family="paragraph">
      <style:paragraph-properties fo:background-color="#FFFFFF"/>
      <style:text-properties fo:font-size="11pt" style:font-size-asian="11pt"/>
    </style:style>
    <style:style style:name="P5339" style:parent-style-name="Normal" style:family="paragraph">
      <style:paragraph-properties fo:background-color="#FFFFFF"/>
      <style:text-properties fo:font-size="11pt" style:font-size-asian="11pt"/>
    </style:style>
    <style:style style:name="P5340" style:parent-style-name="Normal" style:family="paragraph">
      <style:paragraph-properties fo:widows="0" fo:orphans="0" fo:text-indent="0.3937in" fo:background-color="#FFFFFF"/>
      <style:text-properties fo:font-size="11pt" style:font-size-asian="11pt"/>
    </style:style>
    <style:style style:name="TableCell53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342" style:parent-style-name="Normal" style:family="paragraph">
      <style:paragraph-properties fo:background-color="#FFFFFF"/>
      <style:text-properties fo:font-size="11pt" style:font-size-asian="11pt"/>
    </style:style>
    <style:style style:name="P5343" style:parent-style-name="Normal" style:family="paragraph">
      <style:paragraph-properties fo:text-indent="0.3937in" fo:background-color="#FFFFFF"/>
      <style:text-properties fo:font-size="11pt" style:font-size-asian="11pt"/>
    </style:style>
    <style:style style:name="TableRow5344" style:family="table-row">
      <style:table-row-properties style:min-row-height="0.0138in" style:use-optimal-row-height="false" fo:keep-together="always"/>
    </style:style>
    <style:style style:name="P5345" style:parent-style-name="Normal" style:family="paragraph">
      <style:paragraph-properties fo:background-color="#FFFFFF"/>
      <style:text-properties fo:font-size="11pt" style:font-size-asian="11pt"/>
    </style:style>
    <style:style style:name="TableCell534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5347" style:parent-style-name="Normal" style:family="paragraph">
      <style:paragraph-properties fo:widows="0" fo:orphans="0" fo:background-color="#FFFFFF"/>
      <style:text-properties fo:font-size="11pt" style:font-size-asian="11pt"/>
    </style:style>
    <style:style style:name="TableCell53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349" style:parent-style-name="Normal" style:family="paragraph">
      <style:paragraph-properties fo:text-indent="0.3937in" fo:background-color="#FFFFFF"/>
      <style:text-properties fo:font-size="11pt" style:font-size-asian="11pt"/>
    </style:style>
    <style:style style:name="P5350" style:parent-style-name="Normal" style:family="paragraph">
      <style:paragraph-properties fo:text-indent="0.3937in" fo:background-color="#FFFFFF"/>
      <style:text-properties fo:font-size="11pt" style:font-size-asian="11pt"/>
    </style:style>
    <style:style style:name="P5351" style:parent-style-name="Normal" style:family="paragraph">
      <style:paragraph-properties fo:widows="0" fo:orphans="0" fo:text-indent="0.3937in" fo:background-color="#FFFFFF"/>
      <style:text-properties fo:font-size="11pt" style:font-size-asian="11pt"/>
    </style:style>
    <style:style style:name="TableCell53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353" style:parent-style-name="Normal" style:family="paragraph">
      <style:paragraph-properties fo:background-color="#FFFFFF"/>
      <style:text-properties fo:font-size="11pt" style:font-size-asian="11pt"/>
    </style:style>
    <style:style style:name="TableCell535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5355" style:parent-style-name="Normal" style:family="paragraph">
      <style:paragraph-properties fo:text-indent="0.3937in" fo:background-color="#FFFFFF"/>
      <style:text-properties fo:font-size="11pt" style:font-size-asian="11pt"/>
    </style:style>
    <style:style style:name="P5356" style:parent-style-name="Normal" style:family="paragraph">
      <style:paragraph-properties fo:text-indent="0.3937in" fo:background-color="#FFFFFF"/>
      <style:text-properties fo:font-size="11pt" style:font-size-asian="11pt"/>
    </style:style>
    <style:style style:name="P5357" style:parent-style-name="Normal" style:family="paragraph">
      <style:paragraph-properties fo:text-indent="0.3937in" fo:background-color="#FFFFFF"/>
      <style:text-properties fo:font-size="11pt" style:font-size-asian="11pt"/>
    </style:style>
    <style:style style:name="P5358" style:parent-style-name="Normal" style:family="paragraph">
      <style:paragraph-properties fo:text-indent="0.3937in" fo:background-color="#FFFFFF"/>
      <style:text-properties fo:font-size="11pt" style:font-size-asian="11pt"/>
    </style:style>
    <style:style style:name="P5359" style:parent-style-name="Normal" style:family="paragraph">
      <style:paragraph-properties fo:text-indent="0.3937in" fo:background-color="#FFFFFF"/>
      <style:text-properties fo:font-size="11pt" style:font-size-asian="11pt"/>
    </style:style>
    <style:style style:name="TableRow5360" style:family="table-row">
      <style:table-row-properties style:min-row-height="0.0138in" style:use-optimal-row-height="false" fo:keep-together="always"/>
    </style:style>
    <style:style style:name="P5361" style:parent-style-name="Normal" style:family="paragraph">
      <style:paragraph-properties fo:background-color="#FFFFFF"/>
      <style:text-properties fo:font-size="11pt" style:font-size-asian="11pt"/>
    </style:style>
    <style:style style:name="P5362" style:parent-style-name="Normal" style:family="paragraph">
      <style:paragraph-properties fo:background-color="#FFFFFF"/>
      <style:text-properties fo:font-size="11pt" style:font-size-asian="11pt"/>
    </style:style>
    <style:style style:name="P5363" style:parent-style-name="Normal" style:family="paragraph">
      <style:paragraph-properties fo:widows="0" fo:orphans="0" fo:text-indent="0.3937in" fo:background-color="#FFFFFF"/>
      <style:text-properties fo:font-size="11pt" style:font-size-asian="11pt"/>
    </style:style>
    <style:style style:name="TableCell536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365" style:parent-style-name="Normal" style:family="paragraph">
      <style:paragraph-properties fo:background-color="#FFFFFF"/>
      <style:text-properties fo:font-size="11pt" style:font-size-asian="11pt"/>
    </style:style>
    <style:style style:name="P5366" style:parent-style-name="Normal" style:family="paragraph">
      <style:paragraph-properties fo:text-indent="0.3937in" fo:background-color="#FFFFFF"/>
      <style:text-properties fo:font-size="11pt" style:font-size-asian="11pt"/>
    </style:style>
    <style:style style:name="TableRow5367" style:family="table-row">
      <style:table-row-properties style:min-row-height="0.0138in" style:use-optimal-row-height="false" fo:keep-together="always"/>
    </style:style>
    <style:style style:name="P5368" style:parent-style-name="Normal" style:family="paragraph">
      <style:paragraph-properties fo:background-color="#FFFFFF"/>
      <style:text-properties fo:font-size="11pt" style:font-size-asian="11pt"/>
    </style:style>
    <style:style style:name="P5369" style:parent-style-name="Normal" style:family="paragraph">
      <style:paragraph-properties fo:background-color="#FFFFFF"/>
      <style:text-properties fo:font-size="11pt" style:font-size-asian="11pt"/>
    </style:style>
    <style:style style:name="P5370" style:parent-style-name="Normal" style:family="paragraph">
      <style:paragraph-properties fo:widows="0" fo:orphans="0" fo:text-indent="0.3937in" fo:background-color="#FFFFFF"/>
      <style:text-properties fo:font-size="11pt" style:font-size-asian="11pt"/>
    </style:style>
    <style:style style:name="TableCell53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372" style:parent-style-name="Normal" style:family="paragraph">
      <style:paragraph-properties fo:background-color="#FFFFFF"/>
      <style:text-properties fo:font-size="11pt" style:font-size-asian="11pt"/>
    </style:style>
    <style:style style:name="P5373" style:parent-style-name="Normal" style:family="paragraph">
      <style:paragraph-properties fo:text-indent="0.3937in" fo:background-color="#FFFFFF"/>
      <style:text-properties fo:font-size="11pt" style:font-size-asian="11pt"/>
    </style:style>
    <style:style style:name="TableRow5374" style:family="table-row">
      <style:table-row-properties style:min-row-height="0.0138in" style:use-optimal-row-height="false" fo:keep-together="always"/>
    </style:style>
    <style:style style:name="P5375" style:parent-style-name="Normal" style:family="paragraph">
      <style:paragraph-properties fo:background-color="#FFFFFF"/>
      <style:text-properties fo:font-size="11pt" style:font-size-asian="11pt"/>
    </style:style>
    <style:style style:name="P5376" style:parent-style-name="Normal" style:family="paragraph">
      <style:paragraph-properties fo:background-color="#FFFFFF"/>
      <style:text-properties fo:font-size="11pt" style:font-size-asian="11pt"/>
    </style:style>
    <style:style style:name="P5377" style:parent-style-name="Normal" style:family="paragraph">
      <style:paragraph-properties fo:widows="0" fo:orphans="0" fo:text-indent="0.3937in" fo:background-color="#FFFFFF"/>
      <style:text-properties fo:font-size="11pt" style:font-size-asian="11pt"/>
    </style:style>
    <style:style style:name="TableCell53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379" style:parent-style-name="Normal" style:family="paragraph">
      <style:paragraph-properties fo:background-color="#FFFFFF"/>
      <style:text-properties fo:font-size="11pt" style:font-size-asian="11pt"/>
    </style:style>
    <style:style style:name="P5380" style:parent-style-name="Normal" style:family="paragraph">
      <style:paragraph-properties fo:text-indent="0.3937in" fo:background-color="#FFFFFF"/>
      <style:text-properties fo:font-size="11pt" style:font-size-asian="11pt"/>
    </style:style>
    <style:style style:name="TableRow5381" style:family="table-row">
      <style:table-row-properties style:min-row-height="0.0138in" style:use-optimal-row-height="false" fo:keep-together="always"/>
    </style:style>
    <style:style style:name="P5382" style:parent-style-name="Normal" style:family="paragraph">
      <style:paragraph-properties fo:background-color="#FFFFFF"/>
      <style:text-properties fo:font-size="11pt" style:font-size-asian="11pt"/>
    </style:style>
    <style:style style:name="P5383" style:parent-style-name="Normal" style:family="paragraph">
      <style:paragraph-properties fo:background-color="#FFFFFF"/>
      <style:text-properties fo:font-size="11pt" style:font-size-asian="11pt"/>
    </style:style>
    <style:style style:name="P5384" style:parent-style-name="Normal" style:family="paragraph">
      <style:paragraph-properties fo:widows="0" fo:orphans="0" fo:text-indent="0.3937in" fo:background-color="#FFFFFF"/>
      <style:text-properties fo:font-size="11pt" style:font-size-asian="11pt"/>
    </style:style>
    <style:style style:name="TableCell53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386" style:parent-style-name="Normal" style:family="paragraph">
      <style:paragraph-properties fo:background-color="#FFFFFF"/>
      <style:text-properties fo:font-size="11pt" style:font-size-asian="11pt"/>
    </style:style>
    <style:style style:name="P5387" style:parent-style-name="Normal" style:family="paragraph">
      <style:paragraph-properties fo:text-indent="0.3937in" fo:background-color="#FFFFFF"/>
      <style:text-properties fo:font-size="11pt" style:font-size-asian="11pt"/>
    </style:style>
    <style:style style:name="TableRow5388" style:family="table-row">
      <style:table-row-properties style:min-row-height="0.0138in" style:use-optimal-row-height="false" fo:keep-together="always"/>
    </style:style>
    <style:style style:name="P5389" style:parent-style-name="Normal" style:family="paragraph">
      <style:paragraph-properties fo:background-color="#FFFFFF"/>
      <style:text-properties fo:font-size="11pt" style:font-size-asian="11pt"/>
    </style:style>
    <style:style style:name="P5390" style:parent-style-name="Normal" style:family="paragraph">
      <style:paragraph-properties fo:background-color="#FFFFFF"/>
      <style:text-properties fo:font-size="11pt" style:font-size-asian="11pt"/>
    </style:style>
    <style:style style:name="P5391" style:parent-style-name="Normal" style:family="paragraph">
      <style:paragraph-properties fo:text-indent="0.3937in" fo:background-color="#FFFFFF"/>
      <style:text-properties fo:font-size="11pt" style:font-size-asian="11pt"/>
    </style:style>
    <style:style style:name="TableCell53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393" style:parent-style-name="Normal" style:family="paragraph">
      <style:paragraph-properties fo:background-color="#FFFFFF"/>
      <style:text-properties fo:font-size="11pt" style:font-size-asian="11pt"/>
    </style:style>
    <style:style style:name="P5394" style:parent-style-name="Normal" style:family="paragraph">
      <style:paragraph-properties fo:text-indent="0.3937in" fo:background-color="#FFFFFF"/>
      <style:text-properties fo:font-size="11pt" style:font-size-asian="11pt"/>
    </style:style>
    <style:style style:name="TableRow5395" style:family="table-row">
      <style:table-row-properties style:min-row-height="0.0138in" style:use-optimal-row-height="false" fo:keep-together="always"/>
    </style:style>
    <style:style style:name="P5396" style:parent-style-name="Normal" style:family="paragraph">
      <style:paragraph-properties fo:background-color="#FFFFFF"/>
      <style:text-properties fo:font-size="11pt" style:font-size-asian="11pt"/>
    </style:style>
    <style:style style:name="TableCell539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5398" style:parent-style-name="Normal" style:family="paragraph">
      <style:paragraph-properties fo:widows="0" fo:orphans="0"/>
      <style:text-properties fo:font-size="11pt" style:font-size-asian="11pt"/>
    </style:style>
    <style:style style:name="TableCell53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00" style:parent-style-name="Normal" style:family="paragraph">
      <style:paragraph-properties fo:text-indent="0.3937in" fo:background-color="#FFFFFF"/>
      <style:text-properties fo:font-size="11pt" style:font-size-asian="11pt"/>
    </style:style>
    <style:style style:name="P5401" style:parent-style-name="Normal" style:family="paragraph">
      <style:paragraph-properties fo:text-indent="0.3937in" fo:background-color="#FFFFFF"/>
      <style:text-properties fo:font-size="11pt" style:font-size-asian="11pt"/>
    </style:style>
    <style:style style:name="P5402" style:parent-style-name="Normal" style:family="paragraph">
      <style:paragraph-properties fo:widows="0" fo:orphans="0" fo:text-indent="0.3937in" fo:background-color="#FFFFFF"/>
      <style:text-properties fo:font-size="11pt" style:font-size-asian="11pt"/>
    </style:style>
    <style:style style:name="TableCell54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04" style:parent-style-name="Normal" style:family="paragraph">
      <style:paragraph-properties fo:background-color="#FFFFFF"/>
      <style:text-properties fo:font-size="11pt" style:font-size-asian="11pt"/>
    </style:style>
    <style:style style:name="TableCell540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5406" style:parent-style-name="Normal" style:family="paragraph">
      <style:paragraph-properties fo:widows="0" fo:orphans="0" fo:text-indent="0.3937in" fo:background-color="#FFFFFF"/>
      <style:text-properties fo:font-size="11pt" style:font-size-asian="11pt"/>
    </style:style>
    <style:style style:name="P5407" style:parent-style-name="Normal" style:family="paragraph">
      <style:paragraph-properties fo:widows="0" fo:orphans="0" fo:text-indent="0.3937in" fo:background-color="#FFFFFF"/>
      <style:text-properties fo:font-size="11pt" style:font-size-asian="11pt"/>
    </style:style>
    <style:style style:name="TableRow5408" style:family="table-row">
      <style:table-row-properties style:min-row-height="0.0138in" style:use-optimal-row-height="false" fo:keep-together="always"/>
    </style:style>
    <style:style style:name="P5409" style:parent-style-name="Normal" style:family="paragraph">
      <style:paragraph-properties fo:background-color="#FFFFFF"/>
      <style:text-properties fo:font-size="11pt" style:font-size-asian="11pt"/>
    </style:style>
    <style:style style:name="P5410" style:parent-style-name="Normal" style:family="paragraph">
      <style:text-properties fo:font-size="11pt" style:font-size-asian="11pt"/>
    </style:style>
    <style:style style:name="P5411" style:parent-style-name="Normal" style:family="paragraph">
      <style:paragraph-properties fo:text-indent="0.3937in" fo:background-color="#FFFFFF"/>
      <style:text-properties fo:font-size="11pt" style:font-size-asian="11pt"/>
    </style:style>
    <style:style style:name="TableCell54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13" style:parent-style-name="Normal" style:family="paragraph">
      <style:paragraph-properties fo:background-color="#FFFFFF"/>
      <style:text-properties fo:font-size="11pt" style:font-size-asian="11pt"/>
    </style:style>
    <style:style style:name="P5414" style:parent-style-name="Normal" style:family="paragraph">
      <style:paragraph-properties fo:text-indent="0.3937in" fo:background-color="#FFFFFF"/>
      <style:text-properties fo:font-size="11pt" style:font-size-asian="11pt"/>
    </style:style>
    <style:style style:name="TableRow5415" style:family="table-row">
      <style:table-row-properties style:min-row-height="0.0138in" style:use-optimal-row-height="false" fo:keep-together="always"/>
    </style:style>
    <style:style style:name="P5416" style:parent-style-name="Normal" style:family="paragraph">
      <style:paragraph-properties fo:background-color="#FFFFFF"/>
      <style:text-properties fo:font-size="11pt" style:font-size-asian="11pt"/>
    </style:style>
    <style:style style:name="P5417" style:parent-style-name="Normal" style:family="paragraph">
      <style:text-properties fo:font-size="11pt" style:font-size-asian="11pt"/>
    </style:style>
    <style:style style:name="P5418" style:parent-style-name="Normal" style:family="paragraph">
      <style:paragraph-properties fo:text-indent="0.3937in" fo:background-color="#FFFFFF"/>
      <style:text-properties fo:font-size="11pt" style:font-size-asian="11pt"/>
    </style:style>
    <style:style style:name="TableCell54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20" style:parent-style-name="Normal" style:family="paragraph">
      <style:paragraph-properties fo:background-color="#FFFFFF"/>
      <style:text-properties fo:font-size="11pt" style:font-size-asian="11pt"/>
    </style:style>
    <style:style style:name="P5421" style:parent-style-name="Normal" style:family="paragraph">
      <style:paragraph-properties fo:text-indent="0.3937in" fo:background-color="#FFFFFF"/>
      <style:text-properties fo:font-size="11pt" style:font-size-asian="11pt"/>
    </style:style>
    <style:style style:name="TableRow5422" style:family="table-row">
      <style:table-row-properties style:min-row-height="0.0138in" style:use-optimal-row-height="false" fo:keep-together="always"/>
    </style:style>
    <style:style style:name="P5423" style:parent-style-name="Normal" style:family="paragraph">
      <style:paragraph-properties fo:background-color="#FFFFFF"/>
      <style:text-properties fo:font-size="11pt" style:font-size-asian="11pt"/>
    </style:style>
    <style:style style:name="P5424" style:parent-style-name="Normal" style:family="paragraph">
      <style:text-properties fo:font-size="11pt" style:font-size-asian="11pt"/>
    </style:style>
    <style:style style:name="P5425" style:parent-style-name="Normal" style:family="paragraph">
      <style:paragraph-properties fo:text-indent="0.3937in" fo:background-color="#FFFFFF"/>
      <style:text-properties fo:font-size="11pt" style:font-size-asian="11pt"/>
    </style:style>
    <style:style style:name="TableCell54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27" style:parent-style-name="Normal" style:family="paragraph">
      <style:paragraph-properties fo:background-color="#FFFFFF"/>
      <style:text-properties fo:font-size="11pt" style:font-size-asian="11pt"/>
    </style:style>
    <style:style style:name="P5428" style:parent-style-name="Normal" style:family="paragraph">
      <style:paragraph-properties fo:text-indent="0.3937in" fo:background-color="#FFFFFF"/>
      <style:text-properties fo:font-size="11pt" style:font-size-asian="11pt"/>
    </style:style>
    <style:style style:name="TableRow5429" style:family="table-row">
      <style:table-row-properties style:min-row-height="0.0138in" style:use-optimal-row-height="false" fo:keep-together="always"/>
    </style:style>
    <style:style style:name="P5430" style:parent-style-name="Normal" style:family="paragraph">
      <style:paragraph-properties fo:background-color="#FFFFFF"/>
      <style:text-properties fo:font-size="11pt" style:font-size-asian="11pt"/>
    </style:style>
    <style:style style:name="P5431" style:parent-style-name="Normal" style:family="paragraph">
      <style:text-properties fo:font-size="11pt" style:font-size-asian="11pt"/>
    </style:style>
    <style:style style:name="P5432" style:parent-style-name="Normal" style:family="paragraph">
      <style:paragraph-properties fo:text-indent="0.3937in" fo:background-color="#FFFFFF"/>
      <style:text-properties fo:font-size="11pt" style:font-size-asian="11pt"/>
    </style:style>
    <style:style style:name="TableCell54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34" style:parent-style-name="Normal" style:family="paragraph">
      <style:paragraph-properties fo:background-color="#FFFFFF"/>
      <style:text-properties fo:font-size="11pt" style:font-size-asian="11pt"/>
    </style:style>
    <style:style style:name="P5435" style:parent-style-name="Normal" style:family="paragraph">
      <style:paragraph-properties fo:text-indent="0.3937in" fo:background-color="#FFFFFF"/>
      <style:text-properties fo:font-size="11pt" style:font-size-asian="11pt"/>
    </style:style>
    <style:style style:name="TableRow5436" style:family="table-row">
      <style:table-row-properties style:min-row-height="0.0138in" style:use-optimal-row-height="false" fo:keep-together="always"/>
    </style:style>
    <style:style style:name="P5437" style:parent-style-name="Normal" style:family="paragraph">
      <style:paragraph-properties fo:background-color="#FFFFFF"/>
      <style:text-properties fo:font-size="11pt" style:font-size-asian="11pt"/>
    </style:style>
    <style:style style:name="TableCell543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5439" style:parent-style-name="Normal" style:family="paragraph">
      <style:paragraph-properties fo:background-color="#FFFFFF"/>
      <style:text-properties fo:font-size="11pt" style:font-size-asian="11pt"/>
    </style:style>
    <style:style style:name="TableCell54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41" style:parent-style-name="Normal" style:family="paragraph">
      <style:paragraph-properties fo:text-indent="0.3937in" fo:background-color="#FFFFFF"/>
      <style:text-properties fo:font-size="11pt" style:font-size-asian="11pt"/>
    </style:style>
    <style:style style:name="P5442" style:parent-style-name="Normal" style:family="paragraph">
      <style:paragraph-properties fo:text-indent="0.3937in" fo:background-color="#FFFFFF"/>
      <style:text-properties fo:font-size="11pt" style:font-size-asian="11pt"/>
    </style:style>
    <style:style style:name="P5443" style:parent-style-name="Normal" style:family="paragraph">
      <style:paragraph-properties fo:text-indent="0.3937in" fo:background-color="#FFFFFF"/>
      <style:text-properties fo:font-size="11pt" style:font-size-asian="11pt"/>
    </style:style>
    <style:style style:name="P5444" style:parent-style-name="Normal" style:family="paragraph">
      <style:paragraph-properties fo:text-indent="0.3937in" fo:background-color="#FFFFFF"/>
      <style:text-properties fo:font-size="11pt" style:font-size-asian="11pt"/>
    </style:style>
    <style:style style:name="P5445" style:parent-style-name="Normal" style:family="paragraph">
      <style:paragraph-properties fo:text-indent="0.3937in" fo:background-color="#FFFFFF"/>
      <style:text-properties fo:font-size="11pt" style:font-size-asian="11pt"/>
    </style:style>
    <style:style style:name="TableCell54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47" style:parent-style-name="Normal" style:family="paragraph">
      <style:paragraph-properties fo:background-color="#FFFFFF"/>
      <style:text-properties fo:font-size="11pt" style:font-size-asian="11pt"/>
    </style:style>
    <style:style style:name="TableCell544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5449" style:parent-style-name="Normal" style:family="paragraph">
      <style:paragraph-properties fo:text-indent="0.3937in" fo:background-color="#FFFFFF"/>
      <style:text-properties fo:font-size="11pt" style:font-size-asian="11pt"/>
    </style:style>
    <style:style style:name="P5450" style:parent-style-name="Normal" style:family="paragraph">
      <style:paragraph-properties fo:text-indent="0.3937in" fo:background-color="#FFFFFF"/>
      <style:text-properties fo:font-size="11pt" style:font-size-asian="11pt"/>
    </style:style>
    <style:style style:name="P5451" style:parent-style-name="Normal" style:family="paragraph">
      <style:paragraph-properties fo:text-indent="0.3937in" fo:background-color="#FFFFFF"/>
      <style:text-properties fo:font-size="11pt" style:font-size-asian="11pt"/>
    </style:style>
    <style:style style:name="TableRow5452" style:family="table-row">
      <style:table-row-properties style:min-row-height="0.0138in" style:use-optimal-row-height="false" fo:keep-together="always"/>
    </style:style>
    <style:style style:name="P5453" style:parent-style-name="Normal" style:family="paragraph">
      <style:paragraph-properties fo:background-color="#FFFFFF"/>
      <style:text-properties fo:font-size="11pt" style:font-size-asian="11pt"/>
    </style:style>
    <style:style style:name="P5454" style:parent-style-name="Normal" style:family="paragraph">
      <style:paragraph-properties fo:background-color="#FFFFFF"/>
      <style:text-properties fo:font-size="11pt" style:font-size-asian="11pt"/>
    </style:style>
    <style:style style:name="P5455" style:parent-style-name="Normal" style:family="paragraph">
      <style:paragraph-properties fo:background-color="#FFFFFF"/>
      <style:text-properties fo:font-size="11pt" style:font-size-asian="11pt"/>
    </style:style>
    <style:style style:name="TableCell54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57" style:parent-style-name="Normal" style:family="paragraph">
      <style:paragraph-properties fo:background-color="#FFFFFF"/>
      <style:text-properties fo:font-size="11pt" style:font-size-asian="11pt"/>
    </style:style>
    <style:style style:name="P5458" style:parent-style-name="Normal" style:family="paragraph">
      <style:paragraph-properties fo:background-color="#FFFFFF"/>
      <style:text-properties fo:font-size="11pt" style:font-size-asian="11pt"/>
    </style:style>
    <style:style style:name="TableRow5459" style:family="table-row">
      <style:table-row-properties style:min-row-height="0.0138in" style:use-optimal-row-height="false" fo:keep-together="always"/>
    </style:style>
    <style:style style:name="P5460" style:parent-style-name="Normal" style:family="paragraph">
      <style:paragraph-properties fo:background-color="#FFFFFF"/>
      <style:text-properties fo:font-size="11pt" style:font-size-asian="11pt"/>
    </style:style>
    <style:style style:name="P5461" style:parent-style-name="Normal" style:family="paragraph">
      <style:paragraph-properties fo:background-color="#FFFFFF"/>
      <style:text-properties fo:font-size="11pt" style:font-size-asian="11pt"/>
    </style:style>
    <style:style style:name="P5462" style:parent-style-name="Normal" style:family="paragraph">
      <style:paragraph-properties fo:background-color="#FFFFFF"/>
      <style:text-properties fo:font-size="11pt" style:font-size-asian="11pt"/>
    </style:style>
    <style:style style:name="TableCell54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64" style:parent-style-name="Normal" style:family="paragraph">
      <style:paragraph-properties fo:background-color="#FFFFFF"/>
      <style:text-properties fo:font-size="11pt" style:font-size-asian="11pt"/>
    </style:style>
    <style:style style:name="P5465" style:parent-style-name="Normal" style:family="paragraph">
      <style:paragraph-properties fo:background-color="#FFFFFF"/>
      <style:text-properties fo:font-size="11pt" style:font-size-asian="11pt"/>
    </style:style>
    <style:style style:name="TableRow5466" style:family="table-row">
      <style:table-row-properties style:min-row-height="0.0138in" style:use-optimal-row-height="false" fo:keep-together="always"/>
    </style:style>
    <style:style style:name="P5467" style:parent-style-name="Normal" style:family="paragraph">
      <style:paragraph-properties fo:background-color="#FFFFFF"/>
      <style:text-properties fo:font-size="11pt" style:font-size-asian="11pt"/>
    </style:style>
    <style:style style:name="P5468" style:parent-style-name="Normal" style:family="paragraph">
      <style:paragraph-properties fo:background-color="#FFFFFF"/>
      <style:text-properties fo:font-size="11pt" style:font-size-asian="11pt"/>
    </style:style>
    <style:style style:name="P5469" style:parent-style-name="Normal" style:family="paragraph">
      <style:paragraph-properties fo:background-color="#FFFFFF"/>
      <style:text-properties fo:font-size="11pt" style:font-size-asian="11pt"/>
    </style:style>
    <style:style style:name="TableCell54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71" style:parent-style-name="Normal" style:family="paragraph">
      <style:paragraph-properties fo:background-color="#FFFFFF"/>
      <style:text-properties fo:font-size="11pt" style:font-size-asian="11pt"/>
    </style:style>
    <style:style style:name="P5472" style:parent-style-name="Normal" style:family="paragraph">
      <style:paragraph-properties fo:background-color="#FFFFFF"/>
      <style:text-properties fo:font-size="11pt" style:font-size-asian="11pt"/>
    </style:style>
    <style:style style:name="TableRow5473" style:family="table-row">
      <style:table-row-properties style:min-row-height="0.0138in" style:use-optimal-row-height="false" fo:keep-together="always"/>
    </style:style>
    <style:style style:name="P5474" style:parent-style-name="Normal" style:family="paragraph">
      <style:paragraph-properties fo:background-color="#FFFFFF"/>
      <style:text-properties fo:font-size="11pt" style:font-size-asian="11pt"/>
    </style:style>
    <style:style style:name="P5475" style:parent-style-name="Normal" style:family="paragraph">
      <style:paragraph-properties fo:background-color="#FFFFFF"/>
      <style:text-properties fo:font-size="11pt" style:font-size-asian="11pt"/>
    </style:style>
    <style:style style:name="P5476" style:parent-style-name="Normal" style:family="paragraph">
      <style:paragraph-properties fo:background-color="#FFFFFF"/>
      <style:text-properties fo:font-size="11pt" style:font-size-asian="11pt"/>
    </style:style>
    <style:style style:name="TableCell547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78" style:parent-style-name="Normal" style:family="paragraph">
      <style:paragraph-properties fo:background-color="#FFFFFF"/>
      <style:text-properties fo:font-size="11pt" style:font-size-asian="11pt"/>
    </style:style>
    <style:style style:name="P5479" style:parent-style-name="Normal" style:family="paragraph">
      <style:paragraph-properties fo:background-color="#FFFFFF"/>
      <style:text-properties fo:font-size="11pt" style:font-size-asian="11pt"/>
    </style:style>
    <style:style style:name="TableRow5480" style:family="table-row">
      <style:table-row-properties style:min-row-height="0.0138in" style:use-optimal-row-height="false" fo:keep-together="always"/>
    </style:style>
    <style:style style:name="P5481" style:parent-style-name="Normal" style:family="paragraph">
      <style:paragraph-properties fo:background-color="#FFFFFF"/>
      <style:text-properties fo:font-size="11pt" style:font-size-asian="11pt"/>
    </style:style>
    <style:style style:name="P5482" style:parent-style-name="Normal" style:family="paragraph">
      <style:paragraph-properties fo:background-color="#FFFFFF"/>
      <style:text-properties fo:font-size="11pt" style:font-size-asian="11pt"/>
    </style:style>
    <style:style style:name="P5483" style:parent-style-name="Normal" style:family="paragraph">
      <style:paragraph-properties fo:background-color="#FFFFFF"/>
      <style:text-properties fo:font-size="11pt" style:font-size-asian="11pt"/>
    </style:style>
    <style:style style:name="TableCell54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485" style:parent-style-name="Normal" style:family="paragraph">
      <style:paragraph-properties fo:background-color="#FFFFFF"/>
      <style:text-properties fo:font-size="11pt" style:font-size-asian="11pt"/>
    </style:style>
    <style:style style:name="P5486" style:parent-style-name="Normal" style:family="paragraph">
      <style:paragraph-properties fo:background-color="#FFFFFF"/>
      <style:text-properties fo:font-size="11pt" style:font-size-asian="11pt"/>
    </style:style>
    <style:style style:name="P5487" style:parent-style-name="Normal" style:family="paragraph">
      <style:paragraph-properties fo:text-align="center"/>
    </style:style>
  </office:automatic-styles>
  <office:body>
    <office:text text:use-soft-page-breaks="true">
      <text:p text:style-name="P1">LIETUVOS RESPUBLIKOS ŠVIETIMO IR MOKSLO MINISTRO<text:s/></text:p>
      <text:p text:style-name="P2">IR LIETUVOS RESPUBLIKOS SOCIALINĖS APSAUGOS IR DARBO MINISTRO</text:p>
      <text:p text:style-name="P3">ĮSAKYMAS</text:p>
      <text:p text:style-name="P4"/>
      <text:p text:style-name="P5">DĖL PROFESINIO RENGIMO STANDARTŲ PATVIRTINIMO</text:p>
      <text:p text:style-name="P6"/>
      <text:p text:style-name="P7">2008 m. liepos 3 d. Nr. ISAK-2001/A1-222</text:p>
      <text:p text:style-name="P8">Vilnius</text:p>
      <text:p text:style-name="P9"/>
      <text:p text:style-name="P10">Vadovaudamiesi Profesinio rengimo standartų rengimo, atnaujinimo ir įteisinimo nuostatų, patvirtintų Lietuvos Respublikos švietimo ir mokslo ministro ir Lietuvos Respublikos socialinės apsaugos ir darbo ministro 2003 m. gegužės 30 d. įsakymu Nr. ISAK-771/A1-91 (Žin., 2003, Nr.<text:s/><text:a xlink:href="https://www.e-tar.lt/portal/lt/legalAct/TAR.ED0EBE48F95D" office:target-frame-name="_blank" xlink:show="new"><text:span text:style-name="T11">56-2512</text:span></text:a>; 2007, Nr.<text:s/><text:a xlink:href="https://www.e-tar.lt/portal/lt/legalAct/TAR.FE064B82F09D" office:target-frame-name="_blank" xlink:show="new"><text:span text:style-name="T12">60-2332</text:span></text:a>), 19 punktu:</text:p>
      <text:p text:style-name="P13">1. Tvirtiname pridedamus trečiojo<text:s/>profesinio išsilavinimo lygio profesinio rengimo standartus<text:span text:style-name="T14"><text:note text:note-class="footnote" text:id="_ftn0"><text:note-citation text:label=""></text:note-citation><text:note-body><text:p text:style-name="P15"><text:span text:style-name="T16"><text:s/>Trečiojo profesinio išsilavinimo lygio profesinio rengimo standartus galite rasti VĮ Seimo leidyklos „Valstybės žinios“ tinklalapyje adresu www.valstybes-zinios.lt.</text:span></text:p></text:note-body></text:note></text:span>:</text:p>
      <text:p text:style-name="P17">1.1. Aplinkos apsaugos darbuotojo rengimo standartą;</text:p>
      <text:p text:style-name="P18">1.2. Auklės rengimo standartą;</text:p>
      <text:p text:style-name="P19">1.3. Chemijos produktų gamybos operatoriaus rengimo standartą;</text:p>
      <text:p text:style-name="P20">1.4. Cheminės analizės laboranto<text:s/>rengimo standartą;</text:p>
      <text:p text:style-name="P21">1.5. Dailiųjų medžio dirbinių gamintojo rengimo standartą;</text:p>
      <text:p text:style-name="P22">1.6. Naftos perdirbimo technologinių įrenginių operatoriaus rengimo standartą;</text:p>
      <text:p text:style-name="P23">1.7. Naftos produktų operatoriaus rengimo standartą;</text:p>
      <text:p text:style-name="P24">1.8. Ugniagesio gelbėtojo<text:s/>rengimo standartą.</text:p>
      <text:p text:style-name="P25">2. Nustatome šio įsakymo 1 punktu patvirtintuose profesinio rengimo standartuose apibrėžtas kompetencijas naudoti rengiant ir žemesnio nei standartuose nurodyta profesinio išsilavinimo lygio profesinio mokymo programas.</text:p>
      <text:p text:style-name="P26">3. Įpareigojame švietimo įstaigas, vykdančias mokymą pagal atitinkamas programas, iki 2008 m. spalio 1 d. suderinti mokymo (studijų) programas su šio įsakymo 1 punktu patvirtintais profesinio rengimo standartais.</text:p>
      <text:p text:style-name="P27"/>
      <text:p text:style-name="P28"/>
      <text:p text:style-name="P29">ŠVIETIMO IR MOKSLO MINISTRAS<text:tab/>ALGIRDAS MONKEVIČIUS</text:p>
      <text:p text:style-name="P30"/>
      <text:p text:style-name="P31">SOCIALINĖS APSAUGOS IR DARBO MINISTRĖ<text:tab/>VILIJA BLINKEVIČIŪTĖ</text:p>
      <text:p text:style-name="P32"/>
      <text:p text:style-name="P33">_________________</text:p>
      <text:p text:style-name="Normal"/>
      <text:soft-page-break/>
      <text:p text:style-name="P34">PATVIRTINTA</text:p>
      <text:p text:style-name="P35">Lietuvos Respublikos švietimo ir mokslo<text:s/></text:p>
      <text:p text:style-name="P36">ministro ir Lietuvos Respublikos socialinės<text:s/></text:p>
      <text:p text:style-name="P37">apsaugos ir darbo ministro<text:s/></text:p>
      <text:p text:style-name="P38">2008 m. liepos 3 d.<text:s/></text:p>
      <text:p text:style-name="P39">įsakymu Nr.<text:s/>ISAK-2001/A1-222</text:p>
      <text:p text:style-name="P40"/>
      <text:p text:style-name="P41"><text:span text:style-name="T42">APLINKOS APSAUGOS DARBUOTOJO RENGIMO STANDARTAS</text:span></text:p>
      <text:p text:style-name="P43"/>
      <text:p text:style-name="P44"><text:span text:style-name="T45">I</text:span><text:span text:style-name="T46">.<text:s/></text:span><text:span text:style-name="T47">PROFESINIO RENGIMO STANDARTO REKVIZITAI</text:span></text:p>
      <text:p text:style-name="P48"/>
      <text:p text:style-name="P49">1. Profesinio išsilavinimo lygis – trečiasis.</text:p>
      <text:p text:style-name="P50">2. Valstybinis kodas – S385302.</text:p>
      <text:p text:style-name="P51">3. Suteikiama kvalifikacija – aplinkos apsaugos darbuotojas.</text:p>
      <text:p text:style-name="P52">4. Bazinis išsilavinimas – vidurinis.</text:p>
      <text:p text:style-name="P53"/>
      <text:p text:style-name="P54"><text:span text:style-name="T55">II</text:span><text:span text:style-name="T56">.<text:s/></text:span><text:span text:style-name="T57">PROFESINIO RENGIMO STANDARTO TURINYS</text:span></text:p>
      <text:p text:style-name="P58"/>
      <text:p text:style-name="P59">5. Trumpas profesinės veiklos aprašymas:</text:p>
      <text:p text:style-name="P60">5.1. Aplinkos apsaugos darbuotojo rengimo standartas (toliau – Standartas) parengtas atsižvelgiant į darbo rinkos pokyčius, Standarto rengimo darbo grupės atlikto kvalifikacijų tyrimo rezultatus bei remiantis kitų šalių patirtimi. Šis Standartas – pagrindas trečiojo profesinio išsilavinimo lygio mokymo programai rengti.</text:p>
      <text:p text:style-name="P61">5.2. Standartas apibrėžia minimalius aplinkos apsaugos darbuotojo rengimo reikalavimus darbui šiose veiklos srityse: atliekų tvarkymas; vandens ruošimas ir tiekimas; nuotekų tvarkymas; atmosferos apsauga ir triukšmo prevencija.</text:p>
      <text:p text:style-name="P62">5.3. Aplinkos apsaugos darbuotojas dirba darbininku įvairių<text:s/>ūkio šakų gamybinėse ir specializuotose aplinkos apsaugos (atliekų tvarkymo, nuotekų tvarkymo ir pan.) įmonėse, naudojančiose aplinkos apsaugos technologijas.</text:p>
      <text:p text:style-name="P63">5.4. Aplinkos apsaugos darbuotojas surenka, naudoja (rūšiuoja, apdoroja, perdirba, naudoja<text:s/>energijai gauti (degina ir kt.)), šalina (sąvartyne) atliekas, ruošia ir tiekia vandenį, surenka ir valo nuotekas, tvarko nuotekų valymo atliekas, prižiūri oro valymo įrenginius ir apsaugos nuo triukšmo priemones.</text:p>
      <text:p text:style-name="P64">5.5. Aplinkos apsaugos darbuotojui reikalingos šios asmeninės savybės: iniciatyvumas, pareigingumas, darbštumas, sąžiningumas.</text:p>
      <text:p text:style-name="P65">6. Aplinkos apsaugos darbuotojo tikslas – surinkti ir tvarkyti atliekas ir nuotekas, ruošti ir tiekti vandenį, naudoti ir prižiūrėti atliekų tvarkymo, vandens ruošimo ir tiekimo, nuotekų valymo bei atmosferos taršos mažinimo ir triukšmo prevencijos įrenginius.</text:p>
      <text:p text:style-name="P66">7. Aplinkos apsaugos darbuotojo veiklos sritys ir kompetencijos pateikiamos Standarto 1 priede.</text:p>
      <text:p text:style-name="P67">8. Aplinkos apsaugos darbuotojo kompetencijų ribos,<text:s/>mokymo tikslai, kompetencijų vertinimas pateikiami Standarto 2 priede.</text:p>
      <text:p text:style-name="P68">9. Aplinkos apsaugos darbuotojo bendrieji gebėjimai:</text:p>
      <text:p text:style-name="P69">9.1. atsakingumas;</text:p>
      <text:p text:style-name="P70">9.2. organizuotumas;</text:p>
      <text:p text:style-name="P71">9.3. dėmesingumas;</text:p>
      <text:p text:style-name="P72">9.4. savarankiškumas priimant sprendimus;</text:p>
      <text:p text:style-name="P73">9.5. kolektyvinis darbas;</text:p>
      <text:p text:style-name="P74">9.6. matematinis raštingumas;</text:p>
      <text:p text:style-name="P75">9.7. kompiuterinis raštingumas.</text:p>
      <text:p text:style-name="P76">10. Baigiamasis kvalifikacijos vertinimas:</text:p>
      <text:p text:style-name="P77">10.1. Aplinkos apsaugos darbuotojo kvalifikacija suteikiama mokiniui, baigusiam visą mokymo programą, įgijusiam Standarte apibrėžtas kompetencijas ir gavusiam teigiamą baigiamąjį kvalifikacijos įvertinimą.</text:p>
      <text:p text:style-name="P78">10.2. Vadovaujantis Standarte įvardytais kompetencijų vertinimo kriterijais tikrinamos ir įvertinamos:</text:p>
      <text:p text:style-name="P79">10.2.1. mokymo procese – visos Standarte apibrėžtos kompetencijos;</text:p>
      <text:p text:style-name="P80">10.2.2. baigiamojo kvalifikacijos vertinimo metu – pasirinktos kompetencijos, pirmenybę teikiant šioms kompetencijoms: naudoti (rūšiuoti, apdoroti, perdirbti, naudoti energijai gauti) atliekas; šalinti atliekas sąvartyne; ruošti vandenį; valyti<text:s/>nuotekas; tvarkyti nuotekų valymo atliekas; prižiūrėti oro valymo įrenginius; prižiūrėti apsaugos nuo triukšmo įrangą ir priemones.</text:p>
      <text:p text:style-name="P81">10.3. Baigiamojo kvalifikacijos vertinimo organizavimą ir vykdymą, dokumentų išdavimą reglamentuoja Lietuvos Respublikos švietimo ir mokslo ministerija.</text:p>
      <text:p text:style-name="P82">_________________</text:p>
      <text:p text:style-name="P83"/>
      <text:p text:style-name="P84">Aplinkos apsaugos darbuotojo rengimo standarto</text:p>
      <text:p text:style-name="P85">1<text:s/>priedas</text:p>
      <text:p text:style-name="P86"/>
      <text:p text:style-name="P87"><text:span text:style-name="T88">APLINKOS APSAUGOS DARBUOTOJO VEIKLOS SRITYS IR KOMPETENCIJOS</text:span></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Veiklos sritys</text:p>
          </table:table-cell>
          <table:table-cell table:style-name="TableCell96">
            <text:p text:style-name="P97">Kompetencijos</text:p>
          </table:table-cell>
        </table:table-row>
        <table:table-row table:style-name="TableRow98">
          <table:table-cell table:style-name="TableCell99">
            <text:p text:style-name="P100">1. Atliekų tvarkymas</text:p>
          </table:table-cell>
          <table:table-cell table:style-name="TableCell101">
            <text:p text:style-name="P102">1.1. Rinkti<text:s/>atliekas</text:p>
            <text:p text:style-name="P103">1.2. Naudoti (rūšiuoti, apdoroti, perdirbti, naudoti energijai gauti) atliekas</text:p>
            <text:p text:style-name="P104">1.3. Šalinti atliekas sąvartyne</text:p>
          </table:table-cell>
        </table:table-row>
        <table:table-row table:style-name="TableRow105">
          <table:table-cell table:style-name="TableCell106">
            <text:p text:style-name="P107">2. Vandens ruošimas ir tiekimas</text:p>
          </table:table-cell>
          <table:table-cell table:style-name="TableCell108">
            <text:p text:style-name="P109">2.1. Ruošti vandenį</text:p>
            <text:p text:style-name="P110">2.2. Tiekti vandenį</text:p>
          </table:table-cell>
        </table:table-row>
        <table:table-row table:style-name="TableRow111">
          <table:table-cell table:style-name="TableCell112">
            <text:p text:style-name="P113">3. Nuotekų tvarkymas</text:p>
          </table:table-cell>
          <table:table-cell table:style-name="TableCell114">
            <text:p text:style-name="P115">3.1. Rinkti nuotekas</text:p>
            <text:p text:style-name="P116">3.2. Valyti nuotekas</text:p>
            <text:p text:style-name="P117">3.3. Tvarkyti nuotekų valymo atliekas</text:p>
          </table:table-cell>
        </table:table-row>
        <table:table-row table:style-name="TableRow118">
          <table:table-cell table:style-name="TableCell119">
            <text:p text:style-name="P120">4. Atmosferos apsauga ir triukšmo prevencija</text:p>
          </table:table-cell>
          <table:table-cell table:style-name="TableCell121">
            <text:p text:style-name="P122">4.1. Prižiūrėti oro valymo įrenginius</text:p>
            <text:p text:style-name="P123">4.2. Prižiūrėti apsaugos nuo triukšmo įrangą ir priemones</text:p>
          </table:table-cell>
        </table:table-row>
      </table:table>
      <text:p text:style-name="P124"/>
      <text:p text:style-name="P125">_________________</text:p>
      <text:p text:style-name="P126"/>
      <text:p text:style-name="P127">Aplinkos apsaugos darbuotojo rengimo standarto</text:p>
      <text:p text:style-name="P128">2<text:s/>priedas</text:p>
      <text:p text:style-name="Normal"/>
      <text:p text:style-name="P129"><text:span text:style-name="T130">APLINKOS APSAUGOS DARBUOTOJO KOMPETENCIJŲ RIBOS, MOKYMO TIKSLAI IR KOMPETENCIJŲ VERTINIMAS</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2">
              <text:p text:style-name="P140">Veiklos sritys</text:p>
            </table:table-cell>
            <table:table-cell table:style-name="TableCell141" table:number-columns-spanned="2">
              <text:p text:style-name="P142"><text:span text:style-name="T143">Kompetencijų apibūdinimas</text:span></text:p>
            </table:table-cell>
            <table:covered-table-cell/>
            <table:table-cell table:style-name="TableCell144" table:number-rows-spanned="2">
              <text:p text:style-name="P145">Mokymo tikslai</text:p>
            </table:table-cell>
            <table:table-cell table:style-name="TableCell146" table:number-rows-spanned="2">
              <text:p text:style-name="P147">Kompetencijų vertinimas</text:p>
            </table:table-cell>
          </table:table-row>
          <table:table-row table:style-name="TableRow148">
            <table:covered-table-cell>
              <text:p text:style-name="P149"/>
            </table:covered-table-cell>
            <table:table-cell table:style-name="TableCell150">
              <text:p text:style-name="P151">kompetencijos</text:p>
            </table:table-cell>
            <table:table-cell table:style-name="TableCell152">
              <text:p text:style-name="P153">kompetencijų ribos</text:p>
            </table:table-cell>
            <table:covered-table-cell>
              <text:p text:style-name="P154"/>
            </table:covered-table-cell>
            <table:covered-table-cell>
              <text:p text:style-name="P155"/>
            </table:covered-table-cell>
          </table:table-row>
        </table:table-header-rows>
        <table:table-row table:style-name="TableRow156">
          <table:table-cell table:style-name="TableCell157" table:number-rows-spanned="13">
            <text:p text:style-name="P158">1. Atliekų<text:s/>tvarkymas</text:p>
          </table:table-cell>
          <table:table-cell table:style-name="TableCell159" table:number-rows-spanned="5">
            <text:p text:style-name="P160">1.1. Rinkti atliekas</text:p>
          </table:table-cell>
          <table:table-cell table:style-name="TableCell161" table:number-rows-spanned="5">
            <text:p text:style-name="P162">Atliekų rūšys ir savybės; atliekų poveikis aplinkai ir žmogaus sveikatai; atliekų surinkimo ir rūšiavimo taisyklės; techniniai reglamentai; technologiniai procesai ir įranga; atliekų apskaitos reikalavimai; civilinės ir darbų<text:s/>saugos taisyklės</text:p>
          </table:table-cell>
          <table:table-cell table:style-name="TableCell163">
            <text:p text:style-name="P164">1.1.1. Žinoti atliekų poveikį aplinkai ir žmogaus sveikatai</text:p>
          </table:table-cell>
          <table:table-cell table:style-name="TableCell165" table:number-rows-spanned="5">
            <text:p text:style-name="P166">Apibūdintas atliekų poveikis aplinkai ir žmogaus sveikatai.</text:p>
            <text:p text:style-name="P167">Atpažintos ir atitinkamai paženklintos atliekos, apibūdinti saugojimo ir rūšiavimo reikalavimai.</text:p>
            <text:p text:style-name="P168">Pademonstruotas<text:s/>naudojimasis atliekų surinkimo technologine įranga ir priemonėmis.</text:p>
            <text:p text:style-name="P169">Užpildyti atliekų apskaitos dokumentai.</text:p>
            <text:p text:style-name="P170">Paaiškintos civilinės ir atliekų tvarkymo darbų saugos taisyklės.</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1.1.2. Atpažinti surenkamas atliekas, žinoti atliekų ženklinimo, saugojimo,<text:s/>rūšiavimo reikalavimus</text:p>
          </table:table-cell>
          <table:covered-table-cell>
            <text:p text:style-name="P177"/>
          </table:covered-table-cell>
        </table:table-row>
        <table:table-row table:style-name="TableRow178">
          <table:covered-table-cell>
            <text:p text:style-name="P179"/>
          </table:covered-table-cell>
          <table:covered-table-cell>
            <text:p text:style-name="P180"/>
          </table:covered-table-cell>
          <table:covered-table-cell>
            <text:p text:style-name="P181"/>
          </table:covered-table-cell>
          <table:table-cell table:style-name="TableCell182">
            <text:p text:style-name="P183">1.1.3. Naudoti atliekų surinkimo technologinę įrangą ir priemones</text:p>
          </table:table-cell>
          <table:covered-table-cell>
            <text:p text:style-name="P184"/>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1.1.4. Tvarkyti atliekų apskaitos dokumentus</text:p>
          </table:table-cell>
          <table:covered-table-cell>
            <text:p text:style-name="P191"/>
          </table:covered-table-cell>
        </table:table-row>
        <table:table-row table:style-name="TableRow192">
          <table:covered-table-cell>
            <text:p text:style-name="P193"/>
          </table:covered-table-cell>
          <table:covered-table-cell>
            <text:p text:style-name="P194"/>
          </table:covered-table-cell>
          <table:covered-table-cell>
            <text:p text:style-name="P195"/>
          </table:covered-table-cell>
          <table:table-cell table:style-name="TableCell196">
            <text:p text:style-name="P197">1.1.5. Taikyti civilinės ir atliekų tvarkymo darbų saugos taisykles</text:p>
          </table:table-cell>
          <table:covered-table-cell>
            <text:p text:style-name="P198"/>
          </table:covered-table-cell>
        </table:table-row>
        <table:table-row table:style-name="TableRow199">
          <table:covered-table-cell>
            <text:p text:style-name="P200"/>
          </table:covered-table-cell>
          <table:table-cell table:style-name="TableCell201" table:number-rows-spanned="5">
            <text:p text:style-name="P202">1.2. Naudoti (rūšiuoti, apdoroti,<text:s/>perdirbti, naudoti energijai gauti) atliekas</text:p>
          </table:table-cell>
          <table:table-cell table:style-name="TableCell203" table:number-rows-spanned="5">
            <text:p text:style-name="P204">Atliekų rūšys ir savybės; atliekų naudojimo techniniai reglamentai; atliekų naudojimo technologiniai procesai ir įranga; atliekų apskaitos reikalavimai; civilinės ir darbų saugos taisyklės</text:p>
          </table:table-cell>
          <table:table-cell table:style-name="TableCell205">
            <text:p text:style-name="P206">1.2.1. Išmanyti atliekų rūšiavimo technologinius procesus</text:p>
          </table:table-cell>
          <table:table-cell table:style-name="TableCell207" table:number-rows-spanned="5">
            <text:p text:style-name="P208">Paaiškintos antrinio atliekų naudojimo galimybės.</text:p>
            <text:p text:style-name="P209">Pagal konkrečią užduotį paaiškintas ir pademonstruotas atliekų rūšiavimo, apdorojimo, gaminių atliekų ardymo technologinis procesas.</text:p>
            <text:p text:style-name="P210">Pagal konkrečią užduotį paaiškinti ir<text:s/>pademonstruoti atliekų perdirbimo būdai ir technologiniai procesai.</text:p>
            <text:p text:style-name="P211">Paaiškintos atliekų naudojimo energijai gauti technologijos.</text:p>
          </table:table-cell>
        </table:table-row>
        <table:table-row table:style-name="TableRow212">
          <table:covered-table-cell>
            <text:p text:style-name="P213"/>
          </table:covered-table-cell>
          <table:covered-table-cell>
            <text:p text:style-name="P214"/>
          </table:covered-table-cell>
          <table:covered-table-cell>
            <text:p text:style-name="P215"/>
          </table:covered-table-cell>
          <table:table-cell table:style-name="TableCell216">
            <text:p text:style-name="P217">1.2.2. Žinoti antrinio atliekų naudojimo galimybes</text:p>
          </table:table-cell>
          <table:covered-table-cell>
            <text:p text:style-name="P218"/>
          </table:covered-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P224">1.2.3. Išmanyti atliekų apdorojimo, gaminių atliekų ardymo<text:s/>technologinius procesus</text:p>
          </table:table-cell>
          <table:covered-table-cell>
            <text:p text:style-name="P225"/>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1.2.4. Išmanyti atliekų perdirbimo būdus ir technologinius procesus ir mokėti juos taikyti praktinėje veikloje</text:p>
          </table:table-cell>
          <table:covered-table-cell>
            <text:p text:style-name="P232"/>
          </table:covered-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ext:p text:style-name="P238">1.2.5. Išmanyti atliekų naudojimo energijai gauti technologinius procesus</text:p>
          </table:table-cell>
          <table:covered-table-cell>
            <text:p text:style-name="P239"/>
          </table:covered-table-cell>
        </table:table-row>
        <table:table-row table:style-name="TableRow240">
          <table:covered-table-cell>
            <text:p text:style-name="P241"/>
          </table:covered-table-cell>
          <table:table-cell table:style-name="TableCell242" table:number-rows-spanned="3">
            <text:p text:style-name="P243">1.3. Šalinti atliekas sąvartyne</text:p>
          </table:table-cell>
          <table:table-cell table:style-name="TableCell244" table:number-rows-spanned="3">
            <text:p text:style-name="P245">Atliekų rūšys ir savybės; atliekų apskaitos reikalavimai; atliekų šalinimo techniniai reglamentai; atliekų šalinimo technologiniai procesai ir įranga; atliekų šalinimo vietų aplinkos stebėsenos reikalavimai; civilinės ir darbų saugos taisyklės</text:p>
          </table:table-cell>
          <table:table-cell table:style-name="TableCell246">
            <text:p text:style-name="P247">1.3.1. Išmanyti atliekų šalinimo vietų – sąvartynų – infrastruktūrą</text:p>
          </table:table-cell>
          <table:table-cell table:style-name="TableCell248" table:number-rows-spanned="3">
            <text:p text:style-name="P249">Paaiškinta atliekų šalinimo vietų – sąvartynų – infrastruktūra.</text:p>
            <text:p text:style-name="P250">Paaiškintas atliekų šalinimo techninis reglamentas.</text:p>
            <text:p text:style-name="P251">Pagal konkrečią užduotį paaiškintas ir pademonstruotas naudojimasis sąvartyno technologine įranga.</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1.3.2. Žinoti sąvartyno veiklos tvarką</text:p>
          </table:table-cell>
          <table:covered-table-cell>
            <text:p text:style-name="P258"/>
          </table:covered-table-cell>
        </table:table-row>
        <table:table-row table:style-name="TableRow259">
          <table:covered-table-cell>
            <text:p text:style-name="P260"/>
          </table:covered-table-cell>
          <table:covered-table-cell>
            <text:p text:style-name="P261"/>
          </table:covered-table-cell>
          <table:covered-table-cell>
            <text:p text:style-name="P262"/>
          </table:covered-table-cell>
          <table:table-cell table:style-name="TableCell263">
            <text:p text:style-name="P264">1.3.3. Saugiai naudoti sąvartyno technologinius įrenginius</text:p>
          </table:table-cell>
          <table:covered-table-cell>
            <text:p text:style-name="P265"/>
          </table:covered-table-cell>
        </table:table-row>
        <table:table-row table:style-name="TableRow266">
          <table:table-cell table:style-name="TableCell267" table:number-rows-spanned="7">
            <text:p text:style-name="P268">2. Vandens ruošimas ir tiekimas</text:p>
          </table:table-cell>
          <table:table-cell table:style-name="TableCell269" table:number-rows-spanned="4">
            <text:p text:style-name="P270">2.1. Ruošti vandenį</text:p>
          </table:table-cell>
          <table:table-cell table:style-name="TableCell271" table:number-rows-spanned="4">
            <text:p text:style-name="P272">Geriamojo ir pramoninio vandens kokybės reikalavimai; vandens šaltiniai; vandens<text:s/>gavybos būdai ir technologijos; vandens ruošimo vartojimui metodai ir technologijos; civilinės ir darbų saugos taisyklės</text:p>
          </table:table-cell>
          <table:table-cell table:style-name="TableCell273">
            <text:p text:style-name="P274">2.1.1. Žinoti geriamojo ir pramoninio vandens kokybės reikalavimus</text:p>
          </table:table-cell>
          <table:table-cell table:style-name="TableCell275" table:number-rows-spanned="4">
            <text:p text:style-name="P276">Paaiškinti geriamojo ir pramoninio vandens kokybės reikalavimai.</text:p>
            <text:p text:style-name="P277">Paaiškinti vandens gavybos būdai.</text:p>
            <text:p text:style-name="P278">Pagal konkrečią užduotį paaiškintas vandens ruošimo technologinis procesas.</text:p>
            <text:p text:style-name="P279">Paaiškintos vandens ruošimo ir tiekimo darbų saugos taisyklės.</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table-cell table:style-name="TableCell284">
            <text:p text:style-name="P285">2.1.2. Išmanyti vandens gavybos būdus</text:p>
          </table:table-cell>
          <table:covered-table-cell>
            <text:p text:style-name="P286"/>
          </table:covered-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2.1.3. Išmanyti vandens ruošimo<text:s/>metodus ir technologijas</text:p>
          </table:table-cell>
          <table:covered-table-cell>
            <text:p text:style-name="P293"/>
          </table:covered-table-cell>
        </table:table-row>
        <table:table-row table:style-name="TableRow294">
          <table:covered-table-cell>
            <text:p text:style-name="P295"/>
          </table:covered-table-cell>
          <table:covered-table-cell>
            <text:p text:style-name="P296"/>
          </table:covered-table-cell>
          <table:covered-table-cell>
            <text:p text:style-name="P297"/>
          </table:covered-table-cell>
          <table:table-cell table:style-name="TableCell298">
            <text:p text:style-name="P299">2.1.4. Taikyti vandens ruošimo ir tiekimo darbų saugos taisykles</text:p>
          </table:table-cell>
          <table:covered-table-cell>
            <text:p text:style-name="P300"/>
          </table:covered-table-cell>
        </table:table-row>
        <table:table-row table:style-name="TableRow301">
          <table:covered-table-cell>
            <text:p text:style-name="P302"/>
          </table:covered-table-cell>
          <table:table-cell table:style-name="TableCell303" table:number-rows-spanned="3">
            <text:p text:style-name="P304">2.2. Tiekti vandenį</text:p>
          </table:table-cell>
          <table:table-cell table:style-name="TableCell305" table:number-rows-spanned="3">
            <text:p text:style-name="P306">Vandens tiekimo sistemos ir įrenginiai; vandentiekio sistemų naudojimo taisyklės; vandens apskaitos būdai ir prietaisai; civilinės ir<text:s/>darbų saugos taisyklės</text:p>
          </table:table-cell>
          <table:table-cell table:style-name="TableCell307">
            <text:p text:style-name="P308">2.2.1. Išmanyti vandens tiekimo sistemos elementus ir įrenginius</text:p>
          </table:table-cell>
          <table:table-cell table:style-name="TableCell309" table:number-rows-spanned="3">
            <text:p text:style-name="P310">Apibūdinti vandens tiekimo sistemos elementai ir įrenginiai.</text:p>
            <text:p text:style-name="P311">Paaiškintos vandens tiekimo sistemos naudojimo taisyklės.</text:p>
            <text:p text:style-name="P312">Paaiškinti vandens apskaitos būdai ir prietaisų veikimas.</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table-cell table:style-name="TableCell317">
            <text:p text:style-name="P318">2.2.2. Taikyti vandentiekio sistemų naudojimo taisykles</text:p>
          </table:table-cell>
          <table:covered-table-cell>
            <text:p text:style-name="P319"/>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table-cell table:style-name="TableCell324">
            <text:p text:style-name="P325">2.2.3. Išmanyti vandens apskaitos būdus ir prietaisų veikimą</text:p>
          </table:table-cell>
          <table:covered-table-cell>
            <text:p text:style-name="P326"/>
          </table:covered-table-cell>
        </table:table-row>
        <table:table-row table:style-name="TableRow327">
          <table:table-cell table:style-name="TableCell328" table:number-rows-spanned="14">
            <text:p text:style-name="P329">3. Nuotekų tvarkymas</text:p>
          </table:table-cell>
          <table:table-cell table:style-name="TableCell330" table:number-rows-spanned="6">
            <text:p text:style-name="P331">3.1. Rinkti nuotekas</text:p>
          </table:table-cell>
          <table:table-cell table:style-name="TableCell332" table:number-rows-spanned="6">
            <text:p text:style-name="P333">Nuotekų rūšys, jų poveikis aplinkai ir žmogaus sveikatai; nuotekų surinkimo<text:s/>būdai; nuotekų užterštumo normos; nuotekų surinkimo tinklai, įrenginiai ir jų priežiūros priemonės; nuotekų tvarkymo reikalavimai; nuotekų apskaitos reikalavimai; avariniai skystų teršalų išsiliejimai; civilinės ir darbų saugos taisyklės</text:p>
          </table:table-cell>
          <table:table-cell table:style-name="TableCell334">
            <text:p text:style-name="P335">3.1.1. Žinoti nuotekų poveikį aplinkai ir žmogaus sveikatai</text:p>
          </table:table-cell>
          <table:table-cell table:style-name="TableCell336" table:number-rows-spanned="6">
            <text:p text:style-name="P337">Paaiškintas nuotekų poveikis aplinkai ir žmogaus sveikatai.</text:p>
            <text:p text:style-name="P338">Apibūdintos nuotekų rūšys ir jų surinkimo būdai.</text:p>
            <text:p text:style-name="P339">Paaiškinti ir pademonstruoti nuotekų surinkimo tinklų ir įrenginių priežiūros darbai.</text:p>
            <text:p text:style-name="P340">Naudojantis prietaisais paimtas nuotekų mėginys, išmatuotas debitas, išmatuota dujų koncentracija.</text:p>
            <text:p text:style-name="P341">Pagal konkrečią užduotį paaiškinti ir pademonstruoti skystų teršalų surinkimo ir neutralizavimo būdai ir priemonės.</text:p>
            <text:p text:style-name="P342">Paaiškintos nuotekų tvarkymo darbų saugos taisyklės.</text:p>
          </table:table-cell>
        </table:table-row>
        <table:table-row table:style-name="TableRow343">
          <table:covered-table-cell>
            <text:p text:style-name="P344"/>
          </table:covered-table-cell>
          <table:covered-table-cell>
            <text:p text:style-name="P345"/>
          </table:covered-table-cell>
          <table:covered-table-cell>
            <text:p text:style-name="P346"/>
          </table:covered-table-cell>
          <table:table-cell table:style-name="TableCell347">
            <text:p text:style-name="P348">3.1.2. Žinoti nuotekų rūšis ir užterštumo normas</text:p>
          </table:table-cell>
          <table:covered-table-cell>
            <text:p text:style-name="P349"/>
          </table:covered-table-cell>
        </table:table-row>
        <table:table-row table:style-name="TableRow350">
          <table:covered-table-cell>
            <text:p text:style-name="P351"/>
          </table:covered-table-cell>
          <table:covered-table-cell>
            <text:p text:style-name="P352"/>
          </table:covered-table-cell>
          <table:covered-table-cell>
            <text:p text:style-name="P353"/>
          </table:covered-table-cell>
          <table:table-cell table:style-name="TableCell354">
            <text:p text:style-name="P355">3.1.3. Išmanyti nuotekų surinkimo būdus ir įrenginius</text:p>
          </table:table-cell>
          <table:covered-table-cell>
            <text:p text:style-name="P356"/>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3.1.4. Naudoti nuotekų mėginių ėmimo, debito matavimo ir dujų koncentracijų matavimo prietaisus</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3.1.5. Taikyti skystų teršalų surinkimo ir<text:s/>neutralizavimo būdus ir priemones</text:p>
          </table:table-cell>
          <table:covered-table-cell>
            <text:p text:style-name="P370"/>
          </table:covered-table-cell>
        </table:table-row>
        <table:table-row table:style-name="TableRow371">
          <table:covered-table-cell>
            <text:p text:style-name="P372"/>
          </table:covered-table-cell>
          <table:covered-table-cell>
            <text:p text:style-name="P373"/>
          </table:covered-table-cell>
          <table:covered-table-cell>
            <text:p text:style-name="P374"/>
          </table:covered-table-cell>
          <table:table-cell table:style-name="TableCell375">
            <text:p text:style-name="P376">3.1.6. Taikyti nuotekų tvarkymo darbų saugos taisykles</text:p>
          </table:table-cell>
          <table:covered-table-cell>
            <text:p text:style-name="P377"/>
          </table:covered-table-cell>
        </table:table-row>
        <table:table-row table:style-name="TableRow378">
          <table:covered-table-cell>
            <text:p text:style-name="P379"/>
          </table:covered-table-cell>
          <table:table-cell table:style-name="TableCell380" table:number-rows-spanned="3">
            <text:p text:style-name="P381">3.2. Valyti nuotekas</text:p>
          </table:table-cell>
          <table:table-cell table:style-name="TableCell382" table:number-rows-spanned="3">
            <text:p text:style-name="P383">Nuotekų valymo būdai; nuotekų valymo technologiniai procesai ir įranga; nuotekų užterštumo normos ir kontrolės reikalavimai; nuotekų<text:s/>valymo įrenginių naudojimo taisyklės; civilinės ir darbų saugos taisyklės</text:p>
          </table:table-cell>
          <table:table-cell table:style-name="TableCell384">
            <text:p text:style-name="P385">3.2.1. Išmanyti paviršinių nuotekų valymo technologinius procesus</text:p>
          </table:table-cell>
          <table:table-cell table:style-name="TableCell386" table:number-rows-spanned="3">
            <text:p text:style-name="P387">Pagal konkrečią užduotį paaiškintas ir pademonstruotas paviršinių nuotekų valymo technologinis procesas.</text:p>
            <text:p text:style-name="P388">Pagal konkrečią užduotį paaiškintas ir pademonstruotas gamybinių nuotekų valymo technologinis procesas.</text:p>
            <text:p text:style-name="P389">Pagal konkrečią užduotį paaiškintas ir pademonstruotas buitinių nuotekų valymo technologinis procesas.</text:p>
          </table: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ext:p text:style-name="P395">3.2.2. Išmanyti gamybinių nuotekų valymo technologinius<text:s/>procesus</text:p>
          </table:table-cell>
          <table:covered-table-cell>
            <text:p text:style-name="P396"/>
          </table:covered-table-cell>
        </table:table-row>
        <table:table-row table:style-name="TableRow397">
          <table:covered-table-cell>
            <text:p text:style-name="P398"/>
          </table:covered-table-cell>
          <table:covered-table-cell>
            <text:p text:style-name="P399"/>
          </table:covered-table-cell>
          <table:covered-table-cell>
            <text:p text:style-name="P400"/>
          </table:covered-table-cell>
          <table:table-cell table:style-name="TableCell401">
            <text:p text:style-name="P402">3.2.3. Išmanyti buitinių nuotekų valymo technologinius procesus</text:p>
          </table:table-cell>
          <table:covered-table-cell>
            <text:p text:style-name="P403"/>
          </table:covered-table-cell>
        </table:table-row>
        <table:table-row table:style-name="TableRow404">
          <table:covered-table-cell>
            <text:p text:style-name="P405"/>
          </table:covered-table-cell>
          <table:table-cell table:style-name="TableCell406" table:number-rows-spanned="5">
            <text:p text:style-name="P407">3.3. Tvarkyti nuotekų valymo atliekas</text:p>
          </table:table-cell>
          <table:table-cell table:style-name="TableCell408" table:number-rows-spanned="5">
            <text:p text:style-name="P409">Nuotekų valymo atliekų surinkimo būdai, įranga; nuotekų valymo atliekų apdorojimo būdai; šalinimo būdai; nuotekų dumblo naudojimo<text:s/>energijai gauti būdai; nuotekų dumblo sausinimo įrenginių naudojimo taisyklės; civilinės ir darbų saugos taisyklės</text:p>
          </table:table-cell>
          <table:table-cell table:style-name="TableCell410">
            <text:p text:style-name="P411">3.3.1. Žinoti nuotekų valymo atliekų tvarkymo būdus</text:p>
          </table:table-cell>
          <table:table-cell table:style-name="TableCell412" table:number-rows-spanned="5">
            <text:p text:style-name="P413">Paaiškinti nuotekų valymo atliekų tvarkymo būdai.</text:p>
            <text:p text:style-name="P414">Pagal konkrečią užduotį paaiškintas ir<text:s/>pademonstruotas nuotekų dumblo sausinimas.</text:p>
            <text:p text:style-name="P415">Paaiškinti nuotekų dumblo apdorojimo, naudojimo energijai gauti, užteršto grunto valymo būdai ir įrenginiai.</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ext:p text:style-name="P421">3.3.2. Saugiai naudoti nuotekų dumblo sausinimo įrenginius</text:p>
          </table:table-cell>
          <table:covered-table-cell>
            <text:p text:style-name="P422"/>
          </table:covered-table-cell>
        </table:table-row>
        <table:table-row table:style-name="TableRow423">
          <table:covered-table-cell>
            <text:p text:style-name="P424"/>
          </table:covered-table-cell>
          <table:covered-table-cell>
            <text:p text:style-name="P425"/>
          </table:covered-table-cell>
          <table:covered-table-cell>
            <text:p text:style-name="P426"/>
          </table:covered-table-cell>
          <table:table-cell table:style-name="TableCell427">
            <text:p text:style-name="P428">3.3.3. Išmanyti nuotekų dumblo<text:s/>apdorojimo būdus ir įrenginius</text:p>
          </table:table-cell>
          <table:covered-table-cell>
            <text:p text:style-name="P429"/>
          </table:covered-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ext:p text:style-name="P435">3.3.4. Žinoti nuotekų dumblo panaudojimo energijai išgauti būdus ir technologijas</text:p>
          </table:table-cell>
          <table:covered-table-cell>
            <text:p text:style-name="P436"/>
          </table:covered-table-cell>
        </table:table-row>
        <table:table-row table:style-name="TableRow437">
          <table:covered-table-cell>
            <text:p text:style-name="P438"/>
          </table:covered-table-cell>
          <table:covered-table-cell>
            <text:p text:style-name="P439"/>
          </table:covered-table-cell>
          <table:covered-table-cell>
            <text:p text:style-name="P440"/>
          </table:covered-table-cell>
          <table:table-cell table:style-name="TableCell441">
            <text:p text:style-name="P442">3.3.5. Išmanyti užteršto grunto valymo būdus ir technologijas</text:p>
          </table:table-cell>
          <table:covered-table-cell>
            <text:p text:style-name="P443"/>
          </table:covered-table-cell>
        </table:table-row>
        <table:table-row table:style-name="TableRow444">
          <table:table-cell table:style-name="TableCell445" table:number-rows-spanned="6">
            <text:p text:style-name="P446">4. Atmosferos apsauga ir triukšmo prevencija</text:p>
          </table:table-cell>
          <table:table-cell table:style-name="TableCell447" table:number-rows-spanned="3">
            <text:p text:style-name="P448">4.1. Prižiūrėti oro<text:s/>valymo įrenginius</text:p>
          </table:table-cell>
          <table:table-cell table:style-name="TableCell449" table:number-rows-spanned="3">
            <text:p text:style-name="P450">Gyvenamosios ir darbo aplinkos oro užterštumo normos; užteršto oro poveikis aplinkai ir žmogaus sveikatai; oro valymo būdai ir įrenginiai; oro valymo įrenginių priežiūros taisyklės; civilinės ir darbų saugos taisyklės</text:p>
          </table:table-cell>
          <table:table-cell table:style-name="TableCell451">
            <text:p text:style-name="P452">4.1.1. Žinoti užteršto oro poveikį aplinkai ir žmogaus sveikatai</text:p>
          </table:table-cell>
          <table:table-cell table:style-name="TableCell453" table:number-rows-spanned="3">
            <text:p text:style-name="P454">Paaiškintas užteršto oro poveikis aplinkai ir žmogaus sveikatai.</text:p>
            <text:p text:style-name="P455">Paaiškintas oro valymo įrenginių veikimas.</text:p>
            <text:p text:style-name="P456">Pagal konkrečią užduotį paaiškinti ir pademonstruoti oro valymo įrenginių priežiūros darbai.</text:p>
            <text:p text:style-name="P457">Paaiškintos oro valymo įrenginių naudojimo darbų saugos taisyklės.</text:p>
          </table:table-cell>
        </table:table-row>
        <table:table-row table:style-name="TableRow458">
          <table:covered-table-cell>
            <text:p text:style-name="P459"/>
          </table:covered-table-cell>
          <table:covered-table-cell>
            <text:p text:style-name="P460"/>
          </table:covered-table-cell>
          <table:covered-table-cell>
            <text:p text:style-name="P461"/>
          </table:covered-table-cell>
          <table:table-cell table:style-name="TableCell462">
            <text:p text:style-name="P463">4.1.2. Išmanyti pramonės ir energetikos oro valymo įrenginius</text:p>
          </table:table-cell>
          <table:covered-table-cell>
            <text:p text:style-name="P464"/>
          </table:covered-table-cell>
        </table:table-row>
        <table:table-row table:style-name="TableRow465">
          <table:covered-table-cell>
            <text:p text:style-name="P466"/>
          </table:covered-table-cell>
          <table:covered-table-cell>
            <text:p text:style-name="P467"/>
          </table:covered-table-cell>
          <table:covered-table-cell>
            <text:p text:style-name="P468"/>
          </table:covered-table-cell>
          <table:table-cell table:style-name="TableCell469">
            <text:p text:style-name="P470">4.1.3. Taikyti oro valymo įrenginių naudojimo darbų saugos taisykles</text:p>
          </table:table-cell>
          <table:covered-table-cell>
            <text:p text:style-name="P471"/>
          </table:covered-table-cell>
        </table:table-row>
        <table:table-row table:style-name="TableRow472">
          <table:covered-table-cell>
            <text:p text:style-name="P473"/>
          </table:covered-table-cell>
          <table:table-cell table:style-name="TableCell474" table:number-rows-spanned="3">
            <text:p text:style-name="P475">4.2. Prižiūrėti apsaugos nuo triukšmo įrangą ir<text:s/>priemones</text:p>
          </table:table-cell>
          <table:table-cell table:style-name="TableCell476" table:number-rows-spanned="3">
            <text:p text:style-name="P477">Leistinos triukšmo normos; triukšmo poveikis žmogaus sveikatai; apsaugos nuo triukšmo būdai ir priemonės; apsaugos nuo triukšmo priemonių priežiūros taisyklės; triukšmo kontrolės būdai ir priemonės, civilinės ir darbų saugos taisyklės</text:p>
          </table:table-cell>
          <table:table-cell table:style-name="TableCell478">
            <text:p text:style-name="P479">4.2.1. Žinoti triukšmo poveikį žmogaus sveikatai</text:p>
          </table:table-cell>
          <table:table-cell table:style-name="TableCell480" table:number-rows-spanned="3">
            <text:p text:style-name="P481">Paaiškintas triukšmo poveikis žmogaus sveikatai.</text:p>
            <text:p text:style-name="P482">Paaiškinti triukšmo mažinimo būdai ir priemonės, apibūdintos leistinos triukšmo normos.</text:p>
            <text:p text:style-name="P483">Pagal konkrečią užduotį parinktos ir paaiškintos apsaugos nuo triukšmo techninės<text:s/>priemonės ir jų priežiūros darbai.</text:p>
            <text:p text:style-name="P484">Naudojantis prietaisais išmatuotas aplinkos triukšmo lygis.</text:p>
          </table: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ext:p text:style-name="P490">4.2.2. Išmanyti leistinas triukšmo normas, triukšmo mažinimo būdus ir priemones</text:p>
          </table:table-cell>
          <table:covered-table-cell>
            <text:p text:style-name="P491"/>
          </table:covered-table-cell>
        </table:table-row>
        <table:table-row table:style-name="TableRow492">
          <table:covered-table-cell>
            <text:p text:style-name="P493"/>
          </table:covered-table-cell>
          <table:covered-table-cell>
            <text:p text:style-name="P494"/>
          </table:covered-table-cell>
          <table:covered-table-cell>
            <text:p text:style-name="P495"/>
          </table:covered-table-cell>
          <table:table-cell table:style-name="TableCell496">
            <text:p text:style-name="P497">4.2.3. Atlikti triukšmo matavimus darbo ir aplinkos ore</text:p>
          </table:table-cell>
          <table:covered-table-cell>
            <text:p text:style-name="P498"/>
          </table:covered-table-cell>
        </table:table-row>
      </table:table>
      <text:p text:style-name="P499"/>
      <text:p text:style-name="P500">_________________</text:p>
      <text:p text:style-name="P501"/>
      <text:p text:style-name="P502">PATVIRTINTA</text:p>
      <text:p text:style-name="P503">Lietuvos Respublikos švietimo ir mokslo<text:s/></text:p>
      <text:p text:style-name="P504">ministro ir Lietuvos Respublikos socialinės<text:s/></text:p>
      <text:p text:style-name="P505">apsaugos ir darbo ministro<text:s/></text:p>
      <text:p text:style-name="P506">2008 m. liepos 3 d.<text:s/></text:p>
      <text:p text:style-name="P507">įsakymu Nr. ISAK-2001/A1-222</text:p>
      <text:p text:style-name="P508"/>
      <text:p text:style-name="P509"><text:span text:style-name="T510">AUKLĖS RENGIMO STANDARTAS</text:span></text:p>
      <text:p text:style-name="P511"/>
      <text:p text:style-name="P512"><text:span text:style-name="T513">I</text:span><text:span text:style-name="T514">.<text:s/></text:span><text:span text:style-name="T515">PROFESINIO RENGIMO STANDARTO REKVIZITAI</text:span></text:p>
      <text:p text:style-name="P516"/>
      <text:p text:style-name="P517">1. Profesinio išsilavinimo lygis – trečiasis.</text:p>
      <text:p text:style-name="P518">2. Valstybinis kodas – S314303.</text:p>
      <text:p text:style-name="P519">3. Suteikiama kvalifikacija – auklė.</text:p>
      <text:p text:style-name="P520">4. Bazinis išsilavinimas – vidurinis.</text:p>
      <text:p text:style-name="P521"/>
      <text:p text:style-name="P522"><text:span text:style-name="T523">II</text:span><text:span text:style-name="T524">.<text:s/></text:span><text:span text:style-name="T525">PROFESINIO RENGIMO STANDARTO TURINY</text:span><text:span text:style-name="T526">S</text:span></text:p>
      <text:p text:style-name="P527"/>
      <text:p text:style-name="P528">5. Trumpas profesinės veiklos aprašymas:</text:p>
      <text:p text:style-name="P529">5.1. Auklės rengimo standartas (toliau -Standartas) parengtas, atsižvelgiant į darbo rinkos pokyčius, Standarto rengimo darbo grupės atliktus kvalifikacijų tyrimo rezultatus, remiantis kitų šalių patirtimi.<text:s/>Šis Standartas – pagrindas trečiojo profesinio išsilavinimo lygio mokymo programai rengti.</text:p>
      <text:p text:style-name="P530">5.2. Asmuo, baigęs Standarto reglamentuojamą auklės mokymo programą, įgyja profesinių kompetencijų šiose veiklos srityse: vaiko poreikių tenkinimas ir individualumo turtinimas; saugios fizinės ir emocinės aplinkos kūrimas; vaikų priežiūra ir pirmoji medicinos pagalba.</text:p>
      <text:p text:style-name="P531">5.3. Auklė savarankiškai prižiūri vaikus šeimoje. Rūpinasi individualių vaiko poreikių tenkinimu, saugios aplinkos kūrimu. Ugdo vaiko galias, saugo ir stiprina jo sveikatą.</text:p>
      <text:p text:style-name="P532">5.4. Auklei svarbios šios asmeninės savybės: komunikabilumas, kūrybingumas, greita orientacija, kruopštumas, sąžiningumas, darbštumas, pareigingumas, dėmesingumas, optimizmas, humaniškumas, emocinis stabilumas, meilė vaikams.</text:p>
      <text:p text:style-name="P533">6. Auklės tikslas – padėti tėvams prižiūrėti ir ugdyti vaikus.</text:p>
      <text:p text:style-name="P534">7. Auklės veiklos sritys, kompetencijos pateikiamos Standarto 1 priede.</text:p>
      <text:p text:style-name="P535">8. Auklės kompetencijų ribos, mokymo tikslai, kompetencijų vertinimas pateikiami Standarto 2 priede.</text:p>
      <text:p text:style-name="P536">9. Sėkmingam auklės darbui reikalingi šie bendrieji gebėjimai:</text:p>
      <text:p text:style-name="P537">9.1. atsakingumas;</text:p>
      <text:p text:style-name="P538">9.2. organizuotumas;</text:p>
      <text:p text:style-name="P539">9.3. kūrybiškumas;</text:p>
      <text:p text:style-name="P540">9.4. savarankiškumas priimant sprendimus;</text:p>
      <text:p text:style-name="P541">9.5. kolektyvinis darbas;</text:p>
      <text:p text:style-name="P542">9.6. taktiškumas;</text:p>
      <text:p text:style-name="P543">9.7.<text:s/>tolerantiškumas;</text:p>
      <text:p text:style-name="P544">9.8. matematinis raštingumas;</text:p>
      <text:p text:style-name="P545">9.9. kompiuterinis raštingumas.</text:p>
      <text:p text:style-name="P546">10. Baigiamasis kvalifikacijos vertinimas:</text:p>
      <text:p text:style-name="P547">10.1. Auklės kvalifikacija suteikiama mokiniui, baigusiam visą mokymo programą, įgijusiam Standarte apibrėžtas<text:s/>kompetencijas ir gavusiam teigiamą baigiamąjį kvalifikacijos įvertinimą.</text:p>
      <text:p text:style-name="P548">10.2. Vadovaujantis Standarte įvardytais kompetencijų vertinimo kriterijais tikrinamos ir įvertinamos:</text:p>
      <text:p text:style-name="P549">10.2.1. mokymo procese – visos Standarte apibrėžtos kompetencijos;</text:p>
      <text:p text:style-name="P550">10.2.2. baigiamojo kvalifikacijos vertinimo metu – pasirinktos kompetencijos, pirmenybę teikiant šioms kompetencijoms: planuoti vaiko dienos veiklą; gaminti maistą ir maitinti vaiką; kurti saugią ir estetišką vaiko aplinką; mokyti vaiką saugaus elgesio gatvėje ir gamtoje; atpažinti dažnesnių vaiko ligų simptomus ir suteikti pirmąją medicinos pagalbą; slaugyti sergantį vaiką.</text:p>
      <text:p text:style-name="P551">10.3. Baigiamojo kvalifikacijos vertinimo organizavimą ir vykdymą, dokumentų išdavimą reglamentuoja Lietuvos Respublikos švietimo ir mokslo ministerija.</text:p>
      <text:p text:style-name="P552"/>
      <text:p text:style-name="P553">_________________</text:p>
      <text:p text:style-name="P554"/>
      <text:p text:style-name="P555">Auklės rengimo standarto</text:p>
      <text:p text:style-name="P556">1<text:s/>priedas</text:p>
      <text:p text:style-name="P557"/>
      <text:p text:style-name="P558"><text:span text:style-name="T559">AUKLĖS VEIKLOS SRITYS IR KOMPETENCIJOS</text:span></text:p>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Veiklos sritys</text:p>
          </table:table-cell>
          <table:table-cell table:style-name="TableCell567">
            <text:p text:style-name="P568">Kompetencijos</text:p>
          </table:table-cell>
        </table:table-row>
        <table:table-row table:style-name="TableRow569">
          <table:table-cell table:style-name="TableCell570">
            <text:p text:style-name="P571">1. Vaiko poreikių tenkinimas ir individualumo turtinimas</text:p>
          </table:table-cell>
          <table:table-cell table:style-name="TableCell572">
            <text:p text:style-name="P573">1.1. Kurti sąlygas socialinei,<text:s/>emocinei ir kultūrinei vaiko raidai</text:p>
            <text:p text:style-name="P574">1.2. Įvertinti ir žaidžiant ugdyti intelektines vaiko galias</text:p>
            <text:p text:style-name="P575">1.3. Planuoti vaiko dienos veiklą</text:p>
            <text:p text:style-name="P576">1.4. Gaminti maistą ir maitinti vaiką</text:p>
            <text:p text:style-name="P577">1.5. Ugdyti vaiko higienos įgūdžius</text:p>
            <text:p text:style-name="P578">1.6. Ugdyti vaiko kūno kultūrą</text:p>
          </table:table-cell>
        </table:table-row>
        <table:table-row table:style-name="TableRow579">
          <table:table-cell table:style-name="TableCell580">
            <text:p text:style-name="P581">2. Saugios fizinės<text:s/>ir emocinės aplinkos kūrimas</text:p>
          </table:table-cell>
          <table:table-cell table:style-name="TableCell582">
            <text:p text:style-name="P583">2.1. Palaikyti tinkamą psichologinį mikroklimatą</text:p>
            <text:p text:style-name="P584">2.2. Kurti saugią ir estetišką vaiko aplinką</text:p>
            <text:p text:style-name="P585">2.3. Tvarkyti patalpas</text:p>
            <text:p text:style-name="P586">2.4. Prižiūrėti vaiko aprangą, avalynę ir patalynę</text:p>
            <text:p text:style-name="P587">2.5. Mokyti vaiką saugaus elgesio gatvėje ir gamtoje</text:p>
          </table:table-cell>
        </table:table-row>
        <table:table-row table:style-name="TableRow588">
          <table:table-cell table:style-name="TableCell589">
            <text:p text:style-name="P590">3.<text:s/>Vaikų priežiūra ir pirmoji medicinos pagalba</text:p>
          </table:table-cell>
          <table:table-cell table:style-name="TableCell591">
            <text:p text:style-name="P592">3.1. Saugoti ir stiprinti vaiko sveikatą</text:p>
            <text:p text:style-name="P593">3.2. Atpažinti dažnesnių vaiko ligų simptomus ir suteikti pirmąją medicinos pagalbą</text:p>
            <text:p text:style-name="P594">3.3. Slaugyti sergantį vaiką</text:p>
            <text:p text:style-name="P595">3.4. Prižiūrėti specialiųjų poreikių vaiką</text:p>
          </table:table-cell>
        </table:table-row>
      </table:table>
      <text:p text:style-name="P596"/>
      <text:p text:style-name="P597">_________________</text:p>
      <text:p text:style-name="P598">Auklės rengimo standarto</text:p>
      <text:p text:style-name="P599">2<text:s/>priedas</text:p>
      <text:p text:style-name="P600"/>
      <text:p text:style-name="P601"><text:span text:style-name="T602">AUKLĖS KOMPETENCIJŲ RIBOS, MOKYMO TIKSLAI IR KOMPETENCIJŲ VERTINIMAS</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able:number-rows-spanned="2">
              <text:p text:style-name="P612">Veiklos sritys</text:p>
            </table:table-cell>
            <table:table-cell table:style-name="TableCell613" table:number-columns-spanned="2">
              <text:p text:style-name="P614"><text:span text:style-name="T615">Kompetencijų apibūdinimas</text:span></text:p>
            </table:table-cell>
            <table:covered-table-cell/>
            <table:table-cell table:style-name="TableCell616" table:number-rows-spanned="2">
              <text:p text:style-name="P617">Mokymo tikslai</text:p>
            </table:table-cell>
            <table:table-cell table:style-name="TableCell618" table:number-rows-spanned="2">
              <text:p text:style-name="P619">Kompetencijų vertinimas</text:p>
            </table:table-cell>
          </table:table-row>
          <table:table-row table:style-name="TableRow620">
            <table:covered-table-cell>
              <text:p text:style-name="P621"/>
            </table:covered-table-cell>
            <table:table-cell table:style-name="TableCell622">
              <text:p text:style-name="P623">kompetencijos</text:p>
            </table:table-cell>
            <table:table-cell table:style-name="TableCell624">
              <text:p text:style-name="P625">kompetencijų ribos</text:p>
            </table:table-cell>
            <table:covered-table-cell>
              <text:p text:style-name="P626"/>
            </table:covered-table-cell>
            <table:covered-table-cell>
              <text:p text:style-name="P627"/>
            </table:covered-table-cell>
          </table:table-row>
        </table:table-header-rows>
        <table:table-row table:style-name="TableRow628">
          <table:table-cell table:style-name="TableCell629" table:number-rows-spanned="32">
            <text:p text:style-name="P630">1.<text:s/>Vaiko poreikių tenkinimas ir individualumo turtinimas</text:p>
          </table:table-cell>
          <table:table-cell table:style-name="TableCell631" table:number-rows-spanned="6">
            <text:p text:style-name="P632">1.1. Kurti sąlygas socialinei, emocinei ir kultūrinei vaiko raidai</text:p>
          </table:table-cell>
          <table:table-cell table:style-name="TableCell633" table:number-rows-spanned="6">
            <text:p text:style-name="P634">Socialinė, emocinė ir kultūrinė vaiko raida: vaiko individualumas; žaidybinė aplinka; pažintinių vaiko galių turtinimas; kultūringo elgesio taisyklės; mokymas bendrauti</text:p>
          </table:table-cell>
          <table:table-cell table:style-name="TableCell635">
            <text:p text:style-name="P636">1.1.1. Žinoti vaiko socialinės, emocinės ir kultūrinės raidos ypatumus</text:p>
          </table:table-cell>
          <table:table-cell table:style-name="TableCell637" table:number-rows-spanned="6">
            <text:p text:style-name="P638">Išvardyti vaiko emocinės, socialinės ir kultūrinės raidos ypatumai.</text:p>
            <text:p text:style-name="P639">Parinkti žaidimai pagal individualius vaiko gebėjimus.</text:p>
            <text:p text:style-name="P640">Išvardytos priemonės vaiko<text:s/>pažintinei veiklai.<text:s/></text:p>
            <text:p text:style-name="P641">Paaiškintos specialistų rekomendacijos socialinei, emocinei ir kultūrinei vaiko raidai skatinti.</text:p>
            <text:p text:style-name="P642">Išvardytos institucijos vaiko teisių problemoms spręsti.</text:p>
          </table:table-cell>
        </table:table-row>
        <table:table-row table:style-name="TableRow643">
          <table:covered-table-cell>
            <text:p text:style-name="P644"/>
          </table:covered-table-cell>
          <table:covered-table-cell>
            <text:p text:style-name="P645"/>
          </table:covered-table-cell>
          <table:covered-table-cell>
            <text:p text:style-name="P646"/>
          </table:covered-table-cell>
          <table:table-cell table:style-name="TableCell647">
            <text:p text:style-name="P648">1.1.2. Parinkti žaidimus vaiko individualumui turtinti</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p text:style-name="P655">1.1.3. Išmanyti<text:s/>priemones pažintinių vaiko galių turtinimui</text:p>
          </table:table-cell>
          <table:covered-table-cell>
            <text:p text:style-name="P656"/>
          </table:covered-table-cell>
        </table:table-row>
        <table:table-row table:style-name="TableRow657">
          <table:covered-table-cell>
            <text:p text:style-name="P658"/>
          </table:covered-table-cell>
          <table:covered-table-cell>
            <text:p text:style-name="P659"/>
          </table:covered-table-cell>
          <table:covered-table-cell>
            <text:p text:style-name="P660"/>
          </table:covered-table-cell>
          <table:table-cell table:style-name="TableCell661">
            <text:p text:style-name="P662">1.1.4. Mokyti vaikus kultūringo elgesio taisyklių</text:p>
          </table:table-cell>
          <table:covered-table-cell>
            <text:p text:style-name="P663"/>
          </table:covered-table-cell>
        </table:table-row>
        <table:table-row table:style-name="TableRow664">
          <table:covered-table-cell>
            <text:p text:style-name="P665"/>
          </table:covered-table-cell>
          <table:covered-table-cell>
            <text:p text:style-name="P666"/>
          </table:covered-table-cell>
          <table:covered-table-cell>
            <text:p text:style-name="P667"/>
          </table:covered-table-cell>
          <table:table-cell table:style-name="TableCell668">
            <text:p text:style-name="P669">1.1.5. Išmanyti pozityvaus bendravimo būdus</text:p>
          </table:table-cell>
          <table:covered-table-cell>
            <text:p text:style-name="P670"/>
          </table:covered-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1.1.6. Žinoti šeimos ir vaiko teises ir pareigas</text:p>
          </table:table-cell>
          <table:covered-table-cell>
            <text:p text:style-name="P677"/>
          </table:covered-table-cell>
        </table:table-row>
        <table:table-row table:style-name="TableRow678">
          <table:covered-table-cell>
            <text:p text:style-name="P679"/>
          </table:covered-table-cell>
          <table:table-cell table:style-name="TableCell680" table:number-rows-spanned="5">
            <text:p text:style-name="P681">1.2. Įvertinti ir žaidžiant ugdyti intelektines<text:s/>vaiko galias</text:p>
          </table:table-cell>
          <table:table-cell table:style-name="TableCell682" table:number-rows-spanned="5">
            <text:p text:style-name="P683">Intelektinė vaiko raida: vaiko intelektinės raidos ypatumai; priemonės vaiko kalbos ir vaizduotės turtinimui; atminties lavinimo priemonės; sąlygos vaiko meninei kūrybai</text:p>
          </table:table-cell>
          <table:table-cell table:style-name="TableCell684">
            <text:p text:style-name="P685">1.2.1. Išmanyti vaiko intelektinės raidos ypatumus</text:p>
          </table:table-cell>
          <table:table-cell table:style-name="TableCell686" table:number-rows-spanned="5">
            <text:p text:style-name="P687">Išvardyti vaiko amžiaus tarpsnių ypatumai.</text:p>
            <text:p text:style-name="P688">Parinktos priemonės vaiko kalbos ir vaizduotės turtinimui.</text:p>
            <text:p text:style-name="P689">Sukurta palanki aplinka kūrybinei vaiko veiklai.</text:p>
            <text:p text:style-name="P690">Pritaikytos specialistų rekomendacijos intelektinių vaiko galių ugdymui.</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table-cell table:style-name="TableCell695">
            <text:p text:style-name="P696">1.2.2. Kurti sąlygas vaiko kalbos ir vaizduotės<text:s/>turtinimui atsižvelgus į amžiaus tarpsnių ypatumus</text:p>
          </table:table-cell>
          <table:covered-table-cell>
            <text:p text:style-name="P697"/>
          </table:covered-table-cell>
        </table:table-row>
        <table:table-row table:style-name="TableRow698">
          <table:covered-table-cell>
            <text:p text:style-name="P699"/>
          </table:covered-table-cell>
          <table:covered-table-cell>
            <text:p text:style-name="P700"/>
          </table:covered-table-cell>
          <table:covered-table-cell>
            <text:p text:style-name="P701"/>
          </table:covered-table-cell>
          <table:table-cell table:style-name="TableCell702">
            <text:p text:style-name="P703">1.2.3. Išmanyti atminties lavinimo būdus</text:p>
          </table:table-cell>
          <table:covered-table-cell>
            <text:p text:style-name="P704"/>
          </table:covered-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1.2.4. Kurti sąlygas vaiko kūrybinei veiklai</text:p>
          </table:table-cell>
          <table:covered-table-cell>
            <text:p text:style-name="P711"/>
          </table:covered-table-cell>
        </table:table-row>
        <table:table-row table:style-name="TableRow712">
          <table:covered-table-cell>
            <text:p text:style-name="P713"/>
          </table:covered-table-cell>
          <table:covered-table-cell>
            <text:p text:style-name="P714"/>
          </table:covered-table-cell>
          <table:covered-table-cell>
            <text:p text:style-name="P715"/>
          </table:covered-table-cell>
          <table:table-cell table:style-name="TableCell716">
            <text:p text:style-name="P717">1.2.5. Skatinti pozityvią veiklą</text:p>
          </table:table-cell>
          <table:covered-table-cell>
            <text:p text:style-name="P718"/>
          </table:covered-table-cell>
        </table:table-row>
        <table:table-row table:style-name="TableRow719">
          <table:covered-table-cell>
            <text:p text:style-name="P720"/>
          </table:covered-table-cell>
          <table:table-cell table:style-name="TableCell721" table:number-rows-spanned="5">
            <text:p text:style-name="P722">1.3. Planuoti vaiko dienos veiklą meninei kūrybai</text:p>
          </table:table-cell>
          <table:table-cell table:style-name="TableCell723" table:number-rows-spanned="5">
            <text:p text:style-name="P724">Dienos veikla:<text:s/>vaiko individualumas; vaiko žaidimai; veiklos turinio planas; vaiko dienotvarkė; vaiko veiklos refleksija</text:p>
          </table:table-cell>
          <table:table-cell table:style-name="TableCell725">
            <text:p text:style-name="P726">1.3.1. Atpažinti vaiko individualumą</text:p>
          </table:table-cell>
          <table:table-cell table:style-name="TableCell727" table:number-rows-spanned="5">
            <text:p text:style-name="P728">Apibūdintas vaiko individualumas.</text:p>
            <text:p text:style-name="P729">Sukurta aplinka žaidybinei veiklai.</text:p>
            <text:p text:style-name="P730">Kartu su vaiku suplanuota, įgyvendinta ir aptarta vaiko veikla.</text:p>
          </table:table-cell>
        </table:table-row>
        <table:table-row table:style-name="TableRow731">
          <table:covered-table-cell>
            <text:p text:style-name="P732"/>
          </table:covered-table-cell>
          <table:covered-table-cell>
            <text:p text:style-name="P733"/>
          </table:covered-table-cell>
          <table:covered-table-cell>
            <text:p text:style-name="P734"/>
          </table:covered-table-cell>
          <table:table-cell table:style-name="TableCell735">
            <text:p text:style-name="P736">1.3.2. Pastebėti vaiko mėgstamus žaidimus</text:p>
          </table:table-cell>
          <table:covered-table-cell>
            <text:p text:style-name="P737"/>
          </table:covered-table-cell>
        </table:table-row>
        <table:table-row table:style-name="TableRow738">
          <table:covered-table-cell>
            <text:p text:style-name="P739"/>
          </table:covered-table-cell>
          <table:covered-table-cell>
            <text:p text:style-name="P740"/>
          </table:covered-table-cell>
          <table:covered-table-cell>
            <text:p text:style-name="P741"/>
          </table:covered-table-cell>
          <table:table-cell table:style-name="TableCell742">
            <text:p text:style-name="P743">1.3.3. Kurti aplinką vaiko žaidybinei veiklai</text:p>
          </table:table-cell>
          <table:covered-table-cell>
            <text:p text:style-name="P744"/>
          </table:covered-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1.3.4. Kartu su vaiku kurti veiklos dienotvarkę</text:p>
          </table:table-cell>
          <table:covered-table-cell>
            <text:p text:style-name="P751"/>
          </table:covered-table-cell>
        </table:table-row>
        <table:table-row table:style-name="TableRow752">
          <table:covered-table-cell>
            <text:p text:style-name="P753"/>
          </table:covered-table-cell>
          <table:covered-table-cell>
            <text:p text:style-name="P754"/>
          </table:covered-table-cell>
          <table:covered-table-cell>
            <text:p text:style-name="P755"/>
          </table:covered-table-cell>
          <table:table-cell table:style-name="TableCell756">
            <text:p text:style-name="P757">1.3.5. Kartu su šeima reflektuoti vaiko dienos veiklą</text:p>
          </table:table-cell>
          <table:covered-table-cell>
            <text:p text:style-name="P758"/>
          </table:covered-table-cell>
        </table:table-row>
        <table:table-row table:style-name="TableRow759">
          <table:covered-table-cell>
            <text:p text:style-name="P760"/>
          </table:covered-table-cell>
          <table:table-cell table:style-name="TableCell761" table:number-rows-spanned="8">
            <text:p text:style-name="P762">1.4. Gaminti maistą ir<text:s/>maitinti vaiką</text:p>
          </table:table-cell>
          <table:table-cell table:style-name="TableCell763" table:number-rows-spanned="8">
            <text:p text:style-name="P764">Sveikos mitybos principai: maisto energetinė vertė; patiekalų kaloringumas; sveiko maisto parinkimo kriterijai; valgiaraščio sudarymas; dietinis maistas.</text:p>
            <text:p text:style-name="P765">Maisto gamybos procesas ir mitybos kultūra: produktų atranka ir apdorojimas; maisto ruošimas; stalo etiketas.</text:p>
          </table:table-cell>
          <table:table-cell table:style-name="TableCell766">
            <text:p text:style-name="P767">1.4.1. Išmanyti kūdikiams ir vaikams skirtus maisto produktus</text:p>
          </table:table-cell>
          <table:table-cell table:style-name="TableCell768" table:number-rows-spanned="8">
            <text:p text:style-name="P769">Parinkti maisto produktai ir sveikiausias maisto gaminimo būdas.</text:p>
            <text:p text:style-name="P770">Sudarytas valgiaraštis laikantis sveikos mitybos principų.</text:p>
            <text:p text:style-name="P771">Apskaičiuota maisto energetinė vertė ir patiekalų kaloringumas.</text:p>
            <text:p text:style-name="P772">Parinkti dietiniai maisto produktai.</text:p>
            <text:p text:style-name="P773">Parinkti naudojami stalo indai ir įrankiai.</text:p>
            <text:p text:style-name="P774">Paserviruotas stalas, laikantis stalo etiketo.</text:p>
          </table:table-cell>
        </table:table-row>
        <table:table-row table:style-name="TableRow775">
          <table:covered-table-cell>
            <text:p text:style-name="P776"/>
          </table:covered-table-cell>
          <table:covered-table-cell>
            <text:p text:style-name="P777"/>
          </table:covered-table-cell>
          <table:covered-table-cell>
            <text:p text:style-name="P778"/>
          </table:covered-table-cell>
          <table:table-cell table:style-name="TableCell779">
            <text:p text:style-name="P780">1.4.2. Išmanyti sveikos mitybos principus</text:p>
          </table:table-cell>
          <table:covered-table-cell>
            <text:p text:style-name="P781"/>
          </table:covered-table-cell>
        </table:table-row>
        <table:table-row table:style-name="TableRow782">
          <table:covered-table-cell>
            <text:p text:style-name="P783"/>
          </table:covered-table-cell>
          <table:covered-table-cell>
            <text:p text:style-name="P784"/>
          </table:covered-table-cell>
          <table:covered-table-cell>
            <text:p text:style-name="P785"/>
          </table:covered-table-cell>
          <table:table-cell table:style-name="TableCell786">
            <text:p text:style-name="P787">1.4.3. Sudaryti valgiaraštį pagal vaiko individualumą</text:p>
          </table:table-cell>
          <table:covered-table-cell>
            <text:p text:style-name="P788"/>
          </table:covered-table-cell>
        </table:table-row>
        <table:table-row table:style-name="TableRow789">
          <table:covered-table-cell>
            <text:p text:style-name="P790"/>
          </table:covered-table-cell>
          <table:covered-table-cell>
            <text:p text:style-name="P791"/>
          </table:covered-table-cell>
          <table:covered-table-cell>
            <text:p text:style-name="P792"/>
          </table:covered-table-cell>
          <table:table-cell table:style-name="TableCell793">
            <text:p text:style-name="P794">1.4.4. Apskaičiuoti maisto energetinę vertę ir patiekalų kaloringumą</text:p>
          </table:table-cell>
          <table:covered-table-cell>
            <text:p text:style-name="P795"/>
          </table:covered-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1.4.5. Parinkti ir ruošti patiekalus vaikams</text:p>
          </table:table-cell>
          <table:covered-table-cell>
            <text:p text:style-name="P802"/>
          </table:covered-table-cell>
        </table:table-row>
        <table:table-row table:style-name="TableRow803">
          <table:covered-table-cell>
            <text:p text:style-name="P804"/>
          </table:covered-table-cell>
          <table:covered-table-cell>
            <text:p text:style-name="P805"/>
          </table:covered-table-cell>
          <table:covered-table-cell>
            <text:p text:style-name="P806"/>
          </table:covered-table-cell>
          <table:table-cell table:style-name="TableCell807">
            <text:p text:style-name="P808">1.4.6. Ugdyti vaiko sveikos mitybos įgūdžius</text:p>
          </table:table-cell>
          <table:covered-table-cell>
            <text:p text:style-name="P809"/>
          </table:covered-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P815">1.4.7. Mokyti vaiką naudotis stalo indais ir įrankiais</text:p>
          </table:table-cell>
          <table:covered-table-cell>
            <text:p text:style-name="P816"/>
          </table:covered-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ext:p text:style-name="P822">1.4.8. Išmanyti stalo<text:s/>etiketą</text:p>
          </table:table-cell>
          <table:covered-table-cell>
            <text:p text:style-name="P823"/>
          </table:covered-table-cell>
        </table:table-row>
        <table:table-row table:style-name="TableRow824">
          <table:covered-table-cell>
            <text:p text:style-name="P825"/>
          </table:covered-table-cell>
          <table:table-cell table:style-name="TableCell826" table:number-rows-spanned="4">
            <text:p text:style-name="P827">1.5. Ugdyti vaiko higienos įgūdžius</text:p>
          </table:table-cell>
          <table:table-cell table:style-name="TableCell828" table:number-rows-spanned="4">
            <text:p text:style-name="P829">Higienos įgūdžiai: vaiko higienos norminiai aktai; higienos priemonės ir jų naudojimas; mergaičių ir berniukų higienos ypatumai</text:p>
          </table:table-cell>
          <table:table-cell table:style-name="TableCell830">
            <text:p text:style-name="P831">1.5.1. Taikyti vaiko higienos norminius aktus ir taisykles</text:p>
          </table:table-cell>
          <table:table-cell table:style-name="TableCell832" table:number-rows-spanned="4">
            <text:p text:style-name="P833">Apibūdinta ir<text:s/>paaiškinta higienos svarba vaiko sveikatai.</text:p>
            <text:p text:style-name="P834">Tinkamai parinktos ir naudojamos higienos priemonės berniukams ir mergaitėms.</text:p>
          </table: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ext:p text:style-name="P840">1.5.2. Vertinti higienos svarbą sveikatai</text:p>
          </table:table-cell>
          <table:covered-table-cell>
            <text:p text:style-name="P841"/>
          </table:covered-table-cell>
        </table:table-row>
        <table:table-row table:style-name="TableRow842">
          <table:covered-table-cell>
            <text:p text:style-name="P843"/>
          </table:covered-table-cell>
          <table:covered-table-cell>
            <text:p text:style-name="P844"/>
          </table:covered-table-cell>
          <table:covered-table-cell>
            <text:p text:style-name="P845"/>
          </table:covered-table-cell>
          <table:table-cell table:style-name="TableCell846">
            <text:p text:style-name="P847">1.5.3. Parinkti higienos priemones</text:p>
          </table:table-cell>
          <table:covered-table-cell>
            <text:p text:style-name="P848"/>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ext:p text:style-name="P854">1.5.4. Mokyti mergaites ir berniukus<text:s/>naudotis higienos priemonėmis</text:p>
          </table:table-cell>
          <table:covered-table-cell>
            <text:p text:style-name="P855"/>
          </table:covered-table-cell>
        </table:table-row>
        <table:table-row table:style-name="TableRow856">
          <table:covered-table-cell>
            <text:p text:style-name="P857"/>
          </table:covered-table-cell>
          <table:table-cell table:style-name="TableCell858" table:number-rows-spanned="4">
            <text:p text:style-name="P859">1.6. Ugdyti vaiko kūno kultūrą</text:p>
          </table:table-cell>
          <table:table-cell table:style-name="TableCell860" table:number-rows-spanned="4">
            <text:p text:style-name="P861">Kūno kultūra: vaiko individualumas; mankšta namuose ir lauke; judrieji žaidimai; vaiko atsipalaidavimo būdai</text:p>
          </table:table-cell>
          <table:table-cell table:style-name="TableCell862">
            <text:p text:style-name="P863">1.6.1. Išmanyti kūno kultūros svarbą vaiko sveikatai</text:p>
          </table:table-cell>
          <table:table-cell table:style-name="TableCell864" table:number-rows-spanned="4">
            <text:p text:style-name="P865">Įvertinta kūno kultūros ir<text:s/>svarba vaiko sveikatai.</text:p>
            <text:p text:style-name="P866">Tinkamai parinktos priemonės kūno kultūrai.</text:p>
            <text:p text:style-name="P867">Parinkti mankštos pratimai ir judrieji žaidimai pagal vaiko individualius gebėjimus ir poreikius.</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table-cell table:style-name="TableCell872">
            <text:p text:style-name="P873">1.6.2. Atpažinti vaiko individualius gebėjimus ir poreikiu</text:p>
          </table:table-cell>
          <table:covered-table-cell>
            <text:p text:style-name="P874"/>
          </table:covered-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ext:p text:style-name="P880">1.6.3. Parinkti<text:s/>mankštos pratimus ir judriuosius žaidimus</text:p>
          </table:table-cell>
          <table:covered-table-cell>
            <text:p text:style-name="P881"/>
          </table:covered-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1.6.4. Mokyti vaiką žaisti judriuosius žaidimus</text:p>
          </table:table-cell>
          <table:covered-table-cell>
            <text:p text:style-name="P888"/>
          </table:covered-table-cell>
        </table:table-row>
        <table:table-row table:style-name="TableRow889">
          <table:table-cell table:style-name="TableCell890" table:number-rows-spanned="18">
            <text:p text:style-name="P891">2. Saugios fizinės ir emocinės aplinkos kūrimas</text:p>
          </table:table-cell>
          <table:table-cell table:style-name="TableCell892" table:number-rows-spanned="4">
            <text:p text:style-name="P893">2.1. Palaikyti tinkamą psichologinį mikroklimatą</text:p>
          </table:table-cell>
          <table:table-cell table:style-name="TableCell894" table:number-rows-spanned="4">
            <text:p text:style-name="P895">Pozityvus psichologinis mikroklimatas šeimoje: pozityvaus<text:s/>bendravimo būdai; pagarba vaiko individualumui; tarpasmeninių konfliktų sprendimas</text:p>
          </table:table-cell>
          <table:table-cell table:style-name="TableCell896">
            <text:p text:style-name="P897">2.1.1. Išmanyti vaiko psichologinės raidos ypatumus</text:p>
          </table:table-cell>
          <table:table-cell table:style-name="TableCell898" table:number-rows-spanned="4">
            <text:p text:style-name="P899">Įvertinta vaiko psichologinė branda.</text:p>
            <text:p text:style-name="P900">Apibūdintos vaikų amžiaus tarpsnių krizės.</text:p>
            <text:p text:style-name="P901">Parinkti ir taikomi pozityvaus bendravimo<text:s/>būdai.</text:p>
            <text:p text:style-name="P902">Paaiškintos konfliktų atsiradimo priežastys ir apibūdinti konfliktų sprendimo būdai.</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2.1.2. Išmanyti verbalinio ir neverbalinio bendravimo būdus</text:p>
          </table:table-cell>
          <table:covered-table-cell>
            <text:p text:style-name="P909"/>
          </table:covered-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2.1.3. Suprasti aktyvios ir pasyvios veiklos būdus</text:p>
          </table:table-cell>
          <table:covered-table-cell>
            <text:p text:style-name="P916"/>
          </table:covered-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P922">2.1.4. Išmanyti konfliktų atsiradimo<text:s/>priežastis ir konfliktų sprendimo būdus</text:p>
          </table:table-cell>
          <table:covered-table-cell>
            <text:p text:style-name="P923"/>
          </table:covered-table-cell>
        </table:table-row>
        <table:table-row table:style-name="TableRow924">
          <table:covered-table-cell>
            <text:p text:style-name="P925"/>
          </table:covered-table-cell>
          <table:table-cell table:style-name="TableCell926" table:number-rows-spanned="4">
            <text:p text:style-name="P927">2.2. Kurti saugią ir estetišką vaiko aplinką</text:p>
          </table:table-cell>
          <table:table-cell table:style-name="TableCell928" table:number-rows-spanned="4">
            <text:p text:style-name="P929">Saugi ir estetiška aplinka: sanitariniai buities reikalavimai; ergonominiai reikalavimai vaiko baldams ir žaislams; interjero estetika</text:p>
          </table:table-cell>
          <table:table-cell table:style-name="TableCell930">
            <text:p text:style-name="P931">2.2.1. Išmanyti sanitarinius<text:s/>reikalavimus vaiko aplinkai</text:p>
          </table:table-cell>
          <table:table-cell table:style-name="TableCell932" table:number-rows-spanned="4">
            <text:p text:style-name="P933">Apibūdinti sanitariniai ir ergonominiai reikalavimai vaiko aplinkai.</text:p>
            <text:p text:style-name="P934">Sukurta saugi ir estetiška vaiko aplinka.</text:p>
            <text:p text:style-name="P935">Parinkti žaislai, baldai, transportavimo priemonės (vežimėlis) ir saugiai jais naudojamasi.</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table-cell table:style-name="TableCell940">
            <text:p text:style-name="P941">2.2.2. Suvokti<text:s/>ergonominius reikalavimus vaikų baldams ir žaislams</text:p>
          </table:table-cell>
          <table:covered-table-cell>
            <text:p text:style-name="P942"/>
          </table:covered-table-cell>
        </table:table-row>
        <table:table-row table:style-name="TableRow943">
          <table:covered-table-cell>
            <text:p text:style-name="P944"/>
          </table:covered-table-cell>
          <table:covered-table-cell>
            <text:p text:style-name="P945"/>
          </table:covered-table-cell>
          <table:covered-table-cell>
            <text:p text:style-name="P946"/>
          </table:covered-table-cell>
          <table:table-cell table:style-name="TableCell947">
            <text:p text:style-name="P948">2.2.3. Suprasti estetikos svarbą vaiko interjerui</text:p>
          </table:table-cell>
          <table:covered-table-cell>
            <text:p text:style-name="P949"/>
          </table:covered-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P955">2.2.4. Padėti tėvams kurti saugią ir estetišką vaiko kambario aplinką</text:p>
          </table:table-cell>
          <table:covered-table-cell>
            <text:p text:style-name="P956"/>
          </table:covered-table-cell>
        </table:table-row>
        <table:table-row table:style-name="TableRow957">
          <table:covered-table-cell>
            <text:p text:style-name="P958"/>
          </table:covered-table-cell>
          <table:table-cell table:style-name="TableCell959" table:number-rows-spanned="4">
            <text:p text:style-name="P960">2.3. Tvarkyti patalpas</text:p>
          </table:table-cell>
          <table:table-cell table:style-name="TableCell961" table:number-rows-spanned="4">
            <text:p text:style-name="P962">Vaiko patalpų tvarkymas: sanitariniai –<text:s/>higieniniai reikalavimai vaiko patalpoms; švaros priemonių parinkimas; saugus buities prietaisų ir švaros priemonių naudojimas</text:p>
          </table:table-cell>
          <table:table-cell table:style-name="TableCell963">
            <text:p text:style-name="P964">2.3.1. Išmanyti sanitarinius – higieninius reikalavimus vaiko patalpoms</text:p>
          </table:table-cell>
          <table:table-cell table:style-name="TableCell965" table:number-rows-spanned="4">
            <text:p text:style-name="P966">Išvalytos patalpos laikantis sanitarinių – higieninių reikalavimų.</text:p>
            <text:p text:style-name="P967">Tinkamai parinktos švaros priemonės.</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table-cell table:style-name="TableCell972">
            <text:p text:style-name="P973">2.3.2. Rinkti tinkamas švaros priemones ir medžiagas</text:p>
          </table:table-cell>
          <table:covered-table-cell>
            <text:p text:style-name="P974"/>
          </table:covered-table-cell>
        </table:table-row>
        <table:table-row table:style-name="TableRow975">
          <table:covered-table-cell>
            <text:p text:style-name="P976"/>
          </table:covered-table-cell>
          <table:covered-table-cell>
            <text:p text:style-name="P977"/>
          </table:covered-table-cell>
          <table:covered-table-cell>
            <text:p text:style-name="P978"/>
          </table:covered-table-cell>
          <table:table-cell table:style-name="TableCell979">
            <text:p text:style-name="P980">2.3.3. Valyti patalpas</text:p>
          </table:table-cell>
          <table:covered-table-cell>
            <text:p text:style-name="P981"/>
          </table:covered-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P987">2.3.4. Naudotis prietaisais ir priemonėmis buityje</text:p>
          </table:table-cell>
          <table:covered-table-cell>
            <text:p text:style-name="P988"/>
          </table:covered-table-cell>
        </table:table-row>
        <table:table-row table:style-name="TableRow989">
          <table:covered-table-cell>
            <text:p text:style-name="P990"/>
          </table:covered-table-cell>
          <table:table-cell table:style-name="TableCell991" table:number-rows-spanned="4">
            <text:p text:style-name="P992">2.4. Prižiūrėti vaiko aprangą, avalynę ir patalynę</text:p>
          </table:table-cell>
          <table:table-cell table:style-name="TableCell993" table:number-rows-spanned="4">
            <text:p text:style-name="P994">Reikalavimai<text:s/>vaikų aprangai ir avalynei: vaiko drabužių ir patalynės priežiūra; vaiko avalynės priežiūra; smulkus aprangos taisymas</text:p>
          </table:table-cell>
          <table:table-cell table:style-name="TableCell995">
            <text:p text:style-name="P996">2.4.1. Žinoti higieninius reikalavimus vaikų aprangai ir avalynei</text:p>
          </table:table-cell>
          <table:table-cell table:style-name="TableCell997" table:number-rows-spanned="4">
            <text:p text:style-name="P998">Parinkta tinkama apranga ir avalynė vaikui pagal higieninius reikalavimus.</text:p>
            <text:p text:style-name="P999">Apibūdinti tinkamos vaiko drabužių ir avalynės priežiūros reikalavimai.</text:p>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table-cell table:style-name="TableCell1004">
            <text:p text:style-name="P1005">2.4.2. Prižiūrėti vaiko drabužius ir patalynę</text:p>
          </table:table-cell>
          <table:covered-table-cell>
            <text:p text:style-name="P1006"/>
          </table:covered-table-cell>
        </table:table-row>
        <table:table-row table:style-name="TableRow1007">
          <table:covered-table-cell>
            <text:p text:style-name="P1008"/>
          </table:covered-table-cell>
          <table:covered-table-cell>
            <text:p text:style-name="P1009"/>
          </table:covered-table-cell>
          <table:covered-table-cell>
            <text:p text:style-name="P1010"/>
          </table:covered-table-cell>
          <table:table-cell table:style-name="TableCell1011">
            <text:p text:style-name="P1012">2.4.3. Parinkti aprangą ir avalynę pagal vaiko veiklą ir gamtines sąlygas</text:p>
          </table:table-cell>
          <table:covered-table-cell>
            <text:p text:style-name="P1013"/>
          </table:covered-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P1019">2.4.4. Atlikti smulkų aprangos taisymą</text:p>
          </table:table-cell>
          <table:covered-table-cell>
            <text:p text:style-name="P1020"/>
          </table:covered-table-cell>
        </table:table-row>
        <table:table-row table:style-name="TableRow1021">
          <table:covered-table-cell>
            <text:p text:style-name="P1022"/>
          </table:covered-table-cell>
          <table:table-cell table:style-name="TableCell1023" table:number-rows-spanned="2">
            <text:p text:style-name="P1024">2.5.<text:s/>Mokyti vaiką saugaus elgesio gatvėje ir gamtoje</text:p>
          </table:table-cell>
          <table:table-cell table:style-name="TableCell1025" table:number-rows-spanned="2">
            <text:p text:style-name="P1026">Saugus elgesys gatvėje ir gamtoje: supažindinimas su pagrindinėmis kelių eismo taisyklėmis; saugus elgesys gamtoje</text:p>
          </table:table-cell>
          <table:table-cell table:style-name="TableCell1027">
            <text:p text:style-name="P1028">2.5.1. Mokyti vaikus saugaus elgesio žaidžiant gamtoje</text:p>
          </table:table-cell>
          <table:table-cell table:style-name="TableCell1029" table:number-rows-spanned="2">
            <text:p text:style-name="P1030">Apibūdinta saugi aplinka ir priemonės<text:s/>vaikų veiklai.</text:p>
            <text:p text:style-name="P1031">Apibūdintos vaikų saugaus elgesio gatvėje ir gamtoje taisyklės.</text:p>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table-cell table:style-name="TableCell1036">
            <text:p text:style-name="P1037">2.5.2. Mokyti vaikus saugaus elgesio gatvėje</text:p>
          </table:table-cell>
          <table:covered-table-cell>
            <text:p text:style-name="P1038"/>
          </table:covered-table-cell>
        </table:table-row>
        <table:table-row table:style-name="TableRow1039">
          <table:table-cell table:style-name="TableCell1040" table:number-rows-spanned="17">
            <text:p text:style-name="P1041">3. Vaikų priežiūra ir pirmoji medicinos pagalba</text:p>
          </table:table-cell>
          <table:table-cell table:style-name="TableCell1042" table:number-rows-spanned="3">
            <text:p text:style-name="P1043">3.1. Saugoti ir stiprinti vaiko sveikatą</text:p>
          </table:table-cell>
          <table:table-cell table:style-name="TableCell1044" table:number-rows-spanned="3">
            <text:p text:style-name="P1045">Sveikatos saugojimas ir stiprinimas:<text:s/>psichinės ir fizinės sveikatos saugojimo priemonės; ligų prevencija</text:p>
          </table:table-cell>
          <table:table-cell table:style-name="TableCell1046">
            <text:p text:style-name="P1047">3.1.1. Išmanyti vaiko sveikatos saugojimo ir stiprinimo būdus</text:p>
          </table:table-cell>
          <table:table-cell table:style-name="TableCell1048" table:number-rows-spanned="3">
            <text:p text:style-name="P1049">Aprašyti sveikatos saugojimo ir stiprinimo būdai</text:p>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3.1.2. Žinoti vaiko sveikatos saugojimo priemones</text:p>
          </table:table-cell>
          <table:covered-table-cell>
            <text:p text:style-name="P1056"/>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3.1.3. Analizuoti<text:s/>sveikatos sutrikimo priežastis ir jų vengti</text:p>
          </table:table-cell>
          <table:covered-table-cell>
            <text:p text:style-name="P1063"/>
          </table:covered-table-cell>
        </table:table-row>
        <table:table-row table:style-name="TableRow1064">
          <table:covered-table-cell>
            <text:p text:style-name="P1065"/>
          </table:covered-table-cell>
          <table:table-cell table:style-name="TableCell1066" table:number-rows-spanned="4">
            <text:p text:style-name="P1067">3.2. Atpažinti dažnesnių vaikų ligų simptomus ir suteikti pirmąją medicinos pagalbą</text:p>
          </table:table-cell>
          <table:table-cell table:style-name="TableCell1068" table:number-rows-spanned="4">
            <text:p text:style-name="P1069">Vaikų ligų simptomų atpažinimas ir pirmosios medicinos pagalbos teikimas: vaiko organizmo pokyčiai ligos metu; pirmoji<text:s/>medicinos pagalba traumų ir nelaimingų atsitikimų atveju; dirbtinis kvėpavimas ir širdies masažas</text:p>
          </table:table-cell>
          <table:table-cell table:style-name="TableCell1070">
            <text:p text:style-name="P1071">3.2.1. Atpažinti vaiko sveikatos pokyčius pagal jo elgesį ir išvaizdą</text:p>
          </table:table-cell>
          <table:table-cell table:style-name="TableCell1072" table:number-rows-spanned="4">
            <text:p text:style-name="P1073">Atpažintas sergantis vaikas pagal jo sveikatos pokyčius.</text:p>
            <text:p text:style-name="P1074">Sumodeliuotoje situacijoje suteikta pirmoji medicinos pagalba nelaimingo atsitikimo ar traumos atveju.</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table-cell table:style-name="TableCell1079">
            <text:p text:style-name="P1080">3.2.2. Vertinti traumų ir nelaimingų atsitikimų sudėtingumą</text:p>
          </table:table-cell>
          <table:covered-table-cell>
            <text:p text:style-name="P1081"/>
          </table:covered-table-cell>
        </table:table-row>
        <table:table-row table:style-name="TableRow1082">
          <table:covered-table-cell>
            <text:p text:style-name="P1083"/>
          </table:covered-table-cell>
          <table:covered-table-cell>
            <text:p text:style-name="P1084"/>
          </table:covered-table-cell>
          <table:covered-table-cell>
            <text:p text:style-name="P1085"/>
          </table:covered-table-cell>
          <table:table-cell table:style-name="TableCell1086">
            <text:p text:style-name="P1087">3.2.3. Teikti pirmąją medicinos pagalbą</text:p>
          </table:table-cell>
          <table:covered-table-cell>
            <text:p text:style-name="P1088"/>
          </table:covered-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3.2.4. Išmanyti traumų ir nelaimingų atsitikimų prevenciją</text:p>
          </table:table-cell>
          <table:covered-table-cell>
            <text:p text:style-name="P1095"/>
          </table:covered-table-cell>
        </table:table-row>
        <table:table-row table:style-name="TableRow1096">
          <table:covered-table-cell>
            <text:p text:style-name="P1097"/>
          </table:covered-table-cell>
          <table:table-cell table:style-name="TableCell1098" table:number-rows-spanned="6">
            <text:p text:style-name="P1099">3.3.<text:s/>Slaugyti sergantį vaiką</text:p>
          </table:table-cell>
          <table:table-cell table:style-name="TableCell1100" table:number-rows-spanned="6">
            <text:p text:style-name="P1101">Vaiko slauga: specialistų rekomendacijos vaiko slaugai; nesudėtingos gydomosios procedūros (temperatūros matavimas, vaistų girdymas, sulašinimas, kompresai)</text:p>
          </table:table-cell>
          <table:table-cell table:style-name="TableCell1102">
            <text:p text:style-name="P1103">3.3.1. Išmanyti vaiko slaugos pagrindus</text:p>
          </table:table-cell>
          <table:table-cell table:style-name="TableCell1104" table:number-rows-spanned="6">
            <text:p text:style-name="P1105">Aprašyta ir paaiškinta sergančio vaiko slaugymo eiga -nesudėtingų procedūrų atlikimas: temperatūros matavimas, vaistų girdymas, nesudėtingų žaizdų tvarstymas, kompresų uždėjimas</text:p>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table-cell table:style-name="TableCell1110">
            <text:p text:style-name="P1111">3.3.2. Atlikti nesudėtingas gydomąsias procedūras</text:p>
          </table:table-cell>
          <table:covered-table-cell>
            <text:p text:style-name="P1112"/>
          </table:covered-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3.3.3. Matuoti temperatūrą</text:p>
          </table:table-cell>
          <table:covered-table-cell>
            <text:p text:style-name="P1119"/>
          </table:covered-table-cell>
        </table:table-row>
        <table:table-row table:style-name="TableRow1120">
          <table:covered-table-cell>
            <text:p text:style-name="P1121"/>
          </table:covered-table-cell>
          <table:covered-table-cell>
            <text:p text:style-name="P1122"/>
          </table:covered-table-cell>
          <table:covered-table-cell>
            <text:p text:style-name="P1123"/>
          </table:covered-table-cell>
          <table:table-cell table:style-name="TableCell1124">
            <text:p text:style-name="P1125">3.3.4. Girdyti,<text:s/>lašinti vaistus</text:p>
          </table:table-cell>
          <table:covered-table-cell>
            <text:p text:style-name="P1126"/>
          </table:covered-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3.3.5. Žinoti nesudėtingų žaizdų gydymo ir tvarstymo būdus</text:p>
          </table:table-cell>
          <table:covered-table-cell>
            <text:p text:style-name="P1133"/>
          </table:covered-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cell table:style-name="TableCell1138">
            <text:p text:style-name="P1139">3.3.6. Dėti kompresus</text:p>
          </table:table-cell>
          <table:covered-table-cell>
            <text:p text:style-name="P1140"/>
          </table:covered-table-cell>
        </table:table-row>
        <table:table-row table:style-name="TableRow1141">
          <table:covered-table-cell>
            <text:p text:style-name="P1142"/>
          </table:covered-table-cell>
          <table:table-cell table:style-name="TableCell1143" table:number-rows-spanned="4">
            <text:p text:style-name="P1144">3.4. Prižiūrėti specialiųjų poreikių vaiką</text:p>
          </table:table-cell>
          <table:table-cell table:style-name="TableCell1145" table:number-rows-spanned="4">
            <text:p text:style-name="P1146">Specialiųjų poreikių vaikų priežiūra: prižiūrimo vaiko sveikatos ypatumai; ugdymo ir kompensacinių<text:s/>priemonių parinkimas; nesudėtingos gydomosios procedūros; pirmosios medicinos pagalbos teikimas namuose</text:p>
          </table:table-cell>
          <table:table-cell table:style-name="TableCell1147">
            <text:p text:style-name="P1148">3.4.1. Prisitaikyti prie sutrikimus turinčio vaiko poreikių</text:p>
          </table:table-cell>
          <table:table-cell table:style-name="TableCell1149" table:number-rows-spanned="4">
            <text:p text:style-name="P1150">Apibūdinti tinkamos priežiūros ir ugdymo specialiųjų poreikių vaikams reikalavimai</text:p>
          </table:table-cell>
        </table:table-row>
        <table:table-row table:style-name="TableRow1151">
          <table:covered-table-cell>
            <text:p text:style-name="P1152"/>
          </table:covered-table-cell>
          <table:covered-table-cell>
            <text:p text:style-name="P1153"/>
          </table:covered-table-cell>
          <table:covered-table-cell>
            <text:p text:style-name="P1154"/>
          </table:covered-table-cell>
          <table:table-cell table:style-name="TableCell1155">
            <text:p text:style-name="P1156">3.4.2. Tinkamai taikyti specialistų parinktus priežiūros būdus</text:p>
          </table:table-cell>
          <table:covered-table-cell>
            <text:p text:style-name="P1157"/>
          </table:covered-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ext:p text:style-name="P1163">3.4.3. Tinkamai parinkti žaislus, žaidimus, kompensacines priemones specialiųjų poreikių vaiko ugdymui</text:p>
          </table:table-cell>
          <table:covered-table-cell>
            <text:p text:style-name="P1164"/>
          </table:covered-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P1170">3.4.4. Kvalifikuotai elgtis ir teikti pagalbą ligos krizės atveju</text:p>
          </table:table-cell>
          <table:covered-table-cell>
            <text:p text:style-name="P1171"/>
          </table:covered-table-cell>
        </table:table-row>
      </table:table>
      <text:p text:style-name="P1172">_________________</text:p>
      <text:p text:style-name="P1173">PATVIRTINTA</text:p>
      <text:p text:style-name="P1174">Lietuvos Respublikos švietimo ir mokslo<text:s/></text:p>
      <text:p text:style-name="P1175">ministro ir Lietuvos Respublikos socialinės<text:s/></text:p>
      <text:p text:style-name="P1176">apsaugos ir darbo ministro<text:s/></text:p>
      <text:p text:style-name="P1177">2008 m. liepos 3 d.<text:s/></text:p>
      <text:p text:style-name="P1178">įsakymu Nr. ISAK-2001/A1-222</text:p>
      <text:p text:style-name="P1179"/>
      <text:p text:style-name="P1180"><text:span text:style-name="T1181">CHEMIJOS PRODUKTŲ GAMYBOS<text:s/></text:span><text:span text:style-name="T1182">OPERATORIAUS RENGIMO STANDARTAS</text:span></text:p>
      <text:p text:style-name="P1183"/>
      <text:p text:style-name="P1184"><text:span text:style-name="T1185">I</text:span><text:span text:style-name="T1186">.<text:s/></text:span><text:span text:style-name="T1187">PROFESINIO RENGIMO STANDARTO REKVIZITAI</text:span></text:p>
      <text:p text:style-name="P1188"/>
      <text:p text:style-name="P1189">1. Profesinio išsilavinimo lygis – trečiasis.</text:p>
      <text:p text:style-name="P1190">2. Valstybinis kodas – S352401.</text:p>
      <text:p text:style-name="P1191">3. Suteikiama kvalifikacija – chemijos produktų gamybos operatorius.</text:p>
      <text:p text:style-name="P1192">4. Bazinis<text:s/>išsilavinimas – vidurinis.</text:p>
      <text:p text:style-name="P1193"/>
      <text:p text:style-name="P1194"><text:span text:style-name="T1195">II</text:span><text:span text:style-name="T1196">.<text:s/></text:span><text:span text:style-name="T1197">PROFESINIO RENGIMO STANDARTO TURINYS</text:span></text:p>
      <text:p text:style-name="P1198"/>
      <text:p text:style-name="P1199">5. Trumpas profesinės veiklos aprašymas:</text:p>
      <text:p text:style-name="P1200">5.1. Chemijos produktų gamybos operatoriaus rengimo standartas (toliau – Standartas) parengtas atsižvelgiant į darbo rinkos pokyčius,<text:s/>Standarto rengimo darbo grupės atlikto kvalifikacijų tyrimo rezultatus bei remiantis kitų šalių patirtimi. Šis Standartas – pagrindas trečiojo profesinio išsilavinimo lygio mokymo programai rengti.</text:p>
      <text:p text:style-name="P1201">5.2. Standartas apibrėžia minimalius chemijos produktų gamybos operatoriaus rengimo reikalavimus darbui šiose veiklos srityse: darbo vietos organizavimas technologiniame įrenginyje; technologinio proceso valdymas; įrengimų aptarnavimas.</text:p>
      <text:p text:style-name="P1202">5.3. Chemijos produktų gamybos operatorius aptarnauja veikiančius cheminių produktų gamybos įrenginius; dirba su cheminėmis medžiagomis; reguliuoja technologinio režimo parametrus; šalina nukrypimus nuo technologinio režimo; naudojasi automatikos ir kontrolės matavimo prietaisais, informacinėmis technologijomis; tvarko darbo reglamento numatytą dokumentaciją; dirba atsižvelgdamas į technologiniame procese naudojamų medžiagų fizines ir chemines savybes; vadovaujasi saugaus darbo ir priešgaisrinės saugos reikalavimais bei vidaus tvarkos taisyklėmis.</text:p>
      <text:p text:style-name="P1203">5.4. Chemijos produktų<text:s/>gamybos operatoriui reikalingos šios asmeninės savybės: savarankiškumas, kruopštumas, pareigingumas, darbštumas, sąžiningumas.</text:p>
      <text:p text:style-name="P1204">6. Chemijos produktų gamybos operatoriaus tikslas – valdyti technologinius procesus ir aptarnauti cheminių produktų gamybos įrenginius.</text:p>
      <text:p text:style-name="P1205">7. Chemijos produktų gamybos operatoriaus veiklos sritys, kompetencijos pateikiamos Standarto 1 priede.</text:p>
      <text:p text:style-name="P1206">8. Chemijos produktų gamybos operatoriaus kompetencijų ribos, mokymo tikslai, kompetencijų vertinimas pateikiami Standarto 2 priede.</text:p>
      <text:p text:style-name="P1207">9. Sėkmingam chemijos produktų gamybos operatoriaus darbui reikalingi šie bendrieji gebėjimai:</text:p>
      <text:p text:style-name="P1208">9.1. loginis mąstymas;</text:p>
      <text:p text:style-name="P1209">9.2. dėmesio koncentracija;</text:p>
      <text:p text:style-name="P1210">9.3. nuoseklumas;</text:p>
      <text:p text:style-name="P1211">9.4. partneriškumas;</text:p>
      <text:p text:style-name="P1212">9.5. greita orientacija.</text:p>
      <text:p text:style-name="P1213">10. Baigiamasis<text:s/>kvalifikacijos vertinimas:</text:p>
      <text:p text:style-name="P1214">10.1. Chemijos produktų gamybos operatoriaus kvalifikacija suteikiama mokiniui, baigusiam visą mokymo programą, įgijusiam Standarte apibrėžtas kompetencijas ir gavusiam teigiamą baigiamąjį kvalifikacijos įvertinimą.</text:p>
      <text:p text:style-name="P1215">10.2.<text:s/>Vadovaujantis Standarte įvardytais kompetencijų vertinimo kriterijais tikrinamos ir įvertinamos:</text:p>
      <text:p text:style-name="P1216">10.2.1. mokymo procese – visos Standarte apibrėžtos kompetencijos;</text:p>
      <text:p text:style-name="P1217">10.2.2. baigiamojo kvalifikacijos vertinimo metu – pasirinktos kompetencijos, pirmenybę teikiant šioms kompetencijoms: organizuoti darbo vietą; aptarnauti veikiančius chemijos produktų gamybos įrenginius; dirbti su cheminėmis medžiagomis; reguliuoti technologinio režimo parametrus; saugiai dirbti chemijos produktų gamybos įrengimais; paleisti ir sustabdyti įrengimus; aptarnauti slėginius indus ir vamzdynus; aptarnauti cheminių procesų įrengimus.</text:p>
      <text:p text:style-name="P1218">10.3. Baigiamojo kvalifikacijos vertinimo organizavimą ir vykdymą, dokumentų išdavimą reglamentuoja Lietuvos Respublikos švietimo ir mokslo ministerija.</text:p>
      <text:p text:style-name="P1219"/>
      <text:p text:style-name="P1220">_________________</text:p>
      <text:p text:style-name="P1221"/>
      <text:p text:style-name="P1222">Chemijos produktų gamybos operatoriaus<text:s/></text:p>
      <text:p text:style-name="P1223">rengimo standarto<text:s/></text:p>
      <text:p text:style-name="P1224">1<text:s/>priedas</text:p>
      <text:p text:style-name="P1225"/>
      <text:p text:style-name="P1226"><text:span text:style-name="T1227">CHEMIJOS PRODUKTŲ GAMYBOS OPERATORIAUS VEIKLOS SRITYS IR KOMPETENCIJOS</text:span></text:p>
      <text:p text:style-name="P1228"/>
      <table:table table:style-name="Table1229">
        <table:table-columns>
          <table:table-column table:style-name="TableColumn1230"/>
          <table:table-column table:style-name="TableColumn1231"/>
        </table:table-columns>
        <table:table-row table:style-name="TableRow1232">
          <table:table-cell table:style-name="TableCell1233">
            <text:p text:style-name="P1234">Veiklos sritys</text:p>
          </table:table-cell>
          <table:table-cell table:style-name="TableCell1235">
            <text:p text:style-name="P1236">Kompetencijos</text:p>
          </table:table-cell>
        </table:table-row>
        <table:table-row table:style-name="TableRow1237">
          <table:table-cell table:style-name="TableCell1238">
            <text:p text:style-name="P1239">1. Darbo vietos organizavimas<text:s/>technologiniame įrenginyje</text:p>
          </table:table-cell>
          <table:table-cell table:style-name="TableCell1240">
            <text:p text:style-name="P1241">1.1. Organizuoti darbo vietą</text:p>
            <text:p text:style-name="P1242">1.2. Tvarkyti techninę dokumentaciją</text:p>
            <text:p text:style-name="P1243">1.3. Dirbti komandoje</text:p>
          </table:table-cell>
        </table:table-row>
        <table:table-row table:style-name="TableRow1244">
          <table:table-cell table:style-name="TableCell1245">
            <text:p text:style-name="P1246">2. Technologinio proceso valdymas</text:p>
          </table:table-cell>
          <table:table-cell table:style-name="TableCell1247">
            <text:p text:style-name="P1248">2.1. Aptarnauti veikiančius chemijos produktų gamybos įrenginius</text:p>
            <text:p text:style-name="P1249">2.2. Dirbti su cheminėmis medžiagomis</text:p>
            <text:p text:style-name="P1250">2.3. Reguliuoti technologinio režimo parametrus</text:p>
          </table:table-cell>
        </table:table-row>
        <table:table-row table:style-name="TableRow1251">
          <table:table-cell table:style-name="TableCell1252">
            <text:p text:style-name="P1253">3. Įrengimų aptarnavimas</text:p>
          </table:table-cell>
          <table:table-cell table:style-name="TableCell1254">
            <text:p text:style-name="P1255">3.1. Saugiai dirbti chemijos produktų gamybos įrengimais</text:p>
            <text:p text:style-name="P1256">3.2. Paleisti ir sustabdyti įrengimus</text:p>
            <text:p text:style-name="P1257">3.3. Paruošti įrengimus remontui</text:p>
            <text:p text:style-name="P1258">3.4. Aptarnauti slėginius indus ir vamzdynus</text:p>
            <text:p text:style-name="P1259">3.5. Aptarnauti cheminių procesų įrengimus</text:p>
          </table:table-cell>
        </table:table-row>
      </table:table>
      <text:p text:style-name="P1260"/>
      <text:p text:style-name="P1261">_________________</text:p>
      <text:p text:style-name="P1262">Chemijos produktų gamybos operatoriaus<text:s/></text:p>
      <text:p text:style-name="P1263">rengimo standarto<text:s/></text:p>
      <text:p text:style-name="P1264">2<text:s/>priedas</text:p>
      <text:p text:style-name="P1265"/>
      <text:p text:style-name="P1266"><text:span text:style-name="T1267">CHEMIJOS PRODUKTŲ GAMYBOS OPERATORIAUS KOMPETENCIJŲ RIBOS, MOKYMO TIKSLAI IR KOMPETENCIJŲ</text:span></text:p>
      <text:p text:style-name="P1268"><text:span text:style-name="T1269">VERTINIMAS</text:span></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header-rows>
          <table:table-row table:style-name="TableRow1277">
            <table:table-cell table:style-name="TableCell1278" table:number-rows-spanned="2">
              <text:p text:style-name="P1279">Veiklos sritys</text:p>
            </table:table-cell>
            <table:table-cell table:style-name="TableCell1280" table:number-columns-spanned="2">
              <text:p text:style-name="P1281"><text:span text:style-name="T1282">Kompetencijų apibūdinimas</text:span></text:p>
            </table:table-cell>
            <table:covered-table-cell/>
            <table:table-cell table:style-name="TableCell1283" table:number-rows-spanned="2">
              <text:p text:style-name="P1284">Mokymo tikslai</text:p>
            </table:table-cell>
            <table:table-cell table:style-name="TableCell1285" table:number-rows-spanned="2">
              <text:p text:style-name="P1286">Kompetencijų vertinimas</text:p>
            </table:table-cell>
          </table:table-row>
          <table:table-row table:style-name="TableRow1287">
            <table:covered-table-cell>
              <text:p text:style-name="P1288"/>
            </table:covered-table-cell>
            <table:table-cell table:style-name="TableCell1289">
              <text:p text:style-name="P1290">kompetencijos</text:p>
            </table:table-cell>
            <table:table-cell table:style-name="TableCell1291">
              <text:p text:style-name="P1292">kompetencijų ribos</text:p>
            </table:table-cell>
            <table:covered-table-cell>
              <text:p text:style-name="P1293"/>
            </table:covered-table-cell>
            <table:covered-table-cell>
              <text:p text:style-name="P1294"/>
            </table:covered-table-cell>
          </table:table-row>
        </table:table-header-rows>
        <table:table-row table:style-name="TableRow1295">
          <table:table-cell table:style-name="TableCell1296" table:number-rows-spanned="11">
            <text:p text:style-name="P1297">1. Darbo vietos organizavimas technologiniame įrenginyje</text:p>
          </table:table-cell>
          <table:table-cell table:style-name="TableCell1298" table:number-rows-spanned="4">
            <text:p text:style-name="P1299">1.1. Organizuoti darbo vietą</text:p>
          </table:table-cell>
          <table:table-cell table:style-name="TableCell1300" table:number-rows-spanned="4">
            <text:p text:style-name="P1301">Kolektyvinė sutartis.</text:p>
            <text:p text:style-name="P1302">Darbo sutartis.</text:p>
            <text:p text:style-name="P1303">Chemijos<text:s/>produktų gamybos operatoriaus pareigybės aprašymas.</text:p>
            <text:p text:style-name="P1304">Ergonomikos pagrindai.</text:p>
            <text:p text:style-name="P1305">Gamybos ir darbo vietos organizavimo principai.</text:p>
            <text:p text:style-name="P1306">Patalpų klasifikacija pagal pavojų sprogimui ir gaisrui.</text:p>
          </table:table-cell>
          <table:table-cell table:style-name="TableCell1307">
            <text:p text:style-name="P1308">1.1.1. Žinoti darbo ir kolektyvinių sutarčių sudarymo reikalavimus</text:p>
          </table:table-cell>
          <table:table-cell table:style-name="TableCell1309" table:number-rows-spanned="4">
            <text:p text:style-name="P1310">Paaiškinti darbo ir kolektyvinės sutarčių punktai.</text:p>
            <text:p text:style-name="P1311">Apibūdintos operatoriaus darbo vietoje taikomos ergonomikos priemonės.</text:p>
            <text:p text:style-name="P1312">Paaiškinti gamybos ir darbo organizavimo principai.</text:p>
            <text:p text:style-name="P1313">Suklasifikuotos patalpos pagal pavojų sprogimui ir gaisrui (testas).</text:p>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table-cell table:style-name="TableCell1318">
            <text:p text:style-name="P1319">1.1.2. Pritaikyti<text:s/>ergonomikos principus darbo vietoje</text:p>
          </table:table-cell>
          <table:covered-table-cell>
            <text:p text:style-name="P1320"/>
          </table:covered-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P1326">1.1.3. Suvokti gamybos ir darbo organizavimo principus</text:p>
          </table:table-cell>
          <table:covered-table-cell>
            <text:p text:style-name="P1327"/>
          </table:covered-table-cell>
        </table:table-row>
        <table:table-row table:style-name="TableRow1328">
          <table:covered-table-cell>
            <text:p text:style-name="P1329"/>
          </table:covered-table-cell>
          <table:covered-table-cell>
            <text:p text:style-name="P1330"/>
          </table:covered-table-cell>
          <table:covered-table-cell>
            <text:p text:style-name="P1331"/>
          </table:covered-table-cell>
          <table:table-cell table:style-name="TableCell1332">
            <text:p text:style-name="P1333">1.1.4. Išmanyti darbo vietai keliamus reikalavimus</text:p>
          </table:table-cell>
          <table:covered-table-cell>
            <text:p text:style-name="P1334"/>
          </table:covered-table-cell>
        </table:table-row>
        <table:table-row table:style-name="TableRow1335">
          <table:covered-table-cell>
            <text:p text:style-name="P1336"/>
          </table:covered-table-cell>
          <table:table-cell table:style-name="TableCell1337" table:number-rows-spanned="3">
            <text:p text:style-name="P1338">1.2. Tvarkyti techninę dokumentaciją</text:p>
          </table:table-cell>
          <table:table-cell table:style-name="TableCell1339" table:number-rows-spanned="3">
            <text:p text:style-name="P1340">Pamainos dokumentacija, technologinis reglamentas, pareigybės<text:s/>aprašymas</text:p>
          </table:table-cell>
          <table:table-cell table:style-name="TableCell1341">
            <text:p text:style-name="P1342">1.2.1. Tvarkyti pamainos žurnalą pagal prietaisų parodymus</text:p>
          </table:table-cell>
          <table:table-cell table:style-name="TableCell1343" table:number-rows-spanned="3">
            <text:p text:style-name="P1344">Užpildytas pagal prietaisų parodymus ir kompiuterinių programų duomenis pamainos žurnalas.</text:p>
            <text:p text:style-name="P1345">Aprašyti pamainos metu vykusieji procesai ir prietaisų bei įrengimų gedimai.</text:p>
            <text:p text:style-name="P1346">Užpildyta pamainos<text:s/>techninė dokumentacija.</text:p>
          </table:table-cell>
        </table:table-row>
        <table:table-row table:style-name="TableRow1347">
          <table:covered-table-cell>
            <text:p text:style-name="P1348"/>
          </table:covered-table-cell>
          <table:covered-table-cell>
            <text:p text:style-name="P1349"/>
          </table:covered-table-cell>
          <table:covered-table-cell>
            <text:p text:style-name="P1350"/>
          </table:covered-table-cell>
          <table:table-cell table:style-name="TableCell1351">
            <text:p text:style-name="P1352">1.2.2. Aprašyti vykusius procesus pamainos metu</text:p>
          </table:table-cell>
          <table:covered-table-cell>
            <text:p text:style-name="P1353"/>
          </table:covered-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1.2.3. Tvarkyti pamainos techninę dokumentaciją</text:p>
          </table:table-cell>
          <table:covered-table-cell>
            <text:p text:style-name="P1360"/>
          </table:covered-table-cell>
        </table:table-row>
        <table:table-row table:style-name="TableRow1361">
          <table:covered-table-cell>
            <text:p text:style-name="P1362"/>
          </table:covered-table-cell>
          <table:table-cell table:style-name="TableCell1363" table:number-rows-spanned="4">
            <text:p text:style-name="P1364">1.3. Dirbti komandoje lokalizavimo ir likvidavimo planas.</text:p>
          </table:table-cell>
          <table:table-cell table:style-name="TableCell1365" table:number-rows-spanned="4">
            <text:p text:style-name="P1366">Narių pareigos, teisės, funkcijos, atsakomybė.</text:p>
            <text:p text:style-name="P1367">Specializuota<text:s/>kompiuterinė programa.</text:p>
            <text:p text:style-name="P1368">Avarijų lokalizavimo ir likvidavimo planas.</text:p>
          </table:table-cell>
          <table:table-cell table:style-name="TableCell1369">
            <text:p text:style-name="P1370">1.3.1. Žinoti dokumentus, reglamentuojančius operatoriaus darbą</text:p>
          </table:table-cell>
          <table:table-cell table:style-name="TableCell1371" table:number-rows-spanned="4">
            <text:p text:style-name="P1372">Apibūdintos operatoriaus pareigos, teisės, funkcijos ir atsakomybė.</text:p>
            <text:p text:style-name="P1373">Paaiškintas avarijų lokalizavimo ir likvidavimo planas.</text:p>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table-cell table:style-name="TableCell1378">
            <text:p text:style-name="P1379">1.3.2. Priimti – perduoti pamainą</text:p>
          </table:table-cell>
          <table:covered-table-cell>
            <text:p text:style-name="P1380"/>
          </table:covered-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ext:p text:style-name="P1386">1.3.3. Dirbti specializuota kompiuterine programa</text:p>
          </table:table-cell>
          <table:covered-table-cell>
            <text:p text:style-name="P1387"/>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table-cell table:style-name="TableCell1392">
            <text:p text:style-name="P1393">1.3.4. Bendradarbiauti sprendžiant gamybos problemas</text:p>
          </table:table-cell>
          <table:covered-table-cell>
            <text:p text:style-name="P1394"/>
          </table:covered-table-cell>
        </table:table-row>
        <table:table-row table:style-name="TableRow1395">
          <table:table-cell table:style-name="TableCell1396" table:number-rows-spanned="14">
            <text:p text:style-name="P1397">2. Technologinio proceso valdymas</text:p>
          </table:table-cell>
          <table:table-cell table:style-name="TableCell1398" table:number-rows-spanned="6">
            <text:p text:style-name="P1399">2.1. Aptarnauti veikiančius chemijos produktų gamybos įrenginius</text:p>
          </table:table-cell>
          <table:table-cell table:style-name="TableCell1400" table:number-rows-spanned="6">
            <text:p text:style-name="P1401">Technologinės schemos, technologinis reglamentas, pareiginė instrukcija, žaliavų ir produktų fizinės bei cheminės savybės, bendrosios cheminės technologijos pagrindai. Kontrolės ir matavimo prietaisų, automatikos schemos, blokuotės, signalizacija, vamzdynų<text:s/>armatūra.</text:p>
            <text:p text:style-name="P1402">Reikalavimai elektros įrenginių naudojimui.</text:p>
            <text:p text:style-name="P1403">Patalpų klasifikacija pagal pavojų sprogimui ir gaisrui.</text:p>
          </table:table-cell>
          <table:table-cell table:style-name="TableCell1404">
            <text:p text:style-name="P1405">2.1.1. Skaityti ir braižyti technologines schemas</text:p>
          </table:table-cell>
          <table:table-cell table:style-name="TableCell1406" table:number-rows-spanned="6">
            <text:p text:style-name="P1407">Nubraižyta ir paaiškinta technologinė schema.</text:p>
            <text:p text:style-name="P1408">Apibūdintas technologinis reglamentas.</text:p>
            <text:p text:style-name="P1409">Paaiškintos naudojamų cheminių medžiagų fizinės bei cheminės savybės.</text:p>
            <text:p text:style-name="P1410">Paaiškintas automatinis ir rankinis technologinio proceso valdymas.</text:p>
            <text:p text:style-name="P1411">Nubraižyta ir paaiškinta ventilių, vožtuvų, sklendžių konstrukcija.</text:p>
            <text:p text:style-name="P1412">Išnagrinėti reikalavimai elektros įrenginių naudojimui.</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table-cell table:style-name="TableCell1417">
            <text:p text:style-name="P1418">2.1.2. Palaikyti optimalų technologinį režimą</text:p>
          </table:table-cell>
          <table:covered-table-cell>
            <text:p text:style-name="P1419"/>
          </table:covered-table-cell>
        </table:table-row>
        <table:table-row table:style-name="TableRow1420">
          <table:covered-table-cell>
            <text:p text:style-name="P1421"/>
          </table:covered-table-cell>
          <table:covered-table-cell>
            <text:p text:style-name="P1422"/>
          </table:covered-table-cell>
          <table:covered-table-cell>
            <text:p text:style-name="P1423"/>
          </table:covered-table-cell>
          <table:table-cell table:style-name="TableCell1424">
            <text:p text:style-name="P1425">2.1.3. Išmanyti nukrypimų nuo normalaus technologinio režimo priežastis, pasekmes ir jų šalinimo būdus</text:p>
          </table:table-cell>
          <table:covered-table-cell>
            <text:p text:style-name="P1426"/>
          </table:covered-table-cell>
        </table:table-row>
        <table:table-row table:style-name="TableRow1427">
          <table:covered-table-cell>
            <text:p text:style-name="P1428"/>
          </table:covered-table-cell>
          <table:covered-table-cell>
            <text:p text:style-name="P1429"/>
          </table:covered-table-cell>
          <table:covered-table-cell>
            <text:p text:style-name="P1430"/>
          </table:covered-table-cell>
          <table:table-cell table:style-name="TableCell1431">
            <text:p text:style-name="P1432">2.1.4. Pažinti naudojamų medžiagų fizikines ir chemines savybes</text:p>
          </table:table-cell>
          <table:covered-table-cell>
            <text:p text:style-name="P1433"/>
          </table:covered-table-cell>
        </table:table-row>
        <table:table-row table:style-name="TableRow1434">
          <table:covered-table-cell>
            <text:p text:style-name="P1435"/>
          </table:covered-table-cell>
          <table:covered-table-cell>
            <text:p text:style-name="P1436"/>
          </table:covered-table-cell>
          <table:covered-table-cell>
            <text:p text:style-name="P1437"/>
          </table:covered-table-cell>
          <table:table-cell table:style-name="TableCell1438">
            <text:p text:style-name="P1439">2.1.5. Atlikti automatinį<text:s/>ir rankinį technologinio proceso valdymą vietoje ir iš centrinio valdymo punkto</text:p>
          </table:table-cell>
          <table:covered-table-cell>
            <text:p text:style-name="P1440"/>
          </table:covered-table-cell>
        </table:table-row>
        <table:table-row table:style-name="TableRow1441">
          <table:covered-table-cell>
            <text:p text:style-name="P1442"/>
          </table:covered-table-cell>
          <table:covered-table-cell>
            <text:p text:style-name="P1443"/>
          </table:covered-table-cell>
          <table:covered-table-cell>
            <text:p text:style-name="P1444"/>
          </table:covered-table-cell>
          <table:table-cell table:style-name="TableCell1445">
            <text:p text:style-name="P1446">2.1.6. Naudoti elektros įrenginius</text:p>
          </table:table-cell>
          <table:covered-table-cell>
            <text:p text:style-name="P1447"/>
          </table:covered-table-cell>
        </table:table-row>
        <table:table-row table:style-name="TableRow1448">
          <table:covered-table-cell>
            <text:p text:style-name="P1449"/>
          </table:covered-table-cell>
          <table:table-cell table:style-name="TableCell1450" table:number-rows-spanned="5">
            <text:p text:style-name="P1451">2.2. Dirbti su cheminėmis medžiagomis</text:p>
          </table:table-cell>
          <table:table-cell table:style-name="TableCell1452" table:number-rows-spanned="5">
            <text:p text:style-name="P1453">Pavojingos ir nuodingos cheminės medžiagos ir preparatai: amoniakas, rūgštys, šarmai,<text:s/>metanolis, dervos ir kt.</text:p>
            <text:p text:style-name="P1454">Saugos duomenų lapas.</text:p>
            <text:p text:style-name="P1455">Individualūs darbuotojų saugos ir sveikatos reikalavimai.</text:p>
            <text:p text:style-name="P1456">Pirmosios medicininės pagalbos suteikimas.</text:p>
          </table:table-cell>
          <table:table-cell table:style-name="TableCell1457">
            <text:p text:style-name="P1458">2.2.1. Naudoti saugos duomenų lapuose pateikiamą informaciją</text:p>
          </table:table-cell>
          <table:table-cell table:style-name="TableCell1459" table:number-rows-spanned="5">
            <text:p text:style-name="P1460">Paaiškinti saugos duomenų lapai.</text:p>
            <text:p text:style-name="P1461">Paaiškinti išsiliejusių, išbirusių cheminių medžiagų surinkimo ir neutralizavimo būdai.</text:p>
            <text:p text:style-name="P1462">Pademonstruotas pirmosios medicininės pagalbos suteikimas nukentėjusiam.</text:p>
            <text:p text:style-name="P1463">Parinktos asmens saugos priemonės.</text:p>
          </table:table-cell>
        </table:table-row>
        <table:table-row table:style-name="TableRow1464">
          <table:covered-table-cell>
            <text:p text:style-name="P1465"/>
          </table:covered-table-cell>
          <table:covered-table-cell>
            <text:p text:style-name="P1466"/>
          </table:covered-table-cell>
          <table:covered-table-cell>
            <text:p text:style-name="P1467"/>
          </table:covered-table-cell>
          <table:table-cell table:style-name="TableCell1468">
            <text:p text:style-name="P1469">2.2.2. Pažinti cheminių medžiagų pavojaus simbolius ir pavojingumo<text:s/>ženklus</text:p>
          </table:table-cell>
          <table:covered-table-cell>
            <text:p text:style-name="P1470"/>
          </table:covered-table-cell>
        </table:table-row>
        <table:table-row table:style-name="TableRow1471">
          <table:covered-table-cell>
            <text:p text:style-name="P1472"/>
          </table:covered-table-cell>
          <table:covered-table-cell>
            <text:p text:style-name="P1473"/>
          </table:covered-table-cell>
          <table:covered-table-cell>
            <text:p text:style-name="P1474"/>
          </table:covered-table-cell>
          <table:table-cell table:style-name="TableCell1475">
            <text:p text:style-name="P1476">2.2.3. Rinkti, neutralizuoti ir saugoti išsiliejusias, išbirusias chemines medžiagas</text:p>
          </table:table-cell>
          <table:covered-table-cell>
            <text:p text:style-name="P1477"/>
          </table:covered-table-cell>
        </table:table-row>
        <table:table-row table:style-name="TableRow1478">
          <table:covered-table-cell>
            <text:p text:style-name="P1479"/>
          </table:covered-table-cell>
          <table:covered-table-cell>
            <text:p text:style-name="P1480"/>
          </table:covered-table-cell>
          <table:covered-table-cell>
            <text:p text:style-name="P1481"/>
          </table:covered-table-cell>
          <table:table-cell table:style-name="TableCell1482">
            <text:p text:style-name="P1483">2.2.4. Vertinti pavojus ir rizikas, dirbant su pavojingomis ir nuodingomis cheminėmis medžiagomis</text:p>
          </table:table-cell>
          <table:covered-table-cell>
            <text:p text:style-name="P1484"/>
          </table:covered-table-cell>
        </table:table-row>
        <table:table-row table:style-name="TableRow1485">
          <table:covered-table-cell>
            <text:p text:style-name="P1486"/>
          </table:covered-table-cell>
          <table:covered-table-cell>
            <text:p text:style-name="P1487"/>
          </table:covered-table-cell>
          <table:covered-table-cell>
            <text:p text:style-name="P1488"/>
          </table:covered-table-cell>
          <table:table-cell table:style-name="TableCell1489">
            <text:p text:style-name="P1490">2.2.5. Saugiai elgtis dirbant su cheminėmis<text:s/>medžiagomis</text:p>
          </table:table-cell>
          <table:covered-table-cell>
            <text:p text:style-name="P1491"/>
          </table:covered-table-cell>
        </table:table-row>
        <table:table-row table:style-name="TableRow1492">
          <table:covered-table-cell>
            <text:p text:style-name="P1493"/>
          </table:covered-table-cell>
          <table:table-cell table:style-name="TableCell1494" table:number-rows-spanned="3">
            <text:p text:style-name="P1495">2.3. Reguliuoti technologinio režimo parametrus</text:p>
          </table:table-cell>
          <table:table-cell table:style-name="TableCell1496" table:number-rows-spanned="3">
            <text:p text:style-name="P1497">Technologinės schemos, technologinio režimo parametrai: slėgis, temperatūra, koncentracija ir kt.</text:p>
            <text:p text:style-name="P1498">Automatikos ir kontrolės ir matavimo prietaisų schemos, specializuota kompiuterinė programa.</text:p>
          </table:table-cell>
          <table:table-cell table:style-name="TableCell1499">
            <text:p text:style-name="P1500">2.3.1. Reguliuoti skyriaus technologinio režimo parametrus pagal reglamento reikalavimus</text:p>
          </table:table-cell>
          <table:table-cell table:style-name="TableCell1501" table:number-rows-spanned="3">
            <text:p text:style-name="P1502">Išnagrinėtas technologinis reglamentas.</text:p>
            <text:p text:style-name="P1503">Išlaikytas darbo vietos instrukcijos egzaminas.</text:p>
            <text:p text:style-name="P1504">Paaiškintos pasekmės pažeidus technologinį režimą.</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P1510">2.3.2. Naudotis<text:s/>kompiuterinėmis programomis</text:p>
          </table:table-cell>
          <table:covered-table-cell>
            <text:p text:style-name="P1511"/>
          </table:covered-table-cell>
        </table:table-row>
        <table:table-row table:style-name="TableRow1512">
          <table:covered-table-cell>
            <text:p text:style-name="P1513"/>
          </table:covered-table-cell>
          <table:covered-table-cell>
            <text:p text:style-name="P1514"/>
          </table:covered-table-cell>
          <table:covered-table-cell>
            <text:p text:style-name="P1515"/>
          </table:covered-table-cell>
          <table:table-cell table:style-name="TableCell1516">
            <text:p text:style-name="P1517">2.3.3. Analizuoti pasekmes pažeidus technologinį režimą</text:p>
          </table:table-cell>
          <table:covered-table-cell>
            <text:p text:style-name="P1518"/>
          </table:covered-table-cell>
        </table:table-row>
        <table:table-row table:style-name="TableRow1519">
          <table:table-cell table:style-name="TableCell1520" table:number-rows-spanned="21">
            <text:p text:style-name="P1521">3. Įrengimų aptarnavimas</text:p>
          </table:table-cell>
          <table:table-cell table:style-name="TableCell1522" table:number-rows-spanned="4">
            <text:p text:style-name="P1523">3.1. Saugiai dirbti chemijos produktų gamybos įrengimais</text:p>
          </table:table-cell>
          <table:table-cell table:style-name="TableCell1524" table:number-rows-spanned="4">
            <text:p text:style-name="P1525">Darbuotojų saugos ir sveikatos reikalavimai operatoriui, dirbant sprogiose, degiose<text:s/>gamybose.</text:p>
            <text:p text:style-name="P1526">Bendrieji darbuotojų saugos ir sveikatos reikalavimai.</text:p>
            <text:p text:style-name="P1527">Priešgaisrinės saugos, elektrosaugos reikalavimai.</text:p>
            <text:p text:style-name="P1528">Aplinkos sauga.</text:p>
            <text:p text:style-name="P1529">Pareiginės instrukcijos.</text:p>
            <text:p text:style-name="P1530">Avarijų lokalizavimo ir likvidavimo planas.</text:p>
          </table:table-cell>
          <table:table-cell table:style-name="TableCell1531">
            <text:p text:style-name="P1532">3.1.1. Išmanyti rizikos veiksnių poveikį darbo vietoje</text:p>
          </table:table-cell>
          <table:table-cell table:style-name="TableCell1533" table:number-rows-spanned="4">
            <text:p text:style-name="P1534">Išvardyti pagrindiniai darbų saugos ir higienos, priešgaisrinės saugos, elektrosaugos reikalavimai.</text:p>
            <text:p text:style-name="P1535">Pademonstruoti įvairaus tipo gesintuvų naudojimo būdai.</text:p>
            <text:p text:style-name="P1536">Parinktos asmeninės saugos priemonės.</text:p>
            <text:p text:style-name="P1537">Atsakyti aplinkos saugos testo klausimai (testas).</text:p>
            <text:p text:style-name="P1538">Išvardyti<text:s/>pagrindiniai avarijų lokalizavimo ir likvidavimo plano reikalavimai.</text:p>
          </table:table-cell>
        </table:table-row>
        <table:table-row table:style-name="TableRow1539">
          <table:covered-table-cell>
            <text:p text:style-name="P1540"/>
          </table:covered-table-cell>
          <table:covered-table-cell>
            <text:p text:style-name="P1541"/>
          </table:covered-table-cell>
          <table:covered-table-cell>
            <text:p text:style-name="P1542"/>
          </table:covered-table-cell>
          <table:table-cell table:style-name="TableCell1543">
            <text:p text:style-name="P1544">3.1.2. Žinoti reikalavimus darbuotojų saugai ir sveikatai</text:p>
          </table:table-cell>
          <table:covered-table-cell>
            <text:p text:style-name="P1545"/>
          </table:covered-table-cell>
        </table:table-row>
        <table:table-row table:style-name="TableRow1546">
          <table:covered-table-cell>
            <text:p text:style-name="P1547"/>
          </table:covered-table-cell>
          <table:covered-table-cell>
            <text:p text:style-name="P1548"/>
          </table:covered-table-cell>
          <table:covered-table-cell>
            <text:p text:style-name="P1549"/>
          </table:covered-table-cell>
          <table:table-cell table:style-name="TableCell1550">
            <text:p text:style-name="P1551">3.1.3. Saugiai vykdyti pavojingus darbus</text:p>
          </table:table-cell>
          <table:covered-table-cell>
            <text:p text:style-name="P1552"/>
          </table:covered-table-cell>
        </table:table-row>
        <table:table-row table:style-name="TableRow1553">
          <table:covered-table-cell>
            <text:p text:style-name="P1554"/>
          </table:covered-table-cell>
          <table:covered-table-cell>
            <text:p text:style-name="P1555"/>
          </table:covered-table-cell>
          <table:covered-table-cell>
            <text:p text:style-name="P1556"/>
          </table:covered-table-cell>
          <table:table-cell table:style-name="TableCell1557">
            <text:p text:style-name="P1558">3.1.4. Suprasti avarijų lokalizavimo ir likvidavimo planą</text:p>
          </table:table-cell>
          <table:covered-table-cell>
            <text:p text:style-name="P1559"/>
          </table:covered-table-cell>
        </table:table-row>
        <table:table-row table:style-name="TableRow1560">
          <table:covered-table-cell>
            <text:p text:style-name="P1561"/>
          </table:covered-table-cell>
          <table:table-cell table:style-name="TableCell1562" table:number-rows-spanned="3">
            <text:p text:style-name="P1563">3.2. Paleisti<text:s/>ir sustabdyti įrenginius</text:p>
          </table:table-cell>
          <table:table-cell table:style-name="TableCell1564" table:number-rows-spanned="3">
            <text:p text:style-name="P1565">Technologinės schemos, įrengimų brėžiniai, pareiginė instrukcija, avarijų lokalizavimo ir likvidavimo planas, blokuotės</text:p>
          </table:table-cell>
          <table:table-cell table:style-name="TableCell1566">
            <text:p text:style-name="P1567">3.2.1. Stabdyti, paleisti technologinius įrenginius</text:p>
          </table:table-cell>
          <table:table-cell table:style-name="TableCell1568" table:number-rows-spanned="3">
            <text:p text:style-name="P1569">Paaiškintas avarijų lokalizavimo ir likvidavimo planas.</text:p>
            <text:p text:style-name="P1570">Nubraižyta ir paaiškinta principinė technologinė schema.</text:p>
            <text:p text:style-name="P1571">Paaiškintos blokuočių schemos ir jų veikimo principas.</text:p>
          </table:table-cell>
        </table:table-row>
        <table:table-row table:style-name="TableRow1572">
          <table:covered-table-cell>
            <text:p text:style-name="P1573"/>
          </table:covered-table-cell>
          <table:covered-table-cell>
            <text:p text:style-name="P1574"/>
          </table:covered-table-cell>
          <table:covered-table-cell>
            <text:p text:style-name="P1575"/>
          </table:covered-table-cell>
          <table:table-cell table:style-name="TableCell1576">
            <text:p text:style-name="P1577">3.2.2. Sustabdyti įrenginius avariniu būdu</text:p>
          </table:table-cell>
          <table:covered-table-cell>
            <text:p text:style-name="P1578"/>
          </table:covered-table-cell>
        </table:table-row>
        <table:table-row table:style-name="TableRow1579">
          <table:covered-table-cell>
            <text:p text:style-name="P1580"/>
          </table:covered-table-cell>
          <table:covered-table-cell>
            <text:p text:style-name="P1581"/>
          </table:covered-table-cell>
          <table:covered-table-cell>
            <text:p text:style-name="P1582"/>
          </table:covered-table-cell>
          <table:table-cell table:style-name="TableCell1583">
            <text:p text:style-name="P1584">3.2.3. Pakeisti veikiantį įrenginį rezerviniu</text:p>
          </table:table-cell>
          <table:covered-table-cell>
            <text:p text:style-name="P1585"/>
          </table:covered-table-cell>
        </table:table-row>
        <table:table-row table:style-name="TableRow1586">
          <table:covered-table-cell>
            <text:p text:style-name="P1587"/>
          </table:covered-table-cell>
          <table:table-cell table:style-name="TableCell1588" table:number-rows-spanned="3">
            <text:p text:style-name="P1589">3.3. Paruošti įrenginius remontui</text:p>
          </table:table-cell>
          <table:table-cell table:style-name="TableCell1590" table:number-rows-spanned="3">
            <text:p text:style-name="P1591">Technologinės schemos, potencialiai pavojingi įrenginiai, pavojingi darbai.</text:p>
            <text:p text:style-name="P1592">Reikalavimai elektros įrenginių naudojimui.</text:p>
            <text:p text:style-name="P1593">Aklės, joms keliami reikalavimai.</text:p>
          </table:table-cell>
          <table:table-cell table:style-name="TableCell1594">
            <text:p text:style-name="P1595">3.3.1. Atjungti įrenginį nuo veikiančių komunikacijų</text:p>
          </table:table-cell>
          <table:table-cell table:style-name="TableCell1596" table:number-rows-spanned="3">
            <text:p text:style-name="P1597">Paaiškinti reikalavimai įrenginių paruošimui ir pridavimui remontui.</text:p>
            <text:p text:style-name="P1598">Pastatytos aklės.</text:p>
            <text:p text:style-name="P1599">Pašalinti smulkūs įrenginių defektai.</text:p>
            <text:p text:style-name="P1600">Paaiškinta paskyros – leidimo gavimo ir aprašymo tvarka.</text:p>
          </table:table-cell>
        </table:table-row>
        <table:table-row table:style-name="TableRow1601">
          <table:covered-table-cell>
            <text:p text:style-name="P1602"/>
          </table:covered-table-cell>
          <table:covered-table-cell>
            <text:p text:style-name="P1603"/>
          </table:covered-table-cell>
          <table:covered-table-cell>
            <text:p text:style-name="P1604"/>
          </table:covered-table-cell>
          <table:table-cell table:style-name="TableCell1605">
            <text:p text:style-name="P1606">3.3.2. Paruošti įrenginį ir perduoti jį remontui</text:p>
          </table:table-cell>
          <table:covered-table-cell>
            <text:p text:style-name="P1607"/>
          </table:covered-table-cell>
        </table:table-row>
        <table:table-row table:style-name="TableRow1608">
          <table:covered-table-cell>
            <text:p text:style-name="P1609"/>
          </table:covered-table-cell>
          <table:covered-table-cell>
            <text:p text:style-name="P1610"/>
          </table:covered-table-cell>
          <table:covered-table-cell>
            <text:p text:style-name="P1611"/>
          </table:covered-table-cell>
          <table:table-cell table:style-name="TableCell1612">
            <text:p text:style-name="P1613">3.3.3. Salinti smulkius defektus</text:p>
          </table:table-cell>
          <table:covered-table-cell>
            <text:p text:style-name="P1614"/>
          </table:covered-table-cell>
        </table:table-row>
        <table:table-row table:style-name="TableRow1615">
          <table:covered-table-cell>
            <text:p text:style-name="P1616"/>
          </table:covered-table-cell>
          <table:table-cell table:style-name="TableCell1617" table:number-rows-spanned="3">
            <text:p text:style-name="P1618">3.4. Aptarnauti slėginius<text:s/>indus ir vamzdynus</text:p>
          </table:table-cell>
          <table:table-cell table:style-name="TableCell1619" table:number-rows-spanned="3">
            <text:p text:style-name="P1620">Bendrieji slėginių indų konstrukcijoms keliami reikalavimai.</text:p>
            <text:p text:style-name="P1621">Slėginių vamzdynų klasifikavimas, paskirtis, konstrukcija, naudojimas.</text:p>
          </table:table-cell>
          <table:table-cell table:style-name="TableCell1622">
            <text:p text:style-name="P1623">3.4.1. Ruošti slėginius indus ir vamzdynus remontui, apžiūroms, hidrauliniam bandymui</text:p>
          </table:table-cell>
          <table:table-cell table:style-name="TableCell1624" table:number-rows-spanned="3">
            <text:p text:style-name="P1625">Paaiškintas slėginių indų nuorinimo, drenavimo ir saugos įtaisų išdėstymas.</text:p>
            <text:p text:style-name="P1626">Apibūdinti bendrieji slėginių indų, vamzdynų reikalavimai.</text:p>
          </table:table-cell>
        </table:table-row>
        <table:table-row table:style-name="TableRow1627">
          <table:covered-table-cell>
            <text:p text:style-name="P1628"/>
          </table:covered-table-cell>
          <table:covered-table-cell>
            <text:p text:style-name="P1629"/>
          </table:covered-table-cell>
          <table:covered-table-cell>
            <text:p text:style-name="P1630"/>
          </table:covered-table-cell>
          <table:table-cell table:style-name="TableCell1631">
            <text:p text:style-name="P1632">3.4.2. Naudoti slėginius indus</text:p>
          </table:table-cell>
          <table:covered-table-cell>
            <text:p text:style-name="P1633"/>
          </table:covered-table-cell>
        </table:table-row>
        <table:table-row table:style-name="TableRow1634">
          <table:covered-table-cell>
            <text:p text:style-name="P1635"/>
          </table:covered-table-cell>
          <table:covered-table-cell>
            <text:p text:style-name="P1636"/>
          </table:covered-table-cell>
          <table:covered-table-cell>
            <text:p text:style-name="P1637"/>
          </table:covered-table-cell>
          <table:table-cell table:style-name="TableCell1638">
            <text:p text:style-name="P1639">3.4.3. Žinoti slėginių indų nuorinimo, drenavimo ir saugos įtaisų išdėstymo tvarką</text:p>
          </table:table-cell>
          <table:covered-table-cell>
            <text:p text:style-name="P1640"/>
          </table:covered-table-cell>
        </table:table-row>
        <table:table-row table:style-name="TableRow1641">
          <table:covered-table-cell>
            <text:p text:style-name="P1642"/>
          </table:covered-table-cell>
          <table:table-cell table:style-name="TableCell1643" table:number-rows-spanned="8">
            <text:p text:style-name="P1644">3.5.<text:s/>Aptarnauti cheminių procesų įrenginius</text:p>
          </table:table-cell>
          <table:table-cell table:style-name="TableCell1645" table:number-rows-spanned="8">
            <text:p text:style-name="P1646">Hidraulikos pagrindai.</text:p>
            <text:p text:style-name="P1647">Skysčių ir dujų vežimas.</text:p>
            <text:p text:style-name="P1648">Siurbliai ir kompresoriai.</text:p>
            <text:p text:style-name="P1649">Nevienalyčių sistemų perskyrimas.</text:p>
            <text:p text:style-name="P1650">Ciklonai, centrifugos, separatoriai, filtrai.</text:p>
            <text:p text:style-name="P1651">Mechaniniai procesai (smulkinimas, rūšiavimas).</text:p>
            <text:p text:style-name="P1652">Trupintuvai,<text:s/>malūnai, sijotuvai, separatoriai.</text:p>
            <text:p text:style-name="P1653">Šilumos perdavimo procesai.</text:p>
            <text:p text:style-name="P1654">Šilumokaičiai, šaldytuvai, kondensatoriai.</text:p>
            <text:p text:style-name="P1655">Masės kaitos procesų pagrindai.</text:p>
            <text:p text:style-name="P1656">Absorberiai, adsorberiai, rektifikacijos kolonos, ekstraktoriai.</text:p>
            <text:p text:style-name="P1657">Presavimas.</text:p>
            <text:p text:style-name="P1658">Granuliavimas.</text:p>
            <text:p text:style-name="P1659">Maišymas.</text:p>
            <text:p text:style-name="P1660">Birių medžiagų<text:s/>vežimas.</text:p>
            <text:p text:style-name="P1661">Pneumatinis transportas.</text:p>
          </table:table-cell>
          <table:table-cell table:style-name="TableCell1662">
            <text:p text:style-name="P1663">3.5.1. Žinoti siurblių, kompresorių konstrukciją ir veikimo principą</text:p>
          </table:table-cell>
          <table:table-cell table:style-name="TableCell1664" table:number-rows-spanned="8">
            <text:p text:style-name="P1665">Apibūdinti cheminiai procesai.</text:p>
            <text:p text:style-name="P1666">Nubraižytos įrenginių veikimo principinės schemos.</text:p>
            <text:p text:style-name="P1667">Paaiškintos įrenginių konstrukcijos. (chemijos pramonės procesų ir aparatų egzaminas).</text:p>
          </table:table-cell>
        </table:table-row>
        <table:table-row table:style-name="TableRow1668">
          <table:covered-table-cell>
            <text:p text:style-name="P1669"/>
          </table:covered-table-cell>
          <table:covered-table-cell>
            <text:p text:style-name="P1670"/>
          </table:covered-table-cell>
          <table:covered-table-cell>
            <text:p text:style-name="P1671"/>
          </table:covered-table-cell>
          <table:table-cell table:style-name="TableCell1672">
            <text:p text:style-name="P1673">3.5.2. Žinoti ciklonų, centrifugų, separatorių, filtrų konstrukciją ir veikimo principą</text:p>
          </table:table-cell>
          <table:covered-table-cell>
            <text:p text:style-name="P1674"/>
          </table:covered-table-cell>
        </table:table-row>
        <table:table-row table:style-name="TableRow1675">
          <table:covered-table-cell>
            <text:p text:style-name="P1676"/>
          </table:covered-table-cell>
          <table:covered-table-cell>
            <text:p text:style-name="P1677"/>
          </table:covered-table-cell>
          <table:covered-table-cell>
            <text:p text:style-name="P1678"/>
          </table:covered-table-cell>
          <table:table-cell table:style-name="TableCell1679">
            <text:p text:style-name="P1680">3.5.3. Išmanyti mechaninių procesų pagrindus, smulkinimo, rūšiavimo procesų įrenginius</text:p>
          </table:table-cell>
          <table:covered-table-cell>
            <text:p text:style-name="P1681"/>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table-cell table:style-name="TableCell1686">
            <text:p text:style-name="P1687">3.5.4. Žinoti šilumokaičių, šaldytuvų,<text:s/>kondensatorių konstrukciją ir veikimo principą</text:p>
          </table:table-cell>
          <table:covered-table-cell>
            <text:p text:style-name="P1688"/>
          </table:covered-table-cell>
        </table:table-row>
        <table:table-row table:style-name="TableRow1689">
          <table:covered-table-cell>
            <text:p text:style-name="P1690"/>
          </table:covered-table-cell>
          <table:covered-table-cell>
            <text:p text:style-name="P1691"/>
          </table:covered-table-cell>
          <table:covered-table-cell>
            <text:p text:style-name="P1692"/>
          </table:covered-table-cell>
          <table:table-cell table:style-name="TableCell1693">
            <text:p text:style-name="P1694">3.5.5. Žinoti absorberių, adsorberių, rektifikacijos kolonų, ekstraktorių konstrukciją ir veikimo principus</text:p>
          </table:table-cell>
          <table:covered-table-cell>
            <text:p text:style-name="P1695"/>
          </table:covered-table-cell>
        </table:table-row>
        <table:table-row table:style-name="TableRow1696">
          <table:covered-table-cell>
            <text:p text:style-name="P1697"/>
          </table:covered-table-cell>
          <table:covered-table-cell>
            <text:p text:style-name="P1698"/>
          </table:covered-table-cell>
          <table:covered-table-cell>
            <text:p text:style-name="P1699"/>
          </table:covered-table-cell>
          <table:table-cell table:style-name="TableCell1700">
            <text:p text:style-name="P1701">3.5.6. Išmanyti presavimo, granuliavimo, maišymo procesus</text:p>
          </table:table-cell>
          <table:covered-table-cell>
            <text:p text:style-name="P1702"/>
          </table:covered-table-cell>
        </table:table-row>
        <table:table-row table:style-name="TableRow1703">
          <table:covered-table-cell>
            <text:p text:style-name="P1704"/>
          </table:covered-table-cell>
          <table:covered-table-cell>
            <text:p text:style-name="P1705"/>
          </table:covered-table-cell>
          <table:covered-table-cell>
            <text:p text:style-name="P1706"/>
          </table:covered-table-cell>
          <table:table-cell table:style-name="TableCell1707">
            <text:p text:style-name="P1708">3.5.7. Dirbti pneumatiniu<text:s/>transportu</text:p>
          </table:table-cell>
          <table:covered-table-cell>
            <text:p text:style-name="P1709"/>
          </table:covered-table-cell>
        </table:table-row>
        <table:table-row table:style-name="TableRow1710">
          <table:covered-table-cell>
            <text:p text:style-name="P1711"/>
          </table:covered-table-cell>
          <table:covered-table-cell>
            <text:p text:style-name="P1712"/>
          </table:covered-table-cell>
          <table:covered-table-cell>
            <text:p text:style-name="P1713"/>
          </table:covered-table-cell>
          <table:table-cell table:style-name="TableCell1714">
            <text:p text:style-name="P1715">3.5.8. Skaityti įrenginių schemas ir brėžinius</text:p>
          </table:table-cell>
          <table:covered-table-cell>
            <text:p text:style-name="P1716"/>
          </table:covered-table-cell>
        </table:table-row>
      </table:table>
      <text:p text:style-name="P1717"/>
      <text:p text:style-name="P1718">_________________</text:p>
      <text:p text:style-name="P1719">PATVIRTINTA</text:p>
      <text:p text:style-name="P1720">Lietuvos Respublikos švietimo ir mokslo<text:s/></text:p>
      <text:p text:style-name="P1721">ministro ir Lietuvos Respublikos socialinės<text:s/></text:p>
      <text:p text:style-name="P1722">apsaugos ir darbo ministro<text:s/></text:p>
      <text:p text:style-name="P1723">2008 m. liepos 3 d.<text:s/></text:p>
      <text:p text:style-name="P1724">įsakymu Nr. ISAK-2001/A1-222</text:p>
      <text:p text:style-name="P1725"/>
      <text:p text:style-name="P1726"><text:span text:style-name="T1727">CHEMINĖS ANALIZĖS LABORANTO RENGIMO STANDARTAS</text:span></text:p>
      <text:p text:style-name="P1728"/>
      <text:p text:style-name="P1729"><text:span text:style-name="T1730">I</text:span><text:span text:style-name="T1731">.<text:s/></text:span><text:span text:style-name="T1732">PROFESINIO RENGIMO STANDARTO REKVIZITAI</text:span></text:p>
      <text:p text:style-name="P1733"/>
      <text:p text:style-name="P1734">1. Profesinio išsilavinimo lygis – trečiasis.</text:p>
      <text:p text:style-name="P1735">2. Valstybinis kodas – S352403.</text:p>
      <text:p text:style-name="P1736">3. Suteikiama kvalifikacija – cheminės<text:s/>analizės laborantas.</text:p>
      <text:p text:style-name="P1737">4. Bazinis išsilavinimas – vidurinis.</text:p>
      <text:p text:style-name="P1738"/>
      <text:p text:style-name="P1739"><text:span text:style-name="T1740">II</text:span><text:span text:style-name="T1741">.<text:s/></text:span><text:span text:style-name="T1742">PROFESINIO RENGIMO STANDARTO TURINYS</text:span></text:p>
      <text:p text:style-name="P1743"/>
      <text:p text:style-name="P1744">5. Trumpas profesinės veiklos aprašymas:</text:p>
      <text:p text:style-name="P1745">5.1. Cheminės analizės laboranto rengimo standartas (toliau – Standartas) parengtas atsižvelgiant<text:s/>į darbo rinkos pokyčius, Standarto rengimo darbo grupės atlikto kvalifikacijų tyrimo rezultatus bei remiantis kitų šalių patirtimi. Šis Standartas – pagrindas trečiojo profesinio išsilavinimo lygio mokymo programai rengti.</text:p>
      <text:p text:style-name="P1746">5.2. Standartas apibrėžia minimalius cheminės analizės laboranto rengimo reikalavimus darbui šiose veiklos srityse: ėminių ėmimas; pasiruošimas analizei; cheminės analizės atlikimas; bandymų rezultatų skaičiavimas ir dokumentacijos tvarkymas.</text:p>
      <text:p text:style-name="P1747">5.3. Cheminės analizės laborantas paima medžiagų ėminius; parenka cheminei analizei reikalingas medžiagas ir priemones; ruošia standartinius ir kitus tirpalus; kontroliuoja gruntinio, artezinio ir vandens telkinių sudėtį; atlikdamas cheminę analizę , vadovaujasi patvirtintais cheminių tyrimų<text:s/>metodais, pateikia rezultatus ir priima sprendimus; naudojasi ir prižiūri šiuolaikinę įrangą; laikosi darbų saugos ir higienos reikalavimų; dalyvauja naujų cheminės analizės, mechaninių bandymų metodų kūrime, technologiniuose ir metalografiniuose tyrimuose; inicijuoja naujovių taikymą, atliekant laboratorinę cheminę analizę; kontroliuoja kokybę.</text:p>
      <text:p text:style-name="P1748">5.4. Cheminės analizės laborantui reikalingos šios asmeninės savybės: kruopštumas, pareigingumas, darbštumas, sąžiningumas, iniciatyvumas.</text:p>
      <text:p text:style-name="P1749">6. Cheminės analizės laboranto tikslas – atlikti cheminę analizę.</text:p>
      <text:p text:style-name="P1750">7. Cheminės analizės laboranto veiklos sritys, kompetencijos pateikiamos Standarto 1 priede.</text:p>
      <text:p text:style-name="P1751">8. Cheminės analizės laboranto kompetencijų ribos, mokymo tikslai, kompetencijų vertinimas pateikiami Standarto 2 priede.</text:p>
      <text:p text:style-name="P1752">9. Sėkmingam cheminės analizės laboranto darbui reikalingi šie bendrieji gebėjimai:</text:p>
      <text:p text:style-name="P1753">9.1. atsakingumas;</text:p>
      <text:p text:style-name="P1754">9.2. organizuotumas;</text:p>
      <text:p text:style-name="P1755">9.3. savarankiškumas priimant sprendimus;</text:p>
      <text:p text:style-name="P1756">9.4. kolektyvinis darbas;</text:p>
      <text:p text:style-name="P1757">9.5. matematinis raštingumas;</text:p>
      <text:p text:style-name="P1758">9.6. kompiuterinis raštingumas.</text:p>
      <text:p text:style-name="P1759">10. Baigiamasis kvalifikacijos vertinimas:</text:p>
      <text:p text:style-name="P1760">10.1. Cheminės analizės laboranto kvalifikacija suteikiama mokiniui, baigusiam visą mokymo programą, įgijusiam Standarte apibrėžtas kompetencijas ir gavusiam<text:s/>teigiamą baigiamąjį kvalifikacijos įvertinimą.</text:p>
      <text:p text:style-name="P1761">10.2. Vadovaujantis Standarte įvardytais kompetencijų vertinimo kriterijais tikrinamos ir įvertinamos:</text:p>
      <text:p text:style-name="P1762">10.2.1. mokymo procese – visos Standarte apibrėžtos kompetencijos;</text:p>
      <text:p text:style-name="P1763">10.2.2. baigiamojo<text:s/>kvalifikacijos vertinimo metu – pasirinktos kompetencijos, pirmenybę teikiant šioms kompetencijoms: parinkti įrangą ėminių ėmimui ir mokėti ja naudotis; imti ėminius nustatyta tvarka; taikyti cheminės analizės metodikas; paruošti chemines medžiagas ir reagentus; parengti laboratorinius prietaisus ir įrenginius analizės atlikimui; atlikti cheminę analizę; įvertinti atlikto darbo kokybę; apskaičiuoti bandymų rezultatus; tvarkyti kokybės dokumentus.</text:p>
      <text:p text:style-name="P1764">10.3. Baigiamojo kvalifikacijos vertinimo organizavimą<text:s/>ir vykdymą, dokumentų išdavimą reglamentuoja Lietuvos Respublikos švietimo ir mokslo ministerija.</text:p>
      <text:p text:style-name="P1765"/>
      <text:p text:style-name="P1766">_________________</text:p>
      <text:p text:style-name="Normal"/>
      <text:p text:style-name="P1767">Cheminės analizės laboranto rengimo standarto</text:p>
      <text:p text:style-name="P1768">1<text:s/>priedas</text:p>
      <text:p text:style-name="Normal"/>
      <text:p text:style-name="P1769"><text:span text:style-name="T1770">CHEMINĖS ANALIZĖS LABORANTO VEIKLOS SRITYS IR KOMPETENCIJOS</text:span></text:p>
      <text:p text:style-name="P1771"/>
      <table:table table:style-name="Table1772">
        <table:table-columns>
          <table:table-column table:style-name="TableColumn1773"/>
          <table:table-column table:style-name="TableColumn1774"/>
        </table:table-columns>
        <table:table-row table:style-name="TableRow1775">
          <table:table-cell table:style-name="TableCell1776">
            <text:p text:style-name="P1777">Veiklos sritys</text:p>
          </table:table-cell>
          <table:table-cell table:style-name="TableCell1778">
            <text:p text:style-name="P1779">Kompetencijos</text:p>
          </table:table-cell>
        </table:table-row>
        <table:table-row table:style-name="TableRow1780">
          <table:table-cell table:style-name="TableCell1781">
            <text:p text:style-name="P1782">1. Ėminių ėmimas</text:p>
          </table:table-cell>
          <table:table-cell table:style-name="TableCell1783">
            <text:p text:style-name="P1784">1.1. Parinkti įrangą ėminių ėmimui ir mokėti ja naudotis</text:p>
            <text:p text:style-name="P1785">1.2. Paruošti indus ėminių laikymui</text:p>
            <text:p text:style-name="P1786">1.3. Imti ėminius nustatyta tvarka</text:p>
            <text:p text:style-name="P1787">1.4. Paimti vidutinį mėginį</text:p>
          </table:table-cell>
        </table:table-row>
        <table:table-row table:style-name="TableRow1788">
          <table:table-cell table:style-name="TableCell1789">
            <text:p text:style-name="P1790">2. Pasiruošimas analizei</text:p>
          </table:table-cell>
          <table:table-cell table:style-name="TableCell1791">
            <text:p text:style-name="P1792">2.1. Taikyti cheminės analizės<text:s/>metodikas</text:p>
            <text:p text:style-name="P1793">2.2. Paruošti chemines medžiagas ir reagentus</text:p>
            <text:p text:style-name="P1794">2.3. Paruošti laboratorines matavimo priemones ir laboratorinius indus</text:p>
            <text:p text:style-name="P1795">2.4. Parengti laboratorinius prietaisus ir įrenginius analizės atlikimui</text:p>
          </table:table-cell>
        </table:table-row>
        <table:table-row table:style-name="TableRow1796">
          <table:table-cell table:style-name="TableCell1797">
            <text:p text:style-name="P1798">3. Cheminės analizės atlikimas</text:p>
          </table:table-cell>
          <table:table-cell table:style-name="TableCell1799">
            <text:p text:style-name="P1800">3.1. Paruošti bandymo<text:s/>atlikimo mėginį iš vidutinio mėginio</text:p>
            <text:p text:style-name="P1801">3.2. Atlikti cheminę analizę</text:p>
            <text:p text:style-name="P1802">3.3. Įvertinti atlikto darbo kokybę</text:p>
          </table:table-cell>
        </table:table-row>
        <table:table-row table:style-name="TableRow1803">
          <table:table-cell table:style-name="TableCell1804">
            <text:p text:style-name="P1805">4. Bandymų rezultatų skaičiavimas ir dokumentacijos tvarkymas</text:p>
          </table:table-cell>
          <table:table-cell table:style-name="TableCell1806">
            <text:p text:style-name="P1807">4.1. Apskaičiuoti bandymų rezultatus</text:p>
            <text:p text:style-name="P1808">4.2. Tvarkyti bandymų registravimo dokumentaciją</text:p>
            <text:p text:style-name="P1809">4.3.<text:s/>Tvarkyti kokybės dokumentus</text:p>
          </table:table-cell>
        </table:table-row>
      </table:table>
      <text:p text:style-name="P1810"/>
      <text:p text:style-name="P1811">_________________</text:p>
      <text:p text:style-name="P1812"/>
      <text:p text:style-name="P1813">Cheminės analizės laboranto rengimo standarto</text:p>
      <text:p text:style-name="P1814">2<text:s/>priedas</text:p>
      <text:p text:style-name="P1815"/>
      <text:p text:style-name="P1816"><text:span text:style-name="T1817">CHEMINĖS ANALIZĖS LABORANTO KOMPETENCIJŲ RIBOS, MOKYMO TIKSLAI IR KOMPETENCIJŲ VERTINIMAS</text:span></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s>
        <table:table-header-rows>
          <table:table-row table:style-name="TableRow1825">
            <table:table-cell table:style-name="TableCell1826" table:number-rows-spanned="2">
              <text:p text:style-name="P1827">Veiklos sritys</text:p>
            </table:table-cell>
            <table:table-cell table:style-name="TableCell1828" table:number-columns-spanned="2">
              <text:p text:style-name="P1829"><text:span text:style-name="T1830">Kompetencijų<text:s/></text:span><text:span text:style-name="T1831">apibūdinimas</text:span></text:p>
            </table:table-cell>
            <table:covered-table-cell/>
            <table:table-cell table:style-name="TableCell1832" table:number-rows-spanned="2">
              <text:p text:style-name="P1833">Mokymo tikslai</text:p>
            </table:table-cell>
            <table:table-cell table:style-name="TableCell1834" table:number-rows-spanned="2">
              <text:p text:style-name="P1835">Kompetencijų vertinimas</text:p>
            </table:table-cell>
          </table:table-row>
          <table:table-row table:style-name="TableRow1836">
            <table:covered-table-cell>
              <text:p text:style-name="P1837"/>
            </table:covered-table-cell>
            <table:table-cell table:style-name="TableCell1838">
              <text:p text:style-name="P1839">kompetencijos</text:p>
            </table:table-cell>
            <table:table-cell table:style-name="TableCell1840">
              <text:p text:style-name="P1841">kompetencijų ribos</text:p>
            </table:table-cell>
            <table:covered-table-cell>
              <text:p text:style-name="P1842"/>
            </table:covered-table-cell>
            <table:covered-table-cell>
              <text:p text:style-name="P1843"/>
            </table:covered-table-cell>
          </table:table-row>
        </table:table-header-rows>
        <table:table-row table:style-name="TableRow1844">
          <table:table-cell table:style-name="TableCell1845" table:number-rows-spanned="14">
            <text:p text:style-name="P1846">1. Ėminių ėmimas</text:p>
          </table:table-cell>
          <table:table-cell table:style-name="TableCell1847" table:number-rows-spanned="5">
            <text:p text:style-name="P1848">1.1. Parinkti įrangą ėminių ėmimui ir mokėti ja naudotis</text:p>
          </table:table-cell>
          <table:table-cell table:style-name="TableCell1849" table:number-rows-spanned="5">
            <text:p text:style-name="P1850">Įrenginiai: skystoms medžiagoms; dujinėms medžiagoms; birioms medžiagoms</text:p>
          </table:table-cell>
          <table:table-cell table:style-name="TableCell1851">
            <text:p text:style-name="P1852">1.1.1. Žinoti<text:s/>ėminių ėmimo tvarką pagal medžiagų rūšis</text:p>
          </table:table-cell>
          <table:table-cell table:style-name="TableCell1853" table:number-rows-spanned="5">
            <text:p text:style-name="P1854">Išvardyta ėminių ėmimo įranga priklausomai nuo medžiagos fizinio būvio.</text:p>
            <text:p text:style-name="P1855">Apibūdintas vidutinio bandinio ėmimas.</text:p>
          </table:table-cell>
        </table:table-row>
        <table:table-row table:style-name="TableRow1856">
          <table:covered-table-cell>
            <text:p text:style-name="P1857"/>
          </table:covered-table-cell>
          <table:covered-table-cell>
            <text:p text:style-name="P1858"/>
          </table:covered-table-cell>
          <table:covered-table-cell>
            <text:p text:style-name="P1859"/>
          </table:covered-table-cell>
          <table:table-cell table:style-name="TableCell1860">
            <text:p text:style-name="P1861">1.1.2. Parinkti įrangą skystų ėminių ėminiams</text:p>
          </table:table-cell>
          <table:covered-table-cell>
            <text:p text:style-name="P1862"/>
          </table:covered-table-cell>
        </table:table-row>
        <table:table-row table:style-name="TableRow1863">
          <table:covered-table-cell>
            <text:p text:style-name="P1864"/>
          </table:covered-table-cell>
          <table:covered-table-cell>
            <text:p text:style-name="P1865"/>
          </table:covered-table-cell>
          <table:covered-table-cell>
            <text:p text:style-name="P1866"/>
          </table:covered-table-cell>
          <table:table-cell table:style-name="TableCell1867">
            <text:p text:style-name="P1868">1.1.3. Išmanyti dujinių ėminių įrangą</text:p>
          </table:table-cell>
          <table:covered-table-cell>
            <text:p text:style-name="P1869"/>
          </table:covered-table-cell>
        </table:table-row>
        <table:table-row table:style-name="TableRow1870">
          <table:covered-table-cell>
            <text:p text:style-name="P1871"/>
          </table:covered-table-cell>
          <table:covered-table-cell>
            <text:p text:style-name="P1872"/>
          </table:covered-table-cell>
          <table:covered-table-cell>
            <text:p text:style-name="P1873"/>
          </table:covered-table-cell>
          <table:table-cell table:style-name="TableCell1874">
            <text:p text:style-name="P1875">1.1.4.<text:s/>Parinkti kietų ir birių medžiagų ėmimo įrangą</text:p>
          </table:table-cell>
          <table:covered-table-cell>
            <text:p text:style-name="P1876"/>
          </table:covered-table-cell>
        </table:table-row>
        <table:table-row table:style-name="TableRow1877">
          <table:covered-table-cell>
            <text:p text:style-name="P1878"/>
          </table:covered-table-cell>
          <table:covered-table-cell>
            <text:p text:style-name="P1879"/>
          </table:covered-table-cell>
          <table:covered-table-cell>
            <text:p text:style-name="P1880"/>
          </table:covered-table-cell>
          <table:table-cell table:style-name="TableCell1881">
            <text:p text:style-name="P1882">1.1.5. Ruošti įrenginius ėminių ėmimui</text:p>
          </table:table-cell>
          <table:covered-table-cell>
            <text:p text:style-name="P1883"/>
          </table:covered-table-cell>
        </table:table-row>
        <table:table-row table:style-name="TableRow1884">
          <table:covered-table-cell>
            <text:p text:style-name="P1885"/>
          </table:covered-table-cell>
          <table:table-cell table:style-name="TableCell1886" table:number-rows-spanned="4">
            <text:p text:style-name="P1887">1.2. Paruošti indus ėminių laikymui</text:p>
          </table:table-cell>
          <table:table-cell table:style-name="TableCell1888" table:number-rows-spanned="4">
            <text:p text:style-name="P1889">Indai: lakioms medžiagoms; nuodingoms medžiagoms; agresyvioms medžiagoms; birioms medžiagoms; dujoms; aukštų ir žemų<text:s/>temperatūrų skysčiams ir kt.</text:p>
          </table:table-cell>
          <table:table-cell table:style-name="TableCell1890">
            <text:p text:style-name="P1891">1.2.1. Išmanyti ėminių ėmimui naudojamus indus ir jų paskirtį</text:p>
          </table:table-cell>
          <table:table-cell table:style-name="TableCell1892" table:number-rows-spanned="4">
            <text:p text:style-name="P1893">Atpažinti ėminių ėmimo indai.</text:p>
            <text:p text:style-name="P1894">Chemiškai, mechaniškai ir termiškai paruošti indai.</text:p>
            <text:p text:style-name="P1895">Parinkti indai pagal medžiagų fizinį būvį.</text:p>
          </table:table-cell>
        </table:table-row>
        <table:table-row table:style-name="TableRow1896">
          <table:covered-table-cell>
            <text:p text:style-name="P1897"/>
          </table:covered-table-cell>
          <table:covered-table-cell>
            <text:p text:style-name="P1898"/>
          </table:covered-table-cell>
          <table:covered-table-cell>
            <text:p text:style-name="P1899"/>
          </table:covered-table-cell>
          <table:table-cell table:style-name="TableCell1900">
            <text:p text:style-name="P1901">1.2.2. Parinkti indus pagal medžiagų<text:s/>fizinį būvį</text:p>
          </table:table-cell>
          <table:covered-table-cell>
            <text:p text:style-name="P1902"/>
          </table:covered-table-cell>
        </table:table-row>
        <table:table-row table:style-name="TableRow1903">
          <table:covered-table-cell>
            <text:p text:style-name="P1904"/>
          </table:covered-table-cell>
          <table:covered-table-cell>
            <text:p text:style-name="P1905"/>
          </table:covered-table-cell>
          <table:covered-table-cell>
            <text:p text:style-name="P1906"/>
          </table:covered-table-cell>
          <table:table-cell table:style-name="TableCell1907">
            <text:p text:style-name="P1908">1.2.3. Žinoti mechaninius, terminius ir cheminius indų paruošimo būdus</text:p>
          </table:table-cell>
          <table:covered-table-cell>
            <text:p text:style-name="P1909"/>
          </table:covered-table-cell>
        </table:table-row>
        <table:table-row table:style-name="TableRow1910">
          <table:covered-table-cell>
            <text:p text:style-name="P1911"/>
          </table:covered-table-cell>
          <table:covered-table-cell>
            <text:p text:style-name="P1912"/>
          </table:covered-table-cell>
          <table:covered-table-cell>
            <text:p text:style-name="P1913"/>
          </table:covered-table-cell>
          <table:table-cell table:style-name="TableCell1914">
            <text:p text:style-name="P1915">1.2.4. Saugiai atlikti indų paruošimą</text:p>
          </table:table-cell>
          <table:covered-table-cell>
            <text:p text:style-name="P1916"/>
          </table:covered-table-cell>
        </table:table-row>
        <table:table-row table:style-name="TableRow1917">
          <table:covered-table-cell>
            <text:p text:style-name="P1918"/>
          </table:covered-table-cell>
          <table:table-cell table:style-name="TableCell1919" table:number-rows-spanned="2">
            <text:p text:style-name="P1920">1.3. Imti ėminius nustatyta tvarka</text:p>
          </table:table-cell>
          <table:table-cell table:style-name="TableCell1921" table:number-rows-spanned="2">
            <text:p text:style-name="P1922">Metodikos.</text:p>
            <text:p text:style-name="P1923">Standartai.</text:p>
            <text:p text:style-name="P1924">Reglamentai.</text:p>
            <text:p text:style-name="P1925">Instrukcijos.</text:p>
            <text:p text:style-name="P1926">Ėminių ėmimas laikantis saugos darbe<text:s/>reikalavimų.</text:p>
          </table:table-cell>
          <table:table-cell table:style-name="TableCell1927">
            <text:p text:style-name="P1928">1.3.1. Naudotis metodikomis, standartais, reglamentais, instrukcijomis imant ėminius</text:p>
          </table:table-cell>
          <table:table-cell table:style-name="TableCell1929" table:number-rows-spanned="2">
            <text:p text:style-name="P1930">Pagal metodikas paimtas ėminys.</text:p>
            <text:p text:style-name="P1931">Išvardyti gamybinės sanitarijos, elektrosaugos, priešgaisrinės saugos reikalavimai.</text:p>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table-cell table:style-name="TableCell1936">
            <text:p text:style-name="P1937">1.3.2. Atlikti ėminių paėmimą</text:p>
          </table:table-cell>
          <table:covered-table-cell>
            <text:p text:style-name="P1938"/>
          </table:covered-table-cell>
        </table:table-row>
        <table:table-row table:style-name="TableRow1939">
          <table:covered-table-cell>
            <text:p text:style-name="P1940"/>
          </table:covered-table-cell>
          <table:table-cell table:style-name="TableCell1941" table:number-rows-spanned="3">
            <text:p text:style-name="P1942">1.4.<text:s/>Paimti vidutinį mėginį</text:p>
          </table:table-cell>
          <table:table-cell table:style-name="TableCell1943" table:number-rows-spanned="3">
            <text:p text:style-name="P1944">Mėginio masės apskaičiavimas.</text:p>
            <text:p text:style-name="P1945">Vidutinio mėginio paruošimo būdai.</text:p>
          </table:table-cell>
          <table:table-cell table:style-name="TableCell1946">
            <text:p text:style-name="P1947">1.4.1. Žinoti įvairius vidutinio mėginio paruošimo būdus</text:p>
          </table:table-cell>
          <table:table-cell table:style-name="TableCell1948" table:number-rows-spanned="3">
            <text:p text:style-name="P1949">Išvardyti vidutinio mėginio paruošimo būdai.</text:p>
            <text:p text:style-name="P1950">Paruošti kietų ir skystų medžiagų vidutiniai mėginiai.</text:p>
          </table:table-cell>
        </table:table-row>
        <table:table-row table:style-name="TableRow1951">
          <table:covered-table-cell>
            <text:p text:style-name="P1952"/>
          </table:covered-table-cell>
          <table:covered-table-cell>
            <text:p text:style-name="P1953"/>
          </table:covered-table-cell>
          <table:covered-table-cell>
            <text:p text:style-name="P1954"/>
          </table:covered-table-cell>
          <table:table-cell table:style-name="TableCell1955">
            <text:p text:style-name="P1956">1.4.2.<text:s/>Skaičiuoti pagal metodikas mėginio masę</text:p>
          </table:table-cell>
          <table:covered-table-cell>
            <text:p text:style-name="P1957"/>
          </table:covered-table-cell>
        </table:table-row>
        <table:table-row table:style-name="TableRow1958">
          <table:covered-table-cell>
            <text:p text:style-name="P1959"/>
          </table:covered-table-cell>
          <table:covered-table-cell>
            <text:p text:style-name="P1960"/>
          </table:covered-table-cell>
          <table:covered-table-cell>
            <text:p text:style-name="P1961"/>
          </table:covered-table-cell>
          <table:table-cell table:style-name="TableCell1962">
            <text:p text:style-name="P1963">1.4.3. Išmanyti kietų ir skystų medžiagų vidutinio mėginio paruošimą</text:p>
          </table:table-cell>
          <table:covered-table-cell>
            <text:p text:style-name="P1964"/>
          </table:covered-table-cell>
        </table:table-row>
        <table:table-row table:style-name="TableRow1965">
          <table:table-cell table:style-name="TableCell1966" table:number-rows-spanned="15">
            <text:p text:style-name="P1967">2. Pasiruošimas analizei</text:p>
          </table:table-cell>
          <table:table-cell table:style-name="TableCell1968" table:number-rows-spanned="4">
            <text:p text:style-name="P1969">2.1. Taikyti cheminės analizės metodikas</text:p>
          </table:table-cell>
          <table:table-cell table:style-name="TableCell1970" table:number-rows-spanned="4">
            <text:p text:style-name="P1971">Analizės eigoje vykstančių cheminių procesų supratimas.</text:p>
            <text:p text:style-name="P1972">Metodo esmės<text:s/>studijavimas.</text:p>
            <text:p text:style-name="P1973">Bandymo metodo taikymas.</text:p>
          </table:table-cell>
          <table:table-cell table:style-name="TableCell1974">
            <text:p text:style-name="P1975">2.1.1. Žinoti analizės eigoje vykstančias reakcijas</text:p>
          </table:table-cell>
          <table:table-cell table:style-name="TableCell1976" table:number-rows-spanned="4">
            <text:p text:style-name="P1977">Išvardyti cheminių reakcijų tipai.</text:p>
            <text:p text:style-name="P1978">Nurodyti įvairių cheminių reakcijų tipų požymiai.</text:p>
            <text:p text:style-name="P1979">Apibūdinti analizės eigoje vykstantys cheminiai procesai.</text:p>
          </table:table-cell>
        </table:table-row>
        <table:table-row table:style-name="TableRow1980">
          <table:covered-table-cell>
            <text:p text:style-name="P1981"/>
          </table:covered-table-cell>
          <table:covered-table-cell>
            <text:p text:style-name="P1982"/>
          </table:covered-table-cell>
          <table:covered-table-cell>
            <text:p text:style-name="P1983"/>
          </table:covered-table-cell>
          <table:table-cell table:style-name="TableCell1984">
            <text:p text:style-name="P1985">2.1.2. Suprasti<text:s/>cheminių reakcijų specifiškumą</text:p>
          </table:table-cell>
          <table:covered-table-cell>
            <text:p text:style-name="P1986"/>
          </table:covered-table-cell>
        </table:table-row>
        <table:table-row table:style-name="TableRow1987">
          <table:covered-table-cell>
            <text:p text:style-name="P1988"/>
          </table:covered-table-cell>
          <table:covered-table-cell>
            <text:p text:style-name="P1989"/>
          </table:covered-table-cell>
          <table:covered-table-cell>
            <text:p text:style-name="P1990"/>
          </table:covered-table-cell>
          <table:table-cell table:style-name="TableCell1991">
            <text:p text:style-name="P1992">2.1.3. Analizuoti cheminių reakcijų metu vykstančius procesus</text:p>
          </table:table-cell>
          <table:covered-table-cell>
            <text:p text:style-name="P1993"/>
          </table:covered-table-cell>
        </table:table-row>
        <table:table-row table:style-name="TableRow1994">
          <table:covered-table-cell>
            <text:p text:style-name="P1995"/>
          </table:covered-table-cell>
          <table:covered-table-cell>
            <text:p text:style-name="P1996"/>
          </table:covered-table-cell>
          <table:covered-table-cell>
            <text:p text:style-name="P1997"/>
          </table:covered-table-cell>
          <table:table-cell table:style-name="TableCell1998">
            <text:p text:style-name="P1999">2.1.4. Vertinti higienos normų reikalavimus darbo vietai</text:p>
          </table:table-cell>
          <table:covered-table-cell>
            <text:p text:style-name="P2000"/>
          </table:covered-table-cell>
        </table:table-row>
        <table:table-row table:style-name="TableRow2001">
          <table:covered-table-cell>
            <text:p text:style-name="P2002"/>
          </table:covered-table-cell>
          <table:table-cell table:style-name="TableCell2003" table:number-rows-spanned="3">
            <text:p text:style-name="P2004">2.2. Paruošti chemines medžiagas ir reagentus</text:p>
          </table:table-cell>
          <table:table-cell table:style-name="TableCell2005" table:number-rows-spanned="3">
            <text:p text:style-name="P2006">Saugus cheminių medžiagų laikymas.</text:p>
            <text:p text:style-name="P2007">Įvairių<text:s/>koncentracijų tirpalų ruošimas.</text:p>
            <text:p text:style-name="P2008">Darbuotojų saugos ir sveikatos reikalavimai dirbant su pavojingomis ir nuodingomis cheminėmis medžiagomis.</text:p>
          </table:table-cell>
          <table:table-cell table:style-name="TableCell2009">
            <text:p text:style-name="P2010">2.2.1. Žinoti analizuojamų medžiagų cheminę sudėtį ir jų ypatumus</text:p>
          </table:table-cell>
          <table:table-cell table:style-name="TableCell2011" table:number-rows-spanned="3">
            <text:p text:style-name="P2012">Išvardytos pavojingų cheminių medžiagų kategorijos.</text:p>
            <text:p text:style-name="P2013">Paruošti įvairių koncentracijų tirpalai.</text:p>
            <text:p text:style-name="P2014">Išnagrinėti ir paaiškinti įstatymai, įstatymus įgyvendinantieji teisės aktai darbuotojų saugos ir sveikatos, civilinės saugos klausimais.</text:p>
          </table:table-cell>
        </table:table-row>
        <table:table-row table:style-name="TableRow2015">
          <table:covered-table-cell>
            <text:p text:style-name="P2016"/>
          </table:covered-table-cell>
          <table:covered-table-cell>
            <text:p text:style-name="P2017"/>
          </table:covered-table-cell>
          <table:covered-table-cell>
            <text:p text:style-name="P2018"/>
          </table:covered-table-cell>
          <table:table-cell table:style-name="TableCell2019">
            <text:p text:style-name="P2020">2.2.2. Žinoti naudojamų cheminių medžiagų saugos duomenų lapus</text:p>
          </table:table-cell>
          <table:covered-table-cell>
            <text:p text:style-name="P2021"/>
          </table:covered-table-cell>
        </table:table-row>
        <table:table-row table:style-name="TableRow2022">
          <table:covered-table-cell>
            <text:p text:style-name="P2023"/>
          </table:covered-table-cell>
          <table:covered-table-cell>
            <text:p text:style-name="P2024"/>
          </table:covered-table-cell>
          <table:covered-table-cell>
            <text:p text:style-name="P2025"/>
          </table:covered-table-cell>
          <table:table-cell table:style-name="TableCell2026">
            <text:p text:style-name="P2027">2.2.3. Ruošti procentinius, molinius, standartinius ir kitus tirpalus</text:p>
          </table:table-cell>
          <table:covered-table-cell>
            <text:p text:style-name="P2028"/>
          </table:covered-table-cell>
        </table:table-row>
        <table:table-row table:style-name="TableRow2029">
          <table:covered-table-cell>
            <text:p text:style-name="P2030"/>
          </table:covered-table-cell>
          <table:table-cell table:style-name="TableCell2031" table:number-rows-spanned="4">
            <text:p text:style-name="P2032">2.3. Paruošti laboratorines matavimo priemones ir laboratorinius indus</text:p>
          </table:table-cell>
          <table:table-cell table:style-name="TableCell2033" table:number-rows-spanned="4">
            <text:p text:style-name="P2034">Bendros paskirties ir matavimo indų paruošimas darbui (plovimas, džiovinimas, kalibravimas).</text:p>
            <text:p text:style-name="P2035">Cheminių indų<text:s/>žymėjimas.</text:p>
          </table:table-cell>
          <table:table-cell table:style-name="TableCell2036">
            <text:p text:style-name="P2037">2.3.1. Išmanyti laboratorinių indų paskirtį</text:p>
          </table:table-cell>
          <table:table-cell table:style-name="TableCell2038" table:number-rows-spanned="4">
            <text:p text:style-name="P2039">Apibūdinta laboratorinių indų paskirtis.</text:p>
            <text:p text:style-name="P2040">Įvertintas indo švarumas.</text:p>
            <text:p text:style-name="P2041">Apibūdintos indų žymėjimo reikšmės.</text:p>
          </table:table-cell>
        </table:table-row>
        <table:table-row table:style-name="TableRow2042">
          <table:covered-table-cell>
            <text:p text:style-name="P2043"/>
          </table:covered-table-cell>
          <table:covered-table-cell>
            <text:p text:style-name="P2044"/>
          </table:covered-table-cell>
          <table:covered-table-cell>
            <text:p text:style-name="P2045"/>
          </table:covered-table-cell>
          <table:table-cell table:style-name="TableCell2046">
            <text:p text:style-name="P2047">2.3.2. Žinoti cheminį, terminį ir mechaninį indų paruošimą</text:p>
          </table:table-cell>
          <table:covered-table-cell>
            <text:p text:style-name="P2048"/>
          </table:covered-table-cell>
        </table:table-row>
        <table:table-row table:style-name="TableRow2049">
          <table:covered-table-cell>
            <text:p text:style-name="P2050"/>
          </table:covered-table-cell>
          <table:covered-table-cell>
            <text:p text:style-name="P2051"/>
          </table:covered-table-cell>
          <table:covered-table-cell>
            <text:p text:style-name="P2052"/>
          </table:covered-table-cell>
          <table:table-cell table:style-name="TableCell2053">
            <text:p text:style-name="P2054">2.3.3. Paruošti tirpalus indų<text:s/>plovimui</text:p>
          </table:table-cell>
          <table:covered-table-cell>
            <text:p text:style-name="P2055"/>
          </table:covered-table-cell>
        </table:table-row>
        <table:table-row table:style-name="TableRow2056">
          <table:covered-table-cell>
            <text:p text:style-name="P2057"/>
          </table:covered-table-cell>
          <table:covered-table-cell>
            <text:p text:style-name="P2058"/>
          </table:covered-table-cell>
          <table:covered-table-cell>
            <text:p text:style-name="P2059"/>
          </table:covered-table-cell>
          <table:table-cell table:style-name="TableCell2060">
            <text:p text:style-name="P2061">2.3.4. Išmanyti indų žymėjimo reikalavimus</text:p>
          </table:table-cell>
          <table:covered-table-cell>
            <text:p text:style-name="P2062"/>
          </table:covered-table-cell>
        </table:table-row>
        <table:table-row table:style-name="TableRow2063">
          <table:covered-table-cell>
            <text:p text:style-name="P2064"/>
          </table:covered-table-cell>
          <table:table-cell table:style-name="TableCell2065" table:number-rows-spanned="4">
            <text:p text:style-name="P2066">2.4. Parengti laboratorinius prietaisus ir įrenginius analizės atlikimui</text:p>
          </table:table-cell>
          <table:table-cell table:style-name="TableCell2067" table:number-rows-spanned="4">
            <text:p text:style-name="P2068">Prietaiso veikimo principo nagrinėjimas.</text:p>
            <text:p text:style-name="P2069">Prietaiso darbo instrukcija.</text:p>
          </table:table-cell>
          <table:table-cell table:style-name="TableCell2070">
            <text:p text:style-name="P2071">2.4.1. Dirbti pagal prietaisų ar įrenginių naudojimo<text:s/>instrukcijas</text:p>
          </table:table-cell>
          <table:table-cell table:style-name="TableCell2072" table:number-rows-spanned="4">
            <text:p text:style-name="P2073">Darbui paruoštos svarstyklės.</text:p>
            <text:p text:style-name="P2074">Išvardyti ir apibūdinti tūrio analizės indai ir prietaisai.</text:p>
            <text:p text:style-name="P2075">Paaiškintas instrumentinės analizės prietaisų veikimo principas.</text:p>
            <text:p text:style-name="P2076">Išvardyti ir apibūdinti elektrosaugos reikalavimai, dirbant su elektriniais prietaisais.</text:p>
          </table:table-cell>
        </table:table-row>
        <table:table-row table:style-name="TableRow2077">
          <table:covered-table-cell>
            <text:p text:style-name="P2078"/>
          </table:covered-table-cell>
          <table:covered-table-cell>
            <text:p text:style-name="P2079"/>
          </table:covered-table-cell>
          <table:covered-table-cell>
            <text:p text:style-name="P2080"/>
          </table:covered-table-cell>
          <table:table-cell table:style-name="TableCell2081">
            <text:p text:style-name="P2082">2.4.2. Išmanyti svėrimo įrangą ir naudojimosi ja taisykles</text:p>
          </table:table-cell>
          <table:covered-table-cell>
            <text:p text:style-name="P2083"/>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table-cell table:style-name="TableCell2088">
            <text:p text:style-name="P2089">2.4.3. Parinkti įrangą tūrio analizei ir dirbti su ja</text:p>
          </table:table-cell>
          <table:covered-table-cell>
            <text:p text:style-name="P2090"/>
          </table:covered-table-cell>
        </table:table-row>
        <table:table-row table:style-name="TableRow2091">
          <table:covered-table-cell>
            <text:p text:style-name="P2092"/>
          </table:covered-table-cell>
          <table:covered-table-cell>
            <text:p text:style-name="P2093"/>
          </table:covered-table-cell>
          <table:covered-table-cell>
            <text:p text:style-name="P2094"/>
          </table:covered-table-cell>
          <table:table-cell table:style-name="TableCell2095">
            <text:p text:style-name="P2096">2.4.4. Pasiruošti ir dirbti su instrumentinės analizės įrenginiais</text:p>
          </table:table-cell>
          <table:covered-table-cell>
            <text:p text:style-name="P2097"/>
          </table:covered-table-cell>
        </table:table-row>
        <table:table-row table:style-name="TableRow2098">
          <table:table-cell table:style-name="TableCell2099" table:number-rows-spanned="10">
            <text:p text:style-name="P2100">3. Cheminės analizės atlikimas<text:s/></text:p>
          </table:table-cell>
          <table:table-cell table:style-name="TableCell2101" table:number-rows-spanned="2">
            <text:p text:style-name="P2102">3.1. Paruošti bandymo<text:s/>atlikimo mėginį iš vidutinio mėginio</text:p>
          </table:table-cell>
          <table:table-cell table:style-name="TableCell2103" table:number-rows-spanned="2">
            <text:p text:style-name="P2104">Norminė dokumentacija</text:p>
          </table:table-cell>
          <table:table-cell table:style-name="TableCell2105">
            <text:p text:style-name="P2106">3.1.1. Parinkti bandymui reikalingas priemones ir įrangą</text:p>
          </table:table-cell>
          <table:table-cell table:style-name="TableCell2107" table:number-rows-spanned="2">
            <text:p text:style-name="P2108">Išvardytos darbo laboratorijoje taisyklės.</text:p>
            <text:p text:style-name="P2109">Atliktas cheminių atliekų surinkimas ir neutralizavimas.</text:p>
          </table:table-cell>
        </table:table-row>
        <table:table-row table:style-name="TableRow2110">
          <table:covered-table-cell>
            <text:p text:style-name="P2111"/>
          </table:covered-table-cell>
          <table:covered-table-cell>
            <text:p text:style-name="P2112"/>
          </table:covered-table-cell>
          <table:covered-table-cell>
            <text:p text:style-name="P2113"/>
          </table:covered-table-cell>
          <table:table-cell table:style-name="TableCell2114">
            <text:p text:style-name="P2115">3.1.2. Pasiruošti reikalingus<text:s/>reagentus</text:p>
          </table:table-cell>
          <table:covered-table-cell>
            <text:p text:style-name="P2116"/>
          </table:covered-table-cell>
        </table:table-row>
        <table:table-row table:style-name="TableRow2117">
          <table:covered-table-cell>
            <text:p text:style-name="P2118"/>
          </table:covered-table-cell>
          <table:table-cell table:style-name="TableCell2119" table:number-rows-spanned="6">
            <text:p text:style-name="P2120">3.2. Atlikti cheminę analizę</text:p>
          </table:table-cell>
          <table:table-cell table:style-name="TableCell2121" table:number-rows-spanned="6">
            <text:p text:style-name="P2122">Cheminių ir fizikinių-cheminių metodų naudojimas: kokybinė analizė, kiekybinė analizė, gravimetrinė analizė, titrimetrinė analizė, fotometrinė analizė, poliarimetrinė analizė, refraktometrinė analizė,<text:s/>chromatografinė analizė, spektrometrinė analizė, spektroskopinė analizė ir kt.</text:p>
          </table:table-cell>
          <table:table-cell table:style-name="TableCell2123">
            <text:p text:style-name="P2124">3.2.1. Žinoti analizės operacijų atlikimo techniką</text:p>
          </table:table-cell>
          <table:table-cell table:style-name="TableCell2125" table:number-rows-spanned="6">
            <text:p text:style-name="P2126">Aprašyta cheminės analizės atlikimo technika.</text:p>
            <text:p text:style-name="P2127">Apibūdinta katijonų ir anijonų grupių reakcijos ir analizės eiga.<text:s/></text:p>
            <text:p text:style-name="P2128">Nustatytas ekvivalentinis taškas.</text:p>
            <text:p text:style-name="P2129">Nustatyta dujų sudėtis. Išmatuotas vandens rūgštingumas ir šarmingumas, nustatytas vandens kietumas.</text:p>
          </table:table-cell>
        </table:table-row>
        <table:table-row table:style-name="TableRow2130">
          <table:covered-table-cell>
            <text:p text:style-name="P2131"/>
          </table:covered-table-cell>
          <table:covered-table-cell>
            <text:p text:style-name="P2132"/>
          </table:covered-table-cell>
          <table:covered-table-cell>
            <text:p text:style-name="P2133"/>
          </table:covered-table-cell>
          <table:table-cell table:style-name="TableCell2134">
            <text:p text:style-name="P2135">3.2.2. Žinoti katijonų ir anijonų grupių reakcijas ir analizės eigą</text:p>
          </table:table-cell>
          <table:covered-table-cell>
            <text:p text:style-name="P2136"/>
          </table:covered-table-cell>
        </table:table-row>
        <table:table-row table:style-name="TableRow2137">
          <table:covered-table-cell>
            <text:p text:style-name="P2138"/>
          </table:covered-table-cell>
          <table:covered-table-cell>
            <text:p text:style-name="P2139"/>
          </table:covered-table-cell>
          <table:covered-table-cell>
            <text:p text:style-name="P2140"/>
          </table:covered-table-cell>
          <table:table-cell table:style-name="TableCell2141">
            <text:p text:style-name="P2142">3.2.3.Atlikti medžiagos masės dalies nustatymą svorio<text:s/>metodu</text:p>
          </table:table-cell>
          <table:covered-table-cell>
            <text:p text:style-name="P2143"/>
          </table:covered-table-cell>
        </table:table-row>
        <table:table-row table:style-name="TableRow2144">
          <table:covered-table-cell>
            <text:p text:style-name="P2145"/>
          </table:covered-table-cell>
          <table:covered-table-cell>
            <text:p text:style-name="P2146"/>
          </table:covered-table-cell>
          <table:covered-table-cell>
            <text:p text:style-name="P2147"/>
          </table:covered-table-cell>
          <table:table-cell table:style-name="TableCell2148">
            <text:p text:style-name="P2149">3.2.4. Atlikti medžiagos koncentracijos nustatymą tūrio metodais</text:p>
          </table:table-cell>
          <table:covered-table-cell>
            <text:p text:style-name="P2150"/>
          </table:covered-table-cell>
        </table:table-row>
        <table:table-row table:style-name="TableRow2151">
          <table:covered-table-cell>
            <text:p text:style-name="P2152"/>
          </table:covered-table-cell>
          <table:covered-table-cell>
            <text:p text:style-name="P2153"/>
          </table:covered-table-cell>
          <table:covered-table-cell>
            <text:p text:style-name="P2154"/>
          </table:covered-table-cell>
          <table:table-cell table:style-name="TableCell2155">
            <text:p text:style-name="P2156">3.2.5. Išmatuoti fizines analizuojamos medžiagos savybes</text:p>
          </table:table-cell>
          <table:covered-table-cell>
            <text:p text:style-name="P2157"/>
          </table:covered-table-cell>
        </table:table-row>
        <table:table-row table:style-name="TableRow2158">
          <table:covered-table-cell>
            <text:p text:style-name="P2159"/>
          </table:covered-table-cell>
          <table:covered-table-cell>
            <text:p text:style-name="P2160"/>
          </table:covered-table-cell>
          <table:covered-table-cell>
            <text:p text:style-name="P2161"/>
          </table:covered-table-cell>
          <table:table-cell table:style-name="TableCell2162">
            <text:p text:style-name="P2163">3.2.6. Dirbti su analizės darbams naudojama įranga ir prietaisais</text:p>
          </table:table-cell>
          <table:covered-table-cell>
            <text:p text:style-name="P2164"/>
          </table:covered-table-cell>
        </table:table-row>
        <table:table-row table:style-name="TableRow2165">
          <table:covered-table-cell>
            <text:p text:style-name="P2166"/>
          </table:covered-table-cell>
          <table:table-cell table:style-name="TableCell2167" table:number-rows-spanned="2">
            <text:p text:style-name="P2168">3.3. Įvertinti atlikto darbo kokybę</text:p>
          </table:table-cell>
          <table:table-cell table:style-name="TableCell2169" table:number-rows-spanned="2">
            <text:p text:style-name="P2170">Tarptautinės standartizacijos organizacijos reikalavimai vadybos sistemų dokumentams, darbinės veiklos procedūroms</text:p>
          </table:table-cell>
          <table:table-cell table:style-name="TableCell2171">
            <text:p text:style-name="P2172">3.3.1. Žinoti vadybos sistemų tikslus</text:p>
          </table:table-cell>
          <table:table-cell table:style-name="TableCell2173" table:number-rows-spanned="2">
            <text:p text:style-name="P2174">Išvardyti pagrindiniai sistemų dokumentai.</text:p>
            <text:p text:style-name="P2175">Įvertinti Tarptautinės standartizacijos organizacijos standartų reikalavimai darbinės veiklos srityje.</text:p>
          </table:table-cell>
        </table:table-row>
        <table:table-row table:style-name="TableRow2176">
          <table:covered-table-cell>
            <text:p text:style-name="P2177"/>
          </table:covered-table-cell>
          <table:covered-table-cell>
            <text:p text:style-name="P2178"/>
          </table:covered-table-cell>
          <table:covered-table-cell>
            <text:p text:style-name="P2179"/>
          </table:covered-table-cell>
          <table:table-cell table:style-name="TableCell2180">
            <text:p text:style-name="P2181">3.3.2. Dirbti pagal sudarytas darbinės veiklos procedūras</text:p>
          </table:table-cell>
          <table:covered-table-cell>
            <text:p text:style-name="P2182"/>
          </table:covered-table-cell>
        </table:table-row>
        <table:table-row table:style-name="TableRow2183">
          <table:table-cell table:style-name="TableCell2184" table:number-rows-spanned="9">
            <text:p text:style-name="P2185">4. Bandymų rezultatų skaičiavimas ir dokumentacijos tvarkymas</text:p>
          </table:table-cell>
          <table:table-cell table:style-name="TableCell2186" table:number-rows-spanned="3">
            <text:p text:style-name="P2187">4.1. Apskaičiuoti bandymų rezultatus</text:p>
          </table:table-cell>
          <table:table-cell table:style-name="TableCell2188" table:number-rows-spanned="3">
            <text:p text:style-name="P2189">Prietaisų tarpiniai ir galutiniai parodymai.</text:p>
            <text:p text:style-name="P2190">Matavimo tikslumas.</text:p>
            <text:p text:style-name="P2191">Skaičiavimas pagal metodikas.</text:p>
          </table:table-cell>
          <table:table-cell table:style-name="TableCell2192">
            <text:p text:style-name="P2193">4.1.1. Fiksuoti prietaisų tarpinius ir galutinius parodymus</text:p>
          </table:table-cell>
          <table:table-cell table:style-name="TableCell2194" table:number-rows-spanned="3">
            <text:p text:style-name="P2195">Užrašyti prietaisų parodymai.</text:p>
            <text:p text:style-name="P2196">Atlikti matematiniai skaičiavimai.</text:p>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table-cell table:style-name="TableCell2201">
            <text:p text:style-name="P2202">4.1.2. Atlikti tikslius matematinius veiksmus pagal metodikas ir įvertinti<text:s/>matavimų paklaidas</text:p>
          </table:table-cell>
          <table:covered-table-cell>
            <text:p text:style-name="P2203"/>
          </table:covered-table-cell>
        </table:table-row>
        <table:table-row table:style-name="TableRow2204">
          <table:covered-table-cell>
            <text:p text:style-name="P2205"/>
          </table:covered-table-cell>
          <table:covered-table-cell>
            <text:p text:style-name="P2206"/>
          </table:covered-table-cell>
          <table:covered-table-cell>
            <text:p text:style-name="P2207"/>
          </table:covered-table-cell>
          <table:table-cell table:style-name="TableCell2208">
            <text:p text:style-name="P2209">4.1.3. Įvertinti gautus rezultatus, lyginant su normomis</text:p>
          </table:table-cell>
          <table:covered-table-cell>
            <text:p text:style-name="P2210"/>
          </table:covered-table-cell>
        </table:table-row>
        <table:table-row table:style-name="TableRow2211">
          <table:covered-table-cell>
            <text:p text:style-name="P2212"/>
          </table:covered-table-cell>
          <table:table-cell table:style-name="TableCell2213" table:number-rows-spanned="3">
            <text:p text:style-name="P2214">4.2. Tvarkyti bandymų registravimo dokumentaciją</text:p>
          </table:table-cell>
          <table:table-cell table:style-name="TableCell2215" table:number-rows-spanned="3">
            <text:p text:style-name="P2216">Žurnalai: bandinių registravimo, technologinio proceso, produkto, statistinių lentelių, kalibravimo grafikų, rezultatų<text:s/>perdavimo ir kt.</text:p>
          </table:table-cell>
          <table:table-cell table:style-name="TableCell2217">
            <text:p text:style-name="P2218">4.2.1. Tvarkyti bandymų registracijos žurnalus</text:p>
          </table:table-cell>
          <table:table-cell table:style-name="TableCell2219" table:number-rows-spanned="3">
            <text:p text:style-name="P2220">Išvardyta ir užpildyta bandymų registravimo dokumentacija.</text:p>
            <text:p text:style-name="P2221">Sudarytos statistinės lentelės.</text:p>
            <text:p text:style-name="P2222">Nubraižyti kalibravimo grafikai.</text:p>
            <text:p text:style-name="P2223">Apibūdinta ir paaiškinta rezultatų technologiniam personalui perdavimo tvarka.</text:p>
          </table:table-cell>
        </table:table-row>
        <table:table-row table:style-name="TableRow2224">
          <table:covered-table-cell>
            <text:p text:style-name="P2225"/>
          </table:covered-table-cell>
          <table:covered-table-cell>
            <text:p text:style-name="P2226"/>
          </table:covered-table-cell>
          <table:covered-table-cell>
            <text:p text:style-name="P2227"/>
          </table:covered-table-cell>
          <table:table-cell table:style-name="TableCell2228">
            <text:p text:style-name="P2229">4.2.2. Perkelti bandymų duomenis į statistines lenteles</text:p>
          </table:table-cell>
          <table:covered-table-cell>
            <text:p text:style-name="P2230"/>
          </table:covered-table-cell>
        </table:table-row>
        <table:table-row table:style-name="TableRow2231">
          <table:covered-table-cell>
            <text:p text:style-name="P2232"/>
          </table:covered-table-cell>
          <table:covered-table-cell>
            <text:p text:style-name="P2233"/>
          </table:covered-table-cell>
          <table:covered-table-cell>
            <text:p text:style-name="P2234"/>
          </table:covered-table-cell>
          <table:table-cell table:style-name="TableCell2235">
            <text:p text:style-name="P2236">4.2.3. Perduoti bandymų rezultatus technologiniam personalui</text:p>
          </table:table-cell>
          <table:covered-table-cell>
            <text:p text:style-name="P2237"/>
          </table:covered-table-cell>
        </table:table-row>
        <table:table-row table:style-name="TableRow2238">
          <table:covered-table-cell>
            <text:p text:style-name="P2239"/>
          </table:covered-table-cell>
          <table:table-cell table:style-name="TableCell2240" table:number-rows-spanned="3">
            <text:p text:style-name="P2241">4.3. Tvarkyti kokybės dokumentus</text:p>
          </table:table-cell>
          <table:table-cell table:style-name="TableCell2242" table:number-rows-spanned="3">
            <text:p text:style-name="P2243">Pažymos.</text:p>
            <text:p text:style-name="P2244">Kokybės pasai.</text:p>
            <text:p text:style-name="P2245">Sertifikatai.</text:p>
            <text:p text:style-name="P2246">Deklaracijos.</text:p>
          </table:table-cell>
          <table:table-cell table:style-name="TableCell2247">
            <text:p text:style-name="P2248">4.3.1. Žinoti kokybę<text:s/>deklaruojančius dokumentus</text:p>
          </table:table-cell>
          <table:table-cell table:style-name="TableCell2249" table:number-rows-spanned="3">
            <text:p text:style-name="P2250">Išvardyti kokybę deklaruojantys dokumentai.</text:p>
            <text:p text:style-name="P2251">Užpildyti ir perduoti kokybės dokumentai ir atliktas perdavimas.</text:p>
          </table:table-cell>
        </table:table-row>
        <table:table-row table:style-name="TableRow2252">
          <table:covered-table-cell>
            <text:p text:style-name="P2253"/>
          </table:covered-table-cell>
          <table:covered-table-cell>
            <text:p text:style-name="P2254"/>
          </table:covered-table-cell>
          <table:covered-table-cell>
            <text:p text:style-name="P2255"/>
          </table:covered-table-cell>
          <table:table-cell table:style-name="TableCell2256">
            <text:p text:style-name="P2257">4.3.2. Tvarkyti kokybės pasus, sertifikatus, deklaracijas</text:p>
          </table:table-cell>
          <table:covered-table-cell>
            <text:p text:style-name="P2258"/>
          </table:covered-table-cell>
        </table:table-row>
        <table:table-row table:style-name="TableRow2259">
          <table:covered-table-cell>
            <text:p text:style-name="P2260"/>
          </table:covered-table-cell>
          <table:covered-table-cell>
            <text:p text:style-name="P2261"/>
          </table:covered-table-cell>
          <table:covered-table-cell>
            <text:p text:style-name="P2262"/>
          </table:covered-table-cell>
          <table:table-cell table:style-name="TableCell2263">
            <text:p text:style-name="P2264">4.3.3. Perduoti kokybės dokumentus vadovaujantis<text:s/>nurodymais</text:p>
          </table:table-cell>
          <table:covered-table-cell>
            <text:p text:style-name="P2265"/>
          </table:covered-table-cell>
        </table:table-row>
      </table:table>
      <text:p text:style-name="P2266"/>
      <text:p text:style-name="P2267">_________________</text:p>
      <text:p text:style-name="P2268"/>
      <text:p text:style-name="P2269">PATVIRTINTA</text:p>
      <text:p text:style-name="P2270">Lietuvos Respublikos švietimo ir mokslo ministro ir Lietuvos Respublikos socialinės apsaugos ir darbo ministro<text:s/></text:p>
      <text:p text:style-name="P2271">2008 m. liepos 3 d.<text:s/></text:p>
      <text:p text:style-name="P2272">įsakymu Nr. ISAK-2001/A1-222</text:p>
      <text:p text:style-name="P2273"/>
      <text:p text:style-name="P2274"><text:span text:style-name="T2275">DAILIŲJŲ MEDŽIO DIRBINIŲ</text:span><text:span text:style-name="T2276"><text:s/>GAMINTOJO RENGIMO STANDARTAS</text:span></text:p>
      <text:p text:style-name="P2277"/>
      <text:p text:style-name="P2278"><text:span text:style-name="T2279">I</text:span><text:span text:style-name="T2280">.<text:s/></text:span><text:span text:style-name="T2281">PROFESINIO RENGIMO STANDARTO REKVIZITAI</text:span></text:p>
      <text:p text:style-name="P2282"/>
      <text:p text:style-name="P2283">1. Profesinio išsilavinimo lygis -trečiasis.</text:p>
      <text:p text:style-name="P2284">2. Valstybinis kodas – S321507.</text:p>
      <text:p text:style-name="P2285">3. Suteikiama kvalifikacija – dailiųjų medžio dirbinių gamintojas.</text:p>
      <text:p text:style-name="P2286">4. Bazinis<text:s/>išsilavinimas – pagrindinis.</text:p>
      <text:p text:style-name="P2287"/>
      <text:p text:style-name="P2288"><text:span text:style-name="T2289">II</text:span><text:span text:style-name="T2290">.<text:s/></text:span><text:span text:style-name="T2291">PROFESINIO RENGIMO STANDARTO TURINYS</text:span></text:p>
      <text:p text:style-name="P2292"/>
      <text:p text:style-name="P2293">5. Trumpas profesinės veiklos aprašymas:</text:p>
      <text:p text:style-name="P2294">5.1. Dailiųjų medžio dirbinių gamintojo rengimo standartas (toliau – Standartas) parengtas atsižvelgiant į darbo rinkos pokyčius, Standarto rengimo grupės atliktus kvalifikacijų tyrimo rezultatus bei remiantis kitų šalių patirtimi. Šis Standartas – pagrindas trečiojo profesinio išsilavinimo lygio mokymo programai rengti.</text:p>
      <text:p text:style-name="P2295">5.2. Standartas apibrėžia minimalius dailiųjų medžio dirbinių gamintojo reikalavimus darbui šiose pagrindinėse veiklos srityse: pasirengimas gamybai; dailiųjų medžio dirbinių gamyba; dailiųjų medžio dirbinių taisymas.</text:p>
      <text:p text:style-name="P2296">5.3. Dailiųjų medžio dirbinių gamintojas derina eskizus su užsakovu; piešia dailiųjų medžio dirbinių eskizus; pasirenka ir apskaičiuoja medžiagas; išmano medžiagų rūšis, savybes, paskirtį; komplektuoja įrankius; paruošia įrankius ir stakles darbui; saugiai dirba rankiniais, drožybos, elektriniais, benzininiais, pneumatiniais, akumuliatoriniais įrankiais bei medžio apdirbimo staklėmis; paruošia ruošinius; taiko klijavimo technologijas; gamina suvenyrus, dailiuosius taikomosios ir dekoratyvios paskirties medžio dirbinius, liaudies ir mažosios architektūros medžio detales; modeliuoja formas ir drožia ornamentus; sujungia detales į gaminius; paruošia medinius paviršius apdailai ir juos apdailina. Taiso dailiuosius medžio dirbinius: taiso detales, junginius, atnaujina apdailines dangas.</text:p>
      <text:p text:style-name="P2297">5.4. Dailiųjų medžio dirbinių gamintojas dirba savarankiškai arba<text:s/>kolektyve. Jis turi puikią galimybę tapti tautodailininkų sąjungos nariu ir dalyvauti mugėse, kūrybiniuose seminaruose, pleneruose, parodose, konkursuose.</text:p>
      <text:p text:style-name="P2298">5.5. Dailiųjų medžio dirbinių gamintojo darbo sėkmę lemia profesinės žinios ir praktiniai įgūdžiai, siekimas tobulinti profesinę veiklą.</text:p>
      <text:p text:style-name="P2299">5.6. Dailiųjų medžio dirbinių gamintojui reikalingos šios asmeninės savybės: kruopštumas, darbštumas, sąžiningumas, iniciatyvumas, kūrybingumas, imlumas.</text:p>
      <text:p text:style-name="P2300">6. Dailiųjų medžio dirbinių gamintojo tikslas –<text:s/>gaminti dailiuosius medžio dirbinius.</text:p>
      <text:p text:style-name="P2301">7. Dailiųjų medžio dirbinių gamintojo veiklos sritys, kompetencijos pateikiamos Standarto 1 priede.</text:p>
      <text:p text:style-name="P2302">8. Dailiųjų medžio dirbinių gamintojo kompetencijų ribos, mokymo tikslai, kompetencijų vertinimas pateikiami Standarto 2 priede.</text:p>
      <text:p text:style-name="P2303">9. Sėkmingam dailiųjų medžio dirbinių gamintojo darbui reikalingi šie bendrieji gebėjimai:</text:p>
      <text:p text:style-name="P2304">9.1. kūrybiškumas;</text:p>
      <text:p text:style-name="P2305">9.2. atsakingumas;</text:p>
      <text:p text:style-name="P2306">9.3. organizuotumas;</text:p>
      <text:p text:style-name="P2307">9.4. savarankiškumas priimant sprendimus;</text:p>
      <text:p text:style-name="P2308">9.5. kolektyvinis darbas;</text:p>
      <text:p text:style-name="P2309">9.6. matematinis raštingumas;</text:p>
      <text:p text:style-name="P2310">9.7. kompiuterinis raštingumas.</text:p>
      <text:p text:style-name="P2311">10. Baigiamasis kvalifikacijos vertinimas:</text:p>
      <text:p text:style-name="P2312">10.1. Dailiųjų medžio dirbinių gamintojo kvalifikacija suteikiama mokiniui, baigusiam visą mokymo programą, įgijusiam Standarte<text:s/>apibrėžtas kompetencijas ir gavusiam teigiamą baigiamąjį kvalifikacijos įvertinimą.</text:p>
      <text:p text:style-name="P2313">10.2. Vadovaujantis Standarte įvardytais kompetencijų vertinimo kriterijais tikrinamos ir įvertinamos:</text:p>
      <text:p text:style-name="P2314">10.2.1. mokymo procese – visos Standarte apibrėžtos kompetencijos;</text:p>
      <text:p text:style-name="P2315">10.2.2. baigiamojo kvalifikacijos vertinimo metu – pasirinktos kompetencijos, pirmenybę teikiant šioms kompetencijoms: parinkti medieną; saugiai dirbti įrankiais ir įrengimais; gaminti dailiuosius taikomosios paskirties medžio dirbinius; gaminti dailiuosius medžio dekoratyvios paskirties dirbinius; užbaigti dirbinius; įvertinti dirbinių defektus; pašalinti defektus.</text:p>
      <text:p text:style-name="P2316">10.3. Baigiamojo kvalifikacijos vertinimo organizavimą ir vykdymą, dokumentų išdavimą reglamentuoja Lietuvos Respublikos švietimo<text:s/>ir mokslo ministerija.</text:p>
      <text:p text:style-name="P2317"/>
      <text:p text:style-name="P2318">_________________</text:p>
      <text:p text:style-name="P2319"/>
      <text:p text:style-name="P2320">Dailiųjų medžio dirbinių gamintojo rengimo</text:p>
      <text:p text:style-name="P2321">standarto</text:p>
      <text:p text:style-name="P2322">1<text:s/>priedas</text:p>
      <text:p text:style-name="P2323"/>
      <text:p text:style-name="P2324"><text:span text:style-name="T2325">DAILIŲJŲ MEDŽIO DIRBINIŲ GAMINTOJO VEIKLOS SRITYS IR KOMPETENCIJOS</text:span></text:p>
      <text:p text:style-name="P2326"/>
      <table:table table:style-name="Table2327">
        <table:table-columns>
          <table:table-column table:style-name="TableColumn2328"/>
          <table:table-column table:style-name="TableColumn2329"/>
        </table:table-columns>
        <table:table-row table:style-name="TableRow2330">
          <table:table-cell table:style-name="TableCell2331">
            <text:p text:style-name="P2332">Veiklos sritys</text:p>
          </table:table-cell>
          <table:table-cell table:style-name="TableCell2333">
            <text:p text:style-name="P2334">Kompetencijos</text:p>
          </table:table-cell>
        </table:table-row>
        <table:table-row table:style-name="TableRow2335">
          <table:table-cell table:style-name="TableCell2336">
            <text:p text:style-name="P2337">1. Pasirengimas gamybai</text:p>
          </table:table-cell>
          <table:table-cell table:style-name="TableCell2338">
            <text:p text:style-name="P2339">1.1.<text:s/>Derinti užsakymą</text:p>
            <text:p text:style-name="P2340">1.2. Piešti dailiųjų medžio dirbinių eskizus</text:p>
            <text:p text:style-name="P2341">1.3. Parinkti medieną</text:p>
            <text:p text:style-name="P2342">1.4. Ruošti darbui įrankius ir stakles</text:p>
            <text:p text:style-name="P2343">1.5. Saugiai dirbti įrankiais ir įrengimais</text:p>
          </table:table-cell>
        </table:table-row>
        <table:table-row table:style-name="TableRow2344">
          <table:table-cell table:style-name="TableCell2345">
            <text:p text:style-name="P2346">2. Dailiųjų medžio dirbinių gamyba</text:p>
          </table:table-cell>
          <table:table-cell table:style-name="TableCell2347">
            <text:p text:style-name="P2348">2.1. Paruošti ruošinius</text:p>
            <text:p text:style-name="P2349">2.2. Gaminti suvenyrus</text:p>
            <text:p text:style-name="P2350">2.3. Gaminti dailiuosius taikomosios paskirties medžio dirbinius</text:p>
            <text:p text:style-name="P2351">2.4. Gaminti dailiuosius medžio dekoratyvios paskirties dirbinius</text:p>
            <text:p text:style-name="P2352">2.5. Gaminti liaudies ir mažosios architektūros medžio dirbinių detales</text:p>
            <text:p text:style-name="P2353">2.6. Užbaigti dirbinius</text:p>
          </table:table-cell>
        </table:table-row>
        <table:table-row table:style-name="TableRow2354">
          <table:table-cell table:style-name="TableCell2355">
            <text:p text:style-name="P2356">3. Dailiųjų medžio dirbinių<text:s/>taisymas</text:p>
          </table:table-cell>
          <table:table-cell table:style-name="TableCell2357">
            <text:p text:style-name="P2358">3.1. Įvertinti dirbinių defektus</text:p>
            <text:p text:style-name="P2359">3.2. Paruošti dirbinius taisymui</text:p>
            <text:p text:style-name="P2360">3.3. Pašalinti defektus</text:p>
          </table:table-cell>
        </table:table-row>
      </table:table>
      <text:p text:style-name="P2361"/>
      <text:p text:style-name="P2362">_________________</text:p>
      <text:p text:style-name="P2363"/>
      <text:p text:style-name="P2364">Dailiųjų medžio dirbinių gamintojo rengimo standarto</text:p>
      <text:p text:style-name="P2365">2<text:s/>priedas</text:p>
      <text:p text:style-name="P2366"/>
      <text:p text:style-name="P2367"><text:span text:style-name="T2368">DAILIŲJŲ MEDŽIO DIRBINIŲ GAMINTOJO KOMPETENCIJŲ<text:s/></text:span><text:span text:style-name="T2369">RIBOS, MOKYMO TIKSLAI IR KOMPETENCIJŲ VERTINIMAS</text:span></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s>
        <table:table-header-rows>
          <table:table-row table:style-name="TableRow2377">
            <table:table-cell table:style-name="TableCell2378" table:number-rows-spanned="2">
              <text:p text:style-name="P2379">Veiklos sritys</text:p>
            </table:table-cell>
            <table:table-cell table:style-name="TableCell2380" table:number-columns-spanned="2">
              <text:p text:style-name="P2381"><text:span text:style-name="T2382">Kompetencijų apibūdinimas</text:span></text:p>
            </table:table-cell>
            <table:covered-table-cell/>
            <table:table-cell table:style-name="TableCell2383" table:number-rows-spanned="2">
              <text:p text:style-name="P2384">Mokymo tikslai</text:p>
            </table:table-cell>
            <table:table-cell table:style-name="TableCell2385" table:number-rows-spanned="2">
              <text:p text:style-name="P2386">Kompetencijų vertinimas</text:p>
            </table:table-cell>
          </table:table-row>
          <table:table-row table:style-name="TableRow2387">
            <table:covered-table-cell>
              <text:p text:style-name="P2388"/>
            </table:covered-table-cell>
            <table:table-cell table:style-name="TableCell2389">
              <text:p text:style-name="P2390">kompetencijos</text:p>
            </table:table-cell>
            <table:table-cell table:style-name="TableCell2391">
              <text:p text:style-name="P2392">kompetencijų ribos</text:p>
            </table:table-cell>
            <table:covered-table-cell>
              <text:p text:style-name="P2393"/>
            </table:covered-table-cell>
            <table:covered-table-cell>
              <text:p text:style-name="P2394"/>
            </table:covered-table-cell>
          </table:table-row>
        </table:table-header-rows>
        <table:table-row table:style-name="TableRow2395">
          <table:table-cell table:style-name="TableCell2396" table:number-rows-spanned="23">
            <text:p text:style-name="P2397">1. Pasirengimas gamybai</text:p>
          </table:table-cell>
          <table:table-cell table:style-name="TableCell2398" table:number-rows-spanned="4">
            <text:p text:style-name="P2399">1.1. Derinti užsakymą</text:p>
          </table:table-cell>
          <table:table-cell table:style-name="TableCell2400" table:number-rows-spanned="4">
            <text:p text:style-name="P2401">Suvenyrų, dailiųjų taikomųjų ir<text:s/>dekoratyvių medžio dirbinių, liaudies architektūros ir mažosios architektūros paminklų asortimentas, formos, dekoras.</text:p>
            <text:p text:style-name="P2402">Ikonografijos simbolių ypatumai.</text:p>
            <text:p text:style-name="P2403">Informacijos šaltiniai: kompiuteris, literatūra, muziejai, parodos.</text:p>
          </table:table-cell>
          <table:table-cell table:style-name="TableCell2404">
            <text:p text:style-name="P2405">1.1.1. Suprasti dailiųjų medžio dirbinių raidą</text:p>
          </table:table-cell>
          <table:table-cell table:style-name="TableCell2406" table:number-rows-spanned="4">
            <text:p text:style-name="P2407">Apibūdinta dailiųjų medžio dirbinių istorija ir šiuolaikinės vystymosi kryptys.</text:p>
            <text:p text:style-name="P2408">Paaiškinti ikonografijos ypatumai.</text:p>
            <text:p text:style-name="P2409">Įvertinta ir apibūdinta informacija apie gaminamą dirbinį.</text:p>
          </table:table-cell>
        </table:table-row>
        <table:table-row table:style-name="TableRow2410">
          <table:covered-table-cell>
            <text:p text:style-name="P2411"/>
          </table:covered-table-cell>
          <table:covered-table-cell>
            <text:p text:style-name="P2412"/>
          </table:covered-table-cell>
          <table:covered-table-cell>
            <text:p text:style-name="P2413"/>
          </table:covered-table-cell>
          <table:table-cell table:style-name="TableCell2414">
            <text:p text:style-name="P2415">1.1.2. Žinoti šiuolaikines dailiųjų medžio dirbinių vystymosi<text:s/>kryptis</text:p>
          </table:table-cell>
          <table:covered-table-cell>
            <text:p text:style-name="P2416"/>
          </table:covered-table-cell>
        </table:table-row>
        <table:table-row table:style-name="TableRow2417">
          <table:covered-table-cell>
            <text:p text:style-name="P2418"/>
          </table:covered-table-cell>
          <table:covered-table-cell>
            <text:p text:style-name="P2419"/>
          </table:covered-table-cell>
          <table:covered-table-cell>
            <text:p text:style-name="P2420"/>
          </table:covered-table-cell>
          <table:table-cell table:style-name="TableCell2421">
            <text:p text:style-name="P2422">1.1.3. Žinoti ikonografijos ypatumus</text:p>
          </table:table-cell>
          <table:covered-table-cell>
            <text:p text:style-name="P2423"/>
          </table:covered-table-cell>
        </table:table-row>
        <table:table-row table:style-name="TableRow2424">
          <table:covered-table-cell>
            <text:p text:style-name="P2425"/>
          </table:covered-table-cell>
          <table:covered-table-cell>
            <text:p text:style-name="P2426"/>
          </table:covered-table-cell>
          <table:covered-table-cell>
            <text:p text:style-name="P2427"/>
          </table:covered-table-cell>
          <table:table-cell table:style-name="TableCell2428">
            <text:p text:style-name="P2429">1.1.4. Teikti užsakovui informaciją apie gaminamą dirbinį</text:p>
          </table:table-cell>
          <table:covered-table-cell>
            <text:p text:style-name="P2430"/>
          </table:covered-table-cell>
        </table:table-row>
        <table:table-row table:style-name="TableRow2431">
          <table:covered-table-cell>
            <text:p text:style-name="P2432"/>
          </table:covered-table-cell>
          <table:table-cell table:style-name="TableCell2433" table:number-rows-spanned="5">
            <text:p text:style-name="P2434">1.2. Piešti dailiųjų medžio dirbinių eskizus</text:p>
          </table:table-cell>
          <table:table-cell table:style-name="TableCell2435" table:number-rows-spanned="5">
            <text:p text:style-name="P2436">Piešimo priemonės ir įrankiai, kompiuteris.</text:p>
            <text:p text:style-name="P2437">Kompozicijos dėsniai.</text:p>
            <text:p text:style-name="P2438">Konstravimo pagrindai.</text:p>
            <text:p text:style-name="P2439">Dailiųjų medžio dirbinių formos ir dekoras.</text:p>
            <text:p text:style-name="P2440">Eskizai.</text:p>
            <text:p text:style-name="P2441">Piešiniai.</text:p>
          </table:table-cell>
          <table:table-cell table:style-name="TableCell2442">
            <text:p text:style-name="P2443">1.2.1. Taikyti komponavimo dėsnius komponuojant dailiųjų medžio dirbinių formą ir dekorą</text:p>
          </table:table-cell>
          <table:table-cell table:style-name="TableCell2444" table:number-rows-spanned="5">
            <text:p text:style-name="P2445">Pritaikyti ir paaiškinti kompozicijos dėsniai komponuojat dailiųjų medžio dirbinių formą ir dekorą.</text:p>
            <text:p text:style-name="P2446">Paaiškintos medžio konstravimo taisyklės, detalių jungimo būdai.</text:p>
            <text:p text:style-name="P2447">Nupiešti dailiųjų medžio dirbinių eskizai ir piešiniai.</text:p>
          </table:table-cell>
        </table:table-row>
        <table:table-row table:style-name="TableRow2448">
          <table:covered-table-cell>
            <text:p text:style-name="P2449"/>
          </table:covered-table-cell>
          <table:covered-table-cell>
            <text:p text:style-name="P2450"/>
          </table:covered-table-cell>
          <table:covered-table-cell>
            <text:p text:style-name="P2451"/>
          </table:covered-table-cell>
          <table:table-cell table:style-name="TableCell2452">
            <text:p text:style-name="P2453">1.2.2. Išmanyti medžio konstravimo pagrindus</text:p>
          </table:table-cell>
          <table:covered-table-cell>
            <text:p text:style-name="P2454"/>
          </table:covered-table-cell>
        </table:table-row>
        <table:table-row table:style-name="TableRow2455">
          <table:covered-table-cell>
            <text:p text:style-name="P2456"/>
          </table:covered-table-cell>
          <table:covered-table-cell>
            <text:p text:style-name="P2457"/>
          </table:covered-table-cell>
          <table:covered-table-cell>
            <text:p text:style-name="P2458"/>
          </table:covered-table-cell>
          <table:table-cell table:style-name="TableCell2459">
            <text:p text:style-name="P2460">1.2.3. Komponuoti medį su kitomis medžiagomis (metalu, tekstile, oda, stiklu)</text:p>
          </table:table-cell>
          <table:covered-table-cell>
            <text:p text:style-name="P2461"/>
          </table:covered-table-cell>
        </table:table-row>
        <table:table-row table:style-name="TableRow2462">
          <table:covered-table-cell>
            <text:p text:style-name="P2463"/>
          </table:covered-table-cell>
          <table:covered-table-cell>
            <text:p text:style-name="P2464"/>
          </table:covered-table-cell>
          <table:covered-table-cell>
            <text:p text:style-name="P2465"/>
          </table:covered-table-cell>
          <table:table-cell table:style-name="TableCell2466">
            <text:p text:style-name="P2467">1.2.4. Piešti drožybos ornamentus</text:p>
          </table:table-cell>
          <table:covered-table-cell>
            <text:p text:style-name="P2468"/>
          </table:covered-table-cell>
        </table:table-row>
        <table:table-row table:style-name="TableRow2469">
          <table:covered-table-cell>
            <text:p text:style-name="P2470"/>
          </table:covered-table-cell>
          <table:covered-table-cell>
            <text:p text:style-name="P2471"/>
          </table:covered-table-cell>
          <table:covered-table-cell>
            <text:p text:style-name="P2472"/>
          </table:covered-table-cell>
          <table:table-cell table:style-name="TableCell2473">
            <text:p text:style-name="P2474">1.2.5. Perteikti trimačių daiktų formą, dekorą, apšvietimą, medžiagiškumą</text:p>
          </table:table-cell>
          <table:covered-table-cell>
            <text:p text:style-name="P2475"/>
          </table:covered-table-cell>
        </table:table-row>
        <table:table-row table:style-name="TableRow2476">
          <table:covered-table-cell>
            <text:p text:style-name="P2477"/>
          </table:covered-table-cell>
          <table:table-cell table:style-name="TableCell2478" table:number-rows-spanned="6">
            <text:p text:style-name="P2479">1.3. Parinkti medieną</text:p>
          </table:table-cell>
          <table:table-cell table:style-name="TableCell2480" table:number-rows-spanned="6">
            <text:p text:style-name="P2481">Medžių rūšys: spygliuočiai, lapuočiai, egzotinės.</text:p>
            <text:p text:style-name="P2482">Medienos sandara, savybės, ydos.</text:p>
            <text:p text:style-name="P2483">Medienos drėgnumas.</text:p>
            <text:p text:style-name="P2484">Užlaidos.</text:p>
            <text:p text:style-name="P2485">Medienos kiekis.</text:p>
          </table:table-cell>
          <table:table-cell table:style-name="TableCell2486">
            <text:p text:style-name="P2487">1.3.1. Pažinti medžių rūšis</text:p>
          </table:table-cell>
          <table:table-cell table:style-name="TableCell2488" table:number-rows-spanned="6">
            <text:p text:style-name="P2489">Atpažintos medžių rūšys.</text:p>
            <text:p text:style-name="P2490">Apibūdinta medienos sandara ir savybės.</text:p>
            <text:p text:style-name="P2491">Įvardytos medienos ydos.</text:p>
            <text:p text:style-name="P2492">Įvertinti medienos džiovinimo kokybiniai defektai.</text:p>
            <text:p text:style-name="P2493">Nustatytos medienos apdirbimo užlaidos.</text:p>
            <text:p text:style-name="P2494">Apskaičiuotas medienos kiekis.</text:p>
            <text:p text:style-name="P2495">Racionaliai parinkta mediena.</text:p>
          </table:table-cell>
        </table:table-row>
        <table:table-row table:style-name="TableRow2496">
          <table:covered-table-cell>
            <text:p text:style-name="P2497"/>
          </table:covered-table-cell>
          <table:covered-table-cell>
            <text:p text:style-name="P2498"/>
          </table:covered-table-cell>
          <table:covered-table-cell>
            <text:p text:style-name="P2499"/>
          </table:covered-table-cell>
          <table:table-cell table:style-name="TableCell2500">
            <text:p text:style-name="P2501">1.3.2. Išmanyti medienos sandarą, savybes</text:p>
          </table:table-cell>
          <table:covered-table-cell>
            <text:p text:style-name="P2502"/>
          </table:covered-table-cell>
        </table:table-row>
        <table:table-row table:style-name="TableRow2503">
          <table:covered-table-cell>
            <text:p text:style-name="P2504"/>
          </table:covered-table-cell>
          <table:covered-table-cell>
            <text:p text:style-name="P2505"/>
          </table:covered-table-cell>
          <table:covered-table-cell>
            <text:p text:style-name="P2506"/>
          </table:covered-table-cell>
          <table:table-cell table:style-name="TableCell2507">
            <text:p text:style-name="P2508">1.3.3. Nustatyti medienos ydas</text:p>
          </table:table-cell>
          <table:covered-table-cell>
            <text:p text:style-name="P2509"/>
          </table:covered-table-cell>
        </table:table-row>
        <table:table-row table:style-name="TableRow2510">
          <table:covered-table-cell>
            <text:p text:style-name="P2511"/>
          </table:covered-table-cell>
          <table:covered-table-cell>
            <text:p text:style-name="P2512"/>
          </table:covered-table-cell>
          <table:covered-table-cell>
            <text:p text:style-name="P2513"/>
          </table:covered-table-cell>
          <table:table-cell table:style-name="TableCell2514">
            <text:p text:style-name="P2515">1.3.4. Vertinti medienos džiovinimo kokybę</text:p>
          </table:table-cell>
          <table:covered-table-cell>
            <text:p text:style-name="P2516"/>
          </table:covered-table-cell>
        </table:table-row>
        <table:table-row table:style-name="TableRow2517">
          <table:covered-table-cell>
            <text:p text:style-name="P2518"/>
          </table:covered-table-cell>
          <table:covered-table-cell>
            <text:p text:style-name="P2519"/>
          </table:covered-table-cell>
          <table:covered-table-cell>
            <text:p text:style-name="P2520"/>
          </table:covered-table-cell>
          <table:table-cell table:style-name="TableCell2521">
            <text:p text:style-name="P2522">1.3.5. Nustatyti medienos apdirbimo užlaidas</text:p>
          </table:table-cell>
          <table:covered-table-cell>
            <text:p text:style-name="P2523"/>
          </table:covered-table-cell>
        </table:table-row>
        <table:table-row table:style-name="TableRow2524">
          <table:covered-table-cell>
            <text:p text:style-name="P2525"/>
          </table:covered-table-cell>
          <table:covered-table-cell>
            <text:p text:style-name="P2526"/>
          </table:covered-table-cell>
          <table:covered-table-cell>
            <text:p text:style-name="P2527"/>
          </table:covered-table-cell>
          <table:table-cell table:style-name="TableCell2528">
            <text:p text:style-name="P2529">1.3.6. Apskaičiuoti medienos kiekį</text:p>
          </table:table-cell>
          <table:covered-table-cell>
            <text:p text:style-name="P2530"/>
          </table:covered-table-cell>
        </table:table-row>
        <table:table-row table:style-name="TableRow2531">
          <table:covered-table-cell>
            <text:p text:style-name="P2532"/>
          </table:covered-table-cell>
          <table:table-cell table:style-name="TableCell2533" table:number-rows-spanned="3">
            <text:p text:style-name="P2534">1.4. Ruošti darbui įrankius ir stakles</text:p>
          </table:table-cell>
          <table:table-cell table:style-name="TableCell2535" table:number-rows-spanned="3">
            <text:p text:style-name="P2536">Rankiniai, drožybos, benzininiai, elektriniai, pneumatiniai, akumuliatoriniai įrankiai, medžio apdirbimo staklės</text:p>
          </table:table-cell>
          <table:table-cell table:style-name="TableCell2537">
            <text:p text:style-name="P2538">1.4.1. Išmanyti medžio apdirbimo rankinių, drožybos, benzininių, elektrinių, pneumatinių, akumuliatorinių įrankių ir staklių naudojimo galimybes ir konstrukciją</text:p>
          </table:table-cell>
          <table:table-cell table:style-name="TableCell2539" table:number-rows-spanned="3">
            <text:p text:style-name="P2540">Paaiškintos medžio apdirbimo rankinių, drožybos, benzininių, elektrinių, pneumatinių, akumuliatorinių įrankių naudojimo galimybės ir konstrukcija.</text:p>
            <text:p text:style-name="P2541">Sukomplektuoti įrankiai ir parinktos staklės dirbinio gamybai.</text:p>
            <text:p text:style-name="P2542">Paruošti visi darbui reikalingi įrankiai ir nustatytas staklių darbo režimas.</text:p>
          </table:table-cell>
        </table:table-row>
        <table:table-row table:style-name="TableRow2543">
          <table:covered-table-cell>
            <text:p text:style-name="P2544"/>
          </table:covered-table-cell>
          <table:covered-table-cell>
            <text:p text:style-name="P2545"/>
          </table:covered-table-cell>
          <table:covered-table-cell>
            <text:p text:style-name="P2546"/>
          </table:covered-table-cell>
          <table:table-cell table:style-name="TableCell2547">
            <text:p text:style-name="P2548">1.4.2. Parinkti įrankius ir stakles konkrečiam darbui</text:p>
          </table:table-cell>
          <table:covered-table-cell>
            <text:p text:style-name="P2549"/>
          </table:covered-table-cell>
        </table:table-row>
        <table:table-row table:style-name="TableRow2550">
          <table:covered-table-cell>
            <text:p text:style-name="P2551"/>
          </table:covered-table-cell>
          <table:covered-table-cell>
            <text:p text:style-name="P2552"/>
          </table:covered-table-cell>
          <table:covered-table-cell>
            <text:p text:style-name="P2553"/>
          </table:covered-table-cell>
          <table:table-cell table:style-name="TableCell2554">
            <text:p text:style-name="P2555">1.4.3. Ruošti darbui rankinius, drožybos, benzininius, elektrinius, pneumatinius, akumuliatorinius<text:s/>įrankius ir stakles</text:p>
          </table:table-cell>
          <table:covered-table-cell>
            <text:p text:style-name="P2556"/>
          </table:covered-table-cell>
        </table:table-row>
        <table:table-row table:style-name="TableRow2557">
          <table:covered-table-cell>
            <text:p text:style-name="P2558"/>
          </table:covered-table-cell>
          <table:table-cell table:style-name="TableCell2559" table:number-rows-spanned="5">
            <text:p text:style-name="P2560">1.5. Saugiai dirbti įrankiais ir įrengimais</text:p>
          </table:table-cell>
          <table:table-cell table:style-name="TableCell2561" table:number-rows-spanned="5">
            <text:p text:style-name="P2562">Ekologijos, gamtosaugos, darbų saugos, elektrosaugos, priešgaisrinės apsaugos, pirmosios medicininės pagalbos reikalavimai. Saugūs darbo būdai.</text:p>
          </table:table-cell>
          <table:table-cell table:style-name="TableCell2563">
            <text:p text:style-name="P2564">1.5.1. Išmanyti ekologijos, gamtosaugos,<text:s/>elektrosaugos ir priešgaisrinės apsaugos reikalavimus</text:p>
          </table:table-cell>
          <table:table-cell table:style-name="TableCell2565" table:number-rows-spanned="5">
            <text:p text:style-name="P2566">Išvardyti ir apibūdinti ekologijos, gamtosaugos, elektrosaugos ir priešgaisrinės apsaugos reikalavimai.</text:p>
            <text:p text:style-name="P2567">Paaiškintos saugaus darbo taisyklės.</text:p>
            <text:p text:style-name="P2568">Parinktos ir pritaikytos asmeninės saugos priemonės.</text:p>
            <text:p text:style-name="P2569">Atliekant praktinę užduotį pademonstruoti saugaus darbo būdai.</text:p>
            <text:p text:style-name="P2570">Suteikta pirmoji medicininė pagalba.</text:p>
          </table:table-cell>
        </table:table-row>
        <table:table-row table:style-name="TableRow2571">
          <table:covered-table-cell>
            <text:p text:style-name="P2572"/>
          </table:covered-table-cell>
          <table:covered-table-cell>
            <text:p text:style-name="P2573"/>
          </table:covered-table-cell>
          <table:covered-table-cell>
            <text:p text:style-name="P2574"/>
          </table:covered-table-cell>
          <table:table-cell table:style-name="TableCell2575">
            <text:p text:style-name="P2576">1.5.2. Žinoti saugaus darbo taisykles</text:p>
          </table:table-cell>
          <table:covered-table-cell>
            <text:p text:style-name="P2577"/>
          </table:covered-table-cell>
        </table:table-row>
        <table:table-row table:style-name="TableRow2578">
          <table:covered-table-cell>
            <text:p text:style-name="P2579"/>
          </table:covered-table-cell>
          <table:covered-table-cell>
            <text:p text:style-name="P2580"/>
          </table:covered-table-cell>
          <table:covered-table-cell>
            <text:p text:style-name="P2581"/>
          </table:covered-table-cell>
          <table:table-cell table:style-name="TableCell2582">
            <text:p text:style-name="P2583">1.5.3. Parinkti ir taikyti asmeninės saugos priemones</text:p>
          </table:table-cell>
          <table:covered-table-cell>
            <text:p text:style-name="P2584"/>
          </table:covered-table-cell>
        </table:table-row>
        <table:table-row table:style-name="TableRow2585">
          <table:covered-table-cell>
            <text:p text:style-name="P2586"/>
          </table:covered-table-cell>
          <table:covered-table-cell>
            <text:p text:style-name="P2587"/>
          </table:covered-table-cell>
          <table:covered-table-cell>
            <text:p text:style-name="P2588"/>
          </table:covered-table-cell>
          <table:table-cell table:style-name="TableCell2589">
            <text:p text:style-name="P2590">1.5.4. Taikyti saugaus darbo būdus dirbant medienos<text:s/>apdirbimo įrankiais ir staklėmis</text:p>
          </table:table-cell>
          <table:covered-table-cell>
            <text:p text:style-name="P2591"/>
          </table:covered-table-cell>
        </table:table-row>
        <table:table-row table:style-name="TableRow2592">
          <table:covered-table-cell>
            <text:p text:style-name="P2593"/>
          </table:covered-table-cell>
          <table:covered-table-cell>
            <text:p text:style-name="P2594"/>
          </table:covered-table-cell>
          <table:covered-table-cell>
            <text:p text:style-name="P2595"/>
          </table:covered-table-cell>
          <table:table-cell table:style-name="TableCell2596">
            <text:p text:style-name="P2597">1.5.5. Teikti sau ir aplinkiniams pirmąją medicininę pagalbą</text:p>
          </table:table-cell>
          <table:covered-table-cell>
            <text:p text:style-name="P2598"/>
          </table:covered-table-cell>
        </table:table-row>
        <table:table-row table:style-name="TableRow2599">
          <table:table-cell table:style-name="TableCell2600" table:number-rows-spanned="29">
            <text:p text:style-name="P2601">2. Dailiųjų medžio dirbinių gamyba</text:p>
          </table:table-cell>
          <table:table-cell table:style-name="TableCell2602" table:number-rows-spanned="3">
            <text:p text:style-name="P2603">2.1. Paruošti ruošinius</text:p>
          </table:table-cell>
          <table:table-cell table:style-name="TableCell2604" table:number-rows-spanned="3">
            <text:p text:style-name="P2605">Operacijos: pjovimo, obliavimo, klijavimo</text:p>
          </table:table-cell>
          <table:table-cell table:style-name="TableCell2606">
            <text:p text:style-name="P2607">2.1.1. Išmanyti klijavimo technologijas</text:p>
          </table:table-cell>
          <table:table-cell table:style-name="TableCell2608" table:number-rows-spanned="3">
            <text:p text:style-name="P2609">Paaiškintos<text:s/>klijavimo technologijos.</text:p>
            <text:p text:style-name="P2610">Pagaminti klijuoti ruošiniai.</text:p>
            <text:p text:style-name="P2611">Paruošti ruošiniai rankiniu ir mechaniniu būdu.</text:p>
          </table:table-cell>
        </table:table-row>
        <table:table-row table:style-name="TableRow2612">
          <table:covered-table-cell>
            <text:p text:style-name="P2613"/>
          </table:covered-table-cell>
          <table:covered-table-cell>
            <text:p text:style-name="P2614"/>
          </table:covered-table-cell>
          <table:covered-table-cell>
            <text:p text:style-name="P2615"/>
          </table:covered-table-cell>
          <table:table-cell table:style-name="TableCell2616">
            <text:p text:style-name="P2617">2.1.2. Atlikti klijavimo operacijas</text:p>
          </table:table-cell>
          <table:covered-table-cell>
            <text:p text:style-name="P2618"/>
          </table:covered-table-cell>
        </table:table-row>
        <table:table-row table:style-name="TableRow2619">
          <table:covered-table-cell>
            <text:p text:style-name="P2620"/>
          </table:covered-table-cell>
          <table:covered-table-cell>
            <text:p text:style-name="P2621"/>
          </table:covered-table-cell>
          <table:covered-table-cell>
            <text:p text:style-name="P2622"/>
          </table:covered-table-cell>
          <table:table-cell table:style-name="TableCell2623">
            <text:p text:style-name="P2624">2.1.3. Atlikti ruošinių paruošimo rankines ir mechanines operacijas</text:p>
          </table:table-cell>
          <table:covered-table-cell>
            <text:p text:style-name="P2625"/>
          </table:covered-table-cell>
        </table:table-row>
        <table:table-row table:style-name="TableRow2626">
          <table:covered-table-cell>
            <text:p text:style-name="P2627"/>
          </table:covered-table-cell>
          <table:table-cell table:style-name="TableCell2628" table:number-rows-spanned="4">
            <text:p text:style-name="P2629">2.2. Gaminti suvenyrus</text:p>
          </table:table-cell>
          <table:table-cell table:style-name="TableCell2630" table:number-rows-spanned="4">
            <text:p text:style-name="P2631">Suvenyrai:<text:s/>verpstės, dėžutės, juostinės, rankšluostinės, stogastulpiai, koplystulpiai, šaukštai, padėklai, kaukės, skulptūrėlės, lazdos ir kt.</text:p>
          </table:table-cell>
          <table:table-cell table:style-name="TableCell2632">
            <text:p text:style-name="P2633">2.2.1. Žinoti suvenyrų įvairovę</text:p>
          </table:table-cell>
          <table:table-cell table:style-name="TableCell2634" table:number-rows-spanned="4">
            <text:p text:style-name="P2635">Išnagrinėtos ir apibūdintos suvenyrų įvairovė ir gamybos technologijos.</text:p>
            <text:p text:style-name="P2636">Pademonstruota atliekant užduotį suvenyrų formų ir ornamentų drožyba.</text:p>
            <text:p text:style-name="P2637">Pagaminti suvenyrai.</text:p>
          </table:table-cell>
        </table:table-row>
        <table:table-row table:style-name="TableRow2638">
          <table:covered-table-cell>
            <text:p text:style-name="P2639"/>
          </table:covered-table-cell>
          <table:covered-table-cell>
            <text:p text:style-name="P2640"/>
          </table:covered-table-cell>
          <table:covered-table-cell>
            <text:p text:style-name="P2641"/>
          </table:covered-table-cell>
          <table:table-cell table:style-name="TableCell2642">
            <text:p text:style-name="P2643">2.2.2. Išmanyti suvenyrų gamybos ypatumus, ornamentus</text:p>
          </table:table-cell>
          <table:covered-table-cell>
            <text:p text:style-name="P2644"/>
          </table:covered-table-cell>
        </table:table-row>
        <table:table-row table:style-name="TableRow2645">
          <table:covered-table-cell>
            <text:p text:style-name="P2646"/>
          </table:covered-table-cell>
          <table:covered-table-cell>
            <text:p text:style-name="P2647"/>
          </table:covered-table-cell>
          <table:covered-table-cell>
            <text:p text:style-name="P2648"/>
          </table:covered-table-cell>
          <table:table-cell table:style-name="TableCell2649">
            <text:p text:style-name="P2650">2.2.3. Drožti dirbinių formas</text:p>
          </table:table-cell>
          <table:covered-table-cell>
            <text:p text:style-name="P2651"/>
          </table:covered-table-cell>
        </table:table-row>
        <table:table-row table:style-name="TableRow2652">
          <table:covered-table-cell>
            <text:p text:style-name="P2653"/>
          </table:covered-table-cell>
          <table:covered-table-cell>
            <text:p text:style-name="P2654"/>
          </table:covered-table-cell>
          <table:covered-table-cell>
            <text:p text:style-name="P2655"/>
          </table:covered-table-cell>
          <table:table-cell table:style-name="TableCell2656">
            <text:p text:style-name="P2657">2.2.4. Drožti ornamentus</text:p>
          </table:table-cell>
          <table:covered-table-cell>
            <text:p text:style-name="P2658"/>
          </table:covered-table-cell>
        </table:table-row>
        <table:table-row table:style-name="TableRow2659">
          <table:covered-table-cell>
            <text:p text:style-name="P2660"/>
          </table:covered-table-cell>
          <table:table-cell table:style-name="TableCell2661" table:number-rows-spanned="4">
            <text:p text:style-name="P2662">2.3. Gaminti dailiuosius taikomosios paskirties medžio<text:s/>dirbinius</text:p>
          </table:table-cell>
          <table:table-cell table:style-name="TableCell2663" table:number-rows-spanned="4">
            <text:p text:style-name="P2664">Taikomosios paskirties medžio dirbiniai: pirties reikmenys, klumpės, baldų detalės, veidrodžio rėmai ir kt.</text:p>
          </table:table-cell>
          <table:table-cell table:style-name="TableCell2665">
            <text:p text:style-name="P2666">2.3.1. Žinoti dailiųjų taikomosios paskirties medžio dirbinių įvairovę</text:p>
          </table:table-cell>
          <table:table-cell table:style-name="TableCell2667" table:number-rows-spanned="4">
            <text:p text:style-name="P2668">Apibūdinti dailieji taikomosios paskirties medžio dirbiniai ir jų paskirtis.</text:p>
            <text:p text:style-name="P2669">Apibūdintos mozaikos dekoravimo technikos.</text:p>
            <text:p text:style-name="P2670">Pritaikytos dirbinių ir detalių drožybos technologijos.</text:p>
            <text:p text:style-name="P2671">Pagaminti dailieji taikomosios paskirties medžio dirbiniai.</text:p>
          </table:table-cell>
        </table:table-row>
        <table:table-row table:style-name="TableRow2672">
          <table:covered-table-cell>
            <text:p text:style-name="P2673"/>
          </table:covered-table-cell>
          <table:covered-table-cell>
            <text:p text:style-name="P2674"/>
          </table:covered-table-cell>
          <table:covered-table-cell>
            <text:p text:style-name="P2675"/>
          </table:covered-table-cell>
          <table:table-cell table:style-name="TableCell2676">
            <text:p text:style-name="P2677">2.3.2. Susipažinti su mozaikos dekoravimo technikomis</text:p>
          </table:table-cell>
          <table:covered-table-cell>
            <text:p text:style-name="P2678"/>
          </table:covered-table-cell>
        </table:table-row>
        <table:table-row table:style-name="TableRow2679">
          <table:covered-table-cell>
            <text:p text:style-name="P2680"/>
          </table:covered-table-cell>
          <table:covered-table-cell>
            <text:p text:style-name="P2681"/>
          </table:covered-table-cell>
          <table:covered-table-cell>
            <text:p text:style-name="P2682"/>
          </table:covered-table-cell>
          <table:table-cell table:style-name="TableCell2683">
            <text:p text:style-name="P2684">2.3.3. Išmanyti dailiųjų<text:s/>taikomosios paskirties medžio dirbinių drožybos technologijas</text:p>
          </table:table-cell>
          <table:covered-table-cell>
            <text:p text:style-name="P2685"/>
          </table:covered-table-cell>
        </table:table-row>
        <table:table-row table:style-name="TableRow2686">
          <table:covered-table-cell>
            <text:p text:style-name="P2687"/>
          </table:covered-table-cell>
          <table:covered-table-cell>
            <text:p text:style-name="P2688"/>
          </table:covered-table-cell>
          <table:covered-table-cell>
            <text:p text:style-name="P2689"/>
          </table:covered-table-cell>
          <table:table-cell table:style-name="TableCell2690">
            <text:p text:style-name="P2691">2.3.4. Drožti dailiuosius taikomosios paskirties medžio dirbinius</text:p>
          </table:table-cell>
          <table:covered-table-cell>
            <text:p text:style-name="P2692"/>
          </table:covered-table-cell>
        </table:table-row>
        <table:table-row table:style-name="TableRow2693">
          <table:covered-table-cell>
            <text:p text:style-name="P2694"/>
          </table:covered-table-cell>
          <table:table-cell table:style-name="TableCell2695" table:number-rows-spanned="6">
            <text:p text:style-name="P2696">2.4. Gaminti dailiuosius medžio dekoratyvios paskirties dirbinius</text:p>
          </table:table-cell>
          <table:table-cell table:style-name="TableCell2697" table:number-rows-spanned="6">
            <text:p text:style-name="P2698">Interjero ir eksterjero dekoratyvūs medžio dirbiniai:<text:s/>pano, reklaminiai akcentai, skulptūros ir kt.</text:p>
          </table:table-cell>
          <table:table-cell table:style-name="TableCell2699">
            <text:p text:style-name="P2700">2.4.1. Vertinti dailiųjų dekoratyvios paskirties medžio dirbinių pritaikymo aplinką</text:p>
          </table:table-cell>
          <table:table-cell table:style-name="TableCell2701" table:number-rows-spanned="6">
            <text:p text:style-name="P2702">Apibūdinta dailiųjų dekoratyvios paskirties medžio dirbinių pritaikymo aplinka, medžio derinimo galimybės su kitomis medžiagomis.</text:p>
            <text:p text:style-name="P2703">Apibūdintos dailiųjų dekoratyvios paskirties dirbinių drožybos technologijos ir pademonstruotas jų taikymas.</text:p>
            <text:p text:style-name="P2704">Pagamintas dailusis dekoratyvios paskirties medžio dirbinys.</text:p>
          </table:table-cell>
        </table:table-row>
        <table:table-row table:style-name="TableRow2705">
          <table:covered-table-cell>
            <text:p text:style-name="P2706"/>
          </table:covered-table-cell>
          <table:covered-table-cell>
            <text:p text:style-name="P2707"/>
          </table:covered-table-cell>
          <table:covered-table-cell>
            <text:p text:style-name="P2708"/>
          </table:covered-table-cell>
          <table:table-cell table:style-name="TableCell2709">
            <text:p text:style-name="P2710">2.4.2. Derinti medį su kitomis medžiagomis (tekstile, oda, stiklu, akmeniu)</text:p>
          </table:table-cell>
          <table:covered-table-cell>
            <text:p text:style-name="P2711"/>
          </table:covered-table-cell>
        </table:table-row>
        <table:table-row table:style-name="TableRow2712">
          <table:covered-table-cell>
            <text:p text:style-name="P2713"/>
          </table:covered-table-cell>
          <table:covered-table-cell>
            <text:p text:style-name="P2714"/>
          </table:covered-table-cell>
          <table:covered-table-cell>
            <text:p text:style-name="P2715"/>
          </table:covered-table-cell>
          <table:table-cell table:style-name="TableCell2716">
            <text:p text:style-name="P2717">2.4.3. Išmanyti dekoratyvių medžio dirbinių drožybos ypatumus</text:p>
          </table:table-cell>
          <table:covered-table-cell>
            <text:p text:style-name="P2718"/>
          </table:covered-table-cell>
        </table:table-row>
        <table:table-row table:style-name="TableRow2719">
          <table:covered-table-cell>
            <text:p text:style-name="P2720"/>
          </table:covered-table-cell>
          <table:covered-table-cell>
            <text:p text:style-name="P2721"/>
          </table:covered-table-cell>
          <table:covered-table-cell>
            <text:p text:style-name="P2722"/>
          </table:covered-table-cell>
          <table:table-cell table:style-name="TableCell2723">
            <text:p text:style-name="P2724">2.4.4. Išmanyti skulptūrinės drožybos technologijas</text:p>
          </table:table-cell>
          <table:covered-table-cell>
            <text:p text:style-name="P2725"/>
          </table:covered-table-cell>
        </table:table-row>
        <table:table-row table:style-name="TableRow2726">
          <table:covered-table-cell>
            <text:p text:style-name="P2727"/>
          </table:covered-table-cell>
          <table:covered-table-cell>
            <text:p text:style-name="P2728"/>
          </table:covered-table-cell>
          <table:covered-table-cell>
            <text:p text:style-name="P2729"/>
          </table:covered-table-cell>
          <table:table-cell table:style-name="TableCell2730">
            <text:p text:style-name="P2731">2.4.5. Gaminti dekoratyvias detales</text:p>
          </table:table-cell>
          <table:covered-table-cell>
            <text:p text:style-name="P2732"/>
          </table:covered-table-cell>
        </table:table-row>
        <table:table-row table:style-name="TableRow2733">
          <table:covered-table-cell>
            <text:p text:style-name="P2734"/>
          </table:covered-table-cell>
          <table:covered-table-cell>
            <text:p text:style-name="P2735"/>
          </table:covered-table-cell>
          <table:covered-table-cell>
            <text:p text:style-name="P2736"/>
          </table:covered-table-cell>
          <table:table-cell table:style-name="TableCell2737">
            <text:p text:style-name="P2738">2.4.6. Išdrožti skulptūras</text:p>
          </table:table-cell>
          <table:covered-table-cell>
            <text:p text:style-name="P2739"/>
          </table:covered-table-cell>
        </table:table-row>
        <table:table-row table:style-name="TableRow2740">
          <table:covered-table-cell>
            <text:p text:style-name="P2741"/>
          </table:covered-table-cell>
          <table:table-cell table:style-name="TableCell2742" table:number-rows-spanned="6">
            <text:p text:style-name="P2743">2.5. Gaminti liaudies ir mažosios architektūros medžio<text:s/>dirbinių detales</text:p>
          </table:table-cell>
          <table:table-cell table:style-name="TableCell2744" table:number-rows-spanned="6">
            <text:p text:style-name="P2745">Liaudies architektūros medžio dirbinių detalės: pastatų dekoratyvios detalės, vartai ir kt.</text:p>
            <text:p text:style-name="P2746">Mažosios architektūros medžio dirbinių detales: kryžių, stogastulpių,</text:p>
            <text:p text:style-name="P2747">koplytstulpių, koplytėlių.</text:p>
          </table:table-cell>
          <table:table-cell table:style-name="TableCell2748">
            <text:p text:style-name="P2749">2.5.1. Žinoti liaudies ir mažosios architektūros medžio dirbinių asortimentą</text:p>
          </table:table-cell>
          <table:table-cell table:style-name="TableCell2750" table:number-rows-spanned="6">
            <text:p text:style-name="P2751">Išvardyti liaudies ir mažosios architektūros medžio dirbiniai, palyginti jų etniniai požymiai.</text:p>
            <text:p text:style-name="P2752">Apibūdinti drožybos deriniai.</text:p>
            <text:p text:style-name="P2753">Paruošti kiaurapjūvės drožybos lekalai, šablonai.</text:p>
            <text:p text:style-name="P2754">Apibūdintos architektūros medžio detalių drožybos<text:s/>technologijos ir pritaikytos konkrečioje užduotyje.</text:p>
            <text:p text:style-name="P2755">Pagamintos liaudies ir mažosios architektūros medžio dirbinio detalės.</text:p>
          </table:table-cell>
        </table:table-row>
        <table:table-row table:style-name="TableRow2756">
          <table:covered-table-cell>
            <text:p text:style-name="P2757"/>
          </table:covered-table-cell>
          <table:covered-table-cell>
            <text:p text:style-name="P2758"/>
          </table:covered-table-cell>
          <table:covered-table-cell>
            <text:p text:style-name="P2759"/>
          </table:covered-table-cell>
          <table:table-cell table:style-name="TableCell2760">
            <text:p text:style-name="P2761">2.5.2. Analizuoti architektūros medžio dirbinių etninius skirtumus</text:p>
          </table:table-cell>
          <table:covered-table-cell>
            <text:p text:style-name="P2762"/>
          </table:covered-table-cell>
        </table:table-row>
        <table:table-row table:style-name="TableRow2763">
          <table:covered-table-cell>
            <text:p text:style-name="P2764"/>
          </table:covered-table-cell>
          <table:covered-table-cell>
            <text:p text:style-name="P2765"/>
          </table:covered-table-cell>
          <table:covered-table-cell>
            <text:p text:style-name="P2766"/>
          </table:covered-table-cell>
          <table:table-cell table:style-name="TableCell2767">
            <text:p text:style-name="P2768">2.5.3. Derinti kiaurapjūvę drožybą su kitomis drožybos<text:s/>rūšimis</text:p>
          </table:table-cell>
          <table:covered-table-cell>
            <text:p text:style-name="P2769"/>
          </table:covered-table-cell>
        </table:table-row>
        <table:table-row table:style-name="TableRow2770">
          <table:covered-table-cell>
            <text:p text:style-name="P2771"/>
          </table:covered-table-cell>
          <table:covered-table-cell>
            <text:p text:style-name="P2772"/>
          </table:covered-table-cell>
          <table:covered-table-cell>
            <text:p text:style-name="P2773"/>
          </table:covered-table-cell>
          <table:table-cell table:style-name="TableCell2774">
            <text:p text:style-name="P2775">2.5.4. Išmanyti liaudies ir mažosios architektūros medžio dirbinių ypatumus</text:p>
          </table:table-cell>
          <table:covered-table-cell>
            <text:p text:style-name="P2776"/>
          </table:covered-table-cell>
        </table:table-row>
        <table:table-row table:style-name="TableRow2777">
          <table:covered-table-cell>
            <text:p text:style-name="P2778"/>
          </table:covered-table-cell>
          <table:covered-table-cell>
            <text:p text:style-name="P2779"/>
          </table:covered-table-cell>
          <table:covered-table-cell>
            <text:p text:style-name="P2780"/>
          </table:covered-table-cell>
          <table:table-cell table:style-name="TableCell2781">
            <text:p text:style-name="P2782">2.5.5. Ruošti kiaurapjūvės drožybos lekalus, šablonus</text:p>
          </table:table-cell>
          <table:covered-table-cell>
            <text:p text:style-name="P2783"/>
          </table:covered-table-cell>
        </table:table-row>
        <table:table-row table:style-name="TableRow2784">
          <table:covered-table-cell>
            <text:p text:style-name="P2785"/>
          </table:covered-table-cell>
          <table:covered-table-cell>
            <text:p text:style-name="P2786"/>
          </table:covered-table-cell>
          <table:covered-table-cell>
            <text:p text:style-name="P2787"/>
          </table:covered-table-cell>
          <table:table-cell table:style-name="TableCell2788">
            <text:p text:style-name="P2789">2.5.6. Gaminti liaudies ir mažosios architektūros medžio dirbinių detales</text:p>
          </table:table-cell>
          <table:covered-table-cell>
            <text:p text:style-name="P2790"/>
          </table:covered-table-cell>
        </table:table-row>
        <table:table-row table:style-name="TableRow2791">
          <table:covered-table-cell>
            <text:p text:style-name="P2792"/>
          </table:covered-table-cell>
          <table:table-cell table:style-name="TableCell2793" table:number-rows-spanned="6">
            <text:p text:style-name="P2794">2.6. Užbaigti dirbinius</text:p>
          </table:table-cell>
          <table:table-cell table:style-name="TableCell2795" table:number-rows-spanned="6">
            <text:p text:style-name="P2796">Dailiųjų medžio dirbinių surinkimo būdai, medžiagos, tvirtinimo detalės, įrankiai, įranga.</text:p>
            <text:p text:style-name="P2797">Surinkimo operacijos.</text:p>
            <text:p text:style-name="P2798">Medinių paviršių paruošimo apdailai būdai, medžiagos, operacijos.</text:p>
            <text:p text:style-name="P2799">Apdailos technikos, medžiagos, būdai.</text:p>
          </table:table-cell>
          <table:table-cell table:style-name="TableCell2800">
            <text:p text:style-name="P2801">2.6.1. Taikant detalių surinkimo būdus<text:s/>parinkti surinkimo darbų medžiagas, tvirtinimo detales</text:p>
          </table:table-cell>
          <table:table-cell table:style-name="TableCell2802" table:number-rows-spanned="6">
            <text:p text:style-name="P2803">Paaiškinti detalių surinkimo būdai.</text:p>
            <text:p text:style-name="P2804">Parinktos surinkimo darbų medžiagos, tvirtinimo detalės.</text:p>
            <text:p text:style-name="P2805">Paruošti surinkimo darbų įrankiai, įranga.</text:p>
            <text:p text:style-name="P2806">Surinkti dirbiniai.</text:p>
            <text:p text:style-name="P2807">Paaiškinti medinių paviršių paruošimo<text:s/>apdailai būdai.</text:p>
            <text:p text:style-name="P2808">Parinktos medinių paviršių paruošimo medžiagos.</text:p>
            <text:p text:style-name="P2809">Paruošti mediniai paviršiai apdailai.</text:p>
            <text:p text:style-name="P2810">Apibūdintos apdailos technikos.</text:p>
            <text:p text:style-name="P2811">Išvardytos ir parinktos apdailos medžiagos.</text:p>
            <text:p text:style-name="P2812">Padengti paviršiai apdailos medžiagomis.</text:p>
          </table:table-cell>
        </table:table-row>
        <table:table-row table:style-name="TableRow2813">
          <table:covered-table-cell>
            <text:p text:style-name="P2814"/>
          </table:covered-table-cell>
          <table:covered-table-cell>
            <text:p text:style-name="P2815"/>
          </table:covered-table-cell>
          <table:covered-table-cell>
            <text:p text:style-name="P2816"/>
          </table:covered-table-cell>
          <table:table-cell table:style-name="TableCell2817">
            <text:p text:style-name="P2818">2.6.2. Paruošti surinkimo darbų įrankius, įrangą</text:p>
          </table:table-cell>
          <table:covered-table-cell>
            <text:p text:style-name="P2819"/>
          </table:covered-table-cell>
        </table:table-row>
        <table:table-row table:style-name="TableRow2820">
          <table:covered-table-cell>
            <text:p text:style-name="P2821"/>
          </table:covered-table-cell>
          <table:covered-table-cell>
            <text:p text:style-name="P2822"/>
          </table:covered-table-cell>
          <table:covered-table-cell>
            <text:p text:style-name="P2823"/>
          </table:covered-table-cell>
          <table:table-cell table:style-name="TableCell2824">
            <text:p text:style-name="P2825">2.6.3. Atlikti surinkimo operacijas</text:p>
          </table:table-cell>
          <table:covered-table-cell>
            <text:p text:style-name="P2826"/>
          </table:covered-table-cell>
        </table:table-row>
        <table:table-row table:style-name="TableRow2827">
          <table:covered-table-cell>
            <text:p text:style-name="P2828"/>
          </table:covered-table-cell>
          <table:covered-table-cell>
            <text:p text:style-name="P2829"/>
          </table:covered-table-cell>
          <table:covered-table-cell>
            <text:p text:style-name="P2830"/>
          </table:covered-table-cell>
          <table:table-cell table:style-name="TableCell2831">
            <text:p text:style-name="P2832">2.6.4. Atlikti medinių paviršių paruošimo apdailai operacijas</text:p>
          </table:table-cell>
          <table:covered-table-cell>
            <text:p text:style-name="P2833"/>
          </table:covered-table-cell>
        </table:table-row>
        <table:table-row table:style-name="TableRow2834">
          <table:covered-table-cell>
            <text:p text:style-name="P2835"/>
          </table:covered-table-cell>
          <table:covered-table-cell>
            <text:p text:style-name="P2836"/>
          </table:covered-table-cell>
          <table:covered-table-cell>
            <text:p text:style-name="P2837"/>
          </table:covered-table-cell>
          <table:table-cell table:style-name="TableCell2838">
            <text:p text:style-name="P2839">2.6.5. Išmanyti apdailos technikas, medžiagas ir būdus</text:p>
          </table:table-cell>
          <table:covered-table-cell>
            <text:p text:style-name="P2840"/>
          </table:covered-table-cell>
        </table:table-row>
        <table:table-row table:style-name="TableRow2841">
          <table:covered-table-cell>
            <text:p text:style-name="P2842"/>
          </table:covered-table-cell>
          <table:covered-table-cell>
            <text:p text:style-name="P2843"/>
          </table:covered-table-cell>
          <table:covered-table-cell>
            <text:p text:style-name="P2844"/>
          </table:covered-table-cell>
          <table:table-cell table:style-name="TableCell2845">
            <text:p text:style-name="P2846">2.6.6. Padengti medinius paviršius apdailos medžiagomis</text:p>
          </table:table-cell>
          <table:covered-table-cell>
            <text:p text:style-name="P2847"/>
          </table:covered-table-cell>
        </table:table-row>
        <table:table-row table:style-name="TableRow2848">
          <table:table-cell table:style-name="TableCell2849" table:number-rows-spanned="9">
            <text:p text:style-name="P2850">3.<text:s/>Dailiųjų medžio dirbinių taisymus</text:p>
          </table:table-cell>
          <table:table-cell table:style-name="TableCell2851" table:number-rows-spanned="3">
            <text:p text:style-name="P2852">3.1. Įvertinti dirbinių defektus</text:p>
          </table:table-cell>
          <table:table-cell table:style-name="TableCell2853" table:number-rows-spanned="3">
            <text:p text:style-name="P2854">Defektų rūšys, atsiradimo priežastys, taisymo būdai</text:p>
          </table:table-cell>
          <table:table-cell table:style-name="TableCell2855">
            <text:p text:style-name="P2856">3.1.1. Žinoti ir atpažinti dailiųjų medžio dirbinių defektus</text:p>
          </table:table-cell>
          <table:table-cell table:style-name="TableCell2857" table:number-rows-spanned="3">
            <text:p text:style-name="P2858">Išvardyti ir atpažinti dailiųjų medžio dirbinių defektai.</text:p>
            <text:p text:style-name="P2859">Įvardytos atsiradimo priežastys.</text:p>
            <text:p text:style-name="P2860">Parinkti defektų taisymo būdai.</text:p>
          </table:table-cell>
        </table:table-row>
        <table:table-row table:style-name="TableRow2861">
          <table:covered-table-cell>
            <text:p text:style-name="P2862"/>
          </table:covered-table-cell>
          <table:covered-table-cell>
            <text:p text:style-name="P2863"/>
          </table:covered-table-cell>
          <table:covered-table-cell>
            <text:p text:style-name="P2864"/>
          </table:covered-table-cell>
          <table:table-cell table:style-name="TableCell2865">
            <text:p text:style-name="P2866">3.1.2. Nustatyti defektų atsiradimo priežastis</text:p>
          </table:table-cell>
          <table:covered-table-cell>
            <text:p text:style-name="P2867"/>
          </table:covered-table-cell>
        </table:table-row>
        <table:table-row table:style-name="TableRow2868">
          <table:covered-table-cell>
            <text:p text:style-name="P2869"/>
          </table:covered-table-cell>
          <table:covered-table-cell>
            <text:p text:style-name="P2870"/>
          </table:covered-table-cell>
          <table:covered-table-cell>
            <text:p text:style-name="P2871"/>
          </table:covered-table-cell>
          <table:table-cell table:style-name="TableCell2872">
            <text:p text:style-name="P2873">3.1.3. Parinkti defektų taisymo būdus</text:p>
          </table:table-cell>
          <table:covered-table-cell>
            <text:p text:style-name="P2874"/>
          </table:covered-table-cell>
        </table:table-row>
        <table:table-row table:style-name="TableRow2875">
          <table:covered-table-cell>
            <text:p text:style-name="P2876"/>
          </table:covered-table-cell>
          <table:table-cell table:style-name="TableCell2877" table:number-rows-spanned="3">
            <text:p text:style-name="P2878">3.2. Paruošti dirbinius taisymui</text:p>
          </table:table-cell>
          <table:table-cell table:style-name="TableCell2879" table:number-rows-spanned="3">
            <text:p text:style-name="P2880">Dirbinio išardymo operacijos.</text:p>
            <text:p text:style-name="P2881">Taisymo priemonės: konstrukcinės, klijavimo,<text:s/>apdailos medžiagos, tvirtinimo detalės, įrankiai, įranga.</text:p>
            <text:p text:style-name="P2882">Pažeistų detalių paruošimo operacijos.</text:p>
          </table:table-cell>
          <table:table-cell table:style-name="TableCell2883">
            <text:p text:style-name="P2884">3.2.1. Atlikti sugadintų dailiųjų medžio dirbinių išardymo operacijas</text:p>
          </table:table-cell>
          <table:table-cell table:style-name="TableCell2885" table:number-rows-spanned="3">
            <text:p text:style-name="P2886">Išardyti sugadinti dailieji medžio dirbiniai.</text:p>
            <text:p text:style-name="P2887">Sukomplektuotos dailiųjų medžio dirbinių taisymo priemonės.</text:p>
            <text:p text:style-name="P2888">Paruoštos pažeistos detalės taisymui.</text:p>
          </table:table-cell>
        </table:table-row>
        <table:table-row table:style-name="TableRow2889">
          <table:covered-table-cell>
            <text:p text:style-name="P2890"/>
          </table:covered-table-cell>
          <table:covered-table-cell>
            <text:p text:style-name="P2891"/>
          </table:covered-table-cell>
          <table:covered-table-cell>
            <text:p text:style-name="P2892"/>
          </table:covered-table-cell>
          <table:table-cell table:style-name="TableCell2893">
            <text:p text:style-name="P2894">3.2.2. Komplektuoti dailiųjų medžio dirbinių taisymo priemones</text:p>
          </table:table-cell>
          <table:covered-table-cell>
            <text:p text:style-name="P2895"/>
          </table:covered-table-cell>
        </table:table-row>
        <table:table-row table:style-name="TableRow2896">
          <table:covered-table-cell>
            <text:p text:style-name="P2897"/>
          </table:covered-table-cell>
          <table:covered-table-cell>
            <text:p text:style-name="P2898"/>
          </table:covered-table-cell>
          <table:covered-table-cell>
            <text:p text:style-name="P2899"/>
          </table:covered-table-cell>
          <table:table-cell table:style-name="TableCell2900">
            <text:p text:style-name="P2901">3.2.3. Paruošti pažeistas detales taisymui</text:p>
          </table:table-cell>
          <table:covered-table-cell>
            <text:p text:style-name="P2902"/>
          </table:covered-table-cell>
        </table:table-row>
        <table:table-row table:style-name="TableRow2903">
          <table:covered-table-cell>
            <text:p text:style-name="P2904"/>
          </table:covered-table-cell>
          <table:table-cell table:style-name="TableCell2905" table:number-rows-spanned="3">
            <text:p text:style-name="P2906">3.3. Pašalinti defektus</text:p>
          </table:table-cell>
          <table:table-cell table:style-name="TableCell2907" table:number-rows-spanned="3">
            <text:p text:style-name="P2908">Taisomos arba keičiamos sugadintos dalys: detalės,<text:s/>junginiai, apdailinės dangos</text:p>
          </table:table-cell>
          <table:table-cell table:style-name="TableCell2909">
            <text:p text:style-name="P2910">3.3.1. Taisyti arba pakeisti detales</text:p>
          </table:table-cell>
          <table:table-cell table:style-name="TableCell2911" table:number-rows-spanned="3">
            <text:p text:style-name="P2912">Pateiktuose dirbiniuose sutaisytos arba pakeistos detalės, sutaisyti junginiai, atnaujintos apdailinės dangos</text:p>
          </table:table-cell>
        </table:table-row>
        <table:table-row table:style-name="TableRow2913">
          <table:covered-table-cell>
            <text:p text:style-name="P2914"/>
          </table:covered-table-cell>
          <table:covered-table-cell>
            <text:p text:style-name="P2915"/>
          </table:covered-table-cell>
          <table:covered-table-cell>
            <text:p text:style-name="P2916"/>
          </table:covered-table-cell>
          <table:table-cell table:style-name="TableCell2917">
            <text:p text:style-name="P2918">3.3.2. Taisyti junginius</text:p>
          </table:table-cell>
          <table:covered-table-cell>
            <text:p text:style-name="P2919"/>
          </table:covered-table-cell>
        </table:table-row>
        <table:table-row table:style-name="TableRow2920">
          <table:covered-table-cell>
            <text:p text:style-name="P2921"/>
          </table:covered-table-cell>
          <table:covered-table-cell>
            <text:p text:style-name="P2922"/>
          </table:covered-table-cell>
          <table:covered-table-cell>
            <text:p text:style-name="P2923"/>
          </table:covered-table-cell>
          <table:table-cell table:style-name="TableCell2924">
            <text:p text:style-name="P2925">3.3.3. Atnaujinti apdailines dangas</text:p>
          </table:table-cell>
          <table:covered-table-cell>
            <text:p text:style-name="P2926"/>
          </table:covered-table-cell>
        </table:table-row>
      </table:table>
      <text:p text:style-name="P2927"/>
      <text:p text:style-name="P2928">_________________</text:p>
      <text:p text:style-name="P2929">PATVIRTINTA</text:p>
      <text:p text:style-name="P2930">Lietuvos Respublikos švietimo ir mokslo ministro ir Lietuvos Respublikos socialinės apsaugos ir darbo ministro<text:s/></text:p>
      <text:p text:style-name="P2931">2008 m. liepos 3 d.<text:s/></text:p>
      <text:p text:style-name="P2932">įsakymu Nr. ISAK-2001/A1-222</text:p>
      <text:p text:style-name="P2933"/>
      <text:p text:style-name="P2934"><text:span text:style-name="T2935">NAFTOS PERDIRBIMO TECHNOLOGINIŲ ĮRENGIN</text:span><text:span text:style-name="T2936">IŲ OPERATORIAUS RENGIMO STANDARTAS<text:s/></text:span></text:p>
      <text:p text:style-name="P2937"/>
      <text:p text:style-name="P2938"><text:span text:style-name="T2939">I</text:span><text:span text:style-name="T2940">.<text:s/></text:span><text:span text:style-name="T2941">PROFESINIO RENGIMO STANDARTO REKVIZITAI</text:span></text:p>
      <text:p text:style-name="P2942"/>
      <text:p text:style-name="P2943">1. Profesinio išsilavinimo lygis – trečiasis.</text:p>
      <text:p text:style-name="P2944">2. Valstybinis kodas – S352404.</text:p>
      <text:p text:style-name="P2945">3. Suteikiama kvalifikacija – naftos perdirbimo technologinių įrenginių<text:s/>operatorius.</text:p>
      <text:p text:style-name="P2946">4. Bazinis išsilavinimas – pagrindinis.</text:p>
      <text:p text:style-name="P2947"/>
      <text:p text:style-name="P2948"><text:span text:style-name="T2949">II</text:span><text:span text:style-name="T2950">.<text:s/></text:span><text:span text:style-name="T2951">PROFESINIO RENGIMO STANDARTO TURINYS</text:span></text:p>
      <text:p text:style-name="P2952"/>
      <text:p text:style-name="P2953">5. Trumpas profesinės veiklos aprašymas:</text:p>
      <text:p text:style-name="P2954">5.1. Naftos perdirbimo technologinių įrenginių operatoriaus rengimo standartas (toliau – Standartas)<text:s/>parengtas atsižvelgiant į darbo rinkos pokyčius, Standarto rengimo darbo grupės atlikto kvalifikacijų tyrimo rezultatus bei remiantis kitų šalių patirtimi. Šis Standartas – pagrindas trečiojo profesinio išsilavinimo lygio mokymo programai rengti.</text:p>
      <text:p text:style-name="P2955">5.2.<text:s/>Standartas apibrėžia minimalius naftos perdirbimo technologinių įrenginių operatoriaus rengimo reikalavimus darbui šiose veiklos srityse: žaliavos ir produktų kokybės valdymas; technologinių įrenginių valdymas; technologinės įrangos priežiūra; pagalbinio ūkio valdymas; darbo organizavimas technologiniame įrenginyje.</text:p>
      <text:p text:style-name="P2956">5.3. Naftos perdirbimo technologinių įrenginių operatorius valdo naftos perdirbimo technologinius įrenginius, užtikrina tinkamą ir saugų technologinės įrangos naudojimą; naudojasi kontroliniais matavimo prietaisais ir automatika; kontroliuoja ir valdo technologinį procesą sutrikimų ir avarinių situacijų metu; ruošia technologinį įrenginį ar atskirus technologinius aparatus remontui; gamina produkciją, atitinkančią normas ir standartus; vykdo<text:s/>žaliavos, naudojamų medžiagų ir energetinių išteklių apskaitą ir suvartojimo kontrolę, valdo ir prižiūri pagalbinį ūkį; organizuoja saugų darbą technologiniame įrenginyje.</text:p>
      <text:p text:style-name="P2957">5.4. Naftos perdirbimo technologinių įrenginių operatoriui svarbios šios asmeninės savybės: greita orientacija, kruopštumas, sąžiningumas, iniciatyvumas, pareigingumas, darbštumas.</text:p>
      <text:p text:style-name="P2958">6. Naftos perdirbimo technologinių įrenginių operatoriaus tikslas – valdyti naftos perdirbimo technologinius įrenginius.</text:p>
      <text:p text:style-name="P2959">7. Naftos perdirbimo technologinių įrenginių operatoriaus veiklos sritys ir kompetencijos pateikiamos Standarto 1 priede.</text:p>
      <text:p text:style-name="P2960">8. Naftos perdirbimo technologinių įrenginių operatoriaus kompetencijų ribos, mokymo tikslai, kompetencijų vertinimas pateikiami Standarto 2 priede.</text:p>
      <text:p text:style-name="P2961">9. Sėkmingam naftos technologinių perdirbimo įrenginių operatoriaus darbui reikalingi šie bendrieji gebėjimai:</text:p>
      <text:p text:style-name="P2962">9.1. atsakingumas;</text:p>
      <text:p text:style-name="P2963">9.2. organizuotumas;</text:p>
      <text:p text:style-name="P2964">9.3. kūrybiškumas;</text:p>
      <text:p text:style-name="P2965">9.4. savarankiškumas priimant sprendimus;</text:p>
      <text:p text:style-name="P2966">9.5. kolektyvinis darbas;</text:p>
      <text:p text:style-name="P2967">9.6. taktiškumas;</text:p>
      <text:p text:style-name="P2968">9.7. tolerantiškumas;</text:p>
      <text:p text:style-name="P2969">9.8. matematinis raštingumas;</text:p>
      <text:p text:style-name="P2970">9.9. kompiuterinis raštingumas.</text:p>
      <text:p text:style-name="P2971">10. Baigiamasis kvalifikacijos vertinimas:</text:p>
      <text:p text:style-name="P2972">10.1. Naftos perdirbimo technologinių įrenginių operatoriaus kvalifikacija suteikiama<text:s/>mokiniui, baigusiam visą mokymo programą, įgijusiam Standarte apibrėžtas kompetencijas ir gavusiam teigiamą baigiamąjį kvalifikacijos įvertinimą.</text:p>
      <text:p text:style-name="P2973">10.2. Vadovaujantis Standarte įvardytais kompetencijų vertinimo kriterijais tikrinamos ir įvertinamos:</text:p>
      <text:p text:style-name="P2974">10.2.1. mokymo procese – visos Standarte apibrėžtos kompetencijos;</text:p>
      <text:p text:style-name="P2975">10.2.2. baigiamojo kvalifikacijos vertinimo metu – pasirinktos kompetencijos, pirmenybę teikiant šioms kompetencijoms: paimti ėminius rankiniu ir automatiniu būdais; paleisti/stabdyti<text:s/>technologinius įrenginius; valdyti avarines situacijas; prižiūrėti technologinę įrangą jos darbo metu; kontroliuoti technologinio įrenginio aprūpinimą veiklą užtikrinančiais ištekliais; valdyti išlakas, skystąsias ir kietąsias atliekas; organizuoti saugų<text:s/>darbą technologiniame įrenginyje.</text:p>
      <text:p text:style-name="P2976">10.3. Baigiamojo kvalifikacijos vertinimo organizavimą ir vykdymą, dokumentų išdavimą reglamentuoja Lietuvos Respublikos švietimo ir mokslo ministerija.</text:p>
      <text:p text:style-name="P2977"/>
      <text:p text:style-name="P2978">_________________</text:p>
      <text:p text:style-name="P2979"/>
      <text:p text:style-name="P2980">Naftos perdirbimo technologinių<text:s/>įrenginių<text:s/></text:p>
      <text:p text:style-name="P2981">operatoriaus rengimo standarto<text:s/></text:p>
      <text:p text:style-name="P2982">1<text:s/>priedas</text:p>
      <text:p text:style-name="P2983"/>
      <text:p text:style-name="P2984"><text:span text:style-name="T2985">NAFTOS PERDIRBIMO TECHNOLOGINIŲ ĮRENGINIŲ OPERATORIAUS VEIKLOS SRITYS IR KOMPETENCIJOS</text:span></text:p>
      <text:p text:style-name="P2986"/>
      <table:table table:style-name="Table2987">
        <table:table-columns>
          <table:table-column table:style-name="TableColumn2988"/>
          <table:table-column table:style-name="TableColumn2989"/>
        </table:table-columns>
        <table:table-row table:style-name="TableRow2990">
          <table:table-cell table:style-name="TableCell2991">
            <text:p text:style-name="P2992">Veiklos sritys</text:p>
          </table:table-cell>
          <table:table-cell table:style-name="TableCell2993">
            <text:p text:style-name="P2994">Kompetencijos</text:p>
          </table:table-cell>
        </table:table-row>
        <table:table-row table:style-name="TableRow2995">
          <table:table-cell table:style-name="TableCell2996">
            <text:p text:style-name="P2997">1. Žaliavos ir produktų kokybės valdymas</text:p>
          </table:table-cell>
          <table:table-cell table:style-name="TableCell2998">
            <text:p text:style-name="P2999">1.1. Paimti ėminius rankiniu ir<text:s/>automatiniu būdais</text:p>
            <text:p text:style-name="P3000">1.2. Kontroliuoti žaliavos ir produkcijos kokybės rodiklius</text:p>
          </table:table-cell>
        </table:table-row>
        <table:table-row table:style-name="TableRow3001">
          <table:table-cell table:style-name="TableCell3002">
            <text:p text:style-name="P3003">2. Technologinių įrenginių valdymas</text:p>
          </table:table-cell>
          <table:table-cell table:style-name="TableCell3004">
            <text:p text:style-name="P3005">2.1. Paleisti/stabdyti technologinius įrenginius</text:p>
            <text:p text:style-name="P3006">2.2. Valdyti technologinius procesus</text:p>
            <text:p text:style-name="P3007">2.3. Valdyti avarines situacijas</text:p>
            <text:p text:style-name="P3008">2.4. Naudoti matavimo<text:s/>prietaisus ir automatiką</text:p>
          </table:table-cell>
        </table:table-row>
        <table:table-row table:style-name="TableRow3009">
          <table:table-cell table:style-name="TableCell3010">
            <text:p text:style-name="P3011">3. Technologinės įrangos priežiūra</text:p>
          </table:table-cell>
          <table:table-cell table:style-name="TableCell3012">
            <text:p text:style-name="P3013">3.1. Prižiūrėti technologinę įrangą jos darbo metu</text:p>
            <text:p text:style-name="P3014">3.2. Paruošti technologinį įrenginį ir atskirus aparatus remontui</text:p>
            <text:p text:style-name="P3015">3.3. Dalyvauti technologinio įrenginio remonte</text:p>
          </table:table-cell>
        </table:table-row>
        <table:table-row table:style-name="TableRow3016">
          <table:table-cell table:style-name="TableCell3017">
            <text:p text:style-name="P3018">4. Pagalbinio ūkio valdymas</text:p>
          </table:table-cell>
          <table:table-cell table:style-name="TableCell3019">
            <text:p text:style-name="P3020">4.1. Naudoti tarpgamybines technologines komunikacijas</text:p>
            <text:p text:style-name="P3021">4.2. Kontroliuoti technologinio įrenginio aprūpinimą veiklą užtikrinančiais ištekliais</text:p>
            <text:p text:style-name="P3022">4.3. Kontroliuoti technologinio įrenginio nuotekas</text:p>
            <text:p text:style-name="P3023">4.4. Valdyti išlakas, skystąsias ir kietąsias atliekas</text:p>
          </table:table-cell>
        </table:table-row>
        <table:table-row table:style-name="TableRow3024">
          <table:table-cell table:style-name="TableCell3025">
            <text:p text:style-name="P3026">5.<text:s/>Darbo organizavimas technologiniame įrenginyje</text:p>
          </table:table-cell>
          <table:table-cell table:style-name="TableCell3027">
            <text:p text:style-name="P3028">5.1. Vertinti gamybos aplinką</text:p>
            <text:p text:style-name="P3029">5.2. Organizuoti darbo vietą</text:p>
            <text:p text:style-name="P3030">5.3. Organizuoti saugų darbą technologiniame įrenginyje</text:p>
          </table:table-cell>
        </table:table-row>
      </table:table>
      <text:p text:style-name="P3031"/>
      <text:p text:style-name="P3032">_________________</text:p>
      <text:p text:style-name="P3033"/>
      <text:p text:style-name="P3034">Naftos perdirbimo technologinių įrenginių<text:s/></text:p>
      <text:p text:style-name="P3035">operatoriaus rengimo standarto<text:s/></text:p>
      <text:p text:style-name="P3036">2<text:s/>priedas</text:p>
      <text:p text:style-name="Normal"/>
      <text:p text:style-name="P3037"><text:span text:style-name="T3038">NAFTOS PERDIRBIMO TECHNOLOGINIŲ ĮRENGINIŲ OPERATORIAUS KOMPETENCIJŲ RIBOS, MOKYMO TIKSLAI IR KOMPETENCIJŲ VERTINIMAS</text:span></text:p>
      <text:p text:style-name="Normal"/>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s>
        <table:table-header-rows>
          <table:table-row table:style-name="TableRow3045">
            <table:table-cell table:style-name="TableCell3046" table:number-rows-spanned="2">
              <text:p text:style-name="P3047">Veiklos sritys</text:p>
            </table:table-cell>
            <table:table-cell table:style-name="TableCell3048" table:number-columns-spanned="2">
              <text:p text:style-name="P3049"><text:span text:style-name="T3050">Kompetencijų apibūdinimas</text:span></text:p>
            </table:table-cell>
            <table:covered-table-cell/>
            <table:table-cell table:style-name="TableCell3051" table:number-rows-spanned="2">
              <text:p text:style-name="P3052">Mokymo tikslai</text:p>
            </table:table-cell>
            <table:table-cell table:style-name="TableCell3053" table:number-rows-spanned="2">
              <text:p text:style-name="P3054">Kompetencijų vertinimas</text:p>
            </table:table-cell>
          </table:table-row>
          <table:table-row table:style-name="TableRow3055">
            <table:covered-table-cell>
              <text:p text:style-name="P3056"/>
            </table:covered-table-cell>
            <table:table-cell table:style-name="TableCell3057">
              <text:p text:style-name="P3058">kompetencijos</text:p>
            </table:table-cell>
            <table:table-cell table:style-name="TableCell3059">
              <text:p text:style-name="P3060">kompetencijų ribos</text:p>
            </table:table-cell>
            <table:covered-table-cell>
              <text:p text:style-name="P3061"/>
            </table:covered-table-cell>
            <table:covered-table-cell>
              <text:p text:style-name="P3062"/>
            </table:covered-table-cell>
          </table:table-row>
        </table:table-header-rows>
        <table:table-row table:style-name="TableRow3063">
          <table:table-cell table:style-name="TableCell3064" table:number-rows-spanned="7">
            <text:p text:style-name="P3065">1. Žaliavos ir produktų kokybės valdymas</text:p>
          </table:table-cell>
          <table:table-cell table:style-name="TableCell3066" table:number-rows-spanned="3">
            <text:p text:style-name="P3067">1.1. Paimti ėminius rankiniu ir automatiniu būdais</text:p>
          </table:table-cell>
          <table:table-cell table:style-name="TableCell3068" table:number-rows-spanned="3">
            <text:p text:style-name="P3069">Ėminių ėmimas rankiniu ir automatiniu būdais.</text:p>
            <text:p text:style-name="P3070">Ėminių ėmikliai, ėminių rinktuvai.</text:p>
            <text:p text:style-name="P3071">Darbų saugos reikalavimai imant ėminius.</text:p>
          </table:table-cell>
          <table:table-cell table:style-name="TableCell3072">
            <text:p text:style-name="P3073">1.1.1. Žinoti ėminių<text:s/>sąvokas ir įvaldyti ėminių ėmimo techniką</text:p>
          </table:table-cell>
          <table:table-cell table:style-name="TableCell3074" table:number-rows-spanned="3">
            <text:p text:style-name="P3075">Paaiškintos ėminių sąvokos.</text:p>
            <text:p text:style-name="P3076">Saugiai paimtas ėminys rankiniu ir automatiniu būdais.</text:p>
            <text:p text:style-name="P3077">Paaiškinti ėminio ėmimo metu kylantys pavojai.</text:p>
            <text:p text:style-name="P3078">Atliekant užduotį teisingai naudota ėminių ėmimo įranga.</text:p>
            <text:p text:style-name="P3079">Sutvarkytas ėminys.</text:p>
          </table:table-cell>
        </table:table-row>
        <table:table-row table:style-name="TableRow3080">
          <table:covered-table-cell>
            <text:p text:style-name="P3081"/>
          </table:covered-table-cell>
          <table:covered-table-cell>
            <text:p text:style-name="P3082"/>
          </table:covered-table-cell>
          <table:covered-table-cell>
            <text:p text:style-name="P3083"/>
          </table:covered-table-cell>
          <table:table-cell table:style-name="TableCell3084">
            <text:p text:style-name="P3085">1.1.2. Dirbti su ėminių ėmimo įranga</text:p>
          </table:table-cell>
          <table:covered-table-cell>
            <text:p text:style-name="P3086"/>
          </table:covered-table-cell>
        </table:table-row>
        <table:table-row table:style-name="TableRow3087">
          <table:covered-table-cell>
            <text:p text:style-name="P3088"/>
          </table:covered-table-cell>
          <table:covered-table-cell>
            <text:p text:style-name="P3089"/>
          </table:covered-table-cell>
          <table:covered-table-cell>
            <text:p text:style-name="P3090"/>
          </table:covered-table-cell>
          <table:table-cell table:style-name="TableCell3091">
            <text:p text:style-name="P3092">1.1.3. Tvarkyti ėminius</text:p>
          </table:table-cell>
          <table:covered-table-cell>
            <text:p text:style-name="P3093"/>
          </table:covered-table-cell>
        </table:table-row>
        <table:table-row table:style-name="TableRow3094">
          <table:covered-table-cell>
            <text:p text:style-name="P3095"/>
          </table:covered-table-cell>
          <table:table-cell table:style-name="TableCell3096" table:number-rows-spanned="4">
            <text:p text:style-name="P3097">1.2. Kontroliuoti žaliavos ir produkcijos kokybės rodiklius</text:p>
          </table:table-cell>
          <table:table-cell table:style-name="TableCell3098" table:number-rows-spanned="4">
            <text:p text:style-name="P3099">Žaliavos, produkcijos, reagentų ir pagalbinių medžiagų charakteristikos.</text:p>
            <text:p text:style-name="P3100">Naftos produktai.</text:p>
            <text:p text:style-name="P3101">Standartai ir specifikacijos.</text:p>
            <text:p text:style-name="P3102">Laboratorinės analizės metodai ir įranga.</text:p>
            <text:p text:style-name="P3103">Žaliavų ir produkcijos</text:p>
            <text:p text:style-name="P3104">kokybės laboratorinė</text:p>
            <text:p text:style-name="P3105">kontrolė.</text:p>
            <text:p text:style-name="P3106">Technologinio režimo normos ir tarpinių produktų kokybės kontrolė</text:p>
            <text:p text:style-name="P3107">Galimų/tikėtinų žaliavų ir produktų kokybės nukrypimų įtaka technologinių procesų eigai bei keliamos rizikos.</text:p>
          </table:table-cell>
          <table:table-cell table:style-name="TableCell3108">
            <text:p text:style-name="P3109">1.2.1. Išmanyti ir kontroliuoti žaliavų ir produktų kokybę</text:p>
          </table:table-cell>
          <table:table-cell table:style-name="TableCell3110" table:number-rows-spanned="4">
            <text:p text:style-name="P3111">Paaiškinta naftos ir naftos produktų sudėtis bei savybės.</text:p>
            <text:p text:style-name="P3112">Išanalizuoti ir palyginti su standartiniais žaliavos, produkcijos, reagentų ir pagalbinių medžiagų kokybės rodikliai.</text:p>
            <text:p text:style-name="P3113">Pakoreguoti technologinio režimo parametrai atsižvelgus į kokybės rodiklius.</text:p>
            <text:p text:style-name="P3114">Išvardytos galinčios kilti rizikos ir jų priežastys bei pasekmės.</text:p>
            <text:p text:style-name="P3115">Atlikta vienos konkrečiai parinktos rizikos pagrindu plati analizė, įvertinant visas įmanomas pasekmes.</text:p>
          </table:table-cell>
        </table:table-row>
        <table:table-row table:style-name="TableRow3116">
          <table:covered-table-cell>
            <text:p text:style-name="P3117"/>
          </table:covered-table-cell>
          <table:covered-table-cell>
            <text:p text:style-name="P3118"/>
          </table:covered-table-cell>
          <table:covered-table-cell>
            <text:p text:style-name="P3119"/>
          </table:covered-table-cell>
          <table:table-cell table:style-name="TableCell3120">
            <text:p text:style-name="P3121">1.2.2. Koreguoti technologinio režimo parametrus atsižvelgus į laboratorinių analizių ir srautinių analizatorių duomenis</text:p>
          </table:table-cell>
          <table:covered-table-cell>
            <text:p text:style-name="P3122"/>
          </table:covered-table-cell>
        </table:table-row>
        <table:table-row table:style-name="TableRow3123">
          <table:covered-table-cell>
            <text:p text:style-name="P3124"/>
          </table:covered-table-cell>
          <table:covered-table-cell>
            <text:p text:style-name="P3125"/>
          </table:covered-table-cell>
          <table:covered-table-cell>
            <text:p text:style-name="P3126"/>
          </table:covered-table-cell>
          <table:table-cell table:style-name="TableCell3127">
            <text:p text:style-name="P3128">1.2.3. Išmanyti žaliavos kokybės pokyčių keliamas trumpalaikes ir ilgalaikes rizikas</text:p>
          </table:table-cell>
          <table:covered-table-cell>
            <text:p text:style-name="P3129"/>
          </table:covered-table-cell>
        </table:table-row>
        <table:table-row table:style-name="TableRow3130">
          <table:covered-table-cell>
            <text:p text:style-name="P3131"/>
          </table:covered-table-cell>
          <table:covered-table-cell>
            <text:p text:style-name="P3132"/>
          </table:covered-table-cell>
          <table:covered-table-cell>
            <text:p text:style-name="P3133"/>
          </table:covered-table-cell>
          <table:table-cell table:style-name="TableCell3134">
            <text:p text:style-name="P3135">1.2.4. Įvertinti produktų kokybės pokyčių<text:s/>įtaką technologinei įrangai ir galutinei produkcijai</text:p>
          </table:table-cell>
          <table:covered-table-cell>
            <text:p text:style-name="P3136"/>
          </table:covered-table-cell>
        </table:table-row>
        <table:table-row table:style-name="TableRow3137">
          <table:table-cell table:style-name="TableCell3138" table:number-rows-spanned="17">
            <text:p text:style-name="P3139">2. Technologinių įrenginių valdymas</text:p>
          </table:table-cell>
          <table:table-cell table:style-name="TableCell3140" table:number-rows-spanned="3">
            <text:p text:style-name="P3141">2.1. Paleisti/stabdyti technologinius įrenginius</text:p>
          </table:table-cell>
          <table:table-cell table:style-name="TableCell3142" table:number-rows-spanned="3">
            <text:p text:style-name="P3143">Technologinio įrenginio parengimas paleidimui.</text:p>
            <text:p text:style-name="P3144">Technologinio įrenginio paleidimas ir stabdymas: šiltuoju ir šaltuoju<text:s/>metų laiku; rankiniu, distanciniu ir automatiniu būdais.</text:p>
            <text:p text:style-name="P3145">Technologiniai ryšiai tarp atskirų gamybos padalinių, tarp technologinių įrenginių, blokų (sekcijų).</text:p>
          </table:table-cell>
          <table:table-cell table:style-name="TableCell3146">
            <text:p text:style-name="P3147">2.1.1. Suprasti technologinių kompleksinių įrenginių struktūrą</text:p>
          </table:table-cell>
          <table:table-cell table:style-name="TableCell3148" table:number-rows-spanned="3">
            <text:p text:style-name="P3149">Nustatyti technologiniai ryšiai tarp atskirų technologinių blokų ir įvardinta šių ryšių įtaka technologinio įrenginio paleidimui.</text:p>
            <text:p text:style-name="P3150">Išvardyti technologinio įrenginio parengimo paleidimui etapai.</text:p>
            <text:p text:style-name="P3151">Išvardytos ir apibūdintos</text:p>
            <text:p text:style-name="P3152">technologinių įrenginių stabdymo normaliu ir avariniu būdais operacijos<text:s/>ir jų nuoseklumas.</text:p>
            <text:p text:style-name="P3153">Įvertintos veiksmų ir darbų saugos procedūros modeliuotose situacijose.</text:p>
            <text:p text:style-name="P3154">Paaiškinta paleidimo/stabdymo specifika šaltuoju metų laiku.</text:p>
          </table:table-cell>
        </table:table-row>
        <table:table-row table:style-name="TableRow3155">
          <table:covered-table-cell>
            <text:p text:style-name="P3156"/>
          </table:covered-table-cell>
          <table:covered-table-cell>
            <text:p text:style-name="P3157"/>
          </table:covered-table-cell>
          <table:covered-table-cell>
            <text:p text:style-name="P3158"/>
          </table:covered-table-cell>
          <table:table-cell table:style-name="TableCell3159">
            <text:p text:style-name="P3160">2.1.2. Parengti paleidimui ir paleisti technologinį įrenginį</text:p>
          </table:table-cell>
          <table:covered-table-cell>
            <text:p text:style-name="P3161"/>
          </table:covered-table-cell>
        </table:table-row>
        <table:table-row table:style-name="TableRow3162">
          <table:covered-table-cell>
            <text:p text:style-name="P3163"/>
          </table:covered-table-cell>
          <table:covered-table-cell>
            <text:p text:style-name="P3164"/>
          </table:covered-table-cell>
          <table:covered-table-cell>
            <text:p text:style-name="P3165"/>
          </table:covered-table-cell>
          <table:table-cell table:style-name="TableCell3166">
            <text:p text:style-name="P3167">2.1.3. Sustabdyti technologinį<text:s/>įrenginį normaliu ir avariniu būdais</text:p>
          </table:table-cell>
          <table:covered-table-cell>
            <text:p text:style-name="P3168"/>
          </table:covered-table-cell>
        </table:table-row>
        <table:table-row table:style-name="TableRow3169">
          <table:covered-table-cell>
            <text:p text:style-name="P3170"/>
          </table:covered-table-cell>
          <table:table-cell table:style-name="TableCell3171" table:number-rows-spanned="4">
            <text:p text:style-name="P3172">2.2. Valdyti technologinius procesus</text:p>
          </table:table-cell>
          <table:table-cell table:style-name="TableCell3173" table:number-rows-spanned="4">
            <text:p text:style-name="P3174">Naftos perdirbimo technologijos.</text:p>
            <text:p text:style-name="P3175">Naftos perdirbimo technologiniai procesai.</text:p>
            <text:p text:style-name="P3176">Technologinių įrenginių technologinės schemos.</text:p>
            <text:p text:style-name="P3177">Technologinių procesų automatinio valdymo principai ir<text:s/>sistemos.</text:p>
            <text:p text:style-name="P3178">Technologinio režimo normos, ribinės reikšmės.</text:p>
            <text:p text:style-name="P3179">Blokuotės ir signalizacijos įranga.</text:p>
            <text:p text:style-name="P3180">Efektyvaus darbo organizavimas technologiniame įrenginyje.</text:p>
            <text:p text:style-name="P3181">Technologinė dokumentacija.</text:p>
          </table:table-cell>
          <table:table-cell table:style-name="TableCell3182">
            <text:p text:style-name="P3183">2.2.1. Įvaldyti naftos perdirbimo technologijas ir procesus</text:p>
          </table:table-cell>
          <table:table-cell table:style-name="TableCell3184" table:number-rows-spanned="4">
            <text:p text:style-name="P3185">Perskaitytos<text:s/>naftos perdirbimo</text:p>
            <text:p text:style-name="P3186">technologinės schemos.</text:p>
            <text:p text:style-name="P3187">Paaiškintos pirminio ir antrinio naftos perdirbimo procesų technologinės schemos bei technologinės aparatūros ir įrangos naudojimo ypatumai.</text:p>
            <text:p text:style-name="P3188">Paaiškintas terminių ir katalizinių procesų chemizmas.</text:p>
            <text:p text:style-name="P3189">Užrašyti<text:s/>technologinio režimo parametrai.</text:p>
            <text:p text:style-name="P3190">Sudarytas technologinio įrenginio materialinis ir šiluminis balansas.</text:p>
            <text:p text:style-name="P3191">Paaiškintas blokuotės ir signalizacijos veikimo principas.</text:p>
            <text:p text:style-name="P3192">Paaiškintas proceso automatinio reguliavimo principas.</text:p>
            <text:p text:style-name="P3193">Suderintas modeliuotas technologinis režimas.</text:p>
          </table:table-cell>
        </table:table-row>
        <table:table-row table:style-name="TableRow3194">
          <table:covered-table-cell>
            <text:p text:style-name="P3195"/>
          </table:covered-table-cell>
          <table:covered-table-cell>
            <text:p text:style-name="P3196"/>
          </table:covered-table-cell>
          <table:covered-table-cell>
            <text:p text:style-name="P3197"/>
          </table:covered-table-cell>
          <table:table-cell table:style-name="TableCell3198">
            <text:p text:style-name="P3199">2.2.2. Valdyti technologinį režimą ir saugiai bei efektyviai naudoti technologinę aparatūrą ir įrangą</text:p>
          </table:table-cell>
          <table:covered-table-cell>
            <text:p text:style-name="P3200"/>
          </table:covered-table-cell>
        </table:table-row>
        <table:table-row table:style-name="TableRow3201">
          <table:covered-table-cell>
            <text:p text:style-name="P3202"/>
          </table:covered-table-cell>
          <table:covered-table-cell>
            <text:p text:style-name="P3203"/>
          </table:covered-table-cell>
          <table:covered-table-cell>
            <text:p text:style-name="P3204"/>
          </table:covered-table-cell>
          <table:table-cell table:style-name="TableCell3205">
            <text:p text:style-name="P3206">2.2.3. Sudaryti technologinio įrenginio materialinį ir šiluminį balansą</text:p>
          </table:table-cell>
          <table:covered-table-cell>
            <text:p text:style-name="P3207"/>
          </table:covered-table-cell>
        </table:table-row>
        <table:table-row table:style-name="TableRow3208">
          <table:covered-table-cell>
            <text:p text:style-name="P3209"/>
          </table:covered-table-cell>
          <table:covered-table-cell>
            <text:p text:style-name="P3210"/>
          </table:covered-table-cell>
          <table:covered-table-cell>
            <text:p text:style-name="P3211"/>
          </table:covered-table-cell>
          <table:table-cell table:style-name="TableCell3212">
            <text:p text:style-name="P3213">2.2.4. Skaityti ir pildyti technologinę dokumentaciją</text:p>
          </table:table-cell>
          <table:covered-table-cell>
            <text:p text:style-name="P3214"/>
          </table:covered-table-cell>
        </table:table-row>
        <table:table-row table:style-name="TableRow3215">
          <table:covered-table-cell>
            <text:p text:style-name="P3216"/>
          </table:covered-table-cell>
          <table:table-cell table:style-name="TableCell3217" table:number-rows-spanned="5">
            <text:p text:style-name="P3218">2.3.<text:s/>Valdyti avarines situacijas</text:p>
          </table:table-cell>
          <table:table-cell table:style-name="TableCell3219" table:number-rows-spanned="5">
            <text:p text:style-name="P3220">Galimi technologinio proceso sutrikimai ir jų pašalinimo būdai.</text:p>
            <text:p text:style-name="P3221">Galimos avarinės situacijos ir personalo veiksmai jų metu.</text:p>
            <text:p text:style-name="P3222">Nekondicinių produktų priėmimo ar išvedimo tvarka.</text:p>
            <text:p text:style-name="P3223">Pavojingų medžiagų nukenksminimo būdai avarijos atveju.</text:p>
            <text:p text:style-name="P3224">Avarinių situacijų likvidavimo planai.</text:p>
            <text:p text:style-name="P3225">Priešavarinių priemonių naudojimas.</text:p>
          </table:table-cell>
          <table:table-cell table:style-name="TableCell3226">
            <text:p text:style-name="P3227">2.3.1. Analizuoti galimus technologinio proceso sutrikimus ir įvaldyti jų pašalinimo būdus</text:p>
          </table:table-cell>
          <table:table-cell table:style-name="TableCell3228" table:number-rows-spanned="5">
            <text:p text:style-name="P3229">Išvardytos avarinių situacijų likvidavimo procedūros.</text:p>
            <text:p text:style-name="P3230">Nurodyti produktų, medžiagų</text:p>
            <text:p text:style-name="P3231">nukenksminimo būdai avarijos atveju.</text:p>
            <text:p text:style-name="P3232">Pašalinti modeliuoti galimi technologiniai sutrikimai.</text:p>
            <text:p text:style-name="P3233">Priimtas ar išvestas nekondicinis produktas.</text:p>
            <text:p text:style-name="P3234">Paaiškintas blokuočių ir signalizacijos vaidmuo, įspėjant ir valdant avarines situacijas.</text:p>
            <text:p text:style-name="P3235">Paaiškintas priešavarinių<text:s/>priemonių naudojimas avarinėse situacijose.</text:p>
            <text:p text:style-name="P3236">Paaiškinti įrenginiuose organizuojamų treniruočių ir pratybų tikslus.</text:p>
          </table:table-cell>
        </table:table-row>
        <table:table-row table:style-name="TableRow3237">
          <table:covered-table-cell>
            <text:p text:style-name="P3238"/>
          </table:covered-table-cell>
          <table:covered-table-cell>
            <text:p text:style-name="P3239"/>
          </table:covered-table-cell>
          <table:covered-table-cell>
            <text:p text:style-name="P3240"/>
          </table:covered-table-cell>
          <table:table-cell table:style-name="TableCell3241">
            <text:p text:style-name="P3242">2.3.2. Prognozuoti avarines situacijas ir stabdyti gamybinį objektą avariniu būdu</text:p>
          </table:table-cell>
          <table:covered-table-cell>
            <text:p text:style-name="P3243"/>
          </table:covered-table-cell>
        </table:table-row>
        <table:table-row table:style-name="TableRow3244">
          <table:covered-table-cell>
            <text:p text:style-name="P3245"/>
          </table:covered-table-cell>
          <table:covered-table-cell>
            <text:p text:style-name="P3246"/>
          </table:covered-table-cell>
          <table:covered-table-cell>
            <text:p text:style-name="P3247"/>
          </table:covered-table-cell>
          <table:table-cell table:style-name="TableCell3248">
            <text:p text:style-name="P3249">2.3.3. Įsisavinti avarinių situacijų likvidavimo<text:s/>planą</text:p>
          </table:table-cell>
          <table:covered-table-cell>
            <text:p text:style-name="P3250"/>
          </table:covered-table-cell>
        </table:table-row>
        <table:table-row table:style-name="TableRow3251">
          <table:covered-table-cell>
            <text:p text:style-name="P3252"/>
          </table:covered-table-cell>
          <table:covered-table-cell>
            <text:p text:style-name="P3253"/>
          </table:covered-table-cell>
          <table:covered-table-cell>
            <text:p text:style-name="P3254"/>
          </table:covered-table-cell>
          <table:table-cell table:style-name="TableCell3255">
            <text:p text:style-name="P3256">2.3.4. Priimti ar išvesti nekondicinius produktus</text:p>
          </table:table-cell>
          <table:covered-table-cell>
            <text:p text:style-name="P3257"/>
          </table:covered-table-cell>
        </table:table-row>
        <table:table-row table:style-name="TableRow3258">
          <table:covered-table-cell>
            <text:p text:style-name="P3259"/>
          </table:covered-table-cell>
          <table:covered-table-cell>
            <text:p text:style-name="P3260"/>
          </table:covered-table-cell>
          <table:covered-table-cell>
            <text:p text:style-name="P3261"/>
          </table:covered-table-cell>
          <table:table-cell table:style-name="TableCell3262">
            <text:p text:style-name="P3263">2.3.5. Naudoti priešavarines priemones</text:p>
          </table:table-cell>
          <table:covered-table-cell>
            <text:p text:style-name="P3264"/>
          </table:covered-table-cell>
        </table:table-row>
        <table:table-row table:style-name="TableRow3265">
          <table:covered-table-cell>
            <text:p text:style-name="P3266"/>
          </table:covered-table-cell>
          <table:table-cell table:style-name="TableCell3267" table:number-rows-spanned="5">
            <text:p text:style-name="P3268">2.4. Naudoti matavimo prietaisus ir automatiką</text:p>
          </table:table-cell>
          <table:table-cell table:style-name="TableCell3269" table:number-rows-spanned="5">
            <text:p text:style-name="P3270">Kontrolės ir matavimo prietaisų veikimo principai, naudojimo sąlygos, patikros.</text:p>
            <text:p text:style-name="P3271">Technologinių procesų<text:s/>automatizavimo ir valdymo priemonės ir schemos.</text:p>
            <text:p text:style-name="P3272">Reguliavimo vožtuvai.</text:p>
            <text:p text:style-name="P3273">Srautiniai kokybės analizatoriai.</text:p>
            <text:p text:style-name="P3274">Technologinio proceso valdymas, naudojant kompiuterines programas.</text:p>
          </table:table-cell>
          <table:table-cell table:style-name="TableCell3275">
            <text:p text:style-name="P3276">2.4.1. Žinoti pagrindinius kontrolės ir matavimo prietaisų paskirtį, veikimo<text:s/>principus ir patikrų periodiškumą</text:p>
          </table:table-cell>
          <table:table-cell table:style-name="TableCell3277" table:number-rows-spanned="5">
            <text:p text:style-name="P3278">Paaiškinti matavimo prietaisų ir automatikos kasdienės priežiūros ir remonto principai.</text:p>
            <text:p text:style-name="P3279">Pakoreguoti technologinio režimo parametrai pagal sumodeliuotą situaciją.</text:p>
            <text:p text:style-name="P3280">Paaiškintos matavimo prietaisų ir automatikos schemos.</text:p>
            <text:p text:style-name="P3281">Paaiškinti matavimo prietaisų ir automatikos įtaisų veikimo principai.</text:p>
            <text:p text:style-name="P3282">Valdomos modeliuotos situacijos, taikant kompiuterinę technologinio įrenginio valdymo programą.</text:p>
          </table:table-cell>
        </table:table-row>
        <table:table-row table:style-name="TableRow3283">
          <table:covered-table-cell>
            <text:p text:style-name="P3284"/>
          </table:covered-table-cell>
          <table:covered-table-cell>
            <text:p text:style-name="P3285"/>
          </table:covered-table-cell>
          <table:covered-table-cell>
            <text:p text:style-name="P3286"/>
          </table:covered-table-cell>
          <table:table-cell table:style-name="TableCell3287">
            <text:p text:style-name="P3288">2.4.2. Naudoti kontrolinius matavimo prietaisus ir automatiką</text:p>
          </table:table-cell>
          <table:covered-table-cell>
            <text:p text:style-name="P3289"/>
          </table:covered-table-cell>
        </table:table-row>
        <table:table-row table:style-name="TableRow3290">
          <table:covered-table-cell>
            <text:p text:style-name="P3291"/>
          </table:covered-table-cell>
          <table:covered-table-cell>
            <text:p text:style-name="P3292"/>
          </table:covered-table-cell>
          <table:covered-table-cell>
            <text:p text:style-name="P3293"/>
          </table:covered-table-cell>
          <table:table-cell table:style-name="TableCell3294">
            <text:p text:style-name="P3295">2.4.3. Naudoti<text:s/>srautinių kokybės analizatorių parodymus</text:p>
          </table:table-cell>
          <table:covered-table-cell>
            <text:p text:style-name="P3296"/>
          </table:covered-table-cell>
        </table:table-row>
        <table:table-row table:style-name="TableRow3297">
          <table:covered-table-cell>
            <text:p text:style-name="P3298"/>
          </table:covered-table-cell>
          <table:covered-table-cell>
            <text:p text:style-name="P3299"/>
          </table:covered-table-cell>
          <table:covered-table-cell>
            <text:p text:style-name="P3300"/>
          </table:covered-table-cell>
          <table:table-cell table:style-name="TableCell3301">
            <text:p text:style-name="P3302">2.4.4. Suprasti šiuolaikinių automatizavimo technologijų veikimo principus</text:p>
          </table:table-cell>
          <table:covered-table-cell>
            <text:p text:style-name="P3303"/>
          </table:covered-table-cell>
        </table:table-row>
        <table:table-row table:style-name="TableRow3304">
          <table:covered-table-cell>
            <text:p text:style-name="P3305"/>
          </table:covered-table-cell>
          <table:covered-table-cell>
            <text:p text:style-name="P3306"/>
          </table:covered-table-cell>
          <table:covered-table-cell>
            <text:p text:style-name="P3307"/>
          </table:covered-table-cell>
          <table:table-cell table:style-name="TableCell3308">
            <text:p text:style-name="P3309">2.4.5. Valdyti technologinio proceso valdyme taikomas kompiuterines programas</text:p>
          </table:table-cell>
          <table:covered-table-cell>
            <text:p text:style-name="P3310"/>
          </table:covered-table-cell>
        </table:table-row>
        <table:table-row table:style-name="TableRow3311">
          <table:table-cell table:style-name="TableCell3312" table:number-rows-spanned="14">
            <text:p text:style-name="P3313">3. Technologinės įrangos priežiūra</text:p>
          </table:table-cell>
          <table:table-cell table:style-name="TableCell3314" table:number-rows-spanned="5">
            <text:p text:style-name="P3315">3.1. Prižiūrėti<text:s/>technologinę įrangą jos darbo metu</text:p>
          </table:table-cell>
          <table:table-cell table:style-name="TableCell3316" table:number-rows-spanned="5">
            <text:p text:style-name="P3317">Technologinių aparatų bei įrangos konstrukcijos, veikimo principai, charakteristikos.</text:p>
            <text:p text:style-name="P3318">Techninės priežiūros organizavimo principai.</text:p>
            <text:p text:style-name="P3319">Technologinių aparatų ir įrangos priežiūros planas (apžiūrų periodiškumas, apimtis, metodai) ir priežiūros procedūros.</text:p>
            <text:p text:style-name="P3320">Įrangos techninė dokumentacija.</text:p>
          </table:table-cell>
          <table:table-cell table:style-name="TableCell3321">
            <text:p text:style-name="P3322">3.1.1. Išmanyti technologinių aparatų bei įrangos konstrukcijas ir veikimo principus</text:p>
          </table:table-cell>
          <table:table-cell table:style-name="TableCell3323" table:number-rows-spanned="5">
            <text:p text:style-name="P3324">Išvardytos technologinės aparatūros ir įrangos aptarnavimo procedūros, jų periodiškumas, apimtis ir metodai.</text:p>
            <text:p text:style-name="P3325">Išvardyti technologinės aparatūros ir įrangos priežiūros ypatumai.</text:p>
            <text:p text:style-name="P3326">Apibūdinti techninės priežiūros organizavimo principai.</text:p>
            <text:p text:style-name="P3327">Paaiškinta slėginių įrenginių sandarumo ir stiprumo išbandymo ir pridavimo naudojimui tvarka.</text:p>
          </table:table-cell>
        </table:table-row>
        <table:table-row table:style-name="TableRow3328">
          <table:covered-table-cell>
            <text:p text:style-name="P3329"/>
          </table:covered-table-cell>
          <table:covered-table-cell>
            <text:p text:style-name="P3330"/>
          </table:covered-table-cell>
          <table:covered-table-cell>
            <text:p text:style-name="P3331"/>
          </table:covered-table-cell>
          <table:table-cell table:style-name="TableCell3332">
            <text:p text:style-name="P3333">3.1.2. Stebėti technologinės<text:s/>aparatūros ir įrangos būklę jos darbo metu</text:p>
          </table:table-cell>
          <table:covered-table-cell>
            <text:p text:style-name="P3334"/>
          </table:covered-table-cell>
        </table:table-row>
        <table:table-row table:style-name="TableRow3335">
          <table:covered-table-cell>
            <text:p text:style-name="P3336"/>
          </table:covered-table-cell>
          <table:covered-table-cell>
            <text:p text:style-name="P3337"/>
          </table:covered-table-cell>
          <table:covered-table-cell>
            <text:p text:style-name="P3338"/>
          </table:covered-table-cell>
          <table:table-cell table:style-name="TableCell3339">
            <text:p text:style-name="P3340">3.1.3. Aptarnauti technologinę aparatūrą ir įrangą</text:p>
          </table:table-cell>
          <table:covered-table-cell>
            <text:p text:style-name="P3341"/>
          </table:covered-table-cell>
        </table:table-row>
        <table:table-row table:style-name="TableRow3342">
          <table:covered-table-cell>
            <text:p text:style-name="P3343"/>
          </table:covered-table-cell>
          <table:covered-table-cell>
            <text:p text:style-name="P3344"/>
          </table:covered-table-cell>
          <table:covered-table-cell>
            <text:p text:style-name="P3345"/>
          </table:covered-table-cell>
          <table:table-cell table:style-name="TableCell3346">
            <text:p text:style-name="P3347">3.1.4. Žinoti potencialiai pavojingų įrengimų techninės priežiūros principus</text:p>
          </table:table-cell>
          <table:covered-table-cell>
            <text:p text:style-name="P3348"/>
          </table:covered-table-cell>
        </table:table-row>
        <table:table-row table:style-name="TableRow3349">
          <table:covered-table-cell>
            <text:p text:style-name="P3350"/>
          </table:covered-table-cell>
          <table:covered-table-cell>
            <text:p text:style-name="P3351"/>
          </table:covered-table-cell>
          <table:covered-table-cell>
            <text:p text:style-name="P3352"/>
          </table:covered-table-cell>
          <table:table-cell table:style-name="TableCell3353">
            <text:p text:style-name="P3354">3.1.5. Dalyvauti slėginių įrenginių (indų, vamzdynų, garo katilų)<text:s/>sandarumo ir stiprumo išbandymuose</text:p>
          </table:table-cell>
          <table:covered-table-cell>
            <text:p text:style-name="P3355"/>
          </table:covered-table-cell>
        </table:table-row>
        <table:table-row table:style-name="TableRow3356">
          <table:covered-table-cell>
            <text:p text:style-name="P3357"/>
          </table:covered-table-cell>
          <table:table-cell table:style-name="TableCell3358" table:number-rows-spanned="5">
            <text:p text:style-name="P3359">3.2. Paruošti technologinį įrenginį ir atskirus aparatus remontui</text:p>
          </table:table-cell>
          <table:table-cell table:style-name="TableCell3360" table:number-rows-spanned="5">
            <text:p text:style-name="P3361">Technologinio įrenginio parengimas remontui.</text:p>
            <text:p text:style-name="P3362">Tipinės įrangos paruošimo remontui procedūros.</text:p>
            <text:p text:style-name="P3363">Rašytinė remonto darbų dokumentacija.</text:p>
            <text:p text:style-name="P3364">Galimi nesklandumai ir<text:s/>pavojai, kylantys pasiruošimo remontui metu.</text:p>
          </table:table-cell>
          <table:table-cell table:style-name="TableCell3365">
            <text:p text:style-name="P3366">3.2.1. Parengti technologinio įrenginio teritoriją remontui</text:p>
          </table:table-cell>
          <table:table-cell table:style-name="TableCell3367" table:number-rows-spanned="5">
            <text:p text:style-name="P3368">Nurodyti technologinio įrenginio teritorijos parengimo remontui darbai.</text:p>
            <text:p text:style-name="P3369">Nurodytos įrangos paruošimo remontui operacijos, jų eiliškumas.</text:p>
            <text:p text:style-name="P3370">Išvardytos<text:s/>saugos priemonės, parengiant technologinį įrenginį remontui.</text:p>
            <text:p text:style-name="P3371">Išvardytos tipinės įrenginio paruošimo remontui klaidos</text:p>
            <text:p text:style-name="P3372">Paaiškintos regeneruoto ir neregeneruoto katalizatoriaus iškrovimo (arba pakrovimo) technologijos.</text:p>
            <text:p text:style-name="P3373">Nurodyta rašytinės remonto dokumentacijos paskirtis ir turinys.</text:p>
          </table:table-cell>
        </table:table-row>
        <table:table-row table:style-name="TableRow3374">
          <table:covered-table-cell>
            <text:p text:style-name="P3375"/>
          </table:covered-table-cell>
          <table:covered-table-cell>
            <text:p text:style-name="P3376"/>
          </table:covered-table-cell>
          <table:covered-table-cell>
            <text:p text:style-name="P3377"/>
          </table:covered-table-cell>
          <table:table-cell table:style-name="TableCell3378">
            <text:p text:style-name="P3379">3.2.2. Parengti specifinę technologinio įrenginio aparatūrą (reaktorius, regeneratorius, vakuumines kolonas, mašininę įrangą ir kt.) remontui</text:p>
          </table:table-cell>
          <table:covered-table-cell>
            <text:p text:style-name="P3380"/>
          </table:covered-table-cell>
        </table:table-row>
        <table:table-row table:style-name="TableRow3381">
          <table:covered-table-cell>
            <text:p text:style-name="P3382"/>
          </table:covered-table-cell>
          <table:covered-table-cell>
            <text:p text:style-name="P3383"/>
          </table:covered-table-cell>
          <table:covered-table-cell>
            <text:p text:style-name="P3384"/>
          </table:covered-table-cell>
          <table:table-cell table:style-name="TableCell3385">
            <text:p text:style-name="P3386">3.2.3. Žinoti katalizatoriaus (regeneruoto, neregeneruoto) iškrovimo ir pakrovimo<text:s/>darbų technologiją</text:p>
          </table:table-cell>
          <table:covered-table-cell>
            <text:p text:style-name="P3387"/>
          </table:covered-table-cell>
        </table:table-row>
        <table:table-row table:style-name="TableRow3388">
          <table:covered-table-cell>
            <text:p text:style-name="P3389"/>
          </table:covered-table-cell>
          <table:covered-table-cell>
            <text:p text:style-name="P3390"/>
          </table:covered-table-cell>
          <table:covered-table-cell>
            <text:p text:style-name="P3391"/>
          </table:covered-table-cell>
          <table:table-cell table:style-name="TableCell3392">
            <text:p text:style-name="P3393">3.2.4. Valdyti bendrąsias technologinio įrenginio (jo dalių) ir atskiros įrangos parengimo remontui procedūras</text:p>
          </table:table-cell>
          <table:covered-table-cell>
            <text:p text:style-name="P3394"/>
          </table:covered-table-cell>
        </table:table-row>
        <table:table-row table:style-name="TableRow3395">
          <table:covered-table-cell>
            <text:p text:style-name="P3396"/>
          </table:covered-table-cell>
          <table:covered-table-cell>
            <text:p text:style-name="P3397"/>
          </table:covered-table-cell>
          <table:covered-table-cell>
            <text:p text:style-name="P3398"/>
          </table:covered-table-cell>
          <table:table-cell table:style-name="TableCell3399">
            <text:p text:style-name="P3400">3.2.5. Suprasti rašytinę remonto darbų dokumentaciją</text:p>
          </table:table-cell>
          <table:covered-table-cell>
            <text:p text:style-name="P3401"/>
          </table:covered-table-cell>
        </table:table-row>
        <table:table-row table:style-name="TableRow3402">
          <table:covered-table-cell>
            <text:p text:style-name="P3403"/>
          </table:covered-table-cell>
          <table:table-cell table:style-name="TableCell3404" table:number-rows-spanned="4">
            <text:p text:style-name="P3405">3.3. Dalyvauti technologinio įrenginio remonte</text:p>
          </table:table-cell>
          <table:table-cell table:style-name="TableCell3406" table:number-rows-spanned="4">
            <text:p text:style-name="P3407">Medžiagos,<text:s/>naudojamos technologinių įrenginių konstrukcijose ir įrangoje, jų savybės.</text:p>
            <text:p text:style-name="P3408">Korozija, erozija ir kiti atsparumą mažinantys procesai.</text:p>
            <text:p text:style-name="P3409">Konstrukcijų kokybės patikrinimo metodai.</text:p>
            <text:p text:style-name="P3410">Šaltkalvio darbai.</text:p>
            <text:p text:style-name="P3411">Techninių brėžinių skaitymas.</text:p>
            <text:p text:style-name="P3412">Technologinės aparatūros ir įrangos ardymo ir surinkimo tvarka.</text:p>
          </table:table-cell>
          <table:table-cell table:style-name="TableCell3413">
            <text:p text:style-name="P3414">3.3.1. Žinoti naudojamas technologinių įrenginių konstrukcijose ir įrangoje medžiagas bei jų savybes</text:p>
          </table:table-cell>
          <table:table-cell table:style-name="TableCell3415" table:number-rows-spanned="4">
            <text:p text:style-name="P3416">Apibūdintos naudojamų konstrukcinių medžiagų savybės, nusakytos naudojimo ribos.</text:p>
            <text:p text:style-name="P3417">Išmatuoti detalių parametrai, taikant<text:s/>atitinkamas matavimo priemones.</text:p>
            <text:p text:style-name="P3418">Atlikti šaltkalvio darbai.</text:p>
            <text:p text:style-name="P3419">Nubraižyti ir perskaityti eskizai, techniniai piešiniai, nesudėtingi projekciniai ir surinkimo brėžiniai.</text:p>
            <text:p text:style-name="P3420">Paaiškinta technologinės aparatūros ir įrangos ardymo ir surinkimo tvarka.</text:p>
            <text:p text:style-name="P3421">Paaiškintos technologinio personalo pareigos remonto metu.</text:p>
          </table:table-cell>
        </table:table-row>
        <table:table-row table:style-name="TableRow3422">
          <table:covered-table-cell>
            <text:p text:style-name="P3423"/>
          </table:covered-table-cell>
          <table:covered-table-cell>
            <text:p text:style-name="P3424"/>
          </table:covered-table-cell>
          <table:covered-table-cell>
            <text:p text:style-name="P3425"/>
          </table:covered-table-cell>
          <table:table-cell table:style-name="TableCell3426">
            <text:p text:style-name="P3427">3.3.2. Atlikti šaltkalvio darbus, naudoti matavimo priemones, išmanyti apie suleidimus ir techninius brėžinius</text:p>
          </table:table-cell>
          <table:covered-table-cell>
            <text:p text:style-name="P3428"/>
          </table:covered-table-cell>
        </table:table-row>
        <table:table-row table:style-name="TableRow3429">
          <table:covered-table-cell>
            <text:p text:style-name="P3430"/>
          </table:covered-table-cell>
          <table:covered-table-cell>
            <text:p text:style-name="P3431"/>
          </table:covered-table-cell>
          <table:covered-table-cell>
            <text:p text:style-name="P3432"/>
          </table:covered-table-cell>
          <table:table-cell table:style-name="TableCell3433">
            <text:p text:style-name="P3434">3.3.3.<text:s/></text:p>
          </table:table-cell>
          <table:covered-table-cell>
            <text:p text:style-name="P3435"/>
          </table:covered-table-cell>
        </table:table-row>
        <table:table-row table:style-name="TableRow3436">
          <table:covered-table-cell>
            <text:p text:style-name="P3437"/>
          </table:covered-table-cell>
          <table:covered-table-cell>
            <text:p text:style-name="P3438"/>
          </table:covered-table-cell>
          <table:covered-table-cell>
            <text:p text:style-name="P3439"/>
          </table:covered-table-cell>
          <table:table-cell table:style-name="TableCell3440">
            <text:p text:style-name="P3441">3.3.4. Išmanyti technologinės aparatūros ir įrangos remonto procedūras ir<text:s/>įsisavinti technologinio personalo pareigas remonto metu</text:p>
          </table:table-cell>
          <table:covered-table-cell>
            <text:p text:style-name="P3442"/>
          </table:covered-table-cell>
        </table:table-row>
        <table:table-row table:style-name="TableRow3443">
          <table:table-cell table:style-name="TableCell3444" table:number-rows-spanned="18">
            <text:p text:style-name="P3445">4. Pagalbinio ūkio valdymas</text:p>
          </table:table-cell>
          <table:table-cell table:style-name="TableCell3446" table:number-rows-spanned="5">
            <text:p text:style-name="P3447">4.1. Naudoti tarpgamybines technologines komunikacijas</text:p>
          </table:table-cell>
          <table:table-cell table:style-name="TableCell3448" table:number-rows-spanned="5">
            <text:p text:style-name="P3449">Tarpgamybinių technologinių komunikacijų schemos ir jų naudojimas.</text:p>
            <text:p text:style-name="P3450">Tarpinių produktų rezervuarų parkų<text:s/>technologinės schemos.</text:p>
            <text:p text:style-name="P3451">Rezervuarų konstrukcijos ir technologinė įranga.</text:p>
            <text:p text:style-name="P3452">Žaliavos tiekimo/produkcijos išvedimo schemos.</text:p>
            <text:p text:style-name="P3453">Produktų sandėliavimas, krova.</text:p>
          </table:table-cell>
          <table:table-cell table:style-name="TableCell3454">
            <text:p text:style-name="P3455">4.1.1. Naudoti tarpgamybinius technologinius ir pagalbinius vamzdynus</text:p>
          </table:table-cell>
          <table:table-cell table:style-name="TableCell3456" table:number-rows-spanned="5">
            <text:p text:style-name="P3457">Paaiškintos tarpgamybinių technologinių vamzdynų schemos.</text:p>
            <text:p text:style-name="P3458">Valdomos modeliuotos tarpgamybinių technologinių vamzdynų perjungimo schemos.</text:p>
            <text:p text:style-name="P3459">Paaiškinta rezervuarų parko technologinė schema.</text:p>
            <text:p text:style-name="P3460">Paaiškinta rezervuaro ir jo įrangos konstrukcija.</text:p>
            <text:p text:style-name="P3461">Apskaičiuota naftos produkto masė rezervuare.</text:p>
            <text:p text:style-name="P3462">Valdoma<text:s/>modeliuota žaliavos tiekimo schema.</text:p>
            <text:p text:style-name="P3463">Valdomos modeliuotos produkcijos išvedimo schemos.</text:p>
          </table:table-cell>
        </table:table-row>
        <table:table-row table:style-name="TableRow3464">
          <table:covered-table-cell>
            <text:p text:style-name="P3465"/>
          </table:covered-table-cell>
          <table:covered-table-cell>
            <text:p text:style-name="P3466"/>
          </table:covered-table-cell>
          <table:covered-table-cell>
            <text:p text:style-name="P3467"/>
          </table:covered-table-cell>
          <table:table-cell table:style-name="TableCell3468">
            <text:p text:style-name="P3469">4.1.2. Naudoti tarpinių produktų rezervuarų parkus</text:p>
          </table:table-cell>
          <table:covered-table-cell>
            <text:p text:style-name="P3470"/>
          </table:covered-table-cell>
        </table:table-row>
        <table:table-row table:style-name="TableRow3471">
          <table:covered-table-cell>
            <text:p text:style-name="P3472"/>
          </table:covered-table-cell>
          <table:covered-table-cell>
            <text:p text:style-name="P3473"/>
          </table:covered-table-cell>
          <table:covered-table-cell>
            <text:p text:style-name="P3474"/>
          </table:covered-table-cell>
          <table:table-cell table:style-name="TableCell3475">
            <text:p text:style-name="P3476">4.1.3. Išmanyti rezervuarų konstrukcijas</text:p>
          </table:table-cell>
          <table:covered-table-cell>
            <text:p text:style-name="P3477"/>
          </table:covered-table-cell>
        </table:table-row>
        <table:table-row table:style-name="TableRow3478">
          <table:covered-table-cell>
            <text:p text:style-name="P3479"/>
          </table:covered-table-cell>
          <table:covered-table-cell>
            <text:p text:style-name="P3480"/>
          </table:covered-table-cell>
          <table:covered-table-cell>
            <text:p text:style-name="P3481"/>
          </table:covered-table-cell>
          <table:table-cell table:style-name="TableCell3482">
            <text:p text:style-name="P3483">4.1.4. Valdyti žaliavos tiekimo schemą</text:p>
          </table:table-cell>
          <table:covered-table-cell>
            <text:p text:style-name="P3484"/>
          </table:covered-table-cell>
        </table:table-row>
        <table:table-row table:style-name="TableRow3485">
          <table:covered-table-cell>
            <text:p text:style-name="P3486"/>
          </table:covered-table-cell>
          <table:covered-table-cell>
            <text:p text:style-name="P3487"/>
          </table:covered-table-cell>
          <table:covered-table-cell>
            <text:p text:style-name="P3488"/>
          </table:covered-table-cell>
          <table:table-cell table:style-name="TableCell3489">
            <text:p text:style-name="P3490">4.1.5. Valdyti<text:s/>produkcijos išvedimo schemas</text:p>
          </table:table-cell>
          <table:covered-table-cell>
            <text:p text:style-name="P3491"/>
          </table:covered-table-cell>
        </table:table-row>
        <table:table-row table:style-name="TableRow3492">
          <table:covered-table-cell>
            <text:p text:style-name="P3493"/>
          </table:covered-table-cell>
          <table:table-cell table:style-name="TableCell3494" table:number-rows-spanned="4">
            <text:p text:style-name="P3495">4.2. Kontroliuoti technologinio įrenginio aprūpinimą veiklą užtikrinančiais ištekliais</text:p>
          </table:table-cell>
          <table:table-cell table:style-name="TableCell3496" table:number-rows-spanned="4">
            <text:p text:style-name="P3497">Tarpusavio ryšys su kitais technologiniais ir pagalbiniais objektais.</text:p>
            <text:p text:style-name="P3498">Technologinio įrenginio aprūpinimo reikiamais ištekliais (žaliava,<text:s/>elektros energija, kuru, vandens garu, vandeniu, oru, inertinėmis dujomis, reagentais, priedais) schemos.</text:p>
            <text:p text:style-name="P3499">Veiklą užtikrinančių išteklių apskaita.</text:p>
          </table:table-cell>
          <table:table-cell table:style-name="TableCell3500">
            <text:p text:style-name="P3501">4.2.1. Žinoti ir naudotis technologinio įrenginio aprūpinimo elektros ir kitais energijos šaltiniais sistemas</text:p>
          </table:table-cell>
          <table:table-cell table:style-name="TableCell3502" table:number-rows-spanned="4">
            <text:p text:style-name="P3503">Nurodytas tarpusavio ryšys su kitais technologiniais ir pagalbiniais objektais.</text:p>
            <text:p text:style-name="P3504">Paaiškintos technologinio įrenginio aprūpinimo energetiniais resursais, vandeniu, oru ir kitomis medžiagomis schemos.</text:p>
            <text:p text:style-name="P3505">Nusakyti svarbiausi tiekiamų medžiagų parametrai.</text:p>
            <text:p text:style-name="P3506">Atlikta<text:s/>žaliavos, pagalbinių medžiagų, produkcijos ir energijos suvartojimo apskaita bei užpildyta rašytinė technologinė dokumentacija.</text:p>
          </table:table-cell>
        </table:table-row>
        <table:table-row table:style-name="TableRow3507">
          <table:covered-table-cell>
            <text:p text:style-name="P3508"/>
          </table:covered-table-cell>
          <table:covered-table-cell>
            <text:p text:style-name="P3509"/>
          </table:covered-table-cell>
          <table:covered-table-cell>
            <text:p text:style-name="P3510"/>
          </table:covered-table-cell>
          <table:table-cell table:style-name="TableCell3511">
            <text:p text:style-name="P3512">4.2.2. Valdyti energetinių ir pagalbinių išteklių tiekimo schemas</text:p>
          </table:table-cell>
          <table:covered-table-cell>
            <text:p text:style-name="P3513"/>
          </table:covered-table-cell>
        </table:table-row>
        <table:table-row table:style-name="TableRow3514">
          <table:covered-table-cell>
            <text:p text:style-name="P3515"/>
          </table:covered-table-cell>
          <table:covered-table-cell>
            <text:p text:style-name="P3516"/>
          </table:covered-table-cell>
          <table:covered-table-cell>
            <text:p text:style-name="P3517"/>
          </table:covered-table-cell>
          <table:table-cell table:style-name="TableCell3518">
            <text:p text:style-name="P3519">4.2.3. Išmanyti veiklą užtikrinančių resursų normas<text:s/>ir veiksmingai juos naudoti</text:p>
          </table:table-cell>
          <table:covered-table-cell>
            <text:p text:style-name="P3520"/>
          </table:covered-table-cell>
        </table:table-row>
        <table:table-row table:style-name="TableRow3521">
          <table:covered-table-cell>
            <text:p text:style-name="P3522"/>
          </table:covered-table-cell>
          <table:covered-table-cell>
            <text:p text:style-name="P3523"/>
          </table:covered-table-cell>
          <table:covered-table-cell>
            <text:p text:style-name="P3524"/>
          </table:covered-table-cell>
          <table:table-cell table:style-name="TableCell3525">
            <text:p text:style-name="P3526">4.2.4. Vykdyti išteklių sunaudojimo apskaitą</text:p>
          </table:table-cell>
          <table:covered-table-cell>
            <text:p text:style-name="P3527"/>
          </table:covered-table-cell>
        </table:table-row>
        <table:table-row table:style-name="TableRow3528">
          <table:covered-table-cell>
            <text:p text:style-name="P3529"/>
          </table:covered-table-cell>
          <table:table-cell table:style-name="TableCell3530" table:number-rows-spanned="4">
            <text:p text:style-name="P3531">4.3. Kontroliuoti technologinio įrenginio nuotekas</text:p>
          </table:table-cell>
          <table:table-cell table:style-name="TableCell3532" table:number-rows-spanned="4">
            <text:p text:style-name="P3533">Aplinkosaugos reikalavimai.</text:p>
            <text:p text:style-name="P3534">Duomenys apie į kanalizaciją išleidžiamas nuotekas.</text:p>
            <text:p text:style-name="P3535">Kanalizacijos schemos.</text:p>
            <text:p text:style-name="P3536">Nuotekų valymo būdai.</text:p>
            <text:p text:style-name="P3537">Nuotekų valymo įrenginiai.</text:p>
            <text:p text:style-name="P3538">Aplinkos vadybos sistema.</text:p>
          </table:table-cell>
          <table:table-cell table:style-name="TableCell3539">
            <text:p text:style-name="P3540">4.3.1. Dirbti pagal aplinkos vadybos sistemos reikalavimus</text:p>
          </table:table-cell>
          <table:table-cell table:style-name="TableCell3541" table:number-rows-spanned="4">
            <text:p text:style-name="P3542">Paaiškinti aplinkosaugos reikalavimai.</text:p>
            <text:p text:style-name="P3543">Paaiškinta aplinkos vadybos sistemos esmė.</text:p>
            <text:p text:style-name="P3544">Nurodytos įmonės kanalizacijos sistemos ir jų paskirtis.</text:p>
            <text:p text:style-name="P3545">Paaiškinta kanalizacijos sistemos struktūra.</text:p>
            <text:p text:style-name="P3546">Nurodyti duomenys apie į kanalizaciją išleidžiamas nuotekas.</text:p>
            <text:p text:style-name="P3547">Paaiškinti nuotekų valymo būdai.</text:p>
          </table:table-cell>
        </table:table-row>
        <table:table-row table:style-name="TableRow3548">
          <table:covered-table-cell>
            <text:p text:style-name="P3549"/>
          </table:covered-table-cell>
          <table:covered-table-cell>
            <text:p text:style-name="P3550"/>
          </table:covered-table-cell>
          <table:covered-table-cell>
            <text:p text:style-name="P3551"/>
          </table:covered-table-cell>
          <table:table-cell table:style-name="TableCell3552">
            <text:p text:style-name="P3553">4.3.2. Žinoti įmonės kanalizacijos sistemas ir kanalizuoti nuotekas</text:p>
          </table:table-cell>
          <table:covered-table-cell>
            <text:p text:style-name="P3554"/>
          </table:covered-table-cell>
        </table:table-row>
        <table:table-row table:style-name="TableRow3555">
          <table:covered-table-cell>
            <text:p text:style-name="P3556"/>
          </table:covered-table-cell>
          <table:covered-table-cell>
            <text:p text:style-name="P3557"/>
          </table:covered-table-cell>
          <table:covered-table-cell>
            <text:p text:style-name="P3558"/>
          </table:covered-table-cell>
          <table:table-cell table:style-name="TableCell3559">
            <text:p text:style-name="P3560">4.3.3. Išmanyti įmonės nuotekų valymo<text:s/>įrenginių struktūrą</text:p>
          </table:table-cell>
          <table:covered-table-cell>
            <text:p text:style-name="P3561"/>
          </table:covered-table-cell>
        </table:table-row>
        <table:table-row table:style-name="TableRow3562">
          <table:covered-table-cell>
            <text:p text:style-name="P3563"/>
          </table:covered-table-cell>
          <table:covered-table-cell>
            <text:p text:style-name="P3564"/>
          </table:covered-table-cell>
          <table:covered-table-cell>
            <text:p text:style-name="P3565"/>
          </table:covered-table-cell>
          <table:table-cell table:style-name="TableCell3566">
            <text:p text:style-name="P3567">4.3.4. Išmanyti nuotekų valymo būdus</text:p>
          </table:table-cell>
          <table:covered-table-cell>
            <text:p text:style-name="P3568"/>
          </table:covered-table-cell>
        </table:table-row>
        <table:table-row table:style-name="TableRow3569">
          <table:covered-table-cell>
            <text:p text:style-name="P3570"/>
          </table:covered-table-cell>
          <table:table-cell table:style-name="TableCell3571" table:number-rows-spanned="5">
            <text:p text:style-name="P3572">4.4. Valdyti išlakąs, skystąsias ir kietąsias atliekas</text:p>
          </table:table-cell>
          <table:table-cell table:style-name="TableCell3573" table:number-rows-spanned="5">
            <text:p text:style-name="P3574">Duomenys apie technologines išlakąs į atmosferą ir emisiją iš ventiliacijos sistemų.</text:p>
            <text:p text:style-name="P3575">Gamybos atliekos, išlakos į atmosferą, jų<text:s/>perdirbimo ir utilizavimo metodai.</text:p>
            <text:p text:style-name="P3576">Fakelinio vamzdyno schema.</text:p>
            <text:p text:style-name="P3577">Dūmų šilumos utilizavimas katiluose-utilizatoriuose.</text:p>
          </table:table-cell>
          <table:table-cell table:style-name="TableCell3578">
            <text:p text:style-name="P3579">4.4.1. Kontroliuoti ir fiksuoti technologinių išlakų į atmosferą duomenis ir emisiją iš ventiliacijos sistemų</text:p>
          </table:table-cell>
          <table:table-cell table:style-name="TableCell3580" table:number-rows-spanned="5">
            <text:p text:style-name="P3581">Nurodyti duomenys apie technologines išlakąs į atmosferą ir emisiją iš ventiliacijos sistemų.</text:p>
            <text:p text:style-name="P3582">Paaiškinta fakelinio vamzdyno schema.</text:p>
            <text:p text:style-name="P3583">Paaiškinta, kaip utilizuojama dūmų šiluma.</text:p>
            <text:p text:style-name="P3584">Išvardyti naftos produktų netekčių mažinimo būdai ir paaiškinta jų esmė.</text:p>
            <text:p text:style-name="P3585">Paaiškinta, kaip tvarkomos skystosios<text:s/>ir kietosios atliekos.</text:p>
          </table:table-cell>
        </table:table-row>
        <table:table-row table:style-name="TableRow3586">
          <table:covered-table-cell>
            <text:p text:style-name="P3587"/>
          </table:covered-table-cell>
          <table:covered-table-cell>
            <text:p text:style-name="P3588"/>
          </table:covered-table-cell>
          <table:covered-table-cell>
            <text:p text:style-name="P3589"/>
          </table:covered-table-cell>
          <table:table-cell table:style-name="TableCell3590">
            <text:p text:style-name="P3591">4.4.2. Valdyti fakelinio vamzdyno schemą</text:p>
          </table:table-cell>
          <table:covered-table-cell>
            <text:p text:style-name="P3592"/>
          </table:covered-table-cell>
        </table:table-row>
        <table:table-row table:style-name="TableRow3593">
          <table:covered-table-cell>
            <text:p text:style-name="P3594"/>
          </table:covered-table-cell>
          <table:covered-table-cell>
            <text:p text:style-name="P3595"/>
          </table:covered-table-cell>
          <table:covered-table-cell>
            <text:p text:style-name="P3596"/>
          </table:covered-table-cell>
          <table:table-cell table:style-name="TableCell3597">
            <text:p text:style-name="P3598">4.4.3. Utilizuoti dūmų šilumą</text:p>
          </table:table-cell>
          <table:covered-table-cell>
            <text:p text:style-name="P3599"/>
          </table:covered-table-cell>
        </table:table-row>
        <table:table-row table:style-name="TableRow3600">
          <table:covered-table-cell>
            <text:p text:style-name="P3601"/>
          </table:covered-table-cell>
          <table:covered-table-cell>
            <text:p text:style-name="P3602"/>
          </table:covered-table-cell>
          <table:covered-table-cell>
            <text:p text:style-name="P3603"/>
          </table:covered-table-cell>
          <table:table-cell table:style-name="TableCell3604">
            <text:p text:style-name="P3605">4.4.4. Naudoti naftos produktų netekčių mažinimo būdus (garų surinkimo ir išlyginimo schemas, uždarąsias sistemas ir kt.)</text:p>
          </table:table-cell>
          <table:covered-table-cell>
            <text:p text:style-name="P3606"/>
          </table:covered-table-cell>
        </table:table-row>
        <table:table-row table:style-name="TableRow3607">
          <table:covered-table-cell>
            <text:p text:style-name="P3608"/>
          </table:covered-table-cell>
          <table:covered-table-cell>
            <text:p text:style-name="P3609"/>
          </table:covered-table-cell>
          <table:covered-table-cell>
            <text:p text:style-name="P3610"/>
          </table:covered-table-cell>
          <table:table-cell table:style-name="TableCell3611">
            <text:p text:style-name="P3612">4.4.5. Tvarkyti<text:s/>skystąsias ir kietąsias atliekas</text:p>
          </table:table-cell>
          <table:covered-table-cell>
            <text:p text:style-name="P3613"/>
          </table:covered-table-cell>
        </table:table-row>
        <table:table-row table:style-name="TableRow3614">
          <table:table-cell table:style-name="TableCell3615" table:number-rows-spanned="13">
            <text:p text:style-name="P3616">5. Darbo organizavimas technologiniame įrenginyje</text:p>
          </table:table-cell>
          <table:table-cell table:style-name="TableCell3617" table:number-rows-spanned="4">
            <text:p text:style-name="P3618">5.1. Vertinti gamybos aplinką</text:p>
          </table:table-cell>
          <table:table-cell table:style-name="TableCell3619" table:number-rows-spanned="4">
            <text:p text:style-name="P3620">Naftos perdirbimo įmonės paskirtis, veiklos principai ir svarbiausios funkcijos.</text:p>
            <text:p text:style-name="P3621">Įmonės gamybos organizacinė struktūra.</text:p>
            <text:p text:style-name="P3622">Aptarnaujančios tarnybos.</text:p>
            <text:p text:style-name="P3623">Pramonės nuosavybės objektai (išradimas, firmos ženklas, prekių ir paslaugos ženklas, pramonės dizaino pavyzdys, pramoninis modelis ir kt.) ir jų apsauga.</text:p>
            <text:p text:style-name="P3624">Ekonominių žinių pagrindai.</text:p>
            <text:p text:style-name="P3625">Techniniai terminai ir apibrėžtys.</text:p>
          </table:table-cell>
          <table:table-cell table:style-name="TableCell3626">
            <text:p text:style-name="P3627">5.1.1. Žinoti ir suprasti naftos<text:s/>perdirbimo įmonės profilį, struktūrą ir jos atskirų padalinių paskirtį bei vystymo perspektyvas</text:p>
          </table:table-cell>
          <table:table-cell table:style-name="TableCell3628" table:number-rows-spanned="4">
            <text:p text:style-name="P3629">Apibūdinta naftos perdirbimo įmonė, jos profilis, struktūra, nurodyta paskirtis bei vystymo perspektyvos.</text:p>
            <text:p text:style-name="P3630">Paaiškinta įmonės gamybos organizacinė struktūra.</text:p>
            <text:p text:style-name="P3631">Įvardyti ir apibūdinti pramonės nuosavybės objektai (išradimas, firmos ženklas, prekių ir paslaugos ženklas, pramonės dizaino pavyzdys, pramoninis modelis ir kt.), jų apsaugos būdai.</text:p>
            <text:p text:style-name="P3632">Paaiškintos ekonominės sąvokos, ekonominiai dėsniai ir jų taikymas.</text:p>
            <text:p text:style-name="P3633">Įgyti profesinės kalbos įgūdžiai.</text:p>
          </table:table-cell>
        </table:table-row>
        <table:table-row table:style-name="TableRow3634">
          <table:covered-table-cell>
            <text:p text:style-name="P3635"/>
          </table:covered-table-cell>
          <table:covered-table-cell>
            <text:p text:style-name="P3636"/>
          </table:covered-table-cell>
          <table:covered-table-cell>
            <text:p text:style-name="P3637"/>
          </table:covered-table-cell>
          <table:table-cell table:style-name="TableCell3638">
            <text:p text:style-name="P3639">5.1.2. Suprasti technologinio įrenginio operatoriaus funkcijas, galimybes ir perspektyvas naftos perdirbimo įmonėje</text:p>
          </table:table-cell>
          <table:covered-table-cell>
            <text:p text:style-name="P3640"/>
          </table:covered-table-cell>
        </table:table-row>
        <table:table-row table:style-name="TableRow3641">
          <table:covered-table-cell>
            <text:p text:style-name="P3642"/>
          </table:covered-table-cell>
          <table:covered-table-cell>
            <text:p text:style-name="P3643"/>
          </table:covered-table-cell>
          <table:covered-table-cell>
            <text:p text:style-name="P3644"/>
          </table:covered-table-cell>
          <table:table-cell table:style-name="TableCell3645">
            <text:p text:style-name="P3646">5.1.3. Žinoti ekonomines sąvokas, dėsnius ir juos taikyti</text:p>
          </table:table-cell>
          <table:covered-table-cell>
            <text:p text:style-name="P3647"/>
          </table:covered-table-cell>
        </table:table-row>
        <table:table-row table:style-name="TableRow3648">
          <table:covered-table-cell>
            <text:p text:style-name="P3649"/>
          </table:covered-table-cell>
          <table:covered-table-cell>
            <text:p text:style-name="P3650"/>
          </table:covered-table-cell>
          <table:covered-table-cell>
            <text:p text:style-name="P3651"/>
          </table:covered-table-cell>
          <table:table-cell table:style-name="TableCell3652">
            <text:p text:style-name="P3653">5.1.4. Vartoti profesinės kalbos terminiją<text:s/>valstybine kalba ir suprasti užsienio kalba</text:p>
          </table:table-cell>
          <table:covered-table-cell>
            <text:p text:style-name="P3654"/>
          </table:covered-table-cell>
        </table:table-row>
        <table:table-row table:style-name="TableRow3655">
          <table:covered-table-cell>
            <text:p text:style-name="P3656"/>
          </table:covered-table-cell>
          <table:table-cell table:style-name="TableCell3657" table:number-rows-spanned="4">
            <text:p text:style-name="P3658">5.2. Organizuoti darbo vietą</text:p>
          </table:table-cell>
          <table:table-cell table:style-name="TableCell3659" table:number-rows-spanned="4">
            <text:p text:style-name="P3660">Darbo ir kolektyvinė sutartys.</text:p>
            <text:p text:style-name="P3661">Ergonomikos pagrindai.</text:p>
            <text:p text:style-name="P3662">Naftos perdirbimo įrenginių operatoriaus pareigybės aprašymas.</text:p>
            <text:p text:style-name="P3663">Gamybos ir darbo vietos organizavimo principai.</text:p>
            <text:p text:style-name="P3664">Rašytinė<text:s/>dokumentacija, skirta organizuoti darbą.</text:p>
          </table:table-cell>
          <table:table-cell table:style-name="TableCell3665">
            <text:p text:style-name="P3666">5.2.1. Žinoti darbo ir kolektyvinės sutarčių sudarymo reikalavimus</text:p>
          </table:table-cell>
          <table:table-cell table:style-name="TableCell3667" table:number-rows-spanned="4">
            <text:p text:style-name="P3668">Paaiškinti atskiri darbo ir kolektyvinės sutarčių punktai.</text:p>
            <text:p text:style-name="P3669">Apibūdintos operatoriaus darbo vietoje taikomos ergonomikos priemonės.</text:p>
            <text:p text:style-name="P3670">Paaiškinti<text:s/>pamaininio darbo ypatumai, naftos perdirbimo įrenginių operatoriaus pareigos ir teisės.</text:p>
            <text:p text:style-name="P3671">Paaiškinti gamybos ir darbo organizavimo principai.</text:p>
            <text:p text:style-name="P3672">Išvardytos pamainos perdavimo ir priėmimo procedūros.</text:p>
          </table:table-cell>
        </table:table-row>
        <table:table-row table:style-name="TableRow3673">
          <table:covered-table-cell>
            <text:p text:style-name="P3674"/>
          </table:covered-table-cell>
          <table:covered-table-cell>
            <text:p text:style-name="P3675"/>
          </table:covered-table-cell>
          <table:covered-table-cell>
            <text:p text:style-name="P3676"/>
          </table:covered-table-cell>
          <table:table-cell table:style-name="TableCell3677">
            <text:p text:style-name="P3678">5.2.2. Suprasti gamybos ir darbo vietos organizavimo principus</text:p>
          </table:table-cell>
          <table:covered-table-cell>
            <text:p text:style-name="P3679"/>
          </table:covered-table-cell>
        </table:table-row>
        <table:table-row table:style-name="TableRow3680">
          <table:covered-table-cell>
            <text:p text:style-name="P3681"/>
          </table:covered-table-cell>
          <table:covered-table-cell>
            <text:p text:style-name="P3682"/>
          </table:covered-table-cell>
          <table:covered-table-cell>
            <text:p text:style-name="P3683"/>
          </table:covered-table-cell>
          <table:table-cell table:style-name="TableCell3684">
            <text:p text:style-name="P3685">5.2.3. Žinoti ir vykdyti naftos perdirbimo įrenginių operatoriaus pareigas ir teises</text:p>
          </table:table-cell>
          <table:covered-table-cell>
            <text:p text:style-name="P3686"/>
          </table:covered-table-cell>
        </table:table-row>
        <table:table-row table:style-name="TableRow3687">
          <table:covered-table-cell>
            <text:p text:style-name="P3688"/>
          </table:covered-table-cell>
          <table:covered-table-cell>
            <text:p text:style-name="P3689"/>
          </table:covered-table-cell>
          <table:covered-table-cell>
            <text:p text:style-name="P3690"/>
          </table:covered-table-cell>
          <table:table-cell table:style-name="TableCell3691">
            <text:p text:style-name="P3692">5.2.4. Pritaikyti ergonomikos principus darbo vietoje</text:p>
          </table:table-cell>
          <table:covered-table-cell>
            <text:p text:style-name="P3693"/>
          </table:covered-table-cell>
        </table:table-row>
        <table:table-row table:style-name="TableRow3694">
          <table:covered-table-cell>
            <text:p text:style-name="P3695"/>
          </table:covered-table-cell>
          <table:table-cell table:style-name="TableCell3696" table:number-rows-spanned="5">
            <text:p text:style-name="P3697">5.3. Organizuoti saugų darbą technologiniame įrenginyje</text:p>
          </table:table-cell>
          <table:table-cell table:style-name="TableCell3698" table:number-rows-spanned="5">
            <text:p text:style-name="P3699">Teisės aktai reglamentuojantys darbuotojų<text:s/>saugą ir sveikatą.</text:p>
            <text:p text:style-name="P3700">Lokaliniai įmonės dokumentai (saugos instrukcijos).</text:p>
            <text:p text:style-name="P3701">Kolektyvinės ir asmeninės priemonės nuo pavojingų ir kenksmingų veiksnių poveikio.</text:p>
            <text:p text:style-name="P3702">Technologinio proceso specifinės saugos priemonės.</text:p>
            <text:p text:style-name="P3703">Gamybinių objektų, įrangos, patalpų ir technologinio proceso pavojingumo klasės.</text:p>
            <text:p text:style-name="P3704">Pirmoji pagalba nukentėjusiems.</text:p>
            <text:p text:style-name="P3705">Medicininės patikros ir mokymai.</text:p>
          </table:table-cell>
          <table:table-cell table:style-name="TableCell3706">
            <text:p text:style-name="P3707">5.3.1. Žinoti darbuotojų saugą ir sveikatą reglamentuojančius teisės aktus</text:p>
          </table:table-cell>
          <table:table-cell table:style-name="TableCell3708" table:number-rows-spanned="5">
            <text:p text:style-name="P3709">Išvardyti darbuotojų saugą ir sveikatą reglamentuojantys teisės aktai.</text:p>
            <text:p text:style-name="P3710">Nusakyti<text:s/>profesinės rizikos faktoriai technologiniame įrenginyje.</text:p>
            <text:p text:style-name="P3711">Apibūdintos kolektyvinės ir asmeninės saugos priemones.</text:p>
            <text:p text:style-name="P3712">Išvardyti saugos darbe instrukcijų reikalavimai atskiriems darbams.</text:p>
            <text:p text:style-name="P3713">Apibūdintas technologinis procesas, gamybinės patalpos, išoriniai įrenginiai profesinės rizikos atžvilgiu</text:p>
            <text:p text:style-name="P3714">Apibūdintos žaliavos, gatavos produkcijos, medžiagų bei gamybos atliekų toksinės savybės ir pavojingumo duomenys.</text:p>
            <text:p text:style-name="P3715">Suteikta pirmoji pagalba</text:p>
            <text:p text:style-name="P3716">nukentėjusiems.</text:p>
          </table:table-cell>
        </table:table-row>
        <table:table-row table:style-name="TableRow3717">
          <table:covered-table-cell>
            <text:p text:style-name="P3718"/>
          </table:covered-table-cell>
          <table:covered-table-cell>
            <text:p text:style-name="P3719"/>
          </table:covered-table-cell>
          <table:covered-table-cell>
            <text:p text:style-name="P3720"/>
          </table:covered-table-cell>
          <table:table-cell table:style-name="TableCell3721">
            <text:p text:style-name="P3722">5.3.2. Žinoti profesinės rizikos faktorius darbo vietoje,<text:s/>klasifikuoti objektus pagal pavojingumo sprogimui ir gaisrui pobūdį</text:p>
          </table:table-cell>
          <table:covered-table-cell>
            <text:p text:style-name="P3723"/>
          </table:covered-table-cell>
        </table:table-row>
        <table:table-row table:style-name="TableRow3724">
          <table:covered-table-cell>
            <text:p text:style-name="P3725"/>
          </table:covered-table-cell>
          <table:covered-table-cell>
            <text:p text:style-name="P3726"/>
          </table:covered-table-cell>
          <table:covered-table-cell>
            <text:p text:style-name="P3727"/>
          </table:covered-table-cell>
          <table:table-cell table:style-name="TableCell3728">
            <text:p text:style-name="P3729">5.3.3. Valdyti saugos darbe, priešgaisrinės apsaugos, civilinės saugos, elektrosaugos, dujosaugos priemones</text:p>
          </table:table-cell>
          <table:covered-table-cell>
            <text:p text:style-name="P3730"/>
          </table:covered-table-cell>
        </table:table-row>
        <table:table-row table:style-name="TableRow3731">
          <table:covered-table-cell>
            <text:p text:style-name="P3732"/>
          </table:covered-table-cell>
          <table:covered-table-cell>
            <text:p text:style-name="P3733"/>
          </table:covered-table-cell>
          <table:covered-table-cell>
            <text:p text:style-name="P3734"/>
          </table:covered-table-cell>
          <table:table-cell table:style-name="TableCell3735">
            <text:p text:style-name="P3736">5.3.4. Naudotis asmeninėmis saugos priemonėmis, dirbti pagal saugos instrukcijų reikalavimus</text:p>
          </table:table-cell>
          <table:covered-table-cell>
            <text:p text:style-name="P3737"/>
          </table:covered-table-cell>
        </table:table-row>
        <table:table-row table:style-name="TableRow3738">
          <table:covered-table-cell>
            <text:p text:style-name="P3739"/>
          </table:covered-table-cell>
          <table:covered-table-cell>
            <text:p text:style-name="P3740"/>
          </table:covered-table-cell>
          <table:covered-table-cell>
            <text:p text:style-name="P3741"/>
          </table:covered-table-cell>
          <table:table-cell table:style-name="TableCell3742">
            <text:p text:style-name="P3743">5.3.5. Teikti pirmąją pagalbą nukentėjusiems</text:p>
          </table:table-cell>
          <table:covered-table-cell>
            <text:p text:style-name="P3744"/>
          </table:covered-table-cell>
        </table:table-row>
      </table:table>
      <text:p text:style-name="P3745"/>
      <text:p text:style-name="P3746">_________________</text:p>
      <text:p text:style-name="P3747">PATVIRTINTA</text:p>
      <text:p text:style-name="P3748">Lietuvos Respublikos švietimo ir mokslo<text:s/></text:p>
      <text:p text:style-name="P3749">ministro ir Lietuvos Respublikos socialinės<text:s/></text:p>
      <text:p text:style-name="P3750">apsaugos ir darbo ministro<text:s/></text:p>
      <text:p text:style-name="P3751">2008 m. liepos 3 d.<text:s/></text:p>
      <text:p text:style-name="P3752">įsakymu Nr. ISAK-2001/A1-222</text:p>
      <text:p text:style-name="P3753"/>
      <text:p text:style-name="P3754"><text:span text:style-name="T3755">NAFTOS PRODUKTŲ OPERATORIAUS RENGIMO STANDARTAS<text:s/></text:span></text:p>
      <text:p text:style-name="P3756"/>
      <text:p text:style-name="P3757"><text:span text:style-name="T3758">I</text:span><text:span text:style-name="T3759">.<text:s/></text:span><text:span text:style-name="T3760">PROFESINIO RENGIMO STANDARTO REKVIZITAI</text:span></text:p>
      <text:p text:style-name="P3761"/>
      <text:p text:style-name="P3762">1. Profesinio išsilavinimo lygis – trečiasis.</text:p>
      <text:p text:style-name="P3763">2. Valstybinis kodas – S352402.</text:p>
      <text:p text:style-name="P3764">3. Suteikiama<text:s/>kvalifikacija – naftos produktų operatorius.</text:p>
      <text:p text:style-name="P3765">4. Bazinis išsilavinimas – vidurinis.</text:p>
      <text:p text:style-name="P3766"/>
      <text:p text:style-name="P3767"><text:span text:style-name="T3768">II</text:span><text:span text:style-name="T3769">.<text:s/></text:span><text:span text:style-name="T3770">PROFESINIO RENGIMO STANDARTO TURINYS</text:span></text:p>
      <text:p text:style-name="P3771"/>
      <text:p text:style-name="P3772">5. Trumpas profesinės veiklos aprašymas:</text:p>
      <text:p text:style-name="P3773">5.1. Naftos produktų operatoriaus rengimo standartas (toliau – Standartas) parengtas atsižvelgiant į darbo rinkos pokyčius, Standarto rengimo darbo grupės atlikto kvalifikacijų tyrimo rezultatus bei remiantis kitų šalių patirtimi. Šis Standartas – pagrindas trečiojo profesinio išsilavinimo lygio mokymo programai rengti.</text:p>
      <text:p text:style-name="P3774">5.2. Standartas apibrėžia minimalius naftos produktų operatoriaus rengimo reikalavimus darbui šiose pagrindinėse veiklos srityse: prekinių naftos produktų ir alternatyviųjų degalų gamyba; naftos produktų kokybės kontrolė; naftos ir naftos produktų sandėliavimas; naftos ir naftos produktų vežimas ir krova; prekyba naftos produktais, naftos dujomis ir alternatyviaisiais degalais.</text:p>
      <text:p text:style-name="P3775">5.3. Naftos produktų operatorius aptarnauja naftos rezervuarų parkus, atlieka naftos produktų krovos į laivus, geležinkelines ir automobilines cisternas operacijas, aptarnauja degalines.</text:p>
      <text:p text:style-name="P3776">5.4. Naftos produktų operatorius dirba su naftos verslo įmonės įranga, automatizuotomis valdymo sistemomis, identifikuoja įrangos gedimus ir juos šalina. Naftos produktų operatorius žino naftos produktų ir alternatyvių degalų gamybos būdus, asortimentą, apibūdina kokybės rodiklius, atlieka jų apskaitą, aptarnauja klientus.</text:p>
      <text:p text:style-name="P3777">5.5. Naftos produktų operatoriui reikalingos šios asmeninės savybės: greita orientacija, kruopštumas, sąžiningumas, iniciatyvumas, pareigingumas, darbštumas.</text:p>
      <text:p text:style-name="P3778">6. Naftos produktų operatoriaus tikslas – saugiai valdyti naftos produktų gamybą, sandėliavimą, krovą ir transportavimą, aptarnauti klientus.</text:p>
      <text:p text:style-name="P3779">7. Naftos produktų operatoriaus veiklos sritys, kompetencijos pateikiamos standarto 1 priede.</text:p>
      <text:p text:style-name="P3780">8. Naftos produktų operatoriaus kompetencijų ribos, mokymo tikslai, kompetencijų vertinimas pateikiami Standarto 2 priede.</text:p>
      <text:p text:style-name="P3781">9. Sėkmingam naftos produktų operatoriaus darbui reikalingi šie bendrieji gebėjimai:</text:p>
      <text:p text:style-name="P3782">9.1. atsakingumas;</text:p>
      <text:p text:style-name="P3783">9.2. organizuotumas;</text:p>
      <text:p text:style-name="P3784">9.3. savarankiškumas priimant sprendimus;</text:p>
      <text:p text:style-name="P3785">9.4. kolektyvinis darbas;</text:p>
      <text:p text:style-name="P3786">9.5. taktiškumas;</text:p>
      <text:p text:style-name="P3787">9.6. tolerantiškumas;</text:p>
      <text:p text:style-name="P3788">9.7. matematinis raštingumas;</text:p>
      <text:p text:style-name="P3789">9.8. kompiuterinis raštingumas.</text:p>
      <text:p text:style-name="P3790">10. Baigiamasis<text:s/>kvalifikacijos vertinimas:</text:p>
      <text:p text:style-name="P3791">10.1. Naftos produktų operatoriaus kvalifikacija suteikiama mokiniui, baigusiam visą mokymo programą, įgijusiam Standarte apibrėžtas kompetencijas ir gavusiam teigiamą baigiamąjį kvalifikacijos įvertinimą.</text:p>
      <text:p text:style-name="P3792">10.2. Vadovaujantis Standarte įvardytais kompetencijų vertinimo kriterijais tikrinamos ir įvertinamos:</text:p>
      <text:p text:style-name="P3793">10.2.1. mokymo procese – visos Standarte apibrėžtos kompetencijos;</text:p>
      <text:p text:style-name="P3794">10.2.2. baigiamojo kvalifikacijos vertinimo metu – pasirinktos kompetencijos, pirmenybę teikiant<text:s/>šioms kompetencijoms: gaminti prekinius naftos produktus ir alternatyviuosius degalus; aptarnauti technologinę įrangą; paimti naftos ir naftos produktų ėminius rankiniu ir automatiniu būdais; naudoti technologinę ir mašininę įrangą, vamzdynus; apskaityti naftą ir jos produktus bei alternatyviuosius degalus; vežti naftą ir naftos produktus; vykdyti didmeninę ir mažmeninę prekybą; aptarnauti klientus degalinėse.</text:p>
      <text:p text:style-name="P3795">10.3. Baigiamojo kvalifikacijos vertinimo organizavimą ir vykdymą, dokumentų išdavimą reglamentuoja Lietuvos Respublikos švietimo ir mokslo ministerija.</text:p>
      <text:p text:style-name="P3796"/>
      <text:p text:style-name="P3797">_________________</text:p>
      <text:p text:style-name="P3798"/>
      <text:p text:style-name="P3799">Naftos produktų operatoriaus rengimo standarto<text:s/></text:p>
      <text:p text:style-name="P3800">1<text:s/>priedas</text:p>
      <text:p text:style-name="P3801"/>
      <text:p text:style-name="P3802"><text:span text:style-name="T3803">NAFTOS PRODUKTŲ OPERATORIAUS VEIKLOS SRITYS IR KOMPETENCIJOS</text:span></text:p>
      <text:p text:style-name="P3804"/>
      <table:table table:style-name="Table3805">
        <table:table-columns>
          <table:table-column table:style-name="TableColumn3806"/>
          <table:table-column table:style-name="TableColumn3807"/>
        </table:table-columns>
        <table:table-row table:style-name="TableRow3808">
          <table:table-cell table:style-name="TableCell3809">
            <text:p text:style-name="P3810">Veiklos sritys</text:p>
          </table:table-cell>
          <table:table-cell table:style-name="TableCell3811">
            <text:p text:style-name="P3812">Kompetencijos</text:p>
          </table:table-cell>
        </table:table-row>
        <table:table-row table:style-name="TableRow3813">
          <table:table-cell table:style-name="TableCell3814">
            <text:p text:style-name="P3815">1.<text:s/>Prekinių naftos produktų ir alternatyviųjų degalų gamyba</text:p>
          </table:table-cell>
          <table:table-cell table:style-name="TableCell3816">
            <text:p text:style-name="P3817">1.1. Ištirti naftos ir naftos produktų sudėtį ir savybes</text:p>
            <text:p text:style-name="P3818">1.2. Gaminti prekinius naftos produktus ir alternatyviuosius degalus</text:p>
            <text:p text:style-name="P3819">1.3. Aptarnauti technologinę įrangą</text:p>
            <text:p text:style-name="P3820">1.4. Naudoti matavimo prietaisus ir automatiką</text:p>
          </table:table-cell>
        </table:table-row>
        <table:table-row table:style-name="TableRow3821">
          <table:table-cell table:style-name="TableCell3822">
            <text:p text:style-name="P3823">2. Naftos produktų kokybės kontrolė</text:p>
          </table:table-cell>
          <table:table-cell table:style-name="TableCell3824">
            <text:p text:style-name="P3825">2.1. Vertinti naftos produktų kokybę</text:p>
            <text:p text:style-name="P3826">2.2. Paimti naftos ir naftos produktų ėminius rankiniu ir automatiniu būdais</text:p>
            <text:p text:style-name="P3827">2.3. Įvaldyti laboratorinę techniką ir metodiką</text:p>
          </table:table-cell>
        </table:table-row>
        <table:table-row table:style-name="TableRow3828">
          <table:table-cell table:style-name="TableCell3829">
            <text:p text:style-name="P3830">3. Naftos ir naftos produktų sandėliavimas</text:p>
          </table:table-cell>
          <table:table-cell table:style-name="TableCell3831">
            <text:p text:style-name="P3832">3.1. Sandėliuoti naftą ir jos produktus bei alternatyviuosius degalus</text:p>
            <text:p text:style-name="P3833">3.2. Naudoti technologinę ir mašininę įrangą, vamzdynus</text:p>
            <text:p text:style-name="P3834">3.3. Apskaityti naftą ir jos produktus bei alternatyviuosius degalus</text:p>
            <text:p text:style-name="P3835">3.4. Kontroliuoti rezervuarų parkų aprūpinimą visais veiklą užtikrinančiais resursais</text:p>
          </table:table-cell>
        </table:table-row>
        <table:table-row table:style-name="TableRow3836">
          <table:table-cell table:style-name="TableCell3837">
            <text:p text:style-name="P3838">4. Naftos ir naftos produktų vežimas ir krova</text:p>
          </table:table-cell>
          <table:table-cell table:style-name="TableCell3839">
            <text:p text:style-name="P3840">4.1. Vežti naftą ir naftos produktus</text:p>
            <text:p text:style-name="P3841">4.2. Vykdyti naftos ir jos produktų krovą</text:p>
            <text:p text:style-name="P3842">4.3. Valdyti nuotekas ir išlakas</text:p>
          </table:table-cell>
        </table:table-row>
        <table:table-row table:style-name="TableRow3843">
          <table:table-cell table:style-name="TableCell3844">
            <text:p text:style-name="P3845">5. Prekyba naftos produktais, naftos dujomis ir alternatyviaisiais<text:s/>degalais</text:p>
          </table:table-cell>
          <table:table-cell table:style-name="TableCell3846">
            <text:p text:style-name="P3847">5.1. Vykdyti didmeninę ir mažmeninę prekybą</text:p>
            <text:p text:style-name="P3848">5.2. Organizuoti saugų didmeninės ir mažmeninės prekybos įmonių darbą</text:p>
            <text:p text:style-name="P3849">5.3. Aptarnauti klientus degalinėse</text:p>
            <text:p text:style-name="P3850">5.4. Organizuoti darbo vietą</text:p>
          </table:table-cell>
        </table:table-row>
      </table:table>
      <text:p text:style-name="P3851"/>
      <text:p text:style-name="P3852">_________________</text:p>
      <text:p text:style-name="P3853"/>
      <text:p text:style-name="P3854">Naftos produktų operatoriaus rengimo standarto<text:s/></text:p>
      <text:p text:style-name="P3855">2<text:s/>priedas</text:p>
      <text:p text:style-name="P3856"/>
      <text:p text:style-name="P3857"><text:span text:style-name="T3858">NAFTOS PRODUKTŲ OPERATORIAUS KOMPETENCIJŲ RIBOS, MOKYMO TIKSLAI IR KOMPETENCIJŲ VERTINIMAS</text:span></text:p>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s>
        <table:table-header-rows>
          <table:table-row table:style-name="TableRow3866">
            <table:table-cell table:style-name="TableCell3867" table:number-rows-spanned="2">
              <text:p text:style-name="P3868">Veiklos sritys</text:p>
            </table:table-cell>
            <table:table-cell table:style-name="TableCell3869" table:number-columns-spanned="2">
              <text:p text:style-name="P3870"><text:span text:style-name="T3871">Kompetencijų apibūdinimas</text:span></text:p>
            </table:table-cell>
            <table:covered-table-cell/>
            <table:table-cell table:style-name="TableCell3872" table:number-rows-spanned="2">
              <text:p text:style-name="P3873">Mokymo tikslai</text:p>
            </table:table-cell>
            <table:table-cell table:style-name="TableCell3874" table:number-rows-spanned="2">
              <text:p text:style-name="P3875">Kompetencijų vertinimas</text:p>
            </table:table-cell>
          </table:table-row>
          <table:table-row table:style-name="TableRow3876">
            <table:covered-table-cell>
              <text:p text:style-name="P3877"/>
            </table:covered-table-cell>
            <table:table-cell table:style-name="TableCell3878">
              <text:p text:style-name="P3879">kompetencijos</text:p>
            </table:table-cell>
            <table:table-cell table:style-name="TableCell3880">
              <text:p text:style-name="P3881">kompetencijų ribos</text:p>
            </table:table-cell>
            <table:covered-table-cell>
              <text:p text:style-name="P3882"/>
            </table:covered-table-cell>
            <table:covered-table-cell>
              <text:p text:style-name="P3883"/>
            </table:covered-table-cell>
          </table:table-row>
        </table:table-header-rows>
        <table:table-row table:style-name="TableRow3884">
          <table:table-cell table:style-name="TableCell3885" table:number-rows-spanned="15">
            <text:p text:style-name="P3886">1.<text:s/>Prekinių naftos produktų ir alternatyviųjų degalų gamyba</text:p>
          </table:table-cell>
          <table:table-cell table:style-name="TableCell3887" table:number-rows-spanned="3">
            <text:p text:style-name="P3888">1.1. Ištirti naftos ir naftos produktų sudėtį ir savybes</text:p>
          </table:table-cell>
          <table:table-cell table:style-name="TableCell3889" table:number-rows-spanned="3">
            <text:p text:style-name="P3890">Elementinė, cheminė ir frakcinė sudėtis.</text:p>
            <text:p text:style-name="P3891">Fizikinės ir cheminės savybės.</text:p>
            <text:p text:style-name="P3892">Vidaus degimo variklio veikimo principas.</text:p>
          </table:table-cell>
          <table:table-cell table:style-name="TableCell3893">
            <text:p text:style-name="P3894">1.1.1. Žinoti naftos ir naftos produktų sudėtį bei savybes</text:p>
          </table:table-cell>
          <table:table-cell table:style-name="TableCell3895" table:number-rows-spanned="3">
            <text:p text:style-name="P3896">Apibūdinta naftos ir naftos produktų elementinė, cheminė ir frakcinė sudėtis.</text:p>
            <text:p text:style-name="P3897">Paaiškintos naftos ir naftos produktų fizikinės, cheminės savybės.</text:p>
            <text:p text:style-name="P3898">Apskaičiuoti naftos produktų molekulinė masė, tankis, klampa ir kiti rodikliai.</text:p>
            <text:p text:style-name="P3899">Paaiškintas vidaus degimo variklio veikimo principas.</text:p>
          </table:table-cell>
        </table:table-row>
        <table:table-row table:style-name="TableRow3900">
          <table:covered-table-cell>
            <text:p text:style-name="P3901"/>
          </table:covered-table-cell>
          <table:covered-table-cell>
            <text:p text:style-name="P3902"/>
          </table:covered-table-cell>
          <table:covered-table-cell>
            <text:p text:style-name="P3903"/>
          </table:covered-table-cell>
          <table:table-cell table:style-name="TableCell3904">
            <text:p text:style-name="P3905">1.1.2. Analizuoti naftos ir naftos produktų būdingus rodiklius</text:p>
          </table:table-cell>
          <table:covered-table-cell>
            <text:p text:style-name="P3906"/>
          </table:covered-table-cell>
        </table:table-row>
        <table:table-row table:style-name="TableRow3907">
          <table:covered-table-cell>
            <text:p text:style-name="P3908"/>
          </table:covered-table-cell>
          <table:covered-table-cell>
            <text:p text:style-name="P3909"/>
          </table:covered-table-cell>
          <table:covered-table-cell>
            <text:p text:style-name="P3910"/>
          </table:covered-table-cell>
          <table:table-cell table:style-name="TableCell3911">
            <text:p text:style-name="P3912">1.1.3. Išmanyti benzininio, dyzelinio ir reaktyvinio variklio veikimo principus</text:p>
          </table:table-cell>
          <table:covered-table-cell>
            <text:p text:style-name="P3913"/>
          </table:covered-table-cell>
        </table:table-row>
        <table:table-row table:style-name="TableRow3914">
          <table:covered-table-cell>
            <text:p text:style-name="P3915"/>
          </table:covered-table-cell>
          <table:table-cell table:style-name="TableCell3916" table:number-rows-spanned="5">
            <text:p text:style-name="P3917">1.2. Gaminti prekinius naftos produktus ir<text:s/>alternatyviuosius degalus</text:p>
          </table:table-cell>
          <table:table-cell table:style-name="TableCell3918" table:number-rows-spanned="5">
            <text:p text:style-name="P3919">Naftos paruošimas perdirbimui.</text:p>
            <text:p text:style-name="P3920">Pirminis ir antrinis naftos perdirbimas.</text:p>
            <text:p text:style-name="P3921">Naftos perdirbimo terminiai ir kataliziniai procesai.</text:p>
            <text:p text:style-name="P3922">Naftos dujų perdirbimas.</text:p>
            <text:p text:style-name="P3923">Prekinių produktų (benzino, dyzelino ir kt.) gamyba.</text:p>
            <text:p text:style-name="P3924">Tepalų gamyba.</text:p>
            <text:p text:style-name="P3925">Pagalbiniai<text:s/>naftos perdirbimo procesai.</text:p>
            <text:p text:style-name="P3926">Biologinės kilmės degalų gamyba.</text:p>
            <text:p text:style-name="P3927">Bioetanolio gamyba.</text:p>
            <text:p text:style-name="P3928">Riebalų rūgščių metilo esterio gamyba.</text:p>
            <text:p text:style-name="P3929">Šalutiniai produktai, susidarantys biodegalų gamybos metu.</text:p>
            <text:p text:style-name="P3930">Priedai biologinės kilmės degalams.</text:p>
            <text:p text:style-name="P3931">Komponentų sumaišymo būdai.</text:p>
            <text:p text:style-name="P3932">Kompaundavimo įranga.</text:p>
            <text:p text:style-name="P3933">Naftos produktų kokybės nustatymas analizatorių pagalba.</text:p>
            <text:p text:style-name="P3934">Naftos produktų naudojimas chemijos pramonėje.</text:p>
          </table:table-cell>
          <table:table-cell table:style-name="TableCell3935">
            <text:p text:style-name="P3936">1.2.1. Suprasti naftos perdirbimo procesų esmę</text:p>
          </table:table-cell>
          <table:table-cell table:style-name="TableCell3937" table:number-rows-spanned="5">
            <text:p text:style-name="P3938">Išvardyti pirminio ir antrinio naftos bei dujų perdirbimo ypatumai.</text:p>
            <text:p text:style-name="P3939">Apibūdinti terminio ir katalizinio krekingo, riformingo, izomerizacijos, alkilinimo ir kiti procesai.</text:p>
            <text:p text:style-name="P3940">Paaiškinti hidrovalymo, deparafinizacijos ir kiti</text:p>
            <text:p text:style-name="P3941">valymo būdai.<text:s/></text:p>
            <text:p text:style-name="P3942">Paaiškinti, kaip gaunami prekiniai naftos produktai.<text:s/></text:p>
            <text:p text:style-name="P3943">Paaiškinti riebalų rūgščių metilo esterio, bioetanolio gamybos ir įrangos veikimo principai.<text:s/></text:p>
            <text:p text:style-name="P3944">Išvardytos alternatyviųjų degalų žaliavos, šalutiniai produktai.</text:p>
            <text:p text:style-name="P3945">Apskaičiuota prekinių naftos produktų receptūra.</text:p>
            <text:p text:style-name="P3946">Paaiškinta naftos produktų komponentų įtaka prekinių naftos produktų savybėms.</text:p>
            <text:p text:style-name="P3947">Apibūdinti prekinių<text:s/>naftos produktų sumaišymo būdai.</text:p>
            <text:p text:style-name="P3948">Paaiškintas kompaundavimo įrangos veikimo principas.</text:p>
            <text:p text:style-name="P3949">Paaiškintas kokybės tyrimo analizatoriaus veikimo principas</text:p>
            <text:p text:style-name="P3950">Paaiškinta, kur naudojami naftos produktai chemijos pramonėje.</text:p>
          </table:table-cell>
        </table:table-row>
        <table:table-row table:style-name="TableRow3951">
          <table:covered-table-cell>
            <text:p text:style-name="P3952"/>
          </table:covered-table-cell>
          <table:covered-table-cell>
            <text:p text:style-name="P3953"/>
          </table:covered-table-cell>
          <table:covered-table-cell>
            <text:p text:style-name="P3954"/>
          </table:covered-table-cell>
          <table:table-cell table:style-name="TableCell3955">
            <text:p text:style-name="P3956">1.2.2. Išmanyti prekinių naftos produktų<text:s/>ir alternatyviųjų degalų gamybos būdus</text:p>
          </table:table-cell>
          <table:covered-table-cell>
            <text:p text:style-name="P3957"/>
          </table:covered-table-cell>
        </table:table-row>
        <table:table-row table:style-name="TableRow3958">
          <table:covered-table-cell>
            <text:p text:style-name="P3959"/>
          </table:covered-table-cell>
          <table:covered-table-cell>
            <text:p text:style-name="P3960"/>
          </table:covered-table-cell>
          <table:covered-table-cell>
            <text:p text:style-name="P3961"/>
          </table:covered-table-cell>
          <table:table-cell table:style-name="TableCell3962">
            <text:p text:style-name="P3963">1.2.3. Žinoti prekinių naftos produktų komponentų sumaišymo būdus ir įrangą</text:p>
          </table:table-cell>
          <table:covered-table-cell>
            <text:p text:style-name="P3964"/>
          </table:covered-table-cell>
        </table:table-row>
        <table:table-row table:style-name="TableRow3965">
          <table:covered-table-cell>
            <text:p text:style-name="P3966"/>
          </table:covered-table-cell>
          <table:covered-table-cell>
            <text:p text:style-name="P3967"/>
          </table:covered-table-cell>
          <table:covered-table-cell>
            <text:p text:style-name="P3968"/>
          </table:covered-table-cell>
          <table:table-cell table:style-name="TableCell3969">
            <text:p text:style-name="P3970">1.2.4. Žinoti prekinių naftos produktų ir alternatyviųjų degalų asortimentą</text:p>
          </table:table-cell>
          <table:covered-table-cell>
            <text:p text:style-name="P3971"/>
          </table:covered-table-cell>
        </table:table-row>
        <table:table-row table:style-name="TableRow3972">
          <table:covered-table-cell>
            <text:p text:style-name="P3973"/>
          </table:covered-table-cell>
          <table:covered-table-cell>
            <text:p text:style-name="P3974"/>
          </table:covered-table-cell>
          <table:covered-table-cell>
            <text:p text:style-name="P3975"/>
          </table:covered-table-cell>
          <table:table-cell table:style-name="TableCell3976">
            <text:p text:style-name="P3977">1.2.5. Išmanyti naftos produktų naudojimą chemijos<text:s/>pramonėje</text:p>
          </table:table-cell>
          <table:covered-table-cell>
            <text:p text:style-name="P3978"/>
          </table:covered-table-cell>
        </table:table-row>
        <table:table-row table:style-name="TableRow3979">
          <table:covered-table-cell>
            <text:p text:style-name="P3980"/>
          </table:covered-table-cell>
          <table:table-cell table:style-name="TableCell3981" table:number-rows-spanned="4">
            <text:p text:style-name="P3982">1.3. Aptarnauti technologinę įrangą</text:p>
          </table:table-cell>
          <table:table-cell table:style-name="TableCell3983" table:number-rows-spanned="4">
            <text:p text:style-name="P3984">Technologinės aparatūros ir įrangos tarpremontinės priežiūros procedūros.</text:p>
            <text:p text:style-name="P3985">Technologinių aparatų bei įrangos konstrukcijos ir veikimo principai.</text:p>
            <text:p text:style-name="P3986">Technologinės priežiūros organizavimo principai.</text:p>
            <text:p text:style-name="P3987">Technologinės<text:s/>aparatūros ir įrangos tarpremontinės priežiūros planas (įrangos apžiūros periodiškumas, apimtis ir metodai).</text:p>
            <text:p text:style-name="P3988">Mašininė įranga.</text:p>
            <text:p text:style-name="P3989">Įrangos dokumentacija.</text:p>
            <text:p text:style-name="P3990">Darbų saugos instrukcijos.</text:p>
            <text:p text:style-name="P3991">Naftos produktų degumo, sprogumo rodikliai.</text:p>
            <text:p text:style-name="P3992">Asmeninės apsaugos priemonės.</text:p>
            <text:p text:style-name="P3993">Priešgaisrinės sistemos.</text:p>
          </table:table-cell>
          <table:table-cell table:style-name="TableCell3994">
            <text:p text:style-name="P3995">1.3.1. Išmanyti technologinių aparatų bei įrangos konstrukcijas, veikimo principus</text:p>
          </table:table-cell>
          <table:table-cell table:style-name="TableCell3996" table:number-rows-spanned="4">
            <text:p text:style-name="P3997">Išvardytos technologinės aparatūros ir įrangos tarpremontinės priežiūros procedūros bei organizavimo principai.</text:p>
            <text:p text:style-name="P3998">Paaiškintos technologinių aparatų bei įrangos konstrukcijos ir veikimo principai.</text:p>
            <text:p text:style-name="P3999">Paaiškintas įrangos apžiūros periodiškumas, apimtis ir metodai.</text:p>
            <text:p text:style-name="P4000">Išvardytos vamzdynų klasės, armatūros tipai, tarpinės.</text:p>
            <text:p text:style-name="P4001">Išvardyti naftos produktų degumo, sprogumo rodikliai.</text:p>
            <text:p text:style-name="P4002">Apibūdintos ir pademonstruotos priešgaisrinės apsaugos, elektrosaugos, civilinės saugos, dujosaugos bei asmeninės apsaugos priemonės ir jų naudojimas.</text:p>
            <text:p text:style-name="P4003">Suteikta pirmoji pagalba nukentėjusiems.</text:p>
          </table:table-cell>
        </table:table-row>
        <table:table-row table:style-name="TableRow4004">
          <table:covered-table-cell>
            <text:p text:style-name="P4005"/>
          </table:covered-table-cell>
          <table:covered-table-cell>
            <text:p text:style-name="P4006"/>
          </table:covered-table-cell>
          <table:covered-table-cell>
            <text:p text:style-name="P4007"/>
          </table:covered-table-cell>
          <table:table-cell table:style-name="TableCell4008">
            <text:p text:style-name="P4009">1.3.2. Saugiai naudoti technologinę aparatūrą ir įrangą</text:p>
          </table:table-cell>
          <table:covered-table-cell>
            <text:p text:style-name="P4010"/>
          </table:covered-table-cell>
        </table:table-row>
        <table:table-row table:style-name="TableRow4011">
          <table:covered-table-cell>
            <text:p text:style-name="P4012"/>
          </table:covered-table-cell>
          <table:covered-table-cell>
            <text:p text:style-name="P4013"/>
          </table:covered-table-cell>
          <table:covered-table-cell>
            <text:p text:style-name="P4014"/>
          </table:covered-table-cell>
          <table:table-cell table:style-name="TableCell4015">
            <text:p text:style-name="P4016">1.3.3. Žinoti techninės priežiūros<text:s/>organizavimo principus</text:p>
          </table:table-cell>
          <table:covered-table-cell>
            <text:p text:style-name="P4017"/>
          </table:covered-table-cell>
        </table:table-row>
        <table:table-row table:style-name="TableRow4018">
          <table:covered-table-cell>
            <text:p text:style-name="P4019"/>
          </table:covered-table-cell>
          <table:covered-table-cell>
            <text:p text:style-name="P4020"/>
          </table:covered-table-cell>
          <table:covered-table-cell>
            <text:p text:style-name="P4021"/>
          </table:covered-table-cell>
          <table:table-cell table:style-name="TableCell4022">
            <text:p text:style-name="P4023">1.3.4. Žinoti vamzdžių, vamzdinės armatūros klasifikavimą, tipus ir paskirtį</text:p>
          </table:table-cell>
          <table:covered-table-cell>
            <text:p text:style-name="P4024"/>
          </table:covered-table-cell>
        </table:table-row>
        <table:table-row table:style-name="TableRow4025">
          <table:covered-table-cell>
            <text:p text:style-name="P4026"/>
          </table:covered-table-cell>
          <table:table-cell table:style-name="TableCell4027" table:number-rows-spanned="3">
            <text:p text:style-name="P4028">1.4. Naudoti matavimo prietaisus ir automatiką</text:p>
          </table:table-cell>
          <table:table-cell table:style-name="TableCell4029" table:number-rows-spanned="3">
            <text:p text:style-name="P4030">Matavimo prietaisų ir automatikos naudojimas.</text:p>
            <text:p text:style-name="P4031">Matavimo prietaisams ir automatikai skirto oro vamzdynų<text:s/>sistemos.</text:p>
            <text:p text:style-name="P4032">Technologinių procesų automatizavimo ir valdymo priemonės ir schemos.</text:p>
            <text:p text:style-name="P4033">Reguliavimo ir apsauginių vožtuvų charakteristikos.</text:p>
            <text:p text:style-name="P4034">Technologinio įrenginio kompiuterinės valdymo programos.</text:p>
            <text:p text:style-name="P4035">Taikomos kompiuterinės programos.</text:p>
            <text:p text:style-name="P4036">Internetas.</text:p>
            <text:p text:style-name="P4037">Pagrindiniai<text:s/>kontrolės ir matavimo prietaisų veikimo principai.</text:p>
          </table:table-cell>
          <table:table-cell table:style-name="TableCell4038">
            <text:p text:style-name="P4039">1.4.1. Naudoti kontrolinius</text:p>
            <text:p text:style-name="P4040">matavimo prietaisus ir automatiką</text:p>
          </table:table-cell>
          <table:table-cell table:style-name="TableCell4041" table:number-rows-spanned="3">
            <text:p text:style-name="P4042">Užrašyti technologinio režimo parametrai.</text:p>
            <text:p text:style-name="P4043">Paaiškintos matavimo prietaisų ir automatikos schemos.</text:p>
            <text:p text:style-name="P4044">Paaiškinti matavimo prietaisų ir automatikos įtaisų veikimo principai.</text:p>
            <text:p text:style-name="P4045">Nurodyti tiekiamo oro į pneumatines sistemas parametrai.</text:p>
            <text:p text:style-name="P4046">Sumodeliuotoje situacijoje, pritaikyta kompiuterinio technologinio įrenginio valdymo programa.</text:p>
            <text:p text:style-name="P4047">Sudarytas technologinio įrenginio materialinis ir šiluminis balansas.</text:p>
            <text:p text:style-name="P4048">Užduotyje<text:s/>panaudotos kompiuterinės programos.</text:p>
          </table:table-cell>
        </table:table-row>
        <table:table-row table:style-name="TableRow4049">
          <table:covered-table-cell>
            <text:p text:style-name="P4050"/>
          </table:covered-table-cell>
          <table:covered-table-cell>
            <text:p text:style-name="P4051"/>
          </table:covered-table-cell>
          <table:covered-table-cell>
            <text:p text:style-name="P4052"/>
          </table:covered-table-cell>
          <table:table-cell table:style-name="TableCell4053">
            <text:p text:style-name="P4054">1.4.2. Naudoti matavimo prietaisų ir automatikos oro vamzdynus ir schemas</text:p>
          </table:table-cell>
          <table:covered-table-cell>
            <text:p text:style-name="P4055"/>
          </table:covered-table-cell>
        </table:table-row>
        <table:table-row table:style-name="TableRow4056">
          <table:covered-table-cell>
            <text:p text:style-name="P4057"/>
          </table:covered-table-cell>
          <table:covered-table-cell>
            <text:p text:style-name="P4058"/>
          </table:covered-table-cell>
          <table:covered-table-cell>
            <text:p text:style-name="P4059"/>
          </table:covered-table-cell>
          <table:table-cell table:style-name="TableCell4060">
            <text:p text:style-name="P4061">1.4.3. Įvaldyti taikomas</text:p>
            <text:p text:style-name="P4062">kompiuterines programas</text:p>
          </table:table-cell>
          <table:covered-table-cell>
            <text:p text:style-name="P4063"/>
          </table:covered-table-cell>
        </table:table-row>
        <table:table-row table:style-name="TableRow4064">
          <table:table-cell table:style-name="TableCell4065" table:number-rows-spanned="10">
            <text:p text:style-name="P4066">2. Naftos produktų kokybės kontrolė</text:p>
          </table:table-cell>
          <table:table-cell table:style-name="TableCell4067" table:number-rows-spanned="4">
            <text:p text:style-name="P4068">2.1. Vertinti naftos produktų kokybę</text:p>
          </table:table-cell>
          <table:table-cell table:style-name="TableCell4069" table:number-rows-spanned="4">
            <text:p text:style-name="P4070">Naftos<text:s/>produktų kokybės rodikliai.</text:p>
            <text:p text:style-name="P4071">Naftos produktų kokybės pažymėjimai.</text:p>
            <text:p text:style-name="P4072">Cheminės analizės pagrindai.</text:p>
            <text:p text:style-name="P4073">Cheminės analizės metodai.</text:p>
            <text:p text:style-name="P4074">Naftos produktų kokybės rodiklių nustatymo metodai.</text:p>
          </table:table-cell>
          <table:table-cell table:style-name="TableCell4075">
            <text:p text:style-name="P4076">2.1.1. Išmanyti naftos produktų kokybės rodiklius bei jų nustatymo metodus</text:p>
          </table:table-cell>
          <table:table-cell table:style-name="TableCell4077" table:number-rows-spanned="4">
            <text:p text:style-name="P4078">Apibūdinti naftos produktų kokybės rodikliai.</text:p>
            <text:p text:style-name="P4079">Paaiškintos cheminės analizės sąvokos.</text:p>
            <text:p text:style-name="P4080">Apibūdinti cheminiai ir fizikiniai analizės metodai.</text:p>
            <text:p text:style-name="P4081">Paaiškintos naftos produktų kokybės pažymėjimų parengimo procedūros.</text:p>
            <text:p text:style-name="P4082">Paaiškinti naftos produktų kokybės rodiklių nustatymo metodai.</text:p>
          </table:table-cell>
        </table:table-row>
        <table:table-row table:style-name="TableRow4083">
          <table:covered-table-cell>
            <text:p text:style-name="P4084"/>
          </table:covered-table-cell>
          <table:covered-table-cell>
            <text:p text:style-name="P4085"/>
          </table:covered-table-cell>
          <table:covered-table-cell>
            <text:p text:style-name="P4086"/>
          </table:covered-table-cell>
          <table:table-cell table:style-name="TableCell4087">
            <text:p text:style-name="P4088">2.1.2. Naudoti naftos produktų kokybės pažymėjimus, kokybės atitikties dokumentus</text:p>
          </table:table-cell>
          <table:covered-table-cell>
            <text:p text:style-name="P4089"/>
          </table:covered-table-cell>
        </table:table-row>
        <table:table-row table:style-name="TableRow4090">
          <table:covered-table-cell>
            <text:p text:style-name="P4091"/>
          </table:covered-table-cell>
          <table:covered-table-cell>
            <text:p text:style-name="P4092"/>
          </table:covered-table-cell>
          <table:covered-table-cell>
            <text:p text:style-name="P4093"/>
          </table:covered-table-cell>
          <table:table-cell table:style-name="TableCell4094">
            <text:p text:style-name="P4095">2.1.3. Suprasti cheminės analizės metodus</text:p>
          </table:table-cell>
          <table:covered-table-cell>
            <text:p text:style-name="P4096"/>
          </table:covered-table-cell>
        </table:table-row>
        <table:table-row table:style-name="TableRow4097">
          <table:covered-table-cell>
            <text:p text:style-name="P4098"/>
          </table:covered-table-cell>
          <table:covered-table-cell>
            <text:p text:style-name="P4099"/>
          </table:covered-table-cell>
          <table:covered-table-cell>
            <text:p text:style-name="P4100"/>
          </table:covered-table-cell>
          <table:table-cell table:style-name="TableCell4101">
            <text:p text:style-name="P4102">2.1.4. Parengti naftos produktų kokybės pažymėjimą</text:p>
          </table:table-cell>
          <table:covered-table-cell>
            <text:p text:style-name="P4103"/>
          </table:covered-table-cell>
        </table:table-row>
        <table:table-row table:style-name="TableRow4104">
          <table:covered-table-cell>
            <text:p text:style-name="P4105"/>
          </table:covered-table-cell>
          <table:table-cell table:style-name="TableCell4106" table:number-rows-spanned="3">
            <text:p text:style-name="P4107">2.2. Paimti naftos ir naftos produktų ėminius<text:s/>rankiniu ir automatiniu būdais</text:p>
          </table:table-cell>
          <table:table-cell table:style-name="TableCell4108" table:number-rows-spanned="3">
            <text:p text:style-name="P4109">Ėminių ėmimo taisyklės.</text:p>
            <text:p text:style-name="P4110">Arbitražiniai mėginiai.</text:p>
            <text:p text:style-name="P4111">Ėminių ėmikliai.</text:p>
            <text:p text:style-name="P4112">Ėminių rinktuvai.</text:p>
            <text:p text:style-name="P4113">Darbų saugos reikalavimai, imant ėminius.</text:p>
          </table:table-cell>
          <table:table-cell table:style-name="TableCell4114">
            <text:p text:style-name="P4115">2.2.1. Žinoti ėminių ėmimo rankiniu ir automatiniu būdu taisykles</text:p>
          </table:table-cell>
          <table:table-cell table:style-name="TableCell4116" table:number-rows-spanned="3">
            <text:p text:style-name="P4117">Paaiškintos ėminių ėmimo iš<text:s/>talpyklų, transportinės ir smulkios taros, vamzdynų taisyklės.</text:p>
            <text:p text:style-name="P4118">Paaiškinta arbitražinių mėginių plombavimo, sandėliavimo ir utilizavimo procedūra.</text:p>
            <text:p text:style-name="P4119">Paruoštas arbitražinis mėginys.</text:p>
            <text:p text:style-name="P4120">Paimtas naftos produktų ėminys.</text:p>
            <text:p text:style-name="P4121">Išvardytos asmeninės apsaugos priemonės, imant<text:s/>ėminius.</text:p>
          </table:table-cell>
        </table:table-row>
        <table:table-row table:style-name="TableRow4122">
          <table:covered-table-cell>
            <text:p text:style-name="P4123"/>
          </table:covered-table-cell>
          <table:covered-table-cell>
            <text:p text:style-name="P4124"/>
          </table:covered-table-cell>
          <table:covered-table-cell>
            <text:p text:style-name="P4125"/>
          </table:covered-table-cell>
          <table:table-cell table:style-name="TableCell4126">
            <text:p text:style-name="P4127">2.2.2. Išmanyti arbitražinių mėginių plombavimo, sandėliavimo ir utilizavimo procedūrą</text:p>
          </table:table-cell>
          <table:covered-table-cell>
            <text:p text:style-name="P4128"/>
          </table:covered-table-cell>
        </table:table-row>
        <table:table-row table:style-name="TableRow4129">
          <table:covered-table-cell>
            <text:p text:style-name="P4130"/>
          </table:covered-table-cell>
          <table:covered-table-cell>
            <text:p text:style-name="P4131"/>
          </table:covered-table-cell>
          <table:covered-table-cell>
            <text:p text:style-name="P4132"/>
          </table:covered-table-cell>
          <table:table-cell table:style-name="TableCell4133">
            <text:p text:style-name="P4134">2.2.3. Naudoti ėminių ėmiklius ir ėminių rinktuvus</text:p>
          </table:table-cell>
          <table:covered-table-cell>
            <text:p text:style-name="P4135"/>
          </table:covered-table-cell>
        </table:table-row>
        <table:table-row table:style-name="TableRow4136">
          <table:covered-table-cell>
            <text:p text:style-name="P4137"/>
          </table:covered-table-cell>
          <table:table-cell table:style-name="TableCell4138" table:number-rows-spanned="3">
            <text:p text:style-name="P4139">2.3. Įvaldyti laboratorinę techniką ir metodiką</text:p>
          </table:table-cell>
          <table:table-cell table:style-name="TableCell4140" table:number-rows-spanned="3">
            <text:p text:style-name="P4141">Laboratoriniai indai ir reagentai.</text:p>
            <text:p text:style-name="P4142">Laboratorinių<text:s/>darbų technika.</text:p>
            <text:p text:style-name="P4143">Kiekybinė ir kokybinė analizė.</text:p>
            <text:p text:style-name="P4144">Fizikinė-cheminė analizė.</text:p>
            <text:p text:style-name="P4145">Darbų saugos reikalavimai chemijos laboratorijoje.</text:p>
          </table:table-cell>
          <table:table-cell table:style-name="TableCell4146">
            <text:p text:style-name="P4147">2.3.1. Naudoti laboratorinius indus ir reagentus, laboratorinę įrangą</text:p>
          </table:table-cell>
          <table:table-cell table:style-name="TableCell4148" table:number-rows-spanned="3">
            <text:p text:style-name="P4149">Apibūdinti laboratoriniai indai.</text:p>
            <text:p text:style-name="P4150">Paruošta laboratorinė<text:s/>įranga, parinkti reagentai.</text:p>
            <text:p text:style-name="P4151">Atpažinti katijonai, anijonai, parašytos jų atpažinimo reakcijų lygtys.</text:p>
            <text:p text:style-name="P4152">Atlikta gravimetrinė ir titrimetrinė analizė.</text:p>
            <text:p text:style-name="P4153">Pagaminti reikiamos koncentracijos tirpalai.</text:p>
            <text:p text:style-name="P4154">Demonstruojami pagrindiniai laboratoriniai įgūdžiai: šildymas, filtravimas, distiliavimas ir kiti.</text:p>
            <text:p text:style-name="P4155">Nustatyti naftos produktų kokybės rodikliai laboratoriniu būdu.</text:p>
            <text:p text:style-name="P4156">Išvardyti saugos reikalavimai chemijos laboratorijoje.</text:p>
          </table:table-cell>
        </table:table-row>
        <table:table-row table:style-name="TableRow4157">
          <table:covered-table-cell>
            <text:p text:style-name="P4158"/>
          </table:covered-table-cell>
          <table:covered-table-cell>
            <text:p text:style-name="P4159"/>
          </table:covered-table-cell>
          <table:covered-table-cell>
            <text:p text:style-name="P4160"/>
          </table:covered-table-cell>
          <table:table-cell table:style-name="TableCell4161">
            <text:p text:style-name="P4162">2.3.2. Atlikti laboratorinės technikos operacijas</text:p>
          </table:table-cell>
          <table:covered-table-cell>
            <text:p text:style-name="P4163"/>
          </table:covered-table-cell>
        </table:table-row>
        <table:table-row table:style-name="TableRow4164">
          <table:covered-table-cell>
            <text:p text:style-name="P4165"/>
          </table:covered-table-cell>
          <table:covered-table-cell>
            <text:p text:style-name="P4166"/>
          </table:covered-table-cell>
          <table:covered-table-cell>
            <text:p text:style-name="P4167"/>
          </table:covered-table-cell>
          <table:table-cell table:style-name="TableCell4168">
            <text:p text:style-name="P4169">2.3.3. Nustatyti naftos produktų kokybės<text:s/>rodiklius laboratoriniu būdu</text:p>
          </table:table-cell>
          <table:covered-table-cell>
            <text:p text:style-name="P4170"/>
          </table:covered-table-cell>
        </table:table-row>
        <table:table-row table:style-name="TableRow4171">
          <table:table-cell table:style-name="TableCell4172" table:number-rows-spanned="16">
            <text:p text:style-name="P4173">3. Naftos ir naftos produktų sandėliavimas</text:p>
          </table:table-cell>
          <table:table-cell table:style-name="TableCell4174" table:number-rows-spanned="4">
            <text:p text:style-name="P4175">3.1. Sandėliuoti naftą ir jos produktus bei alternatyviuosius degalus</text:p>
          </table:table-cell>
          <table:table-cell table:style-name="TableCell4176" table:number-rows-spanned="4">
            <text:p text:style-name="P4177">Naftos terminalai (sandėliai).</text:p>
            <text:p text:style-name="P4178">Rezervuarų parkai.</text:p>
            <text:p text:style-name="P4179">Kontrolės matavimo prietaisai ir automatika.</text:p>
            <text:p text:style-name="P4180">Priešavarinės<text:s/>signalizacijos ir blokuotės bei tam skirta įranga.</text:p>
            <text:p text:style-name="P4181">Priešgaisrinės apsaugos, elektrosaugos, pramoninės sanitarijos ir sanitarinės higienos reikalavimai, elgesio nelaimingų ir ekstremalių atsitikimų atvejais taisyklės.</text:p>
          </table:table-cell>
          <table:table-cell table:style-name="TableCell4182">
            <text:p text:style-name="P4183">3.1.1. Žinoti naftos terminalų tipus ir<text:s/>struktūrą</text:p>
          </table:table-cell>
          <table:table-cell table:style-name="TableCell4184" table:number-rows-spanned="4">
            <text:p text:style-name="P4185">Išvardyti naftos terminalų tipai ir struktūra.</text:p>
            <text:p text:style-name="P4186">Paaiškintos rezervuarų parkų technologinės ir valdymo schemos, priešavarinės signalizacijos ir blokuočių sistemos.</text:p>
            <text:p text:style-name="P4187">Teisingai perskaityti brėžiniai.</text:p>
            <text:p text:style-name="P4188">Paaiškintos rezervuarų konstrukcijos ir įranga.</text:p>
            <text:p text:style-name="P4189">Išaiškintos saugos darbe instrukcijos.</text:p>
          </table:table-cell>
        </table:table-row>
        <table:table-row table:style-name="TableRow4190">
          <table:covered-table-cell>
            <text:p text:style-name="P4191"/>
          </table:covered-table-cell>
          <table:covered-table-cell>
            <text:p text:style-name="P4192"/>
          </table:covered-table-cell>
          <table:covered-table-cell>
            <text:p text:style-name="P4193"/>
          </table:covered-table-cell>
          <table:table-cell table:style-name="TableCell4194">
            <text:p text:style-name="P4195">3.1.2. Suprasti rezervuarų parkų technologines schemas</text:p>
          </table:table-cell>
          <table:covered-table-cell>
            <text:p text:style-name="P4196"/>
          </table:covered-table-cell>
        </table:table-row>
        <table:table-row table:style-name="TableRow4197">
          <table:covered-table-cell>
            <text:p text:style-name="P4198"/>
          </table:covered-table-cell>
          <table:covered-table-cell>
            <text:p text:style-name="P4199"/>
          </table:covered-table-cell>
          <table:covered-table-cell>
            <text:p text:style-name="P4200"/>
          </table:covered-table-cell>
          <table:table-cell table:style-name="TableCell4201">
            <text:p text:style-name="P4202">3.1.3. Žinoti rezervuarų konstrukcijas ir jų įrangą</text:p>
          </table:table-cell>
          <table:covered-table-cell>
            <text:p text:style-name="P4203"/>
          </table:covered-table-cell>
        </table:table-row>
        <table:table-row table:style-name="TableRow4204">
          <table:covered-table-cell>
            <text:p text:style-name="P4205"/>
          </table:covered-table-cell>
          <table:covered-table-cell>
            <text:p text:style-name="P4206"/>
          </table:covered-table-cell>
          <table:covered-table-cell>
            <text:p text:style-name="P4207"/>
          </table:covered-table-cell>
          <table:table-cell table:style-name="TableCell4208">
            <text:p text:style-name="P4209">3.1.4. Naudoti kontrolės matavimo prietaisus, kompiuterines valdymo programas</text:p>
          </table:table-cell>
          <table:covered-table-cell>
            <text:p text:style-name="P4210"/>
          </table:covered-table-cell>
        </table:table-row>
        <table:table-row table:style-name="TableRow4211">
          <table:covered-table-cell>
            <text:p text:style-name="P4212"/>
          </table:covered-table-cell>
          <table:table-cell table:style-name="TableCell4213" table:number-rows-spanned="3">
            <text:p text:style-name="P4214">3.2. Naudoti<text:s/>technologinę ir mašininę įrangą, vamzdynus</text:p>
          </table:table-cell>
          <table:table-cell table:style-name="TableCell4215" table:number-rows-spanned="3">
            <text:p text:style-name="P4216">Metalų savybės.</text:p>
            <text:p text:style-name="P4217">Konstrukcinės medžiagos.</text:p>
            <text:p text:style-name="P4218">Šaltkalvystės pagrindai, operacijos.</text:p>
            <text:p text:style-name="P4219">Konstrukciniai įrangos, aparatų brėžiniai ir schemos.</text:p>
            <text:p text:style-name="P4220">Talpyklos, šilumokaičiai, siurbliai, kompresoriai, rezervuarai.</text:p>
            <text:p text:style-name="P4221">Vamzdynai.</text:p>
            <text:p text:style-name="P4222">Technologinė armatūra.</text:p>
            <text:p text:style-name="P4223">Technologinės įrangos reikalavimai.</text:p>
            <text:p text:style-name="P4224">Saugos darbe reikalavimai.</text:p>
          </table:table-cell>
          <table:table-cell table:style-name="TableCell4225">
            <text:p text:style-name="P4226">3.2.1. Atlikti įrangos paruošimo remontui operacijas</text:p>
          </table:table-cell>
          <table:table-cell table:style-name="TableCell4227" table:number-rows-spanned="3">
            <text:p text:style-name="P4228">Apibūdintos juodųjų ir spalvotųjų metalų bei jų lydinių savybės.</text:p>
            <text:p text:style-name="P4229">Atlikti šaltkalviški darbai.</text:p>
            <text:p text:style-name="P4230">Paaiškintos talpyklų, šilumokaičių, siurblių, kompresorių, rezervuarų konstrukcijos.</text:p>
            <text:p text:style-name="P4231">Išvardyti naftos ir naftos produktų sandėlių technologinės įrangos, vamzdynų, vamzdinės armatūros paruošimo valymui ir remonto darbams reikalavimai.</text:p>
          </table:table-cell>
        </table:table-row>
        <table:table-row table:style-name="TableRow4232">
          <table:covered-table-cell>
            <text:p text:style-name="P4233"/>
          </table:covered-table-cell>
          <table:covered-table-cell>
            <text:p text:style-name="P4234"/>
          </table:covered-table-cell>
          <table:covered-table-cell>
            <text:p text:style-name="P4235"/>
          </table:covered-table-cell>
          <table:table-cell table:style-name="TableCell4236">
            <text:p text:style-name="P4237">3.2.2. Įgyti šaltkalviškų darbų atlikimo<text:s/>įgūdžių</text:p>
          </table:table-cell>
          <table:covered-table-cell>
            <text:p text:style-name="P4238"/>
          </table:covered-table-cell>
        </table:table-row>
        <table:table-row table:style-name="TableRow4239">
          <table:covered-table-cell>
            <text:p text:style-name="P4240"/>
          </table:covered-table-cell>
          <table:covered-table-cell>
            <text:p text:style-name="P4241"/>
          </table:covered-table-cell>
          <table:covered-table-cell>
            <text:p text:style-name="P4242"/>
          </table:covered-table-cell>
          <table:table-cell table:style-name="TableCell4243">
            <text:p text:style-name="P4244">3.2.3. Išmanyti talpų, šilumokaičių, siurblių, kompresorių, rezervuarų konstrukcijas</text:p>
          </table:table-cell>
          <table:covered-table-cell>
            <text:p text:style-name="P4245"/>
          </table:covered-table-cell>
        </table:table-row>
        <table:table-row table:style-name="TableRow4246">
          <table:covered-table-cell>
            <text:p text:style-name="P4247"/>
          </table:covered-table-cell>
          <table:table-cell table:style-name="TableCell4248" table:number-rows-spanned="5">
            <text:p text:style-name="P4249">3.3. Apskaityti naftą ir jos produktus bei alternatyviuosius degalus</text:p>
          </table:table-cell>
          <table:table-cell table:style-name="TableCell4250" table:number-rows-spanned="5">
            <text:p text:style-name="P4251">Apskaitos metodai: tūriniai, masiniai, tūriniai -masiniai.</text:p>
            <text:p text:style-name="P4252">Kiekio apskaitos<text:s/>dokumentacija.</text:p>
            <text:p text:style-name="P4253">Netekčių apskaita. Apskaitos priemonės.</text:p>
          </table:table-cell>
          <table:table-cell table:style-name="TableCell4254">
            <text:p text:style-name="P4255">3.3.1. Apskaičiuoti naftos produktų kiekį rezervuaruose ir vamzdynuose</text:p>
          </table:table-cell>
          <table:table-cell table:style-name="TableCell4256" table:number-rows-spanned="5">
            <text:p text:style-name="P4257">Apibūdinti tūriniai, tūriniai-masiniai, masiniai apskaitos</text:p>
            <text:p text:style-name="P4258">metodai. Apskaičiuota naftos</text:p>
            <text:p text:style-name="P4259">produkto masė rezervuare ir vamzdyne.</text:p>
            <text:p text:style-name="P4260">Užpildytos suvestinės, ataskaitos, žurnalai. Parinkti būdai netektims mažinti. Apskaičiuotos netektys.</text:p>
          </table:table-cell>
        </table:table-row>
        <table:table-row table:style-name="TableRow4261">
          <table:covered-table-cell>
            <text:p text:style-name="P4262"/>
          </table:covered-table-cell>
          <table:covered-table-cell>
            <text:p text:style-name="P4263"/>
          </table:covered-table-cell>
          <table:covered-table-cell>
            <text:p text:style-name="P4264"/>
          </table:covered-table-cell>
          <table:table-cell table:style-name="TableCell4265">
            <text:p text:style-name="P4266">3.3.2. Tvarkyti materialinių srautų judėjimo dokumentaciją</text:p>
          </table:table-cell>
          <table:covered-table-cell>
            <text:p text:style-name="P4267"/>
          </table:covered-table-cell>
        </table:table-row>
        <table:table-row table:style-name="TableRow4268">
          <table:covered-table-cell>
            <text:p text:style-name="P4269"/>
          </table:covered-table-cell>
          <table:covered-table-cell>
            <text:p text:style-name="P4270"/>
          </table:covered-table-cell>
          <table:covered-table-cell>
            <text:p text:style-name="P4271"/>
          </table:covered-table-cell>
          <table:table-cell table:style-name="TableCell4272">
            <text:p text:style-name="P4273">3.3.3. Nustatyti naftos produktų netekčių priežastis</text:p>
          </table:table-cell>
          <table:covered-table-cell>
            <text:p text:style-name="P4274"/>
          </table:covered-table-cell>
        </table:table-row>
        <table:table-row table:style-name="TableRow4275">
          <table:covered-table-cell>
            <text:p text:style-name="P4276"/>
          </table:covered-table-cell>
          <table:covered-table-cell>
            <text:p text:style-name="P4277"/>
          </table:covered-table-cell>
          <table:covered-table-cell>
            <text:p text:style-name="P4278"/>
          </table:covered-table-cell>
          <table:table-cell table:style-name="TableCell4279">
            <text:p text:style-name="P4280">3.3.4. Apskaičiuoti naftos<text:s/>produktų netekčių dydį</text:p>
          </table:table-cell>
          <table:covered-table-cell>
            <text:p text:style-name="P4281"/>
          </table:covered-table-cell>
        </table:table-row>
        <table:table-row table:style-name="TableRow4282">
          <table:covered-table-cell>
            <text:p text:style-name="P4283"/>
          </table:covered-table-cell>
          <table:covered-table-cell>
            <text:p text:style-name="P4284"/>
          </table:covered-table-cell>
          <table:covered-table-cell>
            <text:p text:style-name="P4285"/>
          </table:covered-table-cell>
          <table:table-cell table:style-name="TableCell4286">
            <text:p text:style-name="P4287">3.2.4. Atlikti technologinės įrangos, vamzdynų, vamzdinės armatūros profilaktines apžiūras, reguliavimą ir taisymą</text:p>
          </table:table-cell>
          <table:covered-table-cell>
            <text:p text:style-name="P4288"/>
          </table:covered-table-cell>
        </table:table-row>
        <table:table-row table:style-name="TableRow4289">
          <table:covered-table-cell>
            <text:p text:style-name="P4290"/>
          </table:covered-table-cell>
          <table:table-cell table:style-name="TableCell4291" table:number-rows-spanned="4">
            <text:p text:style-name="P4292">3.4. Kontroliuoti rezervuarų parkų aprūpinimą visais veiklą užtikrinančiais resursais</text:p>
          </table:table-cell>
          <table:table-cell table:style-name="TableCell4293" table:number-rows-spanned="4">
            <text:p text:style-name="P4294">Rezervuarų parko aprūpinimo elektros energija, vandens garu, geriamu vandeniu, oru, inertinėmis dujomis ir kitomis medžiagomis schemos.<text:s/></text:p>
            <text:p text:style-name="P4295">Priešgaisrinio vandens tiekimo schema.</text:p>
          </table:table-cell>
          <table:table-cell table:style-name="TableCell4296">
            <text:p text:style-name="P4297">3.4.1. Žinoti ir naudoti rezervuarų parkų aprūpinimo elektros ir kitais energijos šaltiniais sistemą</text:p>
          </table:table-cell>
          <table:table-cell table:style-name="TableCell4298" table:number-rows-spanned="4">
            <text:p text:style-name="P4299">Paaiškintos rezervuarų parkų aprūpinimo elektros ir kitomis energijos rūšimis, vandens garu, vandeniu, oru ir kitomis medžiagomis schemos.<text:s/></text:p>
            <text:p text:style-name="P4300">Nusakyti svarbiausi tiekiamų medžiagų parametrai.</text:p>
          </table:table-cell>
        </table:table-row>
        <table:table-row table:style-name="TableRow4301">
          <table:covered-table-cell>
            <text:p text:style-name="P4302"/>
          </table:covered-table-cell>
          <table:covered-table-cell>
            <text:p text:style-name="P4303"/>
          </table:covered-table-cell>
          <table:covered-table-cell>
            <text:p text:style-name="P4304"/>
          </table:covered-table-cell>
          <table:table-cell table:style-name="TableCell4305">
            <text:p text:style-name="P4306">3.4.2. Valdyti vandens garo ir garo<text:s/>kondensato technologinę schemą</text:p>
          </table:table-cell>
          <table:covered-table-cell>
            <text:p text:style-name="P4307"/>
          </table:covered-table-cell>
        </table:table-row>
        <table:table-row table:style-name="TableRow4308">
          <table:covered-table-cell>
            <text:p text:style-name="P4309"/>
          </table:covered-table-cell>
          <table:covered-table-cell>
            <text:p text:style-name="P4310"/>
          </table:covered-table-cell>
          <table:covered-table-cell>
            <text:p text:style-name="P4311"/>
          </table:covered-table-cell>
          <table:table-cell table:style-name="TableCell4312">
            <text:p text:style-name="P4313">3.4.3. Tiekti inertines dujas ir orą</text:p>
          </table:table-cell>
          <table:covered-table-cell>
            <text:p text:style-name="P4314"/>
          </table:covered-table-cell>
        </table:table-row>
        <table:table-row table:style-name="TableRow4315">
          <table:covered-table-cell>
            <text:p text:style-name="P4316"/>
          </table:covered-table-cell>
          <table:covered-table-cell>
            <text:p text:style-name="P4317"/>
          </table:covered-table-cell>
          <table:covered-table-cell>
            <text:p text:style-name="P4318"/>
          </table:covered-table-cell>
          <table:table-cell table:style-name="TableCell4319">
            <text:p text:style-name="P4320">3.4.4. Aprūpinti rezervuarų parką vandeniu</text:p>
          </table:table-cell>
          <table:covered-table-cell>
            <text:p text:style-name="P4321"/>
          </table:covered-table-cell>
        </table:table-row>
        <table:table-row table:style-name="TableRow4322">
          <table:table-cell table:style-name="TableCell4323" table:number-rows-spanned="14">
            <text:p text:style-name="P4324">4. Naftos ir naftos produktų vežimas ir krova</text:p>
          </table:table-cell>
          <table:table-cell table:style-name="TableCell4325" table:number-rows-spanned="4">
            <text:p text:style-name="P4326">4.1. Vežti naftą ir naftos produktus</text:p>
          </table:table-cell>
          <table:table-cell table:style-name="TableCell4327" table:number-rows-spanned="4">
            <text:p text:style-name="P4328">Naftos ir naftos produktų vežimas vamzdynais.</text:p>
            <text:p text:style-name="P4329">Geležinkelio transportas. Automobilių transportas. Vandens transportas.</text:p>
            <text:p text:style-name="P4330">Saugos darbe ir priešgaisrinės apsaugos, aplinkos apsaugos, civilinės saugos reikalavimai.</text:p>
            <text:p text:style-name="P4331">Naftos ir jos produktų vežimo reikalavimai.</text:p>
          </table:table-cell>
          <table:table-cell table:style-name="TableCell4332">
            <text:p text:style-name="P4333">4.1.1. Žinoti naftos ir naftos produktų vežimo<text:s/>rūšis</text:p>
          </table:table-cell>
          <table:table-cell table:style-name="TableCell4334" table:number-rows-spanned="4">
            <text:p text:style-name="P4335">Paaiškintos naftos ir naftos produktų vežimo rūšys (vamzdyninis, geležinkelio, automobilių, vandens).</text:p>
            <text:p text:style-name="P4336">Apibūdinti transportinių priemonių konstrukcijų ypatumai. Išvardyti naftos ir jos produktų vežimo rūšių privalumai ir trūkumai.</text:p>
            <text:p text:style-name="P4337">Išvardyti saugaus naftos ir naftos produktų vežimo, aplinkos apsaugos, priešgaisrinės apsaugos, civilinės saugos, elektrosaugos ir dujosaugos reikalavimai.</text:p>
          </table:table-cell>
        </table:table-row>
        <table:table-row table:style-name="TableRow4338">
          <table:covered-table-cell>
            <text:p text:style-name="P4339"/>
          </table:covered-table-cell>
          <table:covered-table-cell>
            <text:p text:style-name="P4340"/>
          </table:covered-table-cell>
          <table:covered-table-cell>
            <text:p text:style-name="P4341"/>
          </table:covered-table-cell>
          <table:table-cell table:style-name="TableCell4342">
            <text:p text:style-name="P4343">4.1.2. Išmanyti naftos ir jos produktų transportinių priemonių konstrukcijas</text:p>
          </table:table-cell>
          <table:covered-table-cell>
            <text:p text:style-name="P4344"/>
          </table:covered-table-cell>
        </table:table-row>
        <table:table-row table:style-name="TableRow4345">
          <table:covered-table-cell>
            <text:p text:style-name="P4346"/>
          </table:covered-table-cell>
          <table:covered-table-cell>
            <text:p text:style-name="P4347"/>
          </table:covered-table-cell>
          <table:covered-table-cell>
            <text:p text:style-name="P4348"/>
          </table:covered-table-cell>
          <table:table-cell table:style-name="TableCell4349">
            <text:p text:style-name="P4350">4.1.3. Išmanyti naftos ir jos<text:s/>produktų vežimo reikalavimus</text:p>
          </table:table-cell>
          <table:covered-table-cell>
            <text:p text:style-name="P4351"/>
          </table:covered-table-cell>
        </table:table-row>
        <table:table-row table:style-name="TableRow4352">
          <table:covered-table-cell>
            <text:p text:style-name="P4353"/>
          </table:covered-table-cell>
          <table:covered-table-cell>
            <text:p text:style-name="P4354"/>
          </table:covered-table-cell>
          <table:covered-table-cell>
            <text:p text:style-name="P4355"/>
          </table:covered-table-cell>
          <table:table-cell table:style-name="TableCell4356">
            <text:p text:style-name="P4357">4.1.4. Dirbti vadovaujantis saugos darbe, priešgaisrinės apsaugos, civilinės saugos, elektrosaugos, dujosaugos taisyklėmis</text:p>
          </table:table-cell>
          <table:covered-table-cell>
            <text:p text:style-name="P4358"/>
          </table:covered-table-cell>
        </table:table-row>
        <table:table-row table:style-name="TableRow4359">
          <table:covered-table-cell>
            <text:p text:style-name="P4360"/>
          </table:covered-table-cell>
          <table:table-cell table:style-name="TableCell4361" table:number-rows-spanned="5">
            <text:p text:style-name="P4362">4.2. Vykdyti naftos ir jos produktų krovą</text:p>
          </table:table-cell>
          <table:table-cell table:style-name="TableCell4363" table:number-rows-spanned="5">
            <text:p text:style-name="P4364">Geležinkelio estakados (NON SPOT, TOP SPOT, galerijos<text:s/>tipo).</text:p>
            <text:p text:style-name="P4365">Krovos į laivus įranga.</text:p>
            <text:p text:style-name="P4366">Krovos į automobilines cisternas įranga.</text:p>
            <text:p text:style-name="P4367">Smulki tara.</text:p>
            <text:p text:style-name="P4368">Magistraliniai vamzdynai.</text:p>
            <text:p text:style-name="P4369">Aplinkos apsaugos reikalavimai.</text:p>
            <text:p text:style-name="P4370">Priedų, žymėjimo medžiagų dozavimas.</text:p>
            <text:p text:style-name="P4371">Dozavimo būdai.</text:p>
            <text:p text:style-name="P4372">Darbo, priešgaisrinės apsaugos ir elektrosaugos taisyklės,<text:s/>vykdant naftos ir naftos produktų krovą.</text:p>
          </table:table-cell>
          <table:table-cell table:style-name="TableCell4373">
            <text:p text:style-name="P4374">4.2.1. Išmanyti naftos ir naftos produktų pylimo estakadų, automatinių pylimo sistemų naudojimą ir įrangą</text:p>
          </table:table-cell>
          <table:table-cell table:style-name="TableCell4375" table:number-rows-spanned="5">
            <text:p text:style-name="P4376">Paaiškintos ir sujungtos naftos ir naftos produktų krovos terminalų technologinės ir valdymo schemos.</text:p>
            <text:p text:style-name="P4377">Išvardytos naftos produktų išpilstymo ir krovos taisyklės.</text:p>
            <text:p text:style-name="P4378">Paaiškinta naftos produktų krovos į laivus, automobilių cisternas, geležinkelio estakadų, automatinių pylimo sistemų įranga.</text:p>
            <text:p text:style-name="P4379">Paaiškintos vamzdynų schemos ir naudojimo ypatumai.</text:p>
            <text:p text:style-name="P4380">Išvardytos naftos produktų krovos į transportines talpas ir smulkią tarą procedūros.</text:p>
            <text:p text:style-name="P4381">Išvardyti priedų ir medžiagų dozavimo būdai, jų privalumai ir trūkumai.</text:p>
            <text:p text:style-name="P4382">Išvardytos saugos darbe, priešgaisrinės apsaugos, civilinės saugos, dujosaugos, elektrosaugos taisyklės.</text:p>
            <text:p text:style-name="P4383">Nurodytos aplinkos apsaugos normos.</text:p>
          </table:table-cell>
        </table:table-row>
        <table:table-row table:style-name="TableRow4384">
          <table:covered-table-cell>
            <text:p text:style-name="P4385"/>
          </table:covered-table-cell>
          <table:covered-table-cell>
            <text:p text:style-name="P4386"/>
          </table:covered-table-cell>
          <table:covered-table-cell>
            <text:p text:style-name="P4387"/>
          </table:covered-table-cell>
          <table:table-cell table:style-name="TableCell4388">
            <text:p text:style-name="P4389">4.2.2. Išpilstyti ir perkrauti išfasuotus į smulkią tarą naftos produktus</text:p>
          </table:table-cell>
          <table:covered-table-cell>
            <text:p text:style-name="P4390"/>
          </table:covered-table-cell>
        </table:table-row>
        <table:table-row table:style-name="TableRow4391">
          <table:covered-table-cell>
            <text:p text:style-name="P4392"/>
          </table:covered-table-cell>
          <table:covered-table-cell>
            <text:p text:style-name="P4393"/>
          </table:covered-table-cell>
          <table:covered-table-cell>
            <text:p text:style-name="P4394"/>
          </table:covered-table-cell>
          <table:table-cell table:style-name="TableCell4395">
            <text:p text:style-name="P4396">4.2.3. Perkrauti, pakrauti(iškrauti) naftos produktus į(iš) geležinkelio ir automobilių cisternas bei krovininius vagonus</text:p>
          </table:table-cell>
          <table:covered-table-cell>
            <text:p text:style-name="P4397"/>
          </table:covered-table-cell>
        </table:table-row>
        <table:table-row table:style-name="TableRow4398">
          <table:covered-table-cell>
            <text:p text:style-name="P4399"/>
          </table:covered-table-cell>
          <table:covered-table-cell>
            <text:p text:style-name="P4400"/>
          </table:covered-table-cell>
          <table:covered-table-cell>
            <text:p text:style-name="P4401"/>
          </table:covered-table-cell>
          <table:table-cell table:style-name="TableCell4402">
            <text:p text:style-name="P4403">4.2.4. Priimti ir<text:s/>išsiųsti naftos produktus magistraliniais ir vidaus įmonės vamzdynais</text:p>
          </table:table-cell>
          <table:covered-table-cell>
            <text:p text:style-name="P4404"/>
          </table:covered-table-cell>
        </table:table-row>
        <table:table-row table:style-name="TableRow4405">
          <table:covered-table-cell>
            <text:p text:style-name="P4406"/>
          </table:covered-table-cell>
          <table:covered-table-cell>
            <text:p text:style-name="P4407"/>
          </table:covered-table-cell>
          <table:covered-table-cell>
            <text:p text:style-name="P4408"/>
          </table:covered-table-cell>
          <table:table-cell table:style-name="TableCell4409">
            <text:p text:style-name="P4410">4.2.5. Žinoti priedų ir žymėjimo medžiagų dozavimo į naftos produktus būdus</text:p>
          </table:table-cell>
          <table:covered-table-cell>
            <text:p text:style-name="P4411"/>
          </table:covered-table-cell>
        </table:table-row>
        <table:table-row table:style-name="TableRow4412">
          <table:covered-table-cell>
            <text:p text:style-name="P4413"/>
          </table:covered-table-cell>
          <table:table-cell table:style-name="TableCell4414" table:number-rows-spanned="5">
            <text:p text:style-name="P4415">4.3. Valdyti nuotekas ir išlakas</text:p>
          </table:table-cell>
          <table:table-cell table:style-name="TableCell4416" table:number-rows-spanned="5">
            <text:p text:style-name="P4417">Vandentiekio ir kanalizacijos sistemos.</text:p>
            <text:p text:style-name="P4418">Aplinkos apsaugos būdai ir<text:s/>priemonės.</text:p>
            <text:p text:style-name="P4419">Nuotekų valymo būdai ir įranga.</text:p>
            <text:p text:style-name="P4420">Naudotų tepalų surinkimas ir regeneracija.</text:p>
            <text:p text:style-name="P4421">Išlakų utilizavimas.</text:p>
            <text:p text:style-name="P4422">Aplinkos apsaugos vadyba.</text:p>
            <text:p text:style-name="P4423">Galiojantys aplinkos apsaugos reikalavimai naftos ir naftos produktų krovos terminalams.</text:p>
          </table:table-cell>
          <table:table-cell table:style-name="TableCell4424">
            <text:p text:style-name="P4425">4.3.1. Žinoti vandentiekio ir<text:s/>kanalizacijos sistemų schemas</text:p>
          </table:table-cell>
          <table:table-cell table:style-name="TableCell4426" table:number-rows-spanned="5">
            <text:p text:style-name="P4427">Paaiškintos įmonės vandentiekio ir kanalizacijos sistemos schemos ir jų paskirtis.</text:p>
            <text:p text:style-name="P4428">Nurodyti aplinkos apsaugos reikalavimai.</text:p>
            <text:p text:style-name="P4429">Paaiškinti naudotų tepalų surinkimo būdai.</text:p>
            <text:p text:style-name="P4430">Išvardytos išlakų normos.</text:p>
            <text:p text:style-name="P4431">Išvardyti išlakų utilizavimo įrenginiai, paaiškintas jų veikimo principas.</text:p>
            <text:p text:style-name="P4432">Apibūdinti nuotekų valymo būdai.</text:p>
            <text:p text:style-name="P4433">Paaiškinta nuotekų valymo įrengimų struktūra.</text:p>
            <text:p text:style-name="P4434">Išvardytos skystųjų ir kietųjų atliekų tvarkymo procedūros.</text:p>
            <text:p text:style-name="P4435">Paaiškinta aplinkos apsaugos vadybos sistema.</text:p>
          </table:table-cell>
        </table:table-row>
        <table:table-row table:style-name="TableRow4436">
          <table:covered-table-cell>
            <text:p text:style-name="P4437"/>
          </table:covered-table-cell>
          <table:covered-table-cell>
            <text:p text:style-name="P4438"/>
          </table:covered-table-cell>
          <table:covered-table-cell>
            <text:p text:style-name="P4439"/>
          </table:covered-table-cell>
          <table:table-cell table:style-name="TableCell4440">
            <text:p text:style-name="P4441">4.3.2. Išmanyti aplinkos<text:s/>apsaugos būdus ir priemones</text:p>
          </table:table-cell>
          <table:covered-table-cell>
            <text:p text:style-name="P4442"/>
          </table:covered-table-cell>
        </table:table-row>
        <table:table-row table:style-name="TableRow4443">
          <table:covered-table-cell>
            <text:p text:style-name="P4444"/>
          </table:covered-table-cell>
          <table:covered-table-cell>
            <text:p text:style-name="P4445"/>
          </table:covered-table-cell>
          <table:covered-table-cell>
            <text:p text:style-name="P4446"/>
          </table:covered-table-cell>
          <table:table-cell table:style-name="TableCell4447">
            <text:p text:style-name="P4448">4.3.3. Išmanyti nuotekų valymo būdus ir įrenginių struktūrą</text:p>
          </table:table-cell>
          <table:covered-table-cell>
            <text:p text:style-name="P4449"/>
          </table:covered-table-cell>
        </table:table-row>
        <table:table-row table:style-name="TableRow4450">
          <table:covered-table-cell>
            <text:p text:style-name="P4451"/>
          </table:covered-table-cell>
          <table:covered-table-cell>
            <text:p text:style-name="P4452"/>
          </table:covered-table-cell>
          <table:covered-table-cell>
            <text:p text:style-name="P4453"/>
          </table:covered-table-cell>
          <table:table-cell table:style-name="TableCell4454">
            <text:p text:style-name="P4455">4.3.4. Tvarkyti skystąsias ir kietąsias atliekas</text:p>
          </table:table-cell>
          <table:covered-table-cell>
            <text:p text:style-name="P4456"/>
          </table:covered-table-cell>
        </table:table-row>
        <table:table-row table:style-name="TableRow4457">
          <table:covered-table-cell>
            <text:p text:style-name="P4458"/>
          </table:covered-table-cell>
          <table:covered-table-cell>
            <text:p text:style-name="P4459"/>
          </table:covered-table-cell>
          <table:covered-table-cell>
            <text:p text:style-name="P4460"/>
          </table:covered-table-cell>
          <table:table-cell table:style-name="TableCell4461">
            <text:p text:style-name="P4462">4.3.5. Žinoti pramoninius išlakų utilizavimo būdus, apibūdinti įrenginius, paaiškinti jų veikimo<text:s/>principą</text:p>
          </table:table-cell>
          <table:covered-table-cell>
            <text:p text:style-name="P4463"/>
          </table:covered-table-cell>
        </table:table-row>
        <table:table-row table:style-name="TableRow4464">
          <table:table-cell table:style-name="TableCell4465" table:number-rows-spanned="17">
            <text:p text:style-name="P4466">5. Prekyba naftos produktais, naftos dujomis ir alternatyviaisiais degalais</text:p>
          </table:table-cell>
          <table:table-cell table:style-name="TableCell4467" table:number-rows-spanned="4">
            <text:p text:style-name="P4468">5.1. Vykdyti didmeninę ir mažmeninę prekybą</text:p>
          </table:table-cell>
          <table:table-cell table:style-name="TableCell4469" table:number-rows-spanned="4">
            <text:p text:style-name="P4470">Naftos produktų ir alternatyviųjų degalų prekybos taisyklės.</text:p>
            <text:p text:style-name="P4471">Nafta ir naftos produktais prekiaujančios įmonės.</text:p>
            <text:p text:style-name="P4472">Degalinės.</text:p>
            <text:p text:style-name="P4473">Degalinės- parduotuvės, prekiaujančios pramoninėmis prekėmis.</text:p>
            <text:p text:style-name="P4474">Autoservisų parduotuvės.</text:p>
            <text:p text:style-name="P4475">Prekės ženklas.</text:p>
            <text:p text:style-name="P4476">Firmos vardas.</text:p>
            <text:p text:style-name="P4477">Pramoninis dizainas.</text:p>
          </table:table-cell>
          <table:table-cell table:style-name="TableCell4478">
            <text:p text:style-name="P4479">5.1.1. Žinoti naftos produktų operatoriaus teises ir pareigas</text:p>
          </table:table-cell>
          <table:table-cell table:style-name="TableCell4480" table:number-rows-spanned="4">
            <text:p text:style-name="P4481">Išvardytos naftos produktų operatoriaus teisės ir<text:s/>pareigos.</text:p>
            <text:p text:style-name="P4482">Paaiškintos svarbiausios ekonomikos sąvokos.</text:p>
            <text:p text:style-name="P4483">Parengtas verslo planas.</text:p>
            <text:p text:style-name="P4484">Apibūdinti pramonės nuosavybės objektai ir teisinės apsaugos būdai.</text:p>
            <text:p text:style-name="P4485">Išvardyti naftos verslo įmonių tipai, paaiškinta jų struktūra.</text:p>
            <text:p text:style-name="P4486">Apibūdinta parduodamų naftos produktų paskirtis ir kokybė.</text:p>
            <text:p text:style-name="P4487">Sukurtas prekės ar paslaugos ženklas.</text:p>
          </table:table-cell>
        </table:table-row>
        <table:table-row table:style-name="TableRow4488">
          <table:covered-table-cell>
            <text:p text:style-name="P4489"/>
          </table:covered-table-cell>
          <table:covered-table-cell>
            <text:p text:style-name="P4490"/>
          </table:covered-table-cell>
          <table:covered-table-cell>
            <text:p text:style-name="P4491"/>
          </table:covered-table-cell>
          <table:table-cell table:style-name="TableCell4492">
            <text:p text:style-name="P4493">5.1.2. Taikyti vadybos, teisės, ekonomikos žinias darbe</text:p>
          </table:table-cell>
          <table:covered-table-cell>
            <text:p text:style-name="P4494"/>
          </table:covered-table-cell>
        </table:table-row>
        <table:table-row table:style-name="TableRow4495">
          <table:covered-table-cell>
            <text:p text:style-name="P4496"/>
          </table:covered-table-cell>
          <table:covered-table-cell>
            <text:p text:style-name="P4497"/>
          </table:covered-table-cell>
          <table:covered-table-cell>
            <text:p text:style-name="P4498"/>
          </table:covered-table-cell>
          <table:table-cell table:style-name="TableCell4499">
            <text:p text:style-name="P4500">5.1.3. Suprasti patentologijos sąvokas ir žinoti pramonės nuosavybės objektų teisinės apsaugos būdus</text:p>
          </table:table-cell>
          <table:covered-table-cell>
            <text:p text:style-name="P4501"/>
          </table:covered-table-cell>
        </table:table-row>
        <table:table-row table:style-name="TableRow4502">
          <table:covered-table-cell>
            <text:p text:style-name="P4503"/>
          </table:covered-table-cell>
          <table:covered-table-cell>
            <text:p text:style-name="P4504"/>
          </table:covered-table-cell>
          <table:covered-table-cell>
            <text:p text:style-name="P4505"/>
          </table:covered-table-cell>
          <table:table-cell table:style-name="TableCell4506">
            <text:p text:style-name="P4507">5.1.4. Kontroliuoti parduodamų<text:s/>naftos produktų kokybę</text:p>
          </table:table-cell>
          <table:covered-table-cell>
            <text:p text:style-name="P4508"/>
          </table:covered-table-cell>
        </table:table-row>
        <table:table-row table:style-name="TableRow4509">
          <table:covered-table-cell>
            <text:p text:style-name="P4510"/>
          </table:covered-table-cell>
          <table:table-cell table:style-name="TableCell4511" table:number-rows-spanned="5">
            <text:p text:style-name="P4512">5.2. Organizuoti saugų didmeninės ir mažmeninės prekybos įmonių darbą</text:p>
          </table:table-cell>
          <table:table-cell table:style-name="TableCell4513" table:number-rows-spanned="5">
            <text:p text:style-name="P4514">Darbuotojų saugos ir sveikatos reikalavimai operatoriui.</text:p>
            <text:p text:style-name="P4515">Kolektyvinės darbuotojų apsaugos nuo pavojingų ir kenksmingų gamybinių veiksnių poveikio priemonės.</text:p>
            <text:p text:style-name="P4516">Naudojamos priešgaisrinės technikos ir signalizacijos automatinio įsijungimo priemonės.</text:p>
            <text:p text:style-name="P4517">Technologinio proceso charakteristika sprogumo, gaisro, kenksmingumo ir ypač pavojingų technologinio įrenginio vietų atžvilgiu.</text:p>
            <text:p text:style-name="P4518">Darbuotojų asmeninės apsaugos priemonės,<text:s/>naudojamos esant konkrečioms šios gamybos sąlygoms.</text:p>
            <text:p text:style-name="P4519">Gaisro gesinimo būdai ir būtinos priemonės.</text:p>
            <text:p text:style-name="P4520">Apsaugos nuo statinės elektros priemonės.</text:p>
            <text:p text:style-name="P4521">Pirmoji pagalba nukentėjusiems.</text:p>
          </table:table-cell>
          <table:table-cell table:style-name="TableCell4522">
            <text:p text:style-name="P4523">5.2.1. Žinoti reglamentuojančius darbuotojų saugą ir sveikatą teisės aktus</text:p>
          </table:table-cell>
          <table:table-cell table:style-name="TableCell4524" table:number-rows-spanned="5">
            <text:p text:style-name="P4525">Išvardyti<text:s/>pagrindiniai darbuotojų saugą ir sveikatą reglamentuojantys teisės aktai.</text:p>
            <text:p text:style-name="P4526">Nusakyti kenksmingi veiksniai didmeninės ir mažmeninės prekybos įmonėse.</text:p>
            <text:p text:style-name="P4527">Apibūdintos saugos darbe, priešgaisrinės apsaugos, civilinės saugos, elektrosaugos, dujosaugos priemonės.</text:p>
            <text:p text:style-name="P4528">Pademonstruotas įvairaus tipo gesintuvų naudojimas.</text:p>
            <text:p text:style-name="P4529">Išvardytos ir apibūdintos specifinės saugos priemonės.</text:p>
            <text:p text:style-name="P4530">Suteikta pirmoji pagalba nukentėjusiems.</text:p>
          </table:table-cell>
        </table:table-row>
        <table:table-row table:style-name="TableRow4531">
          <table:covered-table-cell>
            <text:p text:style-name="P4532"/>
          </table:covered-table-cell>
          <table:covered-table-cell>
            <text:p text:style-name="P4533"/>
          </table:covered-table-cell>
          <table:covered-table-cell>
            <text:p text:style-name="P4534"/>
          </table:covered-table-cell>
          <table:table-cell table:style-name="TableCell4535">
            <text:p text:style-name="P4536">5.2.2. Nustatyti kenksmingus veiksnius prekybos įmonėse</text:p>
          </table:table-cell>
          <table:covered-table-cell>
            <text:p text:style-name="P4537"/>
          </table:covered-table-cell>
        </table:table-row>
        <table:table-row table:style-name="TableRow4538">
          <table:covered-table-cell>
            <text:p text:style-name="P4539"/>
          </table:covered-table-cell>
          <table:covered-table-cell>
            <text:p text:style-name="P4540"/>
          </table:covered-table-cell>
          <table:covered-table-cell>
            <text:p text:style-name="P4541"/>
          </table:covered-table-cell>
          <table:table-cell table:style-name="TableCell4542">
            <text:p text:style-name="P4543">5.2.3. Įvaldyti saugos darbe, priešgaisrinės<text:s/>apsaugos, civilinės saugos, elektrosaugos, dujosaugos priemones</text:p>
          </table:table-cell>
          <table:covered-table-cell>
            <text:p text:style-name="P4544"/>
          </table:covered-table-cell>
        </table:table-row>
        <table:table-row table:style-name="TableRow4545">
          <table:covered-table-cell>
            <text:p text:style-name="P4546"/>
          </table:covered-table-cell>
          <table:covered-table-cell>
            <text:p text:style-name="P4547"/>
          </table:covered-table-cell>
          <table:covered-table-cell>
            <text:p text:style-name="P4548"/>
          </table:covered-table-cell>
          <table:table-cell table:style-name="TableCell4549">
            <text:p text:style-name="P4550">5.2.4. Naudotis asmeninėmis saugos priemonėmis</text:p>
          </table:table-cell>
          <table:covered-table-cell>
            <text:p text:style-name="P4551"/>
          </table:covered-table-cell>
        </table:table-row>
        <table:table-row table:style-name="TableRow4552">
          <table:covered-table-cell>
            <text:p text:style-name="P4553"/>
          </table:covered-table-cell>
          <table:covered-table-cell>
            <text:p text:style-name="P4554"/>
          </table:covered-table-cell>
          <table:covered-table-cell>
            <text:p text:style-name="P4555"/>
          </table:covered-table-cell>
          <table:table-cell table:style-name="TableCell4556">
            <text:p text:style-name="P4557">5.2.5. Suteikti pirmąją pagalbą nukentėjusiems</text:p>
          </table:table-cell>
          <table:covered-table-cell>
            <text:p text:style-name="P4558"/>
          </table:covered-table-cell>
        </table:table-row>
        <table:table-row table:style-name="TableRow4559">
          <table:covered-table-cell>
            <text:p text:style-name="P4560"/>
          </table:covered-table-cell>
          <table:table-cell table:style-name="TableCell4561" table:number-rows-spanned="5">
            <text:p text:style-name="P4562">5.3. Aptarnauti klientus degalinėse</text:p>
          </table:table-cell>
          <table:table-cell table:style-name="TableCell4563" table:number-rows-spanned="5">
            <text:p text:style-name="P4564">Degalinės įranga: rezervuarai, kolonėlės, kasos<text:s/>aparatai.</text:p>
            <text:p text:style-name="P4565">Prekybos naftos produktais ir suskystintomis dujomis taisyklės.</text:p>
            <text:p text:style-name="P4566">Klientų aptarnavimo taisyklės.</text:p>
          </table:table-cell>
          <table:table-cell table:style-name="TableCell4567">
            <text:p text:style-name="P4568">5.3.1. Valdyti degalinės įrangą</text:p>
          </table:table-cell>
          <table:table-cell table:style-name="TableCell4569" table:number-rows-spanned="5">
            <text:p text:style-name="P4570">Paaiškintas degalinės įrangos veikimo principas.</text:p>
            <text:p text:style-name="P4571">Užpildyta apskaitos dokumentacija.</text:p>
            <text:p text:style-name="P4572">Išnagrinėtos prekybos, degalinės<text:s/>klientų aptarnavimo taisyklės.</text:p>
            <text:p text:style-name="P4573">Atliktos operacijos kasos aparatu.</text:p>
            <text:p text:style-name="P4574">Paaiškinti profesinės etikos ir etiketo reikalavimai.</text:p>
            <text:p text:style-name="P4575">Įvertinta darbo vieta galimų pavojų ir kenksmingų veiksnių požiūriu.</text:p>
          </table:table-cell>
        </table:table-row>
        <table:table-row table:style-name="TableRow4576">
          <table:covered-table-cell>
            <text:p text:style-name="P4577"/>
          </table:covered-table-cell>
          <table:covered-table-cell>
            <text:p text:style-name="P4578"/>
          </table:covered-table-cell>
          <table:covered-table-cell>
            <text:p text:style-name="P4579"/>
          </table:covered-table-cell>
          <table:table-cell table:style-name="TableCell4580">
            <text:p text:style-name="P4581">5.3.2. Pildyti degalų priėmimo ir išdavimo dokumentaciją</text:p>
          </table:table-cell>
          <table:covered-table-cell>
            <text:p text:style-name="P4582"/>
          </table:covered-table-cell>
        </table:table-row>
        <table:table-row table:style-name="TableRow4583">
          <table:covered-table-cell>
            <text:p text:style-name="P4584"/>
          </table:covered-table-cell>
          <table:covered-table-cell>
            <text:p text:style-name="P4585"/>
          </table:covered-table-cell>
          <table:covered-table-cell>
            <text:p text:style-name="P4586"/>
          </table:covered-table-cell>
          <table:table-cell table:style-name="TableCell4587">
            <text:p text:style-name="P4588">5.3.3. Dirbti kasos aparatu</text:p>
          </table:table-cell>
          <table:covered-table-cell>
            <text:p text:style-name="P4589"/>
          </table:covered-table-cell>
        </table:table-row>
        <table:table-row table:style-name="TableRow4590">
          <table:covered-table-cell>
            <text:p text:style-name="P4591"/>
          </table:covered-table-cell>
          <table:covered-table-cell>
            <text:p text:style-name="P4592"/>
          </table:covered-table-cell>
          <table:covered-table-cell>
            <text:p text:style-name="P4593"/>
          </table:covered-table-cell>
          <table:table-cell table:style-name="TableCell4594">
            <text:p text:style-name="P4595">5.3.4. Mokėti elgtis stresinėse situacijose</text:p>
          </table:table-cell>
          <table:covered-table-cell>
            <text:p text:style-name="P4596"/>
          </table:covered-table-cell>
        </table:table-row>
        <table:table-row table:style-name="TableRow4597">
          <table:covered-table-cell>
            <text:p text:style-name="P4598"/>
          </table:covered-table-cell>
          <table:covered-table-cell>
            <text:p text:style-name="P4599"/>
          </table:covered-table-cell>
          <table:covered-table-cell>
            <text:p text:style-name="P4600"/>
          </table:covered-table-cell>
          <table:table-cell table:style-name="TableCell4601">
            <text:p text:style-name="P4602">5.3.5. Bendradarbiauti ir bendrauti profesine kalba</text:p>
          </table:table-cell>
          <table:covered-table-cell>
            <text:p text:style-name="P4603"/>
          </table:covered-table-cell>
        </table:table-row>
        <table:table-row table:style-name="TableRow4604">
          <table:covered-table-cell>
            <text:p text:style-name="P4605"/>
          </table:covered-table-cell>
          <table:table-cell table:style-name="TableCell4606" table:number-rows-spanned="3">
            <text:p text:style-name="P4607">5.4. Organizuoti darbo vietą</text:p>
          </table:table-cell>
          <table:table-cell table:style-name="TableCell4608" table:number-rows-spanned="3">
            <text:p text:style-name="P4609">Kolektyvinė sutartis.</text:p>
            <text:p text:style-name="P4610">Darbo sutartis.</text:p>
            <text:p text:style-name="P4611">Gamybos ir darbo vietos organizavimo principai.</text:p>
            <text:p text:style-name="P4612">Naftos produktų operatoriaus pareigybinė instrukcija.</text:p>
            <text:p text:style-name="P4613">Ergonomikos pagrindai.</text:p>
            <text:p text:style-name="P4614">Ekonominių žinių ir verslumo pagrindai.</text:p>
          </table:table-cell>
          <table:table-cell table:style-name="TableCell4615">
            <text:p text:style-name="P4616">5.4.1. Žinoti darbo ir kolektyvinių sutarčių sudarymo reikalavimus</text:p>
          </table:table-cell>
          <table:table-cell table:style-name="TableCell4617" table:number-rows-spanned="3">
            <text:p text:style-name="P4618">Paaiškinti atskiri darbo ir kolektyvinės sutarčių punktai.</text:p>
            <text:p text:style-name="P4619">Paaiškinti<text:s/>gamybos ir darbo organizavimo principai.</text:p>
            <text:p text:style-name="P4620">Paaiškinti pamaininio darbo ypatumai.</text:p>
            <text:p text:style-name="P4621">Apibūdintos operatoriaus darbo vietoje taikomos ergonomikos priemonės.</text:p>
          </table:table-cell>
        </table:table-row>
        <table:table-row table:style-name="TableRow4622">
          <table:covered-table-cell>
            <text:p text:style-name="P4623"/>
          </table:covered-table-cell>
          <table:covered-table-cell>
            <text:p text:style-name="P4624"/>
          </table:covered-table-cell>
          <table:covered-table-cell>
            <text:p text:style-name="P4625"/>
          </table:covered-table-cell>
          <table:table-cell table:style-name="TableCell4626">
            <text:p text:style-name="P4627">5.4.2. Suprasti gamybos ir darbo vietos organizavimo principus</text:p>
          </table:table-cell>
          <table:covered-table-cell>
            <text:p text:style-name="P4628"/>
          </table:covered-table-cell>
        </table:table-row>
        <table:table-row table:style-name="TableRow4629">
          <table:covered-table-cell>
            <text:p text:style-name="P4630"/>
          </table:covered-table-cell>
          <table:covered-table-cell>
            <text:p text:style-name="P4631"/>
          </table:covered-table-cell>
          <table:covered-table-cell>
            <text:p text:style-name="P4632"/>
          </table:covered-table-cell>
          <table:table-cell table:style-name="TableCell4633">
            <text:p text:style-name="P4634">5.4.3. Pritaikyti ergonomikos<text:s/>principus darbo vietoje</text:p>
          </table:table-cell>
          <table:covered-table-cell>
            <text:p text:style-name="P4635"/>
          </table:covered-table-cell>
        </table:table-row>
      </table:table>
      <text:p text:style-name="P4636"/>
      <text:p text:style-name="P4637">_________________</text:p>
      <text:p text:style-name="P4638">PATVIRTINTA</text:p>
      <text:p text:style-name="P4639">Lietuvos Respublikos švietimo ir mokslo<text:s/></text:p>
      <text:p text:style-name="P4640">ministro ir Lietuvos Respublikos socialinės<text:s/></text:p>
      <text:p text:style-name="P4641">apsaugos ir darbo ministro<text:s/></text:p>
      <text:p text:style-name="P4642">2008 m. liepos 3 d.<text:s/></text:p>
      <text:p text:style-name="P4643">įsakymu Nr. ISAK-2001/A1-222</text:p>
      <text:p text:style-name="P4644"/>
      <text:p text:style-name="P4645"><text:span text:style-name="T4646">UGNIAGESIO</text:span><text:span text:style-name="T4647"><text:s/>GELBĖTOJO RENGIMO STANDARTAS</text:span></text:p>
      <text:p text:style-name="P4648"/>
      <text:p text:style-name="P4649"><text:span text:style-name="T4650">I</text:span><text:span text:style-name="T4651">.<text:s/></text:span><text:span text:style-name="T4652">PROFESINIO RENGIMO STANDARTO REKVIZITAI</text:span></text:p>
      <text:p text:style-name="P4653"/>
      <text:p text:style-name="P4654">1. Profesinio išsilavinimo lygis – trečiasis.</text:p>
      <text:p text:style-name="P4655">2. Valstybinis kodas – S386106.</text:p>
      <text:p text:style-name="P4656">3. Suteikiama kvalifikacija – ugniagesys gelbėtojas.</text:p>
      <text:p text:style-name="P4657">4. Bazinis išsilavinimas –<text:s/>vidurinis.</text:p>
      <text:p text:style-name="P4658"/>
      <text:p text:style-name="P4659"><text:span text:style-name="T4660">II</text:span><text:span text:style-name="T4661">.<text:s/></text:span><text:span text:style-name="T4662">PROFESINIO RENGIMO STANDARTO TURINYS</text:span></text:p>
      <text:p text:style-name="P4663"/>
      <text:p text:style-name="P4664">5. Trumpas profesinės veiklos aprašymas:</text:p>
      <text:p text:style-name="P4665">5.1. Ugniagesio gelbėtojo rengimo standartas (toliau – Standartas) parengtas atsižvelgiant į Valstybinės priešgaisrinės gelbėjimo tarnybos padalinių<text:s/>reikalavimus ir atlikus ugniagesio gelbėtojo pareigybės aprašymo analizę. Šis Standartas – pagrindas trečiojo profesinio išsilavinimo lygio mokymo programai rengti, pagal kurią bus rengiami ugniagesiai gelbėtojai Valstybinei priešgaisrinei gelbėjimo tarnybai, turintys ne mažesnį kaip vidurinį išsilavinimą ir Lietuvos Respublikos vidaus tarnybos statuto patvirtinimo įstatymo (Žin., 2003, Nr.<text:s/><text:a xlink:href="https://www.e-tar.lt/portal/lt/legalAct/TAR.4FC026AC03AE" office:target-frame-name="_blank" xlink:show="new"><text:span text:style-name="T4666">42-1927</text:span></text:a>) nustatyta tvarka gavę siuntimą<text:s/>dalyvauti atrankoje į vidaus reikalų profesinio mokymo įstaigą.</text:p>
      <text:p text:style-name="P4667">5.2. Standartas apibrėžia minimalius ugniagesio gelbėtojo rengimo reikalavimus darbui šiose veiklos srityse: žmonių ir gyvūnų gelbėjimas; gaisrų gesinimas; transporto avarijų likvidavimas; cheminių ir ekologinių avarijų likvidavimas.</text:p>
      <text:p text:style-name="P4668">5.3. Baigę mokymą kursantai dirba ugniagesiais gelbėtojais Valstybinėje priešgaisrinėje gelbėjimo tarnyboje, galinčiais užimti C lygio pareigybes.</text:p>
      <text:p text:style-name="P4669">5.4. Sėkmingą ugniagesio gelbėtojo darbą lems tinkamas<text:s/>specialusis (profesinis) ir fizinis pasirengimas, žinios ir praktiniai įgūdžiai bei ugniagesiui gelbėtojui būtinos asmeninės savybės: greita reakcija, atjauta ir kito nelaimės supratimas, atsakingumas, kruopštumas, sąžiningumas.</text:p>
      <text:p text:style-name="P4670">6. Ugniagesio gelbėtojo tikslas – gelbėti žmones ir gyvūnus incidentuose ir ekstremaliose situacijose, gesinti gaisrus, likviduoti transporto, cheminių ir ekologinių avarijų padarinius.</text:p>
      <text:p text:style-name="P4671">7. Ugniagesio gelbėtojo veiklos sritys, kompetencijos pateikiamos Standarto 1 priede.</text:p>
      <text:p text:style-name="P4672">8. Ugniagesio gelbėtojo kompetencijų ribos, mokymo tikslai, kompetencijų vertinimas pateikiami Standarto 2 priede.</text:p>
      <text:p text:style-name="P4673">9. Sėkmingam ugniagesio gelbėtojo darbui reikalingi šie bendrieji gebėjimai:</text:p>
      <text:p text:style-name="P4674">9.1. lojalumas profesijai;</text:p>
      <text:p text:style-name="P4675">9.2. patikimumas;</text:p>
      <text:p text:style-name="P4676">9.3. pareigingumas;</text:p>
      <text:p text:style-name="P4677">9.4. principingumas;</text:p>
      <text:p text:style-name="P4678">9.5. iniciatyvumas;</text:p>
      <text:p text:style-name="P4679">9.6. nuolatinis naujų profesinių žinių siekimas, noras tobulėti;</text:p>
      <text:p text:style-name="P4680">9.7. tinkamų sprendimų priėmimas stresinėse situacijose;</text:p>
      <text:p text:style-name="P4681">9.8. kolektyvinis dirbas;</text:p>
      <text:p text:style-name="P4682">9.9. dirbas su informacija ir informacinėmis technologijomis.</text:p>
      <text:p text:style-name="P4683">10. Baigiamasis kvalifikacijos vertinimas:</text:p>
      <text:p text:style-name="P4684">10.1. Ugniagesio gelbėtojo kvalifikacija suteikiama mokiniui, baigusiam visą mokymo programą, įgijusiam Standarte apibrėžtas kompetencijas ir gavusiam teigiamą<text:s/>baigiamąjį kvalifikacijos įvertinimą.</text:p>
      <text:p text:style-name="P4685">10.2. Vadovaujantis Standarte įvardytais kompetencijų vertinimo kriterijais tikrinamos ir įvertinamos:</text:p>
      <text:p text:style-name="P4686">10.2.1. mokymo procese – visos Standarte apibrėžtos kompetencijos;</text:p>
      <text:p text:style-name="P4687">10.2.2. baigiamojo kvalifikacijos vertinimo metu – pasirinktos kompetencijos, pirmenybę teikiant šioms kompetencijoms: gelbėti žmones ekstremaliose situacijose ir įvykiuose; teikti pirmąją pagalbą; gelbėti gyvūnus ekstremaliose situacijose ir įvykiuose; naudoti saugos priemones savęs, žmonių ir gyvūnų gelbėjimui; naudoti gaisrinius automobilius ir įrangą; naudoti vandens šaltinius gaisrų gesinimui; taikyti gesinamąsias medžiagas gesinant gaisrus; naudoti saugos priemones; atlikti transporto priemonių ardymo darbus avarijų metu; naudoti gelbėjimo techniką ir įrangą; naudoti saugos priemones transporto avarijų metu; naudoti saugos priemones cheminių ir ekologinių avarijų metu; dirbti cheminio įvykio vietoje; dirbti radioaktyviomis medžiagomis užterštoje zonoje; dirbti ekologinės avarijos metu; naudoti cheminių ir ekologinių avarijų likvidavimo įrangą.</text:p>
      <text:p text:style-name="P4688">10.3. Baigiamojo kvalifikacijos vertinimo organizavimą ir vykdymą, dokumentų išdavimą reglamentuoja Lietuvos Respublikos švietimo ir mokslo ministerija.</text:p>
      <text:p text:style-name="P4689"/>
      <text:p text:style-name="P4690">_________________</text:p>
      <text:p text:style-name="Normal"/>
      <text:p text:style-name="P4691">Ugniagesio<text:s/>gelbėtojo rengimo standarto</text:p>
      <text:p text:style-name="P4692">1<text:s/>priedas</text:p>
      <text:p text:style-name="Normal"/>
      <text:p text:style-name="P4693"><text:span text:style-name="T4694">UGNIAGESIO GELBĖTOJO VEIKLOS SRITYS IR KOMPETENCIJOS</text:span></text:p>
      <text:p text:style-name="P4695"/>
      <table:table table:style-name="Table4696">
        <table:table-columns>
          <table:table-column table:style-name="TableColumn4697"/>
          <table:table-column table:style-name="TableColumn4698"/>
        </table:table-columns>
        <table:table-row table:style-name="TableRow4699">
          <table:table-cell table:style-name="TableCell4700">
            <text:p text:style-name="P4701">Veiklos sritys</text:p>
          </table:table-cell>
          <table:table-cell table:style-name="TableCell4702">
            <text:p text:style-name="P4703">Kompetencijos</text:p>
          </table:table-cell>
        </table:table-row>
        <table:table-row table:style-name="TableRow4704">
          <table:table-cell table:style-name="TableCell4705">
            <text:p text:style-name="P4706">1. Žmonių ir gyvūnų gelbėjimas</text:p>
          </table:table-cell>
          <table:table-cell table:style-name="TableCell4707">
            <text:p text:style-name="P4708">1.1. Gelbėti žmones ekstremaliose situacijose ir įvykiuose</text:p>
            <text:p text:style-name="P4709">1.2. Įvertinti nukentėjusiųjų būklę</text:p>
            <text:p text:style-name="P4710">1.3. Teikti pirmąją pagalbą</text:p>
            <text:p text:style-name="P4711">1.4. Gelbėti gyvūnus ekstremaliose situacijose ir įvykiuose</text:p>
            <text:p text:style-name="P4712">1.5. Naudoti saugos priemones savęs, žmonių ir gyvūnų gelbėjimui</text:p>
          </table:table-cell>
        </table:table-row>
        <table:table-row table:style-name="TableRow4713">
          <table:table-cell table:style-name="TableCell4714">
            <text:p text:style-name="P4715">2. Gaisrų gesinimas</text:p>
          </table:table-cell>
          <table:table-cell table:style-name="TableCell4716">
            <text:p text:style-name="P4717">2.1. Naudoti gaisrinius automobilius ir įrangą</text:p>
            <text:p text:style-name="P4718">2.2. Naudoti vandens šaltinius gaisrų gesinimui</text:p>
            <text:p text:style-name="P4719">2.3. Taikyti gesinamąsias medžiagas gesinant gaisrus</text:p>
            <text:p text:style-name="P4720">2.4. Naudoti saugos priemones</text:p>
            <text:p text:style-name="P4721">2.5. Vesti aiškinamąjį darbą visuomenėje gaisrų prevencijos srityje</text:p>
          </table:table-cell>
        </table:table-row>
        <table:table-row table:style-name="TableRow4722">
          <table:table-cell table:style-name="TableCell4723">
            <text:p text:style-name="P4724">3. Transporto avarijų likvidavimas</text:p>
          </table:table-cell>
          <table:table-cell table:style-name="TableCell4725">
            <text:p text:style-name="P4726">3.1. Atlikti transporto priemonių ardymo darbus avarijų<text:s/>metu</text:p>
            <text:p text:style-name="P4727">3.2. Naudoti gelbėjimo techniką ir įrangą</text:p>
            <text:p text:style-name="P4728">3.3. Dirbti transporto avarijos vietoje</text:p>
            <text:p text:style-name="P4729">3.4. Naudoti saugos priemones transporto avarijų metu</text:p>
          </table:table-cell>
        </table:table-row>
        <table:table-row table:style-name="TableRow4730">
          <table:table-cell table:style-name="TableCell4731">
            <text:p text:style-name="P4732">4. Cheminių ir ekologinių avarijų likvidavimas</text:p>
          </table:table-cell>
          <table:table-cell table:style-name="TableCell4733">
            <text:p text:style-name="P4734">4.1. Naudoti saugos priemones cheminių ir ekologinių avarijų metu</text:p>
            <text:p text:style-name="P4735">4.2. Dirbti cheminio įvykio vietoje</text:p>
            <text:p text:style-name="P4736">4.3. Dirbti radioaktyviomis medžiagomis užterštoje zonoje</text:p>
            <text:p text:style-name="P4737">4.4. Dirbti ekologinės avarijos metu</text:p>
            <text:p text:style-name="P4738">4.5. Naudoti cheminių ir ekologinių avarijų likvidavimo įrangą</text:p>
          </table:table-cell>
        </table:table-row>
      </table:table>
      <text:p text:style-name="P4739"/>
      <text:p text:style-name="P4740">_________________</text:p>
      <text:p text:style-name="P4741">Ugniagesio gelbėtojo rengimo standarto</text:p>
      <text:p text:style-name="P4742">2<text:s/>priedas</text:p>
      <text:p text:style-name="P4743"/>
      <text:p text:style-name="P4744"><text:span text:style-name="T4745">UGNIAGESIO GELBĖTOJO KOMPETENCIJŲ RIBOS, MOKYMO TIKSLAI, KOMPETENCIJŲ VERTINIMAS</text:span></text:p>
      <text:p text:style-name="P4746"/>
      <table:table table:style-name="Table4747">
        <table:table-columns>
          <table:table-column table:style-name="TableColumn4748"/>
          <table:table-column table:style-name="TableColumn4749"/>
          <table:table-column table:style-name="TableColumn4750"/>
          <table:table-column table:style-name="TableColumn4751"/>
          <table:table-column table:style-name="TableColumn4752"/>
        </table:table-columns>
        <table:table-header-rows>
          <table:table-row table:style-name="TableRow4753">
            <table:table-cell table:style-name="TableCell4754" table:number-rows-spanned="2">
              <text:p text:style-name="P4755">Veiklos sritys</text:p>
            </table:table-cell>
            <table:table-cell table:style-name="TableCell4756" table:number-columns-spanned="2">
              <text:p text:style-name="P4757"><text:span text:style-name="T4758">Kompetencijų apibūdinimas</text:span></text:p>
            </table:table-cell>
            <table:covered-table-cell/>
            <table:table-cell table:style-name="TableCell4759" table:number-rows-spanned="2">
              <text:p text:style-name="P4760">Mokymo tikslai</text:p>
            </table:table-cell>
            <table:table-cell table:style-name="TableCell4761" table:number-rows-spanned="2">
              <text:p text:style-name="P4762">Kompetencijų vertinimas</text:p>
            </table:table-cell>
          </table:table-row>
          <table:table-row table:style-name="TableRow4763">
            <table:covered-table-cell>
              <text:p text:style-name="P4764"/>
            </table:covered-table-cell>
            <table:table-cell table:style-name="TableCell4765">
              <text:p text:style-name="P4766">kompetencijos</text:p>
            </table:table-cell>
            <table:table-cell table:style-name="TableCell4767">
              <text:p text:style-name="P4768">kompetencijų ribos</text:p>
            </table:table-cell>
            <table:covered-table-cell>
              <text:p text:style-name="P4769"/>
            </table:covered-table-cell>
            <table:covered-table-cell>
              <text:p text:style-name="P4770"/>
            </table:covered-table-cell>
          </table:table-row>
        </table:table-header-rows>
        <table:table-row table:style-name="TableRow4771">
          <table:table-cell table:style-name="TableCell4772" table:number-rows-spanned="19">
            <text:p text:style-name="P4773">1. Žmonių ir gyvūnų<text:s/>gelbėjimas</text:p>
          </table:table-cell>
          <table:table-cell table:style-name="TableCell4774" table:number-rows-spanned="5">
            <text:p text:style-name="P4775">1.1. Gelbėti žmones ekstremaliose situacijose ir įvykiuose</text:p>
          </table:table-cell>
          <table:table-cell table:style-name="TableCell4776" table:number-rows-spanned="5">
            <text:p text:style-name="P4777">Žmonių gelbėjimas: gaisre, transporto, cheminėje ir ekologinėje avarijoje, nuo vandens paviršiaus potvynio metu, pastatų ir statinių griūtyse.</text:p>
            <text:p text:style-name="P4778">Apsaugos ir apsisaugojimo priemonės: nuo pavojingų gaisro veiksnių, cheminių ir transporto avarijų padarinių, stichinių nelaimių metu.</text:p>
          </table:table-cell>
          <table:table-cell table:style-name="TableCell4779">
            <text:p text:style-name="P4780">1.1.1. Žinoti žmonių gelbėjimo kelius, būdus ir priemones gaisruose, cheminėje, ekologinėje ir transporto avarijos metu</text:p>
          </table:table-cell>
          <table:table-cell table:style-name="TableCell4781" table:number-rows-spanned="5">
            <text:p text:style-name="P4782">Išvardyti pagrindiniai žmonių gelbėjimo<text:s/>būdai ir priemonės gaisruose, transporto, cheminėse avarijose ir įvykiuose.</text:p>
            <text:p text:style-name="P4783">Paaiškintos asmeninės ir kolektyvinės apsaugos priemonės.</text:p>
            <text:p text:style-name="P4784">Atlikta užduotis pagal sumodeliuotą situaciją.</text:p>
          </table:table-cell>
        </table:table-row>
        <table:table-row table:style-name="TableRow4785">
          <table:covered-table-cell>
            <text:p text:style-name="P4786"/>
          </table:covered-table-cell>
          <table:covered-table-cell>
            <text:p text:style-name="P4787"/>
          </table:covered-table-cell>
          <table:covered-table-cell>
            <text:p text:style-name="P4788"/>
          </table:covered-table-cell>
          <table:table-cell table:style-name="TableCell4789">
            <text:p text:style-name="P4790">1.1.2. Gelbėti žmones cheminėse ir ekologinėse nelaimėse</text:p>
          </table:table-cell>
          <table:covered-table-cell>
            <text:p text:style-name="P4791"/>
          </table:covered-table-cell>
        </table:table-row>
        <table:table-row table:style-name="TableRow4792">
          <table:covered-table-cell>
            <text:p text:style-name="P4793"/>
          </table:covered-table-cell>
          <table:covered-table-cell>
            <text:p text:style-name="P4794"/>
          </table:covered-table-cell>
          <table:covered-table-cell>
            <text:p text:style-name="P4795"/>
          </table:covered-table-cell>
          <table:table-cell table:style-name="TableCell4796">
            <text:p text:style-name="P4797">1.1.3.<text:s/>Gelbėti žmones transporto avarijose</text:p>
          </table:table-cell>
          <table:covered-table-cell>
            <text:p text:style-name="P4798"/>
          </table:covered-table-cell>
        </table:table-row>
        <table:table-row table:style-name="TableRow4799">
          <table:covered-table-cell>
            <text:p text:style-name="P4800"/>
          </table:covered-table-cell>
          <table:covered-table-cell>
            <text:p text:style-name="P4801"/>
          </table:covered-table-cell>
          <table:covered-table-cell>
            <text:p text:style-name="P4802"/>
          </table:covered-table-cell>
          <table:table-cell table:style-name="TableCell4803">
            <text:p text:style-name="P4804">1.1.4. Naudoti individualias ir grupines priemones gelbėjant žmones</text:p>
          </table:table-cell>
          <table:covered-table-cell>
            <text:p text:style-name="P4805"/>
          </table:covered-table-cell>
        </table:table-row>
        <table:table-row table:style-name="TableRow4806">
          <table:covered-table-cell>
            <text:p text:style-name="P4807"/>
          </table:covered-table-cell>
          <table:covered-table-cell>
            <text:p text:style-name="P4808"/>
          </table:covered-table-cell>
          <table:covered-table-cell>
            <text:p text:style-name="P4809"/>
          </table:covered-table-cell>
          <table:table-cell table:style-name="TableCell4810">
            <text:p text:style-name="P4811">1.1.5. Gelbėti žmones nuo vandens paviršiaus</text:p>
          </table:table-cell>
          <table:covered-table-cell>
            <text:p text:style-name="P4812"/>
          </table:covered-table-cell>
        </table:table-row>
        <table:table-row table:style-name="TableRow4813">
          <table:covered-table-cell>
            <text:p text:style-name="P4814"/>
          </table:covered-table-cell>
          <table:table-cell table:style-name="TableCell4815" table:number-rows-spanned="3">
            <text:p text:style-name="P4816">1.2. Įvertinti nukentėjusiųjų būklę</text:p>
          </table:table-cell>
          <table:table-cell table:style-name="TableCell4817" table:number-rows-spanned="3">
            <text:p text:style-name="P4818">Žmogaus gyvybinės funkcijos pagal išorinius gyvybės<text:s/>požymius: įvertinimas pagal ABC (oras, kvėpavimas, kraujotaka) gaivinimo metodiką.</text:p>
            <text:p text:style-name="P4819">Gaivinimo metodikos dirbant vienam, dviem ir daugiau ugniagesių gelbėtojų.</text:p>
          </table:table-cell>
          <table:table-cell table:style-name="TableCell4820">
            <text:p text:style-name="P4821">1.2.1. Žinoti žmogaus anatomijos pagrindus</text:p>
          </table:table-cell>
          <table:table-cell table:style-name="TableCell4822" table:number-rows-spanned="3">
            <text:p text:style-name="P4823">Paaiškinta žmogaus anatominė sandara.</text:p>
            <text:p text:style-name="P4824">Išvardyti pagrindiniai žmogaus gyvybės požymiai.</text:p>
            <text:p text:style-name="P4825">Atlikta užduotis pagal sumodeliuotą situaciją.</text:p>
          </table:table-cell>
        </table:table-row>
        <table:table-row table:style-name="TableRow4826">
          <table:covered-table-cell>
            <text:p text:style-name="P4827"/>
          </table:covered-table-cell>
          <table:covered-table-cell>
            <text:p text:style-name="P4828"/>
          </table:covered-table-cell>
          <table:covered-table-cell>
            <text:p text:style-name="P4829"/>
          </table:covered-table-cell>
          <table:table-cell table:style-name="TableCell4830">
            <text:p text:style-name="P4831">1.2.2. Žinoti žmogaus išorinius gyvybės požymius</text:p>
          </table:table-cell>
          <table:covered-table-cell>
            <text:p text:style-name="P4832"/>
          </table:covered-table-cell>
        </table:table-row>
        <table:table-row table:style-name="TableRow4833">
          <table:covered-table-cell>
            <text:p text:style-name="P4834"/>
          </table:covered-table-cell>
          <table:covered-table-cell>
            <text:p text:style-name="P4835"/>
          </table:covered-table-cell>
          <table:covered-table-cell>
            <text:p text:style-name="P4836"/>
          </table:covered-table-cell>
          <table:table-cell table:style-name="TableCell4837">
            <text:p text:style-name="P4838">1.2.3. Nustatyti ir įvertinti žmogaus išorinius gyvybės požymius pagal ABC (oras, kvėpavimas, kraujotaka) gaivinimo<text:s/>metodiką</text:p>
          </table:table-cell>
          <table:covered-table-cell>
            <text:p text:style-name="P4839"/>
          </table:covered-table-cell>
        </table:table-row>
        <table:table-row table:style-name="TableRow4840">
          <table:covered-table-cell>
            <text:p text:style-name="P4841"/>
          </table:covered-table-cell>
          <table:table-cell table:style-name="TableCell4842" table:number-rows-spanned="5">
            <text:p text:style-name="P4843">1.3. Teikti pirmąją pagalbą</text:p>
          </table:table-cell>
          <table:table-cell table:style-name="TableCell4844" table:number-rows-spanned="5">
            <text:p text:style-name="P4845">Pirmosios pagalbos suteikimas</text:p>
            <text:p text:style-name="P4846">nukentėjusiems gaisre, transporto įvykyje, cheminėje avarijoje ar stichinėje nelaimėje</text:p>
          </table:table-cell>
          <table:table-cell table:style-name="TableCell4847">
            <text:p text:style-name="P4848">1.3.1. Žinoti pirmosios pagalbos teikimo tvarką pagal ABC (oras, kvėpavimas, kraujotaka) metodiką</text:p>
          </table:table-cell>
          <table:table-cell table:style-name="TableCell4849" table:number-rows-spanned="5">
            <text:p text:style-name="P4850">Išvardyta pirmosios pagalbos pagal ABC (oras, kvėpavimas, kraujotaka ) metodiką teikimo tvarka.</text:p>
            <text:p text:style-name="P4851">Paaiškinta pirmosios pagalbos teikimo ypatumai</text:p>
            <text:p text:style-name="P4852">nukentėjusiems nuo gaisro, cheminėse ir transporto avarijose.</text:p>
            <text:p text:style-name="P4853">Atlikta užduotis pagal sumodeliuotą situaciją (pirmosios pagalbos suteikimas nukentėjusiajam).</text:p>
          </table:table-cell>
        </table:table-row>
        <table:table-row table:style-name="TableRow4854">
          <table:covered-table-cell>
            <text:p text:style-name="P4855"/>
          </table:covered-table-cell>
          <table:covered-table-cell>
            <text:p text:style-name="P4856"/>
          </table:covered-table-cell>
          <table:covered-table-cell>
            <text:p text:style-name="P4857"/>
          </table:covered-table-cell>
          <table:table-cell table:style-name="TableCell4858">
            <text:p text:style-name="P4859">1.3.2. Teikti pirmąją pagalbą nukentėjusiems gaisre</text:p>
          </table:table-cell>
          <table:covered-table-cell>
            <text:p text:style-name="P4860"/>
          </table:covered-table-cell>
        </table:table-row>
        <table:table-row table:style-name="TableRow4861">
          <table:covered-table-cell>
            <text:p text:style-name="P4862"/>
          </table:covered-table-cell>
          <table:covered-table-cell>
            <text:p text:style-name="P4863"/>
          </table:covered-table-cell>
          <table:covered-table-cell>
            <text:p text:style-name="P4864"/>
          </table:covered-table-cell>
          <table:table-cell table:style-name="TableCell4865">
            <text:p text:style-name="P4866">1.3.3. Teikti pirmąją pagalbą nukentėjusiems transporto avarijoje</text:p>
          </table:table-cell>
          <table:covered-table-cell>
            <text:p text:style-name="P4867"/>
          </table:covered-table-cell>
        </table:table-row>
        <table:table-row table:style-name="TableRow4868">
          <table:covered-table-cell>
            <text:p text:style-name="P4869"/>
          </table:covered-table-cell>
          <table:covered-table-cell>
            <text:p text:style-name="P4870"/>
          </table:covered-table-cell>
          <table:covered-table-cell>
            <text:p text:style-name="P4871"/>
          </table:covered-table-cell>
          <table:table-cell table:style-name="TableCell4872">
            <text:p text:style-name="P4873">1.3.4. Teikti pirmąją pagalbą nukentėjusiems cheminėse avarijose</text:p>
          </table:table-cell>
          <table:covered-table-cell>
            <text:p text:style-name="P4874"/>
          </table:covered-table-cell>
        </table:table-row>
        <table:table-row table:style-name="TableRow4875">
          <table:covered-table-cell>
            <text:p text:style-name="P4876"/>
          </table:covered-table-cell>
          <table:covered-table-cell>
            <text:p text:style-name="P4877"/>
          </table:covered-table-cell>
          <table:covered-table-cell>
            <text:p text:style-name="P4878"/>
          </table:covered-table-cell>
          <table:table-cell table:style-name="TableCell4879">
            <text:p text:style-name="P4880">1.3.5.<text:s/>Teikti pirmąją pagalbą nukentėjusiems nuskendus</text:p>
          </table:table-cell>
          <table:covered-table-cell>
            <text:p text:style-name="P4881"/>
          </table:covered-table-cell>
        </table:table-row>
        <table:table-row table:style-name="TableRow4882">
          <table:covered-table-cell>
            <text:p text:style-name="P4883"/>
          </table:covered-table-cell>
          <table:table-cell table:style-name="TableCell4884" table:number-rows-spanned="3">
            <text:p text:style-name="P4885">1.4. Gelbėti gyvūnus ekstremaliose situacijose ir įvykiuose</text:p>
          </table:table-cell>
          <table:table-cell table:style-name="TableCell4886" table:number-rows-spanned="3">
            <text:p text:style-name="P4887">Gyvūnų gelbėjimas, žmonių apsauga nuo pavojingų gyvūnų ir vabzdžių.</text:p>
          </table:table-cell>
          <table:table-cell table:style-name="TableCell4888">
            <text:p text:style-name="P4889">1.4.1. Žinoti gyvūnų elgsenos ypatumus</text:p>
          </table:table-cell>
          <table:table-cell table:style-name="TableCell4890" table:number-rows-spanned="3">
            <text:p text:style-name="P4891">Paaiškinta gyvūnų elgesio ypatumai ekstremaliose situacijose.</text:p>
            <text:p text:style-name="P4892">Atlikta užduotis pagal sumodeliuotą situaciją pratybų metu.</text:p>
          </table:table-cell>
        </table:table-row>
        <table:table-row table:style-name="TableRow4893">
          <table:covered-table-cell>
            <text:p text:style-name="P4894"/>
          </table:covered-table-cell>
          <table:covered-table-cell>
            <text:p text:style-name="P4895"/>
          </table:covered-table-cell>
          <table:covered-table-cell>
            <text:p text:style-name="P4896"/>
          </table:covered-table-cell>
          <table:table-cell table:style-name="TableCell4897">
            <text:p text:style-name="P4898">1.4.2. Naudoti turimas priemones gyvūnų gelbėjimui</text:p>
          </table:table-cell>
          <table:covered-table-cell>
            <text:p text:style-name="P4899"/>
          </table:covered-table-cell>
        </table:table-row>
        <table:table-row table:style-name="TableRow4900">
          <table:covered-table-cell>
            <text:p text:style-name="P4901"/>
          </table:covered-table-cell>
          <table:covered-table-cell>
            <text:p text:style-name="P4902"/>
          </table:covered-table-cell>
          <table:covered-table-cell>
            <text:p text:style-name="P4903"/>
          </table:covered-table-cell>
          <table:table-cell table:style-name="TableCell4904">
            <text:p text:style-name="P4905">1.4.3. Naudoti priemones apsaugant žmones nuo pavojingų gyvūnų ir vabzdžių.</text:p>
          </table:table-cell>
          <table:covered-table-cell>
            <text:p text:style-name="P4906"/>
          </table:covered-table-cell>
        </table:table-row>
        <table:table-row table:style-name="TableRow4907">
          <table:covered-table-cell>
            <text:p text:style-name="P4908"/>
          </table:covered-table-cell>
          <table:table-cell table:style-name="TableCell4909" table:number-rows-spanned="3">
            <text:p text:style-name="P4910">1.5. Naudoti saugos priemones<text:s/>savęs, žmonių ir gyvūnų gelbėjimui</text:p>
          </table:table-cell>
          <table:table-cell table:style-name="TableCell4911" table:number-rows-spanned="3">
            <text:p text:style-name="P4912">Apsauginės priemonės įvykiuose: individualios, kolektyvinės, specialiosios.</text:p>
            <text:p text:style-name="P4913">Saugus darbas su jomis.</text:p>
          </table:table-cell>
          <table:table-cell table:style-name="TableCell4914">
            <text:p text:style-name="P4915">1.5.1. Žinoti ugniagesio gelbėtojo individualias ir grupines apsaugines priemones gaisro, cheminių įvykių ir transporto avarijų metu</text:p>
          </table:table-cell>
          <table:table-cell table:style-name="TableCell4916" table:number-rows-spanned="3">
            <text:p text:style-name="P4917">Išvardytos asmeninės saugos priemonės.</text:p>
            <text:p text:style-name="P4918">Paaiškinti gelbėjimo taktikos pagrindai.</text:p>
          </table:table-cell>
        </table:table-row>
        <table:table-row table:style-name="TableRow4919">
          <table:covered-table-cell>
            <text:p text:style-name="P4920"/>
          </table:covered-table-cell>
          <table:covered-table-cell>
            <text:p text:style-name="P4921"/>
          </table:covered-table-cell>
          <table:covered-table-cell>
            <text:p text:style-name="P4922"/>
          </table:covered-table-cell>
          <table:table-cell table:style-name="TableCell4923">
            <text:p text:style-name="P4924">1.5.2. Žinoti savisaugos priemones dirbant aukštyje</text:p>
          </table:table-cell>
          <table:covered-table-cell>
            <text:p text:style-name="P4925"/>
          </table:covered-table-cell>
        </table:table-row>
        <table:table-row table:style-name="TableRow4926">
          <table:covered-table-cell>
            <text:p text:style-name="P4927"/>
          </table:covered-table-cell>
          <table:covered-table-cell>
            <text:p text:style-name="P4928"/>
          </table:covered-table-cell>
          <table:covered-table-cell>
            <text:p text:style-name="P4929"/>
          </table:covered-table-cell>
          <table:table-cell table:style-name="TableCell4930">
            <text:p text:style-name="P4931">1.5.3. Saugiai gelbėti žmones gaisruose, aukštyje</text:p>
          </table:table-cell>
          <table:covered-table-cell>
            <text:p text:style-name="P4932"/>
          </table:covered-table-cell>
        </table:table-row>
        <table:table-row table:style-name="TableRow4933">
          <table:table-cell table:style-name="TableCell4934" table:number-rows-spanned="20">
            <text:p text:style-name="P4935">2. Gaisrų gesinimas</text:p>
          </table:table-cell>
          <table:table-cell table:style-name="TableCell4936" table:number-rows-spanned="5">
            <text:p text:style-name="P4937">2.1. Naudoti gaisrinius<text:s/>automobilius ir įrangą</text:p>
          </table:table-cell>
          <table:table-cell table:style-name="TableCell4938" table:number-rows-spanned="5">
            <text:p text:style-name="P4939">Dirbas su specialiąja technika ir įranga: rankine, mechanine, pneumatine, hidrauline.</text:p>
            <text:p text:style-name="P4940">Teisingas gaisrinio ir gelbėjimo inventoriaus pasirinkimas.</text:p>
          </table:table-cell>
          <table:table-cell table:style-name="TableCell4941">
            <text:p text:style-name="P4942">2.1.1. Žinoti gaisrinių automobilių ir įrangos klasifikavimą, sandarą, veikimo principus</text:p>
          </table:table-cell>
          <table:table-cell table:style-name="TableCell4943" table:number-rows-spanned="5">
            <text:p text:style-name="P4944">Paaiškinta gaisrinių automobilių sandara.</text:p>
            <text:p text:style-name="P4945">Išvardytos pagrindinės gaisrinių automobilių dalys ir specialūs agregatai.</text:p>
            <text:p text:style-name="P4946">Atlikta užduotis pagal sumodeliuotą situaciją: pastatytas gaisrinis automobilis prie vandens šaltinio, paimtas vanduo iš atviro vandens šaltinio.</text:p>
          </table:table-cell>
        </table:table-row>
        <table:table-row table:style-name="TableRow4947">
          <table:covered-table-cell>
            <text:p text:style-name="P4948"/>
          </table:covered-table-cell>
          <table:covered-table-cell>
            <text:p text:style-name="P4949"/>
          </table:covered-table-cell>
          <table:covered-table-cell>
            <text:p text:style-name="P4950"/>
          </table:covered-table-cell>
          <table:table-cell table:style-name="TableCell4951">
            <text:p text:style-name="P4952">2.1.2. Aptarnauti gaisrinį automobilį</text:p>
          </table:table-cell>
          <table:covered-table-cell>
            <text:p text:style-name="P4953"/>
          </table:covered-table-cell>
        </table:table-row>
        <table:table-row table:style-name="TableRow4954">
          <table:covered-table-cell>
            <text:p text:style-name="P4955"/>
          </table:covered-table-cell>
          <table:covered-table-cell>
            <text:p text:style-name="P4956"/>
          </table:covered-table-cell>
          <table:covered-table-cell>
            <text:p text:style-name="P4957"/>
          </table:covered-table-cell>
          <table:table-cell table:style-name="TableCell4958">
            <text:p text:style-name="P4959">2.1.3. Dirbti su pagrindinių ir specialiųjų gaisrinių automobilių įranga</text:p>
          </table:table-cell>
          <table:covered-table-cell>
            <text:p text:style-name="P4960"/>
          </table:covered-table-cell>
        </table:table-row>
        <table:table-row table:style-name="TableRow4961">
          <table:covered-table-cell>
            <text:p text:style-name="P4962"/>
          </table:covered-table-cell>
          <table:covered-table-cell>
            <text:p text:style-name="P4963"/>
          </table:covered-table-cell>
          <table:covered-table-cell>
            <text:p text:style-name="P4964"/>
          </table:covered-table-cell>
          <table:table-cell table:style-name="TableCell4965">
            <text:p text:style-name="P4966">2.1.4. Žinoti gaisrinės technikos ir įrangos bandymo tvarką ir periodiškumą</text:p>
          </table:table-cell>
          <table:covered-table-cell>
            <text:p text:style-name="P4967"/>
          </table:covered-table-cell>
        </table:table-row>
        <table:table-row table:style-name="TableRow4968">
          <table:covered-table-cell>
            <text:p text:style-name="P4969"/>
          </table:covered-table-cell>
          <table:covered-table-cell>
            <text:p text:style-name="P4970"/>
          </table:covered-table-cell>
          <table:covered-table-cell>
            <text:p text:style-name="P4971"/>
          </table:covered-table-cell>
          <table:table-cell table:style-name="TableCell4972">
            <text:p text:style-name="P4973">2.1.5. Bandyti gaisrinę ir gelbėjimo<text:s/>techniką ir įrangą</text:p>
          </table:table-cell>
          <table:covered-table-cell>
            <text:p text:style-name="P4974"/>
          </table:covered-table-cell>
        </table:table-row>
        <table:table-row table:style-name="TableRow4975">
          <table:covered-table-cell>
            <text:p text:style-name="P4976"/>
          </table:covered-table-cell>
          <table:table-cell table:style-name="TableCell4977" table:number-rows-spanned="4">
            <text:p text:style-name="P4978">2.2. Naudoti vandens šaltinius gaisrų gesinimui</text:p>
          </table:table-cell>
          <table:table-cell table:style-name="TableCell4979" table:number-rows-spanned="4">
            <text:p text:style-name="P4980">Vandens šaltiniai naudojami gaisrų gesimui: atviri, uždari, vandentiekio tinklai, Žemėlapių ir ženklų skaitymas randant vandens šaltinius mieste ir užmiestyje.</text:p>
            <text:p text:style-name="P4981">Darbuotojų saugos ir sveikatos reikalavimai dirbant su gaisriniais hidrantais ir atvirais vandens šaltiniais.</text:p>
          </table:table-cell>
          <table:table-cell table:style-name="TableCell4982">
            <text:p text:style-name="P4983">2.2.1. Žinoti vandens šaltinių, naudojamų gaisro gesinimui, žymėjimą planuose ir vietovėje</text:p>
          </table:table-cell>
          <table:table-cell table:style-name="TableCell4984" table:number-rows-spanned="4">
            <text:p text:style-name="P4985">Išvardyti vandens šaltiniai, naudojami gaisrų gesinimui ir cheminių avarijų likvidavimui.</text:p>
            <text:p text:style-name="P4986">Atlikta užduotis pagal sumodeliuotą situaciją: pajungtas automobilis prie atviro vandens šaltinio ar gaisrinio hidranto.</text:p>
          </table:table-cell>
        </table:table-row>
        <table:table-row table:style-name="TableRow4987">
          <table:covered-table-cell>
            <text:p text:style-name="P4988"/>
          </table:covered-table-cell>
          <table:covered-table-cell>
            <text:p text:style-name="P4989"/>
          </table:covered-table-cell>
          <table:covered-table-cell>
            <text:p text:style-name="P4990"/>
          </table:covered-table-cell>
          <table:table-cell table:style-name="TableCell4991">
            <text:p text:style-name="P4992">2.2.2. Atlikti elementarius hidraulinius skaičiavimus slėgio kritimui žarnų sistemose</text:p>
          </table:table-cell>
          <table:covered-table-cell>
            <text:p text:style-name="P4993"/>
          </table:covered-table-cell>
        </table:table-row>
        <table:table-row table:style-name="TableRow4994">
          <table:covered-table-cell>
            <text:p text:style-name="P4995"/>
          </table:covered-table-cell>
          <table:covered-table-cell>
            <text:p text:style-name="P4996"/>
          </table:covered-table-cell>
          <table:covered-table-cell>
            <text:p text:style-name="P4997"/>
          </table:covered-table-cell>
          <table:table-cell table:style-name="TableCell4998">
            <text:p text:style-name="P4999">2.2.3. Surasti vandens<text:s/>šaltinius gaisro gesinimui</text:p>
          </table:table-cell>
          <table:covered-table-cell>
            <text:p text:style-name="P5000"/>
          </table:covered-table-cell>
        </table:table-row>
        <table:table-row table:style-name="TableRow5001">
          <table:covered-table-cell>
            <text:p text:style-name="P5002"/>
          </table:covered-table-cell>
          <table:covered-table-cell>
            <text:p text:style-name="P5003"/>
          </table:covered-table-cell>
          <table:covered-table-cell>
            <text:p text:style-name="P5004"/>
          </table:covered-table-cell>
          <table:table-cell table:style-name="TableCell5005">
            <text:p text:style-name="P5006">2.2.4. Pastatyti automobilį šalia atviro vandens šaltinio ir gaisrinio hidranto</text:p>
          </table:table-cell>
          <table:covered-table-cell>
            <text:p text:style-name="P5007"/>
          </table:covered-table-cell>
        </table:table-row>
        <table:table-row table:style-name="TableRow5008">
          <table:covered-table-cell>
            <text:p text:style-name="P5009"/>
          </table:covered-table-cell>
          <table:table-cell table:style-name="TableCell5010" table:number-rows-spanned="4">
            <text:p text:style-name="P5011">2.3. Taikyti gesinamąsias medžiagas gesinant gaisrus</text:p>
          </table:table-cell>
          <table:table-cell table:style-name="TableCell5012" table:number-rows-spanned="4">
            <text:p text:style-name="P5013">Gesinamosios medžiagos: šaldančios izoliuojančios, skiedžiančios, chemiškai stabdančios,<text:s/>jų naudojimas gaisrų gesinimui, jų poveikis degimo procesui.</text:p>
            <text:p text:style-name="P5014">Degimo proceso ypatumai degant kietoms, skystoms ir dujinėms medžiagoms. Teisingo taktinio veiksmo pasirinkimas gesinant degiąsias medžiagas.</text:p>
          </table:table-cell>
          <table:table-cell table:style-name="TableCell5015">
            <text:p text:style-name="P5016">2.3.1. Žinoti degimo proceso ypatumus</text:p>
          </table:table-cell>
          <table:table-cell table:style-name="TableCell5017" table:number-rows-spanned="4">
            <text:p text:style-name="P5018">Paaiškinta degimo trikampio prasmė.</text:p>
            <text:p text:style-name="P5019">Paaiškinta degimo proceso zoninio modelio prasmė.</text:p>
            <text:p text:style-name="P5020">Atlikta užduotis pagal sumodeliuotą situaciją: įvertinimas karštų gaisro dujų aušinimo veiksmingumas.</text:p>
          </table:table-cell>
        </table:table-row>
        <table:table-row table:style-name="TableRow5021">
          <table:covered-table-cell>
            <text:p text:style-name="P5022"/>
          </table:covered-table-cell>
          <table:covered-table-cell>
            <text:p text:style-name="P5023"/>
          </table:covered-table-cell>
          <table:covered-table-cell>
            <text:p text:style-name="P5024"/>
          </table:covered-table-cell>
          <table:table-cell table:style-name="TableCell5025">
            <text:p text:style-name="P5026">2.3.2. Žinoti gesinamąsias medžiagas ir jų poveikį degimo procesui</text:p>
          </table:table-cell>
          <table:covered-table-cell>
            <text:p text:style-name="P5027"/>
          </table:covered-table-cell>
        </table:table-row>
        <table:table-row table:style-name="TableRow5028">
          <table:covered-table-cell>
            <text:p text:style-name="P5029"/>
          </table:covered-table-cell>
          <table:covered-table-cell>
            <text:p text:style-name="P5030"/>
          </table:covered-table-cell>
          <table:covered-table-cell>
            <text:p text:style-name="P5031"/>
          </table:covered-table-cell>
          <table:table-cell table:style-name="TableCell5032">
            <text:p text:style-name="P5033">2.3.3.<text:s/>Pasirinkti gesinamąsias medžiagas gesinant skirtingas degiąsias medžiagas</text:p>
          </table:table-cell>
          <table:covered-table-cell>
            <text:p text:style-name="P5034"/>
          </table:covered-table-cell>
        </table:table-row>
        <table:table-row table:style-name="TableRow5035">
          <table:covered-table-cell>
            <text:p text:style-name="P5036"/>
          </table:covered-table-cell>
          <table:covered-table-cell>
            <text:p text:style-name="P5037"/>
          </table:covered-table-cell>
          <table:covered-table-cell>
            <text:p text:style-name="P5038"/>
          </table:covered-table-cell>
          <table:table-cell table:style-name="TableCell5039">
            <text:p text:style-name="P5040">2.3.4. Pasirinkti gesinimo medžiagos tiekimo į gaisro vietą būdą</text:p>
          </table:table-cell>
          <table:covered-table-cell>
            <text:p text:style-name="P5041"/>
          </table:covered-table-cell>
        </table:table-row>
        <table:table-row table:style-name="TableRow5042">
          <table:covered-table-cell>
            <text:p text:style-name="P5043"/>
          </table:covered-table-cell>
          <table:table-cell table:style-name="TableCell5044" table:number-rows-spanned="4">
            <text:p text:style-name="P5045">2.4. Naudoti saugos priemones</text:p>
          </table:table-cell>
          <table:table-cell table:style-name="TableCell5046" table:number-rows-spanned="4">
            <text:p text:style-name="P5047">Ugniagesio gelbėtojo savisauga nuo pavojingų gaisro veiksnių.</text:p>
            <text:p text:style-name="P5048">Saugumo<text:s/>priemonių pasirinkimas priklausomai nuo situacijos gaisre.</text:p>
            <text:p text:style-name="P5049">Saugos priemonių klasifikavimas.<text:s/></text:p>
            <text:p text:style-name="P5050">Kvėpavimo aparatų naudojimas.</text:p>
          </table:table-cell>
          <table:table-cell table:style-name="TableCell5051">
            <text:p text:style-name="P5052">2.4.1. Žinoti darbuotojų saugos ir sveikatos reikalavimus gesinant gaisrus</text:p>
          </table:table-cell>
          <table:table-cell table:style-name="TableCell5053" table:number-rows-spanned="4">
            <text:p text:style-name="P5054">Išvardytos asmeninės ugniagesio gelbėtojo apsaugos priemonės nuo pavojingų gaisro veiksnių. Išvardytas oro tekėjimo kelias kvėpavimo organų apsaugos aparate. Atlikta užduotis pagal sumodeliuotą situaciją: patikrintas kvėpavimo aparatas.</text:p>
          </table:table-cell>
        </table:table-row>
        <table:table-row table:style-name="TableRow5055">
          <table:covered-table-cell>
            <text:p text:style-name="P5056"/>
          </table:covered-table-cell>
          <table:covered-table-cell>
            <text:p text:style-name="P5057"/>
          </table:covered-table-cell>
          <table:covered-table-cell>
            <text:p text:style-name="P5058"/>
          </table:covered-table-cell>
          <table:table-cell table:style-name="TableCell5059">
            <text:p text:style-name="P5060">2.4.2. Pasirinkti asmenines saugos priemones gesinant gaisrus</text:p>
          </table:table-cell>
          <table:covered-table-cell>
            <text:p text:style-name="P5061"/>
          </table:covered-table-cell>
        </table:table-row>
        <table:table-row table:style-name="TableRow5062">
          <table:covered-table-cell>
            <text:p text:style-name="P5063"/>
          </table:covered-table-cell>
          <table:covered-table-cell>
            <text:p text:style-name="P5064"/>
          </table:covered-table-cell>
          <table:covered-table-cell>
            <text:p text:style-name="P5065"/>
          </table:covered-table-cell>
          <table:table-cell table:style-name="TableCell5066">
            <text:p text:style-name="P5067">2.4.3.<text:s/>Žinoti darbo kenksmingoje aplinkoje tvarką</text:p>
          </table:table-cell>
          <table:covered-table-cell>
            <text:p text:style-name="P5068"/>
          </table:covered-table-cell>
        </table:table-row>
        <table:table-row table:style-name="TableRow5069">
          <table:covered-table-cell>
            <text:p text:style-name="P5070"/>
          </table:covered-table-cell>
          <table:covered-table-cell>
            <text:p text:style-name="P5071"/>
          </table:covered-table-cell>
          <table:covered-table-cell>
            <text:p text:style-name="P5072"/>
          </table:covered-table-cell>
          <table:table-cell table:style-name="TableCell5073">
            <text:p text:style-name="P5074">2.4.4. Saugiai dirbti su kvėpavimo organų apsaugos aparatais</text:p>
          </table:table-cell>
          <table:covered-table-cell>
            <text:p text:style-name="P5075"/>
          </table:covered-table-cell>
        </table:table-row>
        <table:table-row table:style-name="TableRow5076">
          <table:covered-table-cell>
            <text:p text:style-name="P5077"/>
          </table:covered-table-cell>
          <table:table-cell table:style-name="TableCell5078" table:number-rows-spanned="3">
            <text:p text:style-name="P5079">2.5. Vesti aiškinamąjį darbą visuomenėje gaisrų prevencijos srityje</text:p>
          </table:table-cell>
          <table:table-cell table:style-name="TableCell5080" table:number-rows-spanned="3">
            <text:p text:style-name="P5081">Gaisrų prevencijos ir civilinės saugos pagrindai.<text:s/></text:p>
            <text:p text:style-name="P5082">Darbas su visuomene<text:s/>gaisrų prevencijos srityje: paskaitų skaitymas, mokymas dirbti su pirminėmis gaisro gesinimo priemonėmis.</text:p>
          </table:table-cell>
          <table:table-cell table:style-name="TableCell5083">
            <text:p text:style-name="P5084">2.5.1. Žinoti pagrindines gaisrų kilimo priežastis</text:p>
          </table:table-cell>
          <table:table-cell table:style-name="TableCell5085" table:number-rows-spanned="3">
            <text:p text:style-name="P5086">Išvardytos pagrindinės gaisrų kilimo priežastys.<text:s/></text:p>
            <text:p text:style-name="P5087">Atlikta užduotis pagal sumodeliuotą situaciją (pasirinkta teisinga pirminė gaisro gesinimo priemonė ir užgesintas ugnies židinys).</text:p>
          </table:table-cell>
        </table:table-row>
        <table:table-row table:style-name="TableRow5088">
          <table:covered-table-cell>
            <text:p text:style-name="P5089"/>
          </table:covered-table-cell>
          <table:covered-table-cell>
            <text:p text:style-name="P5090"/>
          </table:covered-table-cell>
          <table:covered-table-cell>
            <text:p text:style-name="P5091"/>
          </table:covered-table-cell>
          <table:table-cell table:style-name="TableCell5092">
            <text:p text:style-name="P5093">2.5.2. Žinoti civilinės saugos pagrindus</text:p>
          </table:table-cell>
          <table:covered-table-cell>
            <text:p text:style-name="P5094"/>
          </table:covered-table-cell>
        </table:table-row>
        <table:table-row table:style-name="TableRow5095">
          <table:covered-table-cell>
            <text:p text:style-name="P5096"/>
          </table:covered-table-cell>
          <table:covered-table-cell>
            <text:p text:style-name="P5097"/>
          </table:covered-table-cell>
          <table:covered-table-cell>
            <text:p text:style-name="P5098"/>
          </table:covered-table-cell>
          <table:table-cell table:style-name="TableCell5099">
            <text:p text:style-name="P5100">2.5.3. Vesti aiškinamąjį gaisrinės saugos prevencinį darbą visuomenėje</text:p>
          </table:table-cell>
          <table:covered-table-cell>
            <text:p text:style-name="P5101"/>
          </table:covered-table-cell>
        </table:table-row>
        <table:table-row table:style-name="TableRow5102">
          <table:table-cell table:style-name="TableCell5103" table:number-rows-spanned="18">
            <text:p text:style-name="P5104">3. Transporto avarijų likvidavimas</text:p>
          </table:table-cell>
          <table:table-cell table:style-name="TableCell5105" table:number-rows-spanned="6">
            <text:p text:style-name="P5106">3.1. Atlikti<text:s/>transporto priemonių ardymo darbus avarijų metu</text:p>
          </table:table-cell>
          <table:table-cell table:style-name="TableCell5107" table:number-rows-spanned="6">
            <text:p text:style-name="P5108">Transporto priemonių konstrukciniai ypatumai.</text:p>
            <text:p text:style-name="P5109">Aktyvios ir pasyvios saugos priemonės transporto priemonėse, jų keliami pavojai.</text:p>
            <text:p text:style-name="P5110">Pagrindiniai transporto priemonių kirpimo taškai, pagrindiniai kėlimo ir atlaužimo taškai.</text:p>
            <text:p text:style-name="P5111">Transporto priemonių ardymo taktika.</text:p>
          </table:table-cell>
          <table:table-cell table:style-name="TableCell5112">
            <text:p text:style-name="P5113">3.1.1. Žinoti transporto priemonių konstrukcinius ypatumus</text:p>
          </table:table-cell>
          <table:table-cell table:style-name="TableCell5114" table:number-rows-spanned="6">
            <text:p text:style-name="P5115">Paaiškinti transporto priemonių likvidavimo taktikos elementai.<text:s/></text:p>
            <text:p text:style-name="P5116">Paaiškinta darbo zonų sudarymo metodika.</text:p>
            <text:p text:style-name="P5117">Atlikta užduotis pagal sumodeliuotą<text:s/>situaciją: išardytas automobilis ir išlaisvintas nukentėjusysis.</text:p>
          </table:table-cell>
        </table:table-row>
        <table:table-row table:style-name="TableRow5118">
          <table:covered-table-cell>
            <text:p text:style-name="P5119"/>
          </table:covered-table-cell>
          <table:covered-table-cell>
            <text:p text:style-name="P5120"/>
          </table:covered-table-cell>
          <table:covered-table-cell>
            <text:p text:style-name="P5121"/>
          </table:covered-table-cell>
          <table:table-cell table:style-name="TableCell5122">
            <text:p text:style-name="P5123">3.1.2. Žinoti transporto priemonėse esančias aktyviąsias ir pasyviąsias žmonių saugumo priemones</text:p>
          </table:table-cell>
          <table:covered-table-cell>
            <text:p text:style-name="P5124"/>
          </table:covered-table-cell>
        </table:table-row>
        <table:table-row table:style-name="TableRow5125">
          <table:covered-table-cell>
            <text:p text:style-name="P5126"/>
          </table:covered-table-cell>
          <table:covered-table-cell>
            <text:p text:style-name="P5127"/>
          </table:covered-table-cell>
          <table:covered-table-cell>
            <text:p text:style-name="P5128"/>
          </table:covered-table-cell>
          <table:table-cell table:style-name="TableCell5129">
            <text:p text:style-name="P5130">3.1.3. Deaktyvuoti transporto priemonėse esančias saugos priemones</text:p>
          </table:table-cell>
          <table:covered-table-cell>
            <text:p text:style-name="P5131"/>
          </table:covered-table-cell>
        </table:table-row>
        <table:table-row table:style-name="TableRow5132">
          <table:covered-table-cell>
            <text:p text:style-name="P5133"/>
          </table:covered-table-cell>
          <table:covered-table-cell>
            <text:p text:style-name="P5134"/>
          </table:covered-table-cell>
          <table:covered-table-cell>
            <text:p text:style-name="P5135"/>
          </table:covered-table-cell>
          <table:table-cell table:style-name="TableCell5136">
            <text:p text:style-name="P5137">3.1.4. Žinoti<text:s/>transporto priemonių pagrindinius stabilizavimo, kirpimo ir atrėmimo taškus</text:p>
          </table:table-cell>
          <table:covered-table-cell>
            <text:p text:style-name="P5138"/>
          </table:covered-table-cell>
        </table:table-row>
        <table:table-row table:style-name="TableRow5139">
          <table:covered-table-cell>
            <text:p text:style-name="P5140"/>
          </table:covered-table-cell>
          <table:covered-table-cell>
            <text:p text:style-name="P5141"/>
          </table:covered-table-cell>
          <table:covered-table-cell>
            <text:p text:style-name="P5142"/>
          </table:covered-table-cell>
          <table:table-cell table:style-name="TableCell5143">
            <text:p text:style-name="P5144">3.1.5. Žinoti standartines gelbėjimo procedūras transporto avarijų metu</text:p>
          </table:table-cell>
          <table:covered-table-cell>
            <text:p text:style-name="P5145"/>
          </table:covered-table-cell>
        </table:table-row>
        <table:table-row table:style-name="TableRow5146">
          <table:covered-table-cell>
            <text:p text:style-name="P5147"/>
          </table:covered-table-cell>
          <table:covered-table-cell>
            <text:p text:style-name="P5148"/>
          </table:covered-table-cell>
          <table:covered-table-cell>
            <text:p text:style-name="P5149"/>
          </table:covered-table-cell>
          <table:table-cell table:style-name="TableCell5150">
            <text:p text:style-name="P5151">3.1.6. Nuosekliai atlikti standartines gelbėjimo procedūras</text:p>
          </table:table-cell>
          <table:covered-table-cell>
            <text:p text:style-name="P5152"/>
          </table:covered-table-cell>
        </table:table-row>
        <table:table-row table:style-name="TableRow5153">
          <table:covered-table-cell>
            <text:p text:style-name="P5154"/>
          </table:covered-table-cell>
          <table:table-cell table:style-name="TableCell5155" table:number-rows-spanned="5">
            <text:p text:style-name="P5156">3.2. Naudoti gelbėjimo techniką ir<text:s/>įrangą</text:p>
          </table:table-cell>
          <table:table-cell table:style-name="TableCell5157" table:number-rows-spanned="5">
            <text:p text:style-name="P5158">Transporto avarijose naudojama gelbėjimo įranga: rankinė, mechaninė, hidraulinė, pneumatinė.</text:p>
            <text:p text:style-name="P5159">Gelbėjimo įrangos pasirinkimas vykdant standartines ir nestandartines procedūras transporto avarijos metu.</text:p>
          </table:table-cell>
          <table:table-cell table:style-name="TableCell5160">
            <text:p text:style-name="P5161">3.2.1. Žinoti gelbėjimo įrangos, naudojamos transporto avarijose, klasifikavimą</text:p>
          </table:table-cell>
          <table:table-cell table:style-name="TableCell5162" table:number-rows-spanned="5">
            <text:p text:style-name="P5163">Išvardytas gelbėjimo įrangos klasifikavimas ir klasifikavimo sudėtinės dalys.<text:s/></text:p>
            <text:p text:style-name="P5164">Paaiškintos standartinės gelbėjimo procedūros.<text:s/></text:p>
            <text:p text:style-name="P5165">Atlikta užduotis pagal sumodeliuotą<text:s/></text:p>
            <text:p text:style-name="P5166">situaciją: parengta gelbėjimo įranga darbui.</text:p>
          </table:table-cell>
        </table:table-row>
        <table:table-row table:style-name="TableRow5167">
          <table:covered-table-cell>
            <text:p text:style-name="P5168"/>
          </table:covered-table-cell>
          <table:covered-table-cell>
            <text:p text:style-name="P5169"/>
          </table:covered-table-cell>
          <table:covered-table-cell>
            <text:p text:style-name="P5170"/>
          </table:covered-table-cell>
          <table:table-cell table:style-name="TableCell5171">
            <text:p text:style-name="P5172">3.2.2.<text:s/>Parengti darbui mechaninę, hidraulinę ir pneumatinę gelbėjimo įrangą</text:p>
          </table:table-cell>
          <table:covered-table-cell>
            <text:p text:style-name="P5173"/>
          </table:covered-table-cell>
        </table:table-row>
        <table:table-row table:style-name="TableRow5174">
          <table:covered-table-cell>
            <text:p text:style-name="P5175"/>
          </table:covered-table-cell>
          <table:covered-table-cell>
            <text:p text:style-name="P5176"/>
          </table:covered-table-cell>
          <table:covered-table-cell>
            <text:p text:style-name="P5177"/>
          </table:covered-table-cell>
          <table:table-cell table:style-name="TableCell5178">
            <text:p text:style-name="P5179">3.2.3. Saugiai dirbti su rankine, mechanine, hidrauline ir pneumatine gelbėjimo įranga</text:p>
          </table:table-cell>
          <table:covered-table-cell>
            <text:p text:style-name="P5180"/>
          </table:covered-table-cell>
        </table:table-row>
        <table:table-row table:style-name="TableRow5181">
          <table:covered-table-cell>
            <text:p text:style-name="P5182"/>
          </table:covered-table-cell>
          <table:covered-table-cell>
            <text:p text:style-name="P5183"/>
          </table:covered-table-cell>
          <table:covered-table-cell>
            <text:p text:style-name="P5184"/>
          </table:covered-table-cell>
          <table:table-cell table:style-name="TableCell5185">
            <text:p text:style-name="P5186">3.2.4. Žinoti kokia gelbėjimo įranga reikalinga vykdant standartines gelbėjimo procedūras</text:p>
          </table:table-cell>
          <table:covered-table-cell>
            <text:p text:style-name="P5187"/>
          </table:covered-table-cell>
        </table:table-row>
        <table:table-row table:style-name="TableRow5188">
          <table:covered-table-cell>
            <text:p text:style-name="P5189"/>
          </table:covered-table-cell>
          <table:covered-table-cell>
            <text:p text:style-name="P5190"/>
          </table:covered-table-cell>
          <table:covered-table-cell>
            <text:p text:style-name="P5191"/>
          </table:covered-table-cell>
          <table:table-cell table:style-name="TableCell5192">
            <text:p text:style-name="P5193">3.2.5. Žinoti gelbėjimo įrangos techninio aptarnavimo tvarką</text:p>
          </table:table-cell>
          <table:covered-table-cell>
            <text:p text:style-name="P5194"/>
          </table:covered-table-cell>
        </table:table-row>
        <table:table-row table:style-name="TableRow5195">
          <table:covered-table-cell>
            <text:p text:style-name="P5196"/>
          </table:covered-table-cell>
          <table:table-cell table:style-name="TableCell5197" table:number-rows-spanned="3">
            <text:p text:style-name="P5198">3.3. Dirbti transporto avarijos vietoje</text:p>
          </table:table-cell>
          <table:table-cell table:style-name="TableCell5199" table:number-rows-spanned="3">
            <text:p text:style-name="P5200">Vykimas į įvykio vietą, gaisrinių automobilių pastatymas įvykio vietoje, saugumo zonų sudarymas, įrangos ir nuolaužų sudėjimo vietų parinkimas</text:p>
          </table:table-cell>
          <table:table-cell table:style-name="TableCell5201">
            <text:p text:style-name="P5202">3.3.1. Žinoti gaisrinių automobilių išdėstymo įvykio vietoje tvarką</text:p>
          </table:table-cell>
          <table:table-cell table:style-name="TableCell5203" table:number-rows-spanned="3">
            <text:p text:style-name="P5204">Išvardytos saugumo zonos, paaiškinta jų nustatymo metodika.<text:s/></text:p>
            <text:p text:style-name="P5205">Atlikta užduotis pagal sumodeliuotą situaciją.</text:p>
          </table:table-cell>
        </table:table-row>
        <table:table-row table:style-name="TableRow5206">
          <table:covered-table-cell>
            <text:p text:style-name="P5207"/>
          </table:covered-table-cell>
          <table:covered-table-cell>
            <text:p text:style-name="P5208"/>
          </table:covered-table-cell>
          <table:covered-table-cell>
            <text:p text:style-name="P5209"/>
          </table:covered-table-cell>
          <table:table-cell table:style-name="TableCell5210">
            <text:p text:style-name="P5211">3.3.2. Žinoti saugumo zonų nustatymo metodiką</text:p>
          </table:table-cell>
          <table:covered-table-cell>
            <text:p text:style-name="P5212"/>
          </table:covered-table-cell>
        </table:table-row>
        <table:table-row table:style-name="TableRow5213">
          <table:covered-table-cell>
            <text:p text:style-name="P5214"/>
          </table:covered-table-cell>
          <table:covered-table-cell>
            <text:p text:style-name="P5215"/>
          </table:covered-table-cell>
          <table:covered-table-cell>
            <text:p text:style-name="P5216"/>
          </table:covered-table-cell>
          <table:table-cell table:style-name="TableCell5217">
            <text:p text:style-name="P5218">3.3.3. Saugiai dirbti<text:s/>avarijos vietoje</text:p>
          </table:table-cell>
          <table:covered-table-cell>
            <text:p text:style-name="P5219"/>
          </table:covered-table-cell>
        </table:table-row>
        <table:table-row table:style-name="TableRow5220">
          <table:covered-table-cell>
            <text:p text:style-name="P5221"/>
          </table:covered-table-cell>
          <table:table-cell table:style-name="TableCell5222" table:number-rows-spanned="4">
            <text:p text:style-name="P5223">3.4. Naudoti saugos priemones transporto avarijų metu</text:p>
          </table:table-cell>
          <table:table-cell table:style-name="TableCell5224" table:number-rows-spanned="4">
            <text:p text:style-name="P5225">Automobilio stabilizavimo priemonės: mechaninės, rankinės, pneumatinės, hidraulinės.<text:s/></text:p>
            <text:p text:style-name="P5226">Ugniagesio gelbėtojo apsaugos priemonės.</text:p>
            <text:p text:style-name="P5227">Oro pagalvių blokavimo priemonės ir išjungimo taktika.</text:p>
          </table:table-cell>
          <table:table-cell table:style-name="TableCell5228">
            <text:p text:style-name="P5229">3.4.1. Žinoti asmenines ugniagesio gelbėtojo saugos priemones transporto avarijų metu</text:p>
          </table:table-cell>
          <table:table-cell table:style-name="TableCell5230" table:number-rows-spanned="4">
            <text:p text:style-name="P5231">Paaiškinti automobilio stabilizavimo principai.</text:p>
            <text:p text:style-name="P5232">Išvardytos stabilizavimo priemonės.</text:p>
            <text:p text:style-name="P5233">Atlikta užduotis pagal sumodeliuotą situaciją: stabilizuota transporto priemonė.</text:p>
          </table:table-cell>
        </table:table-row>
        <table:table-row table:style-name="TableRow5234">
          <table:covered-table-cell>
            <text:p text:style-name="P5235"/>
          </table:covered-table-cell>
          <table:covered-table-cell>
            <text:p text:style-name="P5236"/>
          </table:covered-table-cell>
          <table:covered-table-cell>
            <text:p text:style-name="P5237"/>
          </table:covered-table-cell>
          <table:table-cell table:style-name="TableCell5238">
            <text:p text:style-name="P5239">3.4.2. Panaudoti asmenines ugniagesio gelbėtojo saugos priemones transporto avarijų metu</text:p>
          </table:table-cell>
          <table:covered-table-cell>
            <text:p text:style-name="P5240"/>
          </table:covered-table-cell>
        </table:table-row>
        <table:table-row table:style-name="TableRow5241">
          <table:covered-table-cell>
            <text:p text:style-name="P5242"/>
          </table:covered-table-cell>
          <table:covered-table-cell>
            <text:p text:style-name="P5243"/>
          </table:covered-table-cell>
          <table:covered-table-cell>
            <text:p text:style-name="P5244"/>
          </table:covered-table-cell>
          <table:table-cell table:style-name="TableCell5245">
            <text:p text:style-name="P5246">3.4.3. Žinoti transporto priemonių stabilizavimo būdus, priemones ir įrangą</text:p>
          </table:table-cell>
          <table:covered-table-cell>
            <text:p text:style-name="P5247"/>
          </table:covered-table-cell>
        </table:table-row>
        <table:table-row table:style-name="TableRow5248">
          <table:covered-table-cell>
            <text:p text:style-name="P5249"/>
          </table:covered-table-cell>
          <table:covered-table-cell>
            <text:p text:style-name="P5250"/>
          </table:covered-table-cell>
          <table:covered-table-cell>
            <text:p text:style-name="P5251"/>
          </table:covered-table-cell>
          <table:table-cell table:style-name="TableCell5252">
            <text:p text:style-name="P5253">3.4.4. Stabilizuoti transporto priemonę, patyrusią avariją</text:p>
          </table:table-cell>
          <table:covered-table-cell>
            <text:p text:style-name="P5254"/>
          </table:covered-table-cell>
        </table:table-row>
        <table:table-row table:style-name="TableRow5255">
          <table:table-cell table:style-name="TableCell5256" table:number-rows-spanned="27">
            <text:p text:style-name="P5257">4. Cheminių ir<text:s/>ekologinių avarijų likvidavimas</text:p>
          </table:table-cell>
          <table:table-cell table:style-name="TableCell5258" table:number-rows-spanned="3">
            <text:p text:style-name="P5259">4.1. Naudoti saugos priemones cheminių ir ekologinių avarijų metu</text:p>
          </table:table-cell>
          <table:table-cell table:style-name="TableCell5260" table:number-rows-spanned="3">
            <text:p text:style-name="P5261">Ugniagesio gelbėtojo apsaugos priemonės: apsauginiai kostiumai, kvėpavimo organų apsaugos, jų paskirtis.<text:s/></text:p>
            <text:p text:style-name="P5262">Darbuotojų, nukentėjusiųjų ir įrangos, buvusios užterštoje zonoje dekontaminavimas.<text:s/></text:p>
            <text:p text:style-name="P5263">Kvėpavimo aparatų, dujokaukių ir respiratorių panaudojimas avarijos metu.<text:s/></text:p>
            <text:p text:style-name="P5264">Darbas su cheminių medžiagų analizatoriais.</text:p>
          </table:table-cell>
          <table:table-cell table:style-name="TableCell5265">
            <text:p text:style-name="P5266">4.1.1. Žinoti kvėpavimo organų ir kūno apsaugos<text:s/>priemones cheminių ir ekologinių avarijų metu</text:p>
          </table:table-cell>
          <table:table-cell table:style-name="TableCell5267" table:number-rows-spanned="3">
            <text:p text:style-name="P5268">Paaiškinti individualūs apsaugos lygiai cheminės avarijos metu.<text:s/></text:p>
            <text:p text:style-name="P5269">Paaiškinta dekontaminavimo prasmė ir vykdymo vieta.<text:s/></text:p>
            <text:p text:style-name="P5270">Paaiškinta kada galima naudoti respiratorius, filtruojančias dujokaukes ir izoliuojančius kvėpavimo aparatus.<text:s/></text:p>
            <text:p text:style-name="P5271">Atlikta užduotis pagal sumodeliuotą situaciją.</text:p>
          </table:table-cell>
        </table:table-row>
        <table:table-row table:style-name="TableRow5272">
          <table:covered-table-cell>
            <text:p text:style-name="P5273"/>
          </table:covered-table-cell>
          <table:covered-table-cell>
            <text:p text:style-name="P5274"/>
          </table:covered-table-cell>
          <table:covered-table-cell>
            <text:p text:style-name="P5275"/>
          </table:covered-table-cell>
          <table:table-cell table:style-name="TableCell5276">
            <text:p text:style-name="P5277">4.1.2. Teisingai pasirinkti individualias kvėpavimo organų ir kūno apsaugos priemones cheminių ir ekologinių avarijų metu</text:p>
          </table:table-cell>
          <table:covered-table-cell>
            <text:p text:style-name="P5278"/>
          </table:covered-table-cell>
        </table:table-row>
        <table:table-row table:style-name="TableRow5279">
          <table:covered-table-cell>
            <text:p text:style-name="P5280"/>
          </table:covered-table-cell>
          <table:covered-table-cell>
            <text:p text:style-name="P5281"/>
          </table:covered-table-cell>
          <table:covered-table-cell>
            <text:p text:style-name="P5282"/>
          </table:covered-table-cell>
          <table:table-cell table:style-name="TableCell5283">
            <text:p text:style-name="P5284">4.1.3. Žinoti išeinančių iš užterštos zonos sanitarinio<text:s/>švarinimo laiką ir vietą (dekontaminaciją)</text:p>
          </table:table-cell>
          <table:covered-table-cell>
            <text:p text:style-name="P5285"/>
          </table:covered-table-cell>
        </table:table-row>
        <table:table-row table:style-name="TableRow5286">
          <table:covered-table-cell>
            <text:p text:style-name="P5287"/>
          </table:covered-table-cell>
          <table:table-cell table:style-name="TableCell5288" table:number-rows-spanned="7">
            <text:p text:style-name="P5289">4.2. Dirbti cheminio įvykio vietoje</text:p>
          </table:table-cell>
          <table:table-cell table:style-name="TableCell5290" table:number-rows-spanned="7">
            <text:p text:style-name="P5291">Cheminės avarijos likvidavimo taktika: vykimo maršruto sudarymas, pajėgų sutelkimo vietos numatymas, saugaus darbo zonų nustatymas, reikiamo apsaugos lygio pasirinkimas, sandarinimo priemonių, sorbentų naudojimas, užteršto grunto surinkimas.<text:s/></text:p>
            <text:p text:style-name="P5292">Takelažiniai<text:s/>darbai užterštoje zonoje keliant pavojingą krovinį.<text:s/></text:p>
            <text:p text:style-name="P5293">Stipriai atšaldytų medžiagų rekondensavimas.<text:s/></text:p>
            <text:p text:style-name="P5294">Vandens užsklandų naudojimas.</text:p>
          </table:table-cell>
          <table:table-cell table:style-name="TableCell5295">
            <text:p text:style-name="P5296">4.2.1. Žinoti cheminės avarijos likvidavimo taktiką</text:p>
          </table:table-cell>
          <table:table-cell table:style-name="TableCell5297" table:number-rows-spanned="7">
            <text:p text:style-name="P5298">Išvardytos darbo zonos cheminės avarijos metu.<text:s/></text:p>
            <text:p text:style-name="P5299">Paaiškintas rekondensavimo<text:s/>procesas.</text:p>
            <text:p text:style-name="P5300">Paaiškinti cheminės avarijos likvidavimo taktikos ypatumai.</text:p>
            <text:p text:style-name="P5301">Atlikta užduotis pagal sumodeliuotą situaciją.</text:p>
          </table:table-cell>
        </table:table-row>
        <table:table-row table:style-name="TableRow5302">
          <table:covered-table-cell>
            <text:p text:style-name="P5303"/>
          </table:covered-table-cell>
          <table:covered-table-cell>
            <text:p text:style-name="P5304"/>
          </table:covered-table-cell>
          <table:covered-table-cell>
            <text:p text:style-name="P5305"/>
          </table:covered-table-cell>
          <table:table-cell table:style-name="TableCell5306">
            <text:p text:style-name="P5307">4.2.2. Nustatyti darbo zonas cheminių avarijų metu</text:p>
          </table:table-cell>
          <table:covered-table-cell>
            <text:p text:style-name="P5308"/>
          </table:covered-table-cell>
        </table:table-row>
        <table:table-row table:style-name="TableRow5309">
          <table:covered-table-cell>
            <text:p text:style-name="P5310"/>
          </table:covered-table-cell>
          <table:covered-table-cell>
            <text:p text:style-name="P5311"/>
          </table:covered-table-cell>
          <table:covered-table-cell>
            <text:p text:style-name="P5312"/>
          </table:covered-table-cell>
          <table:table-cell table:style-name="TableCell5313">
            <text:p text:style-name="P5314">4.2.3. Panaudoti sandarinimo priemones sandarinant cheminių medžiagų talpyklas</text:p>
          </table:table-cell>
          <table:covered-table-cell>
            <text:p text:style-name="P5315"/>
          </table:covered-table-cell>
        </table:table-row>
        <table:table-row table:style-name="TableRow5316">
          <table:covered-table-cell>
            <text:p text:style-name="P5317"/>
          </table:covered-table-cell>
          <table:covered-table-cell>
            <text:p text:style-name="P5318"/>
          </table:covered-table-cell>
          <table:covered-table-cell>
            <text:p text:style-name="P5319"/>
          </table:covered-table-cell>
          <table:table-cell table:style-name="TableCell5320">
            <text:p text:style-name="P5321">4.2.4. Žinoti sorbentų ir chemines medžiagas skaidančių preparatų panaudojimo galimybes</text:p>
          </table:table-cell>
          <table:covered-table-cell>
            <text:p text:style-name="P5322"/>
          </table:covered-table-cell>
        </table:table-row>
        <table:table-row table:style-name="TableRow5323">
          <table:covered-table-cell>
            <text:p text:style-name="P5324"/>
          </table:covered-table-cell>
          <table:covered-table-cell>
            <text:p text:style-name="P5325"/>
          </table:covered-table-cell>
          <table:covered-table-cell>
            <text:p text:style-name="P5326"/>
          </table:covered-table-cell>
          <table:table-cell table:style-name="TableCell5327">
            <text:p text:style-name="P5328">4.2.5. Atlikti takelažinius darbus užterštoje aplinkoje</text:p>
          </table:table-cell>
          <table:covered-table-cell>
            <text:p text:style-name="P5329"/>
          </table:covered-table-cell>
        </table:table-row>
        <table:table-row table:style-name="TableRow5330">
          <table:covered-table-cell>
            <text:p text:style-name="P5331"/>
          </table:covered-table-cell>
          <table:covered-table-cell>
            <text:p text:style-name="P5332"/>
          </table:covered-table-cell>
          <table:covered-table-cell>
            <text:p text:style-name="P5333"/>
          </table:covered-table-cell>
          <table:table-cell table:style-name="TableCell5334">
            <text:p text:style-name="P5335">4.2.6. Naudoti vandens užsklandas, smėlį ir kitas priemones cheminių medžiagų paplitimui<text:s/>sustabdyti</text:p>
          </table:table-cell>
          <table:covered-table-cell>
            <text:p text:style-name="P5336"/>
          </table:covered-table-cell>
        </table:table-row>
        <table:table-row table:style-name="TableRow5337">
          <table:covered-table-cell>
            <text:p text:style-name="P5338"/>
          </table:covered-table-cell>
          <table:covered-table-cell>
            <text:p text:style-name="P5339"/>
          </table:covered-table-cell>
          <table:covered-table-cell>
            <text:p text:style-name="P5340"/>
          </table:covered-table-cell>
          <table:table-cell table:style-name="TableCell5341">
            <text:p text:style-name="P5342">4.2.7. Atlikti stipriai atšaldytų medžiagų rekondensavimą</text:p>
          </table:table-cell>
          <table:covered-table-cell>
            <text:p text:style-name="P5343"/>
          </table:covered-table-cell>
        </table:table-row>
        <table:table-row table:style-name="TableRow5344">
          <table:covered-table-cell>
            <text:p text:style-name="P5345"/>
          </table:covered-table-cell>
          <table:table-cell table:style-name="TableCell5346" table:number-rows-spanned="6">
            <text:p text:style-name="P5347">4.3. Dirbti radioaktyviomis medžiagomis užterštoje zonoje</text:p>
          </table:table-cell>
          <table:table-cell table:style-name="TableCell5348" table:number-rows-spanned="6">
            <text:p text:style-name="P5349">Darbas su individualiais ir grupiniais dozimetrais nustatant dozių ribas.</text:p>
            <text:p text:style-name="P5350">Radiacinė žvalgyba: saugaus darbo zonų nustatymas, radioaktyvios medžiagos atpažinimas, saugumo priemonių pasirinkimas, darbas su mėginių paėmimo įranga.<text:s/></text:p>
            <text:p text:style-name="P5351">Radioaktyviųjų medžiagų surinkimas ir vežimas į saugojimo aikštelę.</text:p>
          </table:table-cell>
          <table:table-cell table:style-name="TableCell5352">
            <text:p text:style-name="P5353">4.3.1. Žinoti apsaugos priemones<text:s/>radiacinių avarijų metu</text:p>
          </table:table-cell>
          <table:table-cell table:style-name="TableCell5354" table:number-rows-spanned="6">
            <text:p text:style-name="P5355">Paaiškintos radiacijos dozių ribos.</text:p>
            <text:p text:style-name="P5356">Išvardytos radioaktyvumo rūšys.</text:p>
            <text:p text:style-name="P5357">Paaiškintas apsaugos priemonių pasirinkimas.<text:s/></text:p>
            <text:p text:style-name="P5358">Paaiškinta radioaktyviųjų medžiagų surinkimo tvarka.</text:p>
            <text:p text:style-name="P5359">Atlikta užduotis pagal sumodeliuotą situaciją.</text:p>
          </table:table-cell>
        </table:table-row>
        <table:table-row table:style-name="TableRow5360">
          <table:covered-table-cell>
            <text:p text:style-name="P5361"/>
          </table:covered-table-cell>
          <table:covered-table-cell>
            <text:p text:style-name="P5362"/>
          </table:covered-table-cell>
          <table:covered-table-cell>
            <text:p text:style-name="P5363"/>
          </table:covered-table-cell>
          <table:table-cell table:style-name="TableCell5364">
            <text:p text:style-name="P5365">4.3.2.<text:s/>Pasirinkti reikiamą apsaugos lygį</text:p>
          </table:table-cell>
          <table:covered-table-cell>
            <text:p text:style-name="P5366"/>
          </table:covered-table-cell>
        </table:table-row>
        <table:table-row table:style-name="TableRow5367">
          <table:covered-table-cell>
            <text:p text:style-name="P5368"/>
          </table:covered-table-cell>
          <table:covered-table-cell>
            <text:p text:style-name="P5369"/>
          </table:covered-table-cell>
          <table:covered-table-cell>
            <text:p text:style-name="P5370"/>
          </table:covered-table-cell>
          <table:table-cell table:style-name="TableCell5371">
            <text:p text:style-name="P5372">4.3.3. Žinoti radiacinės žvalgybos vykdymo principus</text:p>
          </table:table-cell>
          <table:covered-table-cell>
            <text:p text:style-name="P5373"/>
          </table:covered-table-cell>
        </table:table-row>
        <table:table-row table:style-name="TableRow5374">
          <table:covered-table-cell>
            <text:p text:style-name="P5375"/>
          </table:covered-table-cell>
          <table:covered-table-cell>
            <text:p text:style-name="P5376"/>
          </table:covered-table-cell>
          <table:covered-table-cell>
            <text:p text:style-name="P5377"/>
          </table:covered-table-cell>
          <table:table-cell table:style-name="TableCell5378">
            <text:p text:style-name="P5379">4.3.4. Žinoti radioaktyviųjų medžiagų surinkimo taktiką ir vežimą</text:p>
          </table:table-cell>
          <table:covered-table-cell>
            <text:p text:style-name="P5380"/>
          </table:covered-table-cell>
        </table:table-row>
        <table:table-row table:style-name="TableRow5381">
          <table:covered-table-cell>
            <text:p text:style-name="P5382"/>
          </table:covered-table-cell>
          <table:covered-table-cell>
            <text:p text:style-name="P5383"/>
          </table:covered-table-cell>
          <table:covered-table-cell>
            <text:p text:style-name="P5384"/>
          </table:covered-table-cell>
          <table:table-cell table:style-name="TableCell5385">
            <text:p text:style-name="P5386">4.3.5. Nustatyti radiacinę taršą aplinkoje</text:p>
          </table:table-cell>
          <table:covered-table-cell>
            <text:p text:style-name="P5387"/>
          </table:covered-table-cell>
        </table:table-row>
        <table:table-row table:style-name="TableRow5388">
          <table:covered-table-cell>
            <text:p text:style-name="P5389"/>
          </table:covered-table-cell>
          <table:covered-table-cell>
            <text:p text:style-name="P5390"/>
          </table:covered-table-cell>
          <table:covered-table-cell>
            <text:p text:style-name="P5391"/>
          </table:covered-table-cell>
          <table:table-cell table:style-name="TableCell5392">
            <text:p text:style-name="P5393">4.3.6. Nustatyti savo radiacinį<text:s/>užterštumą individualiaisiais dozimetrais</text:p>
          </table:table-cell>
          <table:covered-table-cell>
            <text:p text:style-name="P5394"/>
          </table:covered-table-cell>
        </table:table-row>
        <table:table-row table:style-name="TableRow5395">
          <table:covered-table-cell>
            <text:p text:style-name="P5396"/>
          </table:covered-table-cell>
          <table:table-cell table:style-name="TableCell5397" table:number-rows-spanned="5">
            <text:p text:style-name="P5398">4.4. Dirbti ekologinės avarijos metu</text:p>
          </table:table-cell>
          <table:table-cell table:style-name="TableCell5399" table:number-rows-spanned="5">
            <text:p text:style-name="P5400">Ekologinių avarijų likvidavimo taktika sausumoje ir vandenyje.<text:s/></text:p>
            <text:p text:style-name="P5401">Boninių užtvarų pastatymo taktika.<text:s/></text:p>
            <text:p text:style-name="P5402">Išsiliejusių teršalų surinkimas sausumoje ir vandenyje.</text:p>
          </table:table-cell>
          <table:table-cell table:style-name="TableCell5403">
            <text:p text:style-name="P5404">4.4.1. Žinoti<text:s/>asmenines apsaugos priemones ekologinių avarijų metu</text:p>
          </table:table-cell>
          <table:table-cell table:style-name="TableCell5405" table:number-rows-spanned="5">
            <text:p text:style-name="P5406">Paaiškinta boninių užtvarų naudojimo tvarka, darbo su skimeriu tvarka.</text:p>
            <text:p text:style-name="P5407">Atlikta užduotis pagal sumodeliuotą situaciją.</text:p>
          </table:table-cell>
        </table:table-row>
        <table:table-row table:style-name="TableRow5408">
          <table:covered-table-cell>
            <text:p text:style-name="P5409"/>
          </table:covered-table-cell>
          <table:covered-table-cell>
            <text:p text:style-name="P5410"/>
          </table:covered-table-cell>
          <table:covered-table-cell>
            <text:p text:style-name="P5411"/>
          </table:covered-table-cell>
          <table:table-cell table:style-name="TableCell5412">
            <text:p text:style-name="P5413">4.4.2. Panaudoti bonines užtvaras ribojant ekologinės avarijos sklidimą vandenyje</text:p>
          </table:table-cell>
          <table:covered-table-cell>
            <text:p text:style-name="P5414"/>
          </table:covered-table-cell>
        </table:table-row>
        <table:table-row table:style-name="TableRow5415">
          <table:covered-table-cell>
            <text:p text:style-name="P5416"/>
          </table:covered-table-cell>
          <table:covered-table-cell>
            <text:p text:style-name="P5417"/>
          </table:covered-table-cell>
          <table:covered-table-cell>
            <text:p text:style-name="P5418"/>
          </table:covered-table-cell>
          <table:table-cell table:style-name="TableCell5419">
            <text:p text:style-name="P5420">4.4.3. Panaudoti parankines priemones ribojant ekologinės avarijos sklidimą sausumoje</text:p>
          </table:table-cell>
          <table:covered-table-cell>
            <text:p text:style-name="P5421"/>
          </table:covered-table-cell>
        </table:table-row>
        <table:table-row table:style-name="TableRow5422">
          <table:covered-table-cell>
            <text:p text:style-name="P5423"/>
          </table:covered-table-cell>
          <table:covered-table-cell>
            <text:p text:style-name="P5424"/>
          </table:covered-table-cell>
          <table:covered-table-cell>
            <text:p text:style-name="P5425"/>
          </table:covered-table-cell>
          <table:table-cell table:style-name="TableCell5426">
            <text:p text:style-name="P5427">4.4.4. Surinkti teršalus nuo vandens paviršiaus skimeriu ir kitomis techninėmis priemonėmis</text:p>
          </table:table-cell>
          <table:covered-table-cell>
            <text:p text:style-name="P5428"/>
          </table:covered-table-cell>
        </table:table-row>
        <table:table-row table:style-name="TableRow5429">
          <table:covered-table-cell>
            <text:p text:style-name="P5430"/>
          </table:covered-table-cell>
          <table:covered-table-cell>
            <text:p text:style-name="P5431"/>
          </table:covered-table-cell>
          <table:covered-table-cell>
            <text:p text:style-name="P5432"/>
          </table:covered-table-cell>
          <table:table-cell table:style-name="TableCell5433">
            <text:p text:style-name="P5434">4.4.5. Surinkti teršalus nuo žemės paviršiaus ir užterštą<text:s/>gruntą</text:p>
          </table:table-cell>
          <table:covered-table-cell>
            <text:p text:style-name="P5435"/>
          </table:covered-table-cell>
        </table:table-row>
        <table:table-row table:style-name="TableRow5436">
          <table:covered-table-cell>
            <text:p text:style-name="P5437"/>
          </table:covered-table-cell>
          <table:table-cell table:style-name="TableCell5438" table:number-rows-spanned="6">
            <text:p text:style-name="P5439">4.5. Naudoti cheminių ir ekologinių avarijų likvidavimo įrangą</text:p>
          </table:table-cell>
          <table:table-cell table:style-name="TableCell5440" table:number-rows-spanned="6">
            <text:p text:style-name="P5441">Dekontaminavimo postas: minimalus reikalavimas įrangai, surinkimo vieta ir tvarka, darbas poste.<text:s/></text:p>
            <text:p text:style-name="P5442">Sandarinimo priemonės: mechaninės, pneumatinės, hidraulinės.<text:s/></text:p>
            <text:p text:style-name="P5443">Cheminių medžiagų, patekusių į aplinką atpažinimas ir ribinių dozių nustatymas.<text:s/></text:p>
            <text:p text:style-name="P5444">Meteorologinio stebėjimo postas.<text:s/></text:p>
            <text:p text:style-name="P5445">Boninių užtvarų statymas ir teršalų surinkimas skimerių ir rankinių priemonių pagalba.</text:p>
          </table:table-cell>
          <table:table-cell table:style-name="TableCell5446">
            <text:p text:style-name="P5447">4.5.1. Žinoti dekontaminavimo posto sandarą</text:p>
          </table:table-cell>
          <table:table-cell table:style-name="TableCell5448" table:number-rows-spanned="6">
            <text:p text:style-name="P5449">Išvardyta dekontaminavimo posto<text:s/>sandara, dekontaminavimo seka.</text:p>
            <text:p text:style-name="P5450">Paaiškinta darbo sprogioje aplinkoje tvarka.</text:p>
            <text:p text:style-name="P5451">Atlikta užduotis pagal sumodeliuotą situaciją.</text:p>
          </table:table-cell>
        </table:table-row>
        <table:table-row table:style-name="TableRow5452">
          <table:covered-table-cell>
            <text:p text:style-name="P5453"/>
          </table:covered-table-cell>
          <table:covered-table-cell>
            <text:p text:style-name="P5454"/>
          </table:covered-table-cell>
          <table:covered-table-cell>
            <text:p text:style-name="P5455"/>
          </table:covered-table-cell>
          <table:table-cell table:style-name="TableCell5456">
            <text:p text:style-name="P5457">4.5.2. Surinkti dekontaminavimo postą ir vykdyti dekontaminavimą</text:p>
          </table:table-cell>
          <table:covered-table-cell>
            <text:p text:style-name="P5458"/>
          </table:covered-table-cell>
        </table:table-row>
        <table:table-row table:style-name="TableRow5459">
          <table:covered-table-cell>
            <text:p text:style-name="P5460"/>
          </table:covered-table-cell>
          <table:covered-table-cell>
            <text:p text:style-name="P5461"/>
          </table:covered-table-cell>
          <table:covered-table-cell>
            <text:p text:style-name="P5462"/>
          </table:covered-table-cell>
          <table:table-cell table:style-name="TableCell5463">
            <text:p text:style-name="P5464">4.5.3. Cheminių analizatorių pagalba nustatyti cheminių<text:s/>medžiagų koncentraciją ore</text:p>
          </table:table-cell>
          <table:covered-table-cell>
            <text:p text:style-name="P5465"/>
          </table:covered-table-cell>
        </table:table-row>
        <table:table-row table:style-name="TableRow5466">
          <table:covered-table-cell>
            <text:p text:style-name="P5467"/>
          </table:covered-table-cell>
          <table:covered-table-cell>
            <text:p text:style-name="P5468"/>
          </table:covered-table-cell>
          <table:covered-table-cell>
            <text:p text:style-name="P5469"/>
          </table:covered-table-cell>
          <table:table-cell table:style-name="TableCell5470">
            <text:p text:style-name="P5471">4.5.4. Parengti darbui ir dirbti su meteorologinių stebėjimų postu</text:p>
          </table:table-cell>
          <table:covered-table-cell>
            <text:p text:style-name="P5472"/>
          </table:covered-table-cell>
        </table:table-row>
        <table:table-row table:style-name="TableRow5473">
          <table:covered-table-cell>
            <text:p text:style-name="P5474"/>
          </table:covered-table-cell>
          <table:covered-table-cell>
            <text:p text:style-name="P5475"/>
          </table:covered-table-cell>
          <table:covered-table-cell>
            <text:p text:style-name="P5476"/>
          </table:covered-table-cell>
          <table:table-cell table:style-name="TableCell5477">
            <text:p text:style-name="P5478">4.5.5. Dirbti sprogioje aplinkoje</text:p>
          </table:table-cell>
          <table:covered-table-cell>
            <text:p text:style-name="P5479"/>
          </table:covered-table-cell>
        </table:table-row>
        <table:table-row table:style-name="TableRow5480">
          <table:covered-table-cell>
            <text:p text:style-name="P5481"/>
          </table:covered-table-cell>
          <table:covered-table-cell>
            <text:p text:style-name="P5482"/>
          </table:covered-table-cell>
          <table:covered-table-cell>
            <text:p text:style-name="P5483"/>
          </table:covered-table-cell>
          <table:table-cell table:style-name="TableCell5484">
            <text:p text:style-name="P5485">4.5.6. Žinoti boninių užtvarų ir skimerio naudojimo galimybes</text:p>
          </table:table-cell>
          <table:covered-table-cell>
            <text:p text:style-name="P5486"/>
          </table:covered-table-cell>
        </table:table-row>
      </table:table>
      <text:p text:style-name="P548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IR LIETUVOS RESPUBLIKOS SOCIALINĖS APSAUGOS IR DARBO MINISTRO</dc:title>
    <meta:initial-creator>Rima</meta:initial-creator>
    <dc:creator>Adlib User</dc:creator>
    <meta:creation-date>2015-10-01T00:10:00Z</meta:creation-date>
    <dc:date>2015-10-01T00:10:00Z</dc:date>
    <meta:template xlink:href="Normal" xlink:type="simple"/>
    <meta:editing-cycles>2</meta:editing-cycles>
    <meta:editing-duration>PT0S</meta:editing-duration>
    <meta:document-statistic meta:page-count="3" meta:paragraph-count="2419" meta:word-count="15380" meta:character-count="133084" meta:row-count="7066" meta:non-whitespace-character-count="120123"/>
  </office:meta>
</office:document-meta>
</file>