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30:1998 „DIETINIO GYDYMO ORGANIZAVIMO ASMENS SVEIKATOS PRIEŽIŪROS IR SOCIALINĖS GLOBOS ĮSTAIGOSE TVARKA“ DALINIO PAKEITIMO</text:p>
      <text:p text:style-name="P12"/>
      <text:p text:style-name="P13">1999 m. lapkričio 30 d. Nr. 520</text:p>
      <text:p text:style-name="P14">Vilnius</text:p>
      <text:p text:style-name="P15"/>
      <text:p text:style-name="P16"/>
      <text:p text:style-name="P17"><text:span text:style-name="T18">Iš dalies<text:s/></text:span><text:span text:style-name="T19">keičiu</text:span><text:span text:style-name="T20"><text:s/>sveikatos apsaugos ministro 1998 12 22 įsakymu Nr. 760 (Žin., 1998, Nr.<text:s/></text:span><text:a xlink:href="https://www.e-tar.lt/portal/lt/legalAct/TAR.FBF5445014D4" office:target-frame-name="_blank" xlink:show="new"><text:span text:style-name="T21">114-3211</text:span></text:a><text:span text:style-name="T22">) patvirtintą Lietuvos medicinos normą MN 30:1998 „Dietinio gydymo organizavimo asmens sveikatos priežiūros ir socialinės globos įstaigose tvarka“:</text:span></text:p>
      <text:p text:style-name="P23"><text:span text:style-name="T24">1</text:span><text:span text:style-name="T25">. Papildau 2 Nuorodų punktą papunkčiais 2.19, 2.20, 2.21, 2.22 ir išdėstau juos taip:</text:span></text:p>
      <text:p text:style-name="P26"><text:span text:style-name="T27">„</text:span><text:span text:style-name="T28">2.19</text:span><text:span text:style-name="T29">. MN 31:1998 Gydytojas dietologas. Pareigos, teisės, kompetencija ir atsakomybė.</text:span></text:p>
      <text:p text:style-name="P30"><text:span text:style-name="T31">2.20</text:span><text:span text:style-name="T32">. MN 32:1998 Dietistas. Pareigos, teisės, kompetencija ir atsakomybė.</text:span></text:p>
      <text:p text:style-name="P33"><text:span text:style-name="T34">2.21</text:span><text:span text:style-name="T35">. MN 33:1998 Dietetikos technologas. Pareigos, teisės, kompetencija ir atsakomybė.</text:span></text:p>
      <text:p text:style-name="P36"><text:span text:style-name="T37">2.22</text:span><text:span text:style-name="T38">. MN 34:1998 Dietinių patiekalų virėjas. Pareigos, teisės, kompetencija ir atsakomybė.“</text:span></text:p>
      <text:p text:style-name="P39"><text:span text:style-name="T40">2</text:span><text:span text:style-name="T41">. Išdėstau nauja redakcija šiuos papunkčius:</text:span></text:p>
      <text:p text:style-name="P42"><text:span text:style-name="T43">„</text:span><text:span text:style-name="T44">3.9</text:span><text:span text:style-name="T45">. sandėlininkas</text:span></text:p>
      <text:p text:style-name="P46"><text:span text:style-name="T47">Maisto paruošimo skyriaus darbuotojas, turintis komercijos vadybininko kvalifikaciją arba dirbantis šį darbą ne mažiau kaip 3 metus ir išklausęs ne trumpesnį kaip 50 val. maisto produktų sandėliavimo paskaitų ciklą.</text:span></text:p>
      <text:p text:style-name="P48"><text:span text:style-name="T49">3.10</text:span><text:span text:style-name="T50">. maisto išdavėjas</text:span></text:p>
      <text:p text:style-name="P51"><text:span text:style-name="T52">Stacionaro skyriaus darbuotojas, turintis virėjo ar dietinių patiekalų virėjo kvalifikaciją (ne žemesnę kaip III kategoriją) arba išklausęs ne trumpesnį kaip 40 val. maisto išdavėjams skirtą paskaitų ciklą.</text:span></text:p>
      <text:p text:style-name="P53"><text:span text:style-name="T54">3.13</text:span><text:span text:style-name="T55">. maisto paruošimo skyriaus vedėjas</text:span></text:p>
      <text:p text:style-name="P56"><text:span text:style-name="T57">Maisto paruošimo inžinierius – technologas ar maitinimo įmonių vadybininkas, turintis administravimo žinių ir darbo patirtį. Jei sveikatos priežiūros ar socialinės globos įstaigoje stacionarinių lovų skaičius yra mažesnis nei 250, įstaigos vadovo nurodymu maisto paruošimo skyriaus vedėjo pareigas gali eiti gydytojas dietologas arba dietistas.</text:span></text:p>
      <text:p text:style-name="P58"><text:span text:style-name="T59">4.11</text:span><text:span text:style-name="T60">. Administracinius-ūkinius reikalus tvarko maisto paruošimo skyriaus vedėjas, kuris savo darbą derina su gydytoju dietologu, o jo nesant – su dietistu.</text:span></text:p>
      <text:p text:style-name="P61"><text:span text:style-name="T62">5.4</text:span><text:span text:style-name="T63">. Pacientui papildomai atneštų maisto produktų kiekybę ir kokybę kontroliuoja gydantis gydytojas, skyriaus vyresnioji slaugytoja bei už atitinkamos palatos pacientą atsakinga skyriaus slaugytoja.</text:span></text:p>
      <text:p text:style-name="P64"><text:span text:style-name="T65">5.6</text:span><text:span text:style-name="T66">. Skyriuje dirbančios slaugytojos apie pacientui paskirtą dietą praneša vyresniajai slaugytojai.</text:span></text:p>
      <text:p text:style-name="P67"><text:span text:style-name="T68">5.7</text:span><text:span text:style-name="T69">. Kiekvieną dieną skyriaus vyresnioji slaugytoja informuoja dietistą apie pacientų skaičių skyriuje bei apie jiems paskirtas dietas, pateikdama formą Nr. 7-1/SAM.</text:span></text:p>
      <text:p text:style-name="P70"><text:span text:style-name="T71">15.5</text:span><text:span text:style-name="T72">. Į skyrių atvežtų dietinių patiekalų asortimentą, jų svorį ir kokybę patikrina skyriaus vyresnioji slaugytoja arba jos paskirta slaugytoja, kuri pagal gydytojo paskyrimą išdalina maistą.</text:span></text:p>
      <text:p text:style-name="P73"><text:span text:style-name="T74">15.8</text:span><text:span text:style-name="T75">. Budinti slaugytoja privalo kasdien patikrinti ligonių maistą, laikomą skyriaus šaldytuvuose. Sugedę produktai, informavus apie tai pacientą, sunaikinami. Maistas šaldytuvuose laikomas polietileno maišeliuose, ant kurių pažymėta paciento pavardė ir palatos numeris.“</text:span></text:p>
      <text:p text:style-name="P76"/>
      <text:p text:style-name="P77"/>
      <text:p text:style-name="P78"/>
      <text:soft-page-break/>
      <text:p text:style-name="P79"><text:span text:style-name="T80">SVEIKATOS APSAUGOS MINISTRAS</text:span><text:span text:style-name="T8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2:23:00Z</meta:creation-date>
    <dc:date>2016-02-04T12:23:00Z</dc:date>
    <meta:template xlink:href="Normal" xlink:type="simple"/>
    <meta:editing-cycles>2</meta:editing-cycles>
    <meta:editing-duration>PT0S</meta:editing-duration>
    <meta:document-statistic meta:page-count="2" meta:paragraph-count="86" meta:word-count="399" meta:character-count="3038" meta:row-count="181" meta:non-whitespace-character-count="2725"/>
  </office:meta>
</office:document-meta>
</file>