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font-weight="bold" style:font-weight-asian="bold" style:font-weight-complex="bold"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font-weight="bold" style:font-weight-asian="bold" style:font-weight-complex="bold" fo:color="#000000" style:font-size-complex="11pt"/>
    </style:style>
    <style:style style:name="T18" style:parent-style-name="DefaultParagraphFont" style:family="text">
      <style:text-properties fo:font-weight="bold" style:font-weight-asian="bold" style:font-weight-complex="bold"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font-style="italic" style:font-style-asian="italic" style:font-style-complex="italic"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font-style="italic" style:font-style-asian="italic" style:font-style-complex="italic"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font-style="italic" style:font-style-asian="italic" style:font-style-complex="italic"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font-style="italic" style:font-style-asian="italic" style:font-style-complex="italic"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style:snap-to-layout-grid="false" fo:text-align="justify" fo:text-indent="0.4923in"/>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style:snap-to-layout-grid="false" fo:text-align="justify" fo:text-indent="0.4923in"/>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P170" style:parent-style-name="Normal" style:family="paragraph">
      <style:paragraph-properties style:snap-to-layout-grid="false" fo:text-align="justify" fo:text-indent="0.4923in"/>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P178" style:parent-style-name="Normal" style:family="paragraph">
      <style:paragraph-properties style:snap-to-layout-grid="false" fo:text-align="justify" fo:text-indent="0.4923in"/>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P191" style:parent-style-name="Normal" style:family="paragraph">
      <style:paragraph-properties style:snap-to-layout-grid="false" fo:text-align="justify" fo:text-indent="0.4923in"/>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P199" style:parent-style-name="Normal" style:family="paragraph">
      <style:paragraph-properties style:snap-to-layout-grid="false" fo:text-align="justify" fo:text-indent="0.4923in"/>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style:snap-to-layout-grid="false" fo:text-align="justify" fo:text-indent="0.4923in"/>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P258" style:parent-style-name="Normal" style:family="paragraph">
      <style:paragraph-properties style:snap-to-layout-grid="false" fo:text-align="justify" fo:text-indent="0.4923in"/>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style:snap-to-layout-grid="false" fo:text-align="justify" fo:text-indent="0.4923in"/>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P286" style:parent-style-name="Normal" style:family="paragraph">
      <style:paragraph-properties style:snap-to-layout-grid="false" fo:text-align="justify" fo:text-indent="0.4923in"/>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text-transform="uppercase"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center"/>
    </style:style>
    <style:style style:name="T312" style:parent-style-name="DefaultParagraphFont" style:family="text">
      <style:text-properties fo:color="#000000" style:font-size-complex="11pt"/>
    </style:style>
  </office:automatic-styles>
  <office:body>
    <office:text text:use-soft-page-breaks="true">
      <text:p text:style-name="P1"><text:span text:style-name="T7"/><text:span text:style-name="T8">Protokolas, iš dalies pakeičiantis Tarptautinę konvenciją dėl kai kurių teisės normų, susijusių su konosamentais, suvienodinimo (Visbiu taisyklės)</text:span></text:p>
      <text:p text:style-name="P9"/>
      <text:p text:style-name="P10"><text:span text:style-name="T11">(1968 m. vasario 23 d., Briuselis)</text:span></text:p>
      <text:p text:style-name="P12"/>
      <text:p text:style-name="P13"><text:span text:style-name="T14">SUSITARIANČIOSIOS ŠALYS</text:span><text:span text:style-name="T15">,</text:span></text:p>
      <text:p text:style-name="P16"><text:span text:style-name="T17">ATSIŽVELGDAM</text:span><text:span text:style-name="T18">OS</text:span><text:span text:style-name="T19"><text:s/>į tai, kad yra pageidaujama pakeisti Tarptautinę konvenciją dėl kai kurių teisės normų, susijusių su konosamentais, suvienodinimo, pasirašytą 1924 m. rugpjūčio 25 d. Briuselyje,</text:span></text:p>
      <text:p text:style-name="P20"><text:span text:style-name="T21">SUSITARĖ</text:span><text:span text:style-name="T22">:</text:span></text:p>
      <text:p text:style-name="P23"/>
      <text:p text:style-name="P24"><text:span text:style-name="T25">1</text:span><text:span text:style-name="T26"><text:s/>straipsnis</text:span></text:p>
      <text:p text:style-name="P27"/>
      <text:p text:style-name="P28"><text:span text:style-name="T29">1</text:span><text:span text:style-name="T30">. Papildyti 3 straipsnio 4 dalį:</text:span></text:p>
      <text:p text:style-name="P31"><text:span text:style-name="T32">„Tačiau prie</text:span><text:span text:style-name="T33">šingas įrodymas nėra priimtinas, jeigu konosamentas buvo perduotas sąžiningam trečiajam asmeniui.“</text:span></text:p>
      <text:p text:style-name="P34"><text:span text:style-name="T35">2</text:span><text:span text:style-name="T36">. Išbraukti 3 straipsnio 6 dalies 4 pastraipą ir pakeisti ją tokia pastraipa:</text:span></text:p>
      <text:p text:style-name="P37"><text:span text:style-name="T38">„Vadovaudamasis 6<text:s/></text:span><text:span text:style-name="T39">bis<text:s/></text:span><text:span text:style-name="T40">dalimi, vežėjas ir laivas bet kuriuo atveju yra<text:s/></text:span><text:span text:style-name="T41">visiškai atleidžiami nuo atsakomybės už prekes, jeigu per vienerius metus nuo jų pristatymo arba nuo dienos, kai jos turėjo būti pristatytos, ieškinys nebuvo pareikštas. Šis laikotarpis gali būti pratęstas, jeigu šalys taip susitarė po to, kai atsirado pag</text:span><text:span text:style-name="T42">rindas pareikšti ieškinį.“</text:span></text:p>
      <text:p text:style-name="P43"><text:span text:style-name="T44">3</text:span><text:span text:style-name="T45">. 3 straipsnyje po 6 dalies įrašyti tokią 6<text:s/></text:span><text:span text:style-name="T46">bis</text:span><text:span text:style-name="T47"><text:s/>dalį:</text:span></text:p>
      <text:p text:style-name="P48"><text:span text:style-name="T49">„Ieškinys dėl nuostolių atlyginimo gali būti pareikštas trečiajam asmeniui net ir po vienerių metų, kaip numatyta ankstesnėje dalyje, jeigu jis pareiškiamas per laiko</text:span><text:span text:style-name="T50">tarpį, numatytą pagal bylą nagrinėjančio teismo teisę. Tačiau šis numatytas laikotarpis neturi būti trumpesnis negu trys mėnesiai nuo dienos, kai tokį ieškinį dėl nuostolių atlyginimo pateikęs asmuo susitarė dėl reikalavimų patenkinimo arba jam laikantis p</text:span><text:span text:style-name="T51">rocesinės teisės normų buvo įteiktas šaukimas į teismą byloje, kurioje jis yra atsakovas.“</text:span></text:p>
      <text:p text:style-name="P52"/>
      <text:p text:style-name="P53"><text:span text:style-name="T54">2</text:span><text:span text:style-name="T55"><text:s/>straipsnis</text:span></text:p>
      <text:p text:style-name="P56"/>
      <text:p text:style-name="P57"><text:span text:style-name="T58">Išbraukti 4 straipsnio 5 dalį ir ją pakeisti taip:</text:span></text:p>
      <text:p text:style-name="P59"><text:span text:style-name="T60">„a) Jeigu siuntėjas, prieš siųsdamas prekes, nenurodė ir į konosamentą neįrašė tokių prek</text:span><text:span text:style-name="T61">ių rūšies ir vertės, nei vežėjas, nei laivas jokiu atveju nėra arba netampa atsakingas už prekių netekimą ar sužalojimą arba už su prekėmis susijusius netekimą ar sužalojimą, kurių suma yra didesnė kaip 10 000 frankų už vieną paketą arba vienetą arba 30 fr</text:span><text:span text:style-name="T62">ankų už prarastų ar sugadintų prekių kilogramą bruto svorio, atsižvelgus į tai, kuris skaičius didesnis.</text:span></text:p>
      <text:p text:style-name="P63"><text:span text:style-name="T64">b) Bendra grąžintina suma apskaičiuojama pagal tokių prekių vertę toje vietoje ir tuo metu, kur ir kada prekės yra arba turėjo būti iškraunamos iš<text:s/></text:span><text:span text:style-name="T65">laivo pagal sutartį.</text:span></text:p>
      <text:p text:style-name="P66"><text:span text:style-name="T67">Prekių vertė nustatoma pagal prekės biržos kainą arba, jeigu tokios kainos nėra, pagal esamą rinkos kainą, arba, jeigu nėra nei prekės biržos kainos, nei esamos rinkos kainos, pagal įprastą tos pačios rūšies ir kokybės prekių vertę.</text:span></text:p>
      <text:p text:style-name="P68"><text:span text:style-name="T69">c) Jeigu prekėms vežti yra naudojamas konteineris, padėklas arba panaši prekėms vežti skirta priemonė, tokioje prekėms vežti skirtoje priemonėje supakuotų paketų arba vienetų, nurodytų konosamente, skaičius šioje pastraipoje yra laikomas paketų arba vienet</text:span><text:span text:style-name="T70">ų skaičiumi. Išskyrus pirmiau minėtą atvejį, tokia prekėms vežti skirta priemonė yra laikoma paketu arba vienetu.</text:span></text:p>
      <text:p text:style-name="P71"><text:span text:style-name="T72">d) Frankas yra vienetas, kurį sudaro 65,5 miligramai aukso, kurio praba yra 900 tūkstantųjų dalių. Diena, kai priteista suma konvertuojama į</text:span><text:span text:style-name="T73"><text:s/>nacionalinę valiutą, yra nustatoma pagal bylą nagrinėjančio teismo teisę.</text:span></text:p>
      <text:p text:style-name="P74"><text:span text:style-name="T75">e) Nei vežėjas, nei laivas neturi teisės pasinaudoti šioje pastraipoje numatytu atsakomybės apribojimu, jeigu įrodoma, kad žala, atsiradusi dėl vežėjo veiksmų ar neveikimo, buvo<text:s/></text:span><text:span text:style-name="T76">padaryta tyčia ar dėl neatsargumo, žinant, kad žala greičiausiai bus padaryta.</text:span></text:p>
      <text:p text:style-name="P77"><text:span text:style-name="T78">f) Šios dalies a punkte minėtas pareiškimas, jeigu jis įtrauktas į konosamentą, yra<text:s/></text:span><text:span text:style-name="T79">prima facie<text:s/></text:span><text:span text:style-name="T80">įrodymas, nors ir nėra privalomas arba neginčijamas vežėjui.</text:span></text:p>
      <text:p text:style-name="P81"><text:span text:style-name="T82">g) Vežėjo, kapit</text:span><text:span text:style-name="T83">ono ar agento ir siuntėjo susitarimu gali būti nustatytos kitos didžiausios sumos, negu nurodyta šios dalies a punkte, jeigu taip nustatyta didžiausia suma nėra mažesnė už atitinkamą tame punkte nurodytą sumą.</text:span></text:p>
      <text:p text:style-name="P84"><text:span text:style-name="T85">h) Nei vežėjas, nei laivas niekuomet neatsak</text:span><text:span text:style-name="T86">o už prekių netekimą ar sužalojimą arba su prekėmis susijusį netekimą ar sužalojimą, jeigu siuntėjas konosamente sąmoningai klaidingai nurodė jų rūšį ar vertę.“</text:span></text:p>
      <text:p text:style-name="P87"/>
      <text:p text:style-name="P88"><text:span text:style-name="T89">3</text:span><text:span text:style-name="T90"><text:s/>straipsnis</text:span></text:p>
      <text:p text:style-name="P91"/>
      <text:p text:style-name="P92"><text:span text:style-name="T93">Tarp Konvencijos 4 ir 5 straipsnių įterpti tokį naują 4<text:s/></text:span><text:span text:style-name="T94">bis</text:span><text:span text:style-name="T95"><text:s/>straipsn</text:span><text:span text:style-name="T96">į:</text:span></text:p>
      <text:p text:style-name="P97"><text:span text:style-name="T98">„</text:span><text:span text:style-name="T99">1</text:span><text:span text:style-name="T100">. Šioje Konvencijoje numatytos gynybos priemonės ir ribota atsakomybė taikomos bet kuriam ieškiniui, kuris pateikiamas vežėjui dėl vežimo sutartyje nurodytų prekių praradimo ar sugadinimo, nepaisant to, ar ieškinys yra pagrįstas sutartimi, ar delikt</text:span><text:span text:style-name="T101">u.</text:span></text:p>
      <text:p text:style-name="P102"><text:span text:style-name="T103">2</text:span><text:span text:style-name="T104">. Jeigu toks ieškinys yra pareiškiamas vežėjo darbuotojui ar agentui (jei toks darbuotojas ar agentas nėra nepriklausomas rangovas), toks darbuotojas ar agentas turi teisę pasinaudoti gynybos priemonėmis ir ribota atsakomybe, į kurias vežėjas turi<text:s/></text:span><text:span text:style-name="T105">teisę pagal šią Konvenciją.</text:span></text:p>
      <text:p text:style-name="P106"><text:span text:style-name="T107">3</text:span><text:span text:style-name="T108">. Bendra grąžintina iš vežėjo ir tokių darbuotojų bei agentų suma jokiu būdu negali būti didesnė už šioje Konvencijoje nustatytą ribą.</text:span></text:p>
      <text:p text:style-name="P109"><text:span text:style-name="T110">4</text:span><text:span text:style-name="T111">. Nepaisant to, nei vežėjo darbuotojas, nei agentas neturi teisės pasinaudoti šio s</text:span><text:span text:style-name="T112">traipsnio nuostatomis, jeigu įrodoma, kad žala, atsiradusi dėl darbuotojo ar agento veiksmų ar neveikimo, buvo padaryta tyčia arba neatsargiai, žinant, kad žala greičiausiai bus padaryta.“</text:span></text:p>
      <text:p text:style-name="P113"/>
      <text:p text:style-name="P114"><text:span text:style-name="T115">4</text:span><text:span text:style-name="T116"><text:s/>straipsnis</text:span></text:p>
      <text:p text:style-name="P117"/>
      <text:p text:style-name="P118"><text:span text:style-name="T119">Išbraukti Konvencijos 9 straipsnį ir jį pa</text:span><text:span text:style-name="T120">keisti taip:</text:span></text:p>
      <text:p text:style-name="P121"><text:span text:style-name="T122">„Ši Konvencija neturi įtakos jokiai tarptautinei konvencijai ar nacionalinei teisės normai, reglamentuojančiai atsakomybę už branduolinę žalą.“</text:span></text:p>
      <text:p text:style-name="P123"/>
      <text:p text:style-name="P124"><text:span text:style-name="T125">5</text:span><text:span text:style-name="T126"><text:s/>straipsnis</text:span></text:p>
      <text:p text:style-name="P127"/>
      <text:p text:style-name="P128"><text:span text:style-name="T129">Išbraukti Konvencijos 10 straipsnį ir jį pakeisti taip:</text:span></text:p>
      <text:p text:style-name="P130"><text:span text:style-name="T131">„Šios Konvencijos<text:s/></text:span><text:span text:style-name="T132">nuostatos taikomos kiekvienam konosamentui dėl prekių vežimo tarp dviejų skirtingų valstybių uostų, jeigu:</text:span></text:p>
      <text:p text:style-name="P133"><text:span text:style-name="T134">a) konosamentas yra išduotas Susitariančiojoje Valstybėje arba</text:span></text:p>
      <text:p text:style-name="P135"><text:span text:style-name="T136">b) vežama iš Susitariančiosios Valstybės uosto, arba</text:span></text:p>
      <text:p text:style-name="P137"><text:span text:style-name="T138">c) sutartis, nurodyta<text:s/></text:span><text:span text:style-name="T139">konosamente ar patvirtinta juo, numato, kad šios Konvencijos taisyklės arba bet kurios valstybės teisės aktai, pagal kuriuos jos turi būti vykdomos, taikomi sutarčiai,</text:span></text:p>
      <text:p text:style-name="P140"><text:span text:style-name="T141">nepaisant laivo, vežėjo, siuntėjo, gavėjo ar bet kurio kito suinteresuoto asmens val</text:span><text:span text:style-name="T142">stybinės priklausomybės.</text:span></text:p>
      <text:p text:style-name="P143"><text:span text:style-name="T144">Kiekviena Susitariančioji Valstybė privalo taikyti šios Konvencijos nuostatas pirmiau nurodytiems konosamentams.</text:span></text:p>
      <text:p text:style-name="P145"><text:span text:style-name="T146">Šis straipsnis neriboja Susitariančiųjų Valstybių taikyti Konvencijos taisykles konosamentams, nenurodytiems<text:s/></text:span><text:span text:style-name="T147">atskirose straipsnio dalyse.“</text:span></text:p>
      <text:p text:style-name="P148"/>
      <text:p text:style-name="P149"><text:span text:style-name="T150">6</text:span><text:span text:style-name="T151"><text:s/>straipsnis</text:span></text:p>
      <text:p text:style-name="P152"/>
      <text:p text:style-name="P153"><text:span text:style-name="T154">Protokolo Šalys Konvenciją ir Protokolą supranta ir aiškina kartu kaip vieną dokumentą.</text:span></text:p>
      <text:p text:style-name="P155"><text:span text:style-name="T156">Šio Protokolo Šalis neprivalo taikyti šio Protokolo nuostatų konosamentams, išduotiems Valstybėje, kuri yra Kon</text:span><text:span text:style-name="T157">vencijos Šalis, bet nėra šio Protokolo Šalis.</text:span></text:p>
      <text:p text:style-name="P158"/>
      <text:p text:style-name="P159"><text:span text:style-name="T160">7</text:span><text:span text:style-name="T161"><text:s/>straipsnis</text:span></text:p>
      <text:p text:style-name="P162"/>
      <text:p text:style-name="P163"><text:span text:style-name="T164">Tai, kad viena iš šio Protokolo Šalių denonsuoja Konvenciją pagal jos 15 straipsnį, kitų Protokolo Šalių atžvilgiu neturi būti jokiu būdu aiškinama kaip Konvencijos, iš dalies pakeistos šiu</text:span><text:span text:style-name="T165">o Protokolu, denonsavimas.</text:span></text:p>
      <text:p text:style-name="P166"/>
      <text:p text:style-name="P167"><text:span text:style-name="T168">8</text:span><text:span text:style-name="T169"><text:s/>straipsnis</text:span></text:p>
      <text:p text:style-name="P170"/>
      <text:p text:style-name="P171"><text:span text:style-name="T172">Bet koks dviejų ar daugiau Susitariančiųjų Šalių ginčas, susijęs su Konvencijos aiškinimu ar taikymu, kuris negali būti išspręstas derybomis, vienos iš šalių prašymu teikiamas arbitražui. Jei per 6 mėnesius n</text:span><text:span text:style-name="T173">uo prašymo arbitražui pateikimo Šalys negali susitarti dėl arbitražo organizavimo, bet kuri iš jų gali perduoti ginčą Tarptautiniam Teisingumo Teismui pateikdama prašymą pagal Teismo statutą.</text:span></text:p>
      <text:p text:style-name="P174"/>
      <text:p text:style-name="P175"><text:span text:style-name="T176">9</text:span><text:span text:style-name="T177"><text:s/>straipsnis</text:span></text:p>
      <text:p text:style-name="P178"/>
      <text:p text:style-name="P179"><text:span text:style-name="T180">1</text:span><text:span text:style-name="T181">. Pasirašydama ar ratifikuodama šį Proto</text:span><text:span text:style-name="T182">kolą ar prie jo prisijungdama Susitariančioji Šalis gali pareikšti, kad ji nelaiko savęs įsipareigojusia pagal šio Protokolo 8 straipsnį. Kitoms Susitariančiosioms Šalims šis straipsnis nėra privalomas santykiams su tokią išlygą padariusia bet kuria Susita</text:span><text:span text:style-name="T183">riančiąja Šalimi.</text:span></text:p>
      <text:p text:style-name="P184"><text:span text:style-name="T185">2</text:span><text:span text:style-name="T186">. Susitariančioji Šalis, padariusi išlygą pagal 1 dalį, bet kada gali panaikinti tą išlygą apie tai pranešdama Belgijos Vyriausybei.</text:span></text:p>
      <text:p text:style-name="P187"/>
      <text:p text:style-name="P188"><text:span text:style-name="T189">10</text:span><text:span text:style-name="T190"><text:s/>straipsnis</text:span></text:p>
      <text:p text:style-name="P191"/>
      <text:p text:style-name="P192"><text:span text:style-name="T193">Šis Protokolas teikiamas pasirašyti Konvenciją ratifikavusioms ar iki 1968 m.<text:s/></text:span><text:span text:style-name="T194">vasario 23 d. prie jos prisijungusioms valstybėms ir bet kuriai valstybei, kuriai buvo atstovaujama Jūrų teisės diplomatinės konferencijos dvyliktojoje sesijoje (1967–1968).</text:span></text:p>
      <text:p text:style-name="P195"/>
      <text:p text:style-name="P196"><text:span text:style-name="T197">11</text:span><text:span text:style-name="T198"><text:s/>straipsnis</text:span></text:p>
      <text:p text:style-name="P199"/>
      <text:p text:style-name="P200"><text:span text:style-name="T201">1</text:span><text:span text:style-name="T202">. Šis Protokolas turi būti ratifikuotas.</text:span></text:p>
      <text:p text:style-name="P203"><text:span text:style-name="T204">2</text:span><text:span text:style-name="T205">. Kai šį<text:s/></text:span><text:span text:style-name="T206">Protokolą ratifikuoja valstybė, kuri nėra Konvencijos Šalis, tai prilygsta prisijungimui prie Konvencijos.</text:span></text:p>
      <text:p text:style-name="P207"><text:span text:style-name="T208">3</text:span><text:span text:style-name="T209">. Ratifikavimo dokumentai deponuojami Belgijos Vyriausybei.</text:span></text:p>
      <text:p text:style-name="P210"/>
      <text:p text:style-name="P211"><text:span text:style-name="T212">12</text:span><text:span text:style-name="T213"><text:s/>straipsnis</text:span></text:p>
      <text:p text:style-name="P214"/>
      <text:p text:style-name="P215"><text:span text:style-name="T216">1</text:span><text:span text:style-name="T217">. Valstybės, Jungtinių Tautų narės arba Jungtinių Tautų<text:s/></text:span><text:span text:style-name="T218">specializuotųjų agentūrų narės, kurioms nebuvo atstovaujama Jūrų teisės diplomatinės konferencijos dvyliktojoje sesijoje, gali prisijungti prie šio Protokolo.</text:span></text:p>
      <text:p text:style-name="P219"><text:span text:style-name="T220">2</text:span><text:span text:style-name="T221">. Prisijungimas prie šio Protokolo prilygsta prisijungimui prie Konvencijos.</text:span></text:p>
      <text:p text:style-name="P222"><text:span text:style-name="T223">3</text:span><text:span text:style-name="T224">. Prisijun</text:span><text:span text:style-name="T225">gimo dokumentai deponuojami Belgijos Vyriausybei.</text:span></text:p>
      <text:p text:style-name="P226"/>
      <text:p text:style-name="P227"><text:span text:style-name="T228">13</text:span><text:span text:style-name="T229"><text:s/>straipsnis</text:span></text:p>
      <text:p text:style-name="P230"/>
      <text:p text:style-name="P231"><text:span text:style-name="T232">1</text:span><text:span text:style-name="T233">. Šis Protokolas įsigalioja praėjus trims mėnesiams nuo tos dienos, kai deponuojami dešimt ratifikavimo ar prisijungimo dokumentų, iš kurių ne mažiau kaip penkis dokumentus turi būt</text:span><text:span text:style-name="T234">i deponavusios valstybės, kurių kiekvienos tonažas prilygsta vienam milijonui tonų bruto tonažui arba yra už jį didesnis.</text:span></text:p>
      <text:p text:style-name="P235"><text:span text:style-name="T236">2</text:span><text:span text:style-name="T237">. Valstybei, kuri ratifikuoja šį Protokolą arba prie jo prisijungia po to, kai deponuojami ratifikavimo ar prisijungimo dokumenta</text:span><text:span text:style-name="T238">i, nustatantys jo įsigaliojimą pagal šio straipsnio 1 dalį, šis Protokolas įsigalioja praėjus trims mėnesiams po to, kai ši valstybė deponavo ratifikavimo ar prisijungimo dokumentus.</text:span></text:p>
      <text:p text:style-name="P239"/>
      <text:p text:style-name="P240"><text:span text:style-name="T241">14</text:span><text:span text:style-name="T242"><text:s/>straipsnis</text:span></text:p>
      <text:p text:style-name="P243"/>
      <text:p text:style-name="P244"><text:span text:style-name="T245">1</text:span><text:span text:style-name="T246">. Susitariančioji Valstybė gali denonsuoti šį Pr</text:span><text:span text:style-name="T247">otokolą apie tai pranešdama Belgijos Vyriausybei.</text:span></text:p>
      <text:p text:style-name="P248"><text:span text:style-name="T249">2</text:span><text:span text:style-name="T250">. Šis denonsavimas prilygsta Konvencijos denonsavimui.</text:span></text:p>
      <text:p text:style-name="P251"><text:span text:style-name="T252">3</text:span><text:span text:style-name="T253">. Denonsavimas įsigalioja praėjus vieneriems metams nuo tos dienos, kai Belgijos Vyriausybė gauna pranešimą.</text:span></text:p>
      <text:p text:style-name="P254"/>
      <text:p text:style-name="P255"><text:span text:style-name="T256">15</text:span><text:span text:style-name="T257"><text:s/>straipsnis</text:span></text:p>
      <text:p text:style-name="P258"/>
      <text:p text:style-name="P259"><text:span text:style-name="T260">1</text:span><text:span text:style-name="T261">. Susit</text:span><text:span text:style-name="T262">ariančioji Valstybė pasirašydama, ratifikuodama Protokolą ar prie jo prisijungdama ar bet kada vėliau gali Belgijos Vyriausybei raštu pranešti, kokioms jos suverenitetui priklausančioms teritorijoms arba teritorijoms, už kurių tarptautinius santykius ji at</text:span><text:span text:style-name="T263">sako, taikomas šis Protokolas.</text:span></text:p>
      <text:p text:style-name="P264"><text:span text:style-name="T265">Praėjus trims mėnesiams po to, kai Belgijos Vyriausybė gauna tokį pranešimą, Protokolas įsigalioja pranešime nurodytoms teritorijoms, bet ne anksčiau tos dienos, kai Protokolas įsigalioja tai valstybei.</text:span></text:p>
      <text:p text:style-name="P266"><text:span text:style-name="T267">2</text:span><text:span text:style-name="T268">. Galiojimo išplė</text:span><text:span text:style-name="T269">timas taip pat taikomas Konvencijai, jei pastaroji dar netaikoma toms teritorijoms.</text:span></text:p>
      <text:p text:style-name="P270"><text:span text:style-name="T271">3</text:span><text:span text:style-name="T272">. Susitariančioji Valstybė, pateikusi pareiškimą pagal šio straipsnio 1 dalį, bet kada vėliau gali Belgijos Vyriausybei raštu pranešti, kad Protokolo galiojimas neišpl</text:span><text:span text:style-name="T273">ečiamas tai teritorijai. Toks denonsavimas įsigalioja praėjus vieneriems metams nuo tos dienos, kai Belgijos Vyriausybė gauna tokį pranešimą; jis taip pat taikomas ir Konvencijai.</text:span></text:p>
      <text:p text:style-name="P274"/>
      <text:p text:style-name="P275"><text:span text:style-name="T276">16</text:span><text:span text:style-name="T277"><text:s/>straipsnis</text:span></text:p>
      <text:p text:style-name="P278"/>
      <text:p text:style-name="P279"><text:span text:style-name="T280">Susitariančiosios Šalys gali įgyvendinti šį Protokolą<text:s/></text:span><text:span text:style-name="T281">suteikdamos jam įstatymo galią arba šiuo Protokolu patvirtintas taisykles savo teisės aktams tinkama forma įtraukdamos į savo nacionalinius teisės aktus.</text:span></text:p>
      <text:p text:style-name="P282"/>
      <text:p text:style-name="P283"><text:span text:style-name="T284">17</text:span><text:span text:style-name="T285"><text:s/>straipsnis</text:span></text:p>
      <text:p text:style-name="P286"/>
      <text:p text:style-name="P287"><text:span text:style-name="T288">Belgijos Vyriausybė praneša valstybėms, atstovaujamoms Jūrų teisės diplomatinės<text:s/></text:span><text:span text:style-name="T289">konferencijos dvyliktojoje sesijoje (1967–1968), valstybėms prisijungiančioms prie šio Protokolo, valstybėms, Konvencijos Šalims, apie:</text:span></text:p>
      <text:p text:style-name="P290"><text:span text:style-name="T291">1</text:span><text:span text:style-name="T292">) pasirašymus, ratifikavimus ir prisijungimus pagal 10, 11 ir 12 straipsnius;</text:span></text:p>
      <text:p text:style-name="P293"><text:span text:style-name="T294">2</text:span><text:span text:style-name="T295">) tai, kada šis Protokolas įsigali</text:span><text:span text:style-name="T296">os pagal 13 straipsnį;</text:span></text:p>
      <text:p text:style-name="P297"><text:span text:style-name="T298">3</text:span><text:span text:style-name="T299">) pranešimus dėl teritorinio taikymo pagal 15 straipsnį;</text:span></text:p>
      <text:p text:style-name="P300"><text:span text:style-name="T301">4</text:span><text:span text:style-name="T302">) denonsavimus, gautus pagal 14 straipsnį.</text:span></text:p>
      <text:p text:style-name="P303"/>
      <text:soft-page-break/>
      <text:p text:style-name="P304"><text:span text:style-name="T305">TAI PATVIRTINDAMI, toliau nurodyti savo Vyriausybių tinkamai įgalioti atstovai pasirašė šį Protokolą.</text:span></text:p>
      <text:p text:style-name="P306"/>
      <text:p text:style-name="P307"><text:span text:style-name="T308">Priimta<text:s/></text:span><text:span text:style-name="T309">1968 m. vas</text:span><text:span text:style-name="T310">ario 23 d. Briuselyje anglų ir prancūzų kalbomis, abu tekstai yra autentiški, vienu egzemplioriumi, kuris deponuojamas Belgijos Vyriausybės archyvuose. Belgijos Vyriausybė išduoda patvirtintas kopijas.</text:span></text:p>
      <text:p text:style-name="P311"><text:span text:style-name="T3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7:48:00Z</meta:creation-date>
    <dc:date>2015-06-08T17:48:00Z</dc:date>
    <meta:template xlink:href="Normal" xlink:type="simple"/>
    <meta:editing-cycles>2</meta:editing-cycles>
    <meta:editing-duration>PT0S</meta:editing-duration>
    <meta:document-statistic meta:page-count="5" meta:paragraph-count="98" meta:word-count="1522" meta:character-count="11339" meta:row-count="396" meta:non-whitespace-character-count="9915"/>
  </office:meta>
</office:document-meta>
</file>