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rugpjūčio 10 d. Nr. 4-571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</text:span><text:span text:style-name="T18">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</text:span><text:span text:style-name="T21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rojektų, finansuojamų pagal 2007–2013 m. Sanglaudos skatinimo veiksmų programos 3 prioriteto „Aplinka ir darnus vystymasis“ VP3-3.4-ŪM-03-V priemonę „</text:span><text:span text:style-name="T26">Viešosios 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7">91-3941</text:span></text:a><text:span text:style-name="T28">; 2010, Nr.<text:s/></text:span><text:a xlink:href="https://www.e-tar.lt/portal/lt/legalAct/TAR.4ECA2BB76020" office:target-frame-name="_blank" xlink:show="new"><text:span text:style-name="T29">82-4355</text:span></text:a><text:span text:style-name="T30">; 2011, Nr.<text:s/></text:span><text:a xlink:href="https://www.e-tar.lt/portal/lt/legalAct/TAR.33A85986403D" office:target-frame-name="_blank" xlink:show="new"><text:span text:style-name="T31">8-364</text:span></text:a><text:span text:style-name="T32">), 73 punktu, Priemonės „Viešosios paskirties pastatų</text:span><text:span text:style-name="T33"><text:s/>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4">73-</text:span><text:span text:style-name="T35">2839</text:span></text:a><text:span text:style-name="T36">), 65 punktu ir atsižvelgdamas į viešosios įstaigos Lietuvos verslo paramos agentūros (toliau – VšĮ Lietuvos verslo paramos agentūra) 2009 m. liepos 24 d. valstybės projektų, siūlomų finansuoti iš Europos Sąjungos fondų lėšų pagal priemonę „Viešosios p</text:span><text:span text:style-name="T37">askirties pastatų renovavimas nacionaliniu lygiu“, sąrašo Nr. 4 pagal Sanglaudos skatinimo veiksmų programos VP3-3.4-ŪM-03-V priemonę 2011 m. rugpjūčio 3 d. projektų tinkamumo finansuoti vertinimo ataskaitą Nr. 117-(13.2.2-33):</text:span></text:p>
      <text:p text:style-name="P38"><text:span text:style-name="T39">1</text:span><text:span text:style-name="T40">. S k i r i u <text:s/>finansav</text:span><text:span text:style-name="T41">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3 priorite</text:span><text:span text:style-name="T44">to „Aplinka ir darnus vystymasis“ VP3-3.4-ŪM-03-V priemonę „Viešosios paskirties pastatų renovavimas nacionaliniu lygiu“ iš Ūkio ministerijos reorganizavimo laikotarpio energetikos srities Europos Sąjungos ir bendrojo finansavimo lėšomis finansuojamų proje</text:span><text:span text:style-name="T45">ktų įgyvendinimo programos (Europos Sąjungos lėšos) (programos kodas – 01 102), priemonės kodas 112_112, funkcinės klasifikacijos kodas 04.03.06.01, Vilniaus „Atgajos“ specialiosios mokyklos projekto „Vilniaus „Atgajos“ specialiosios mokyklos pastato Vilni</text:span><text:span text:style-name="T46">uje, Viršuliškių g. 103, rekonstravimas“ (VšĮ Lietuvos verslo paramos agentūros 2011 m. rugpjūčio 3 d. paraiškos kodas VP3-3.4-ŪM-03-V-04-078 Europos Sąjungos struktūrinių fondų ir (ar) valstybės biudžeto finansavimui gauti vertinimo rezultatų ataskaita Nr</text:span><text:span text:style-name="T47">. VP-P1-Z02-2942) kapitalo formavimo (ekonominės klasifikacijos kodas – 2.9.2.2.1.01) išlaidoms padengti iki 3 000 000,00 (trijų milijonų) litų finansavimo, finansavimo dalis (intensyvumas) – iki 95,64 proc.</text:span></text:p>
      <text:p text:style-name="P48"><text:span text:style-name="T49">2</text:span><text:span text:style-name="T50">. Šis įsakymas gali būti skundžiamas teisės</text:span><text:span text:style-name="T51"><text:s/>aktų nustatyta tvarka.</text:span></text:p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7T01:43:00Z</meta:creation-date>
    <dc:date>2015-09-07T01:43:00Z</dc:date>
    <meta:template xlink:href="Normal" xlink:type="simple"/>
    <meta:editing-cycles>2</meta:editing-cycles>
    <meta:editing-duration>PT0S</meta:editing-duration>
    <meta:document-statistic meta:page-count="1" meta:paragraph-count="15" meta:word-count="492" meta:character-count="3875" meta:row-count="73" meta:non-whitespace-character-count="3398"/>
  </office:meta>
</office:document-meta>
</file>