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34in"/>
    </style:style>
    <style:style style:name="T75" style:parent-style-name="DefaultParagraphFont" style:family="text">
      <style:text-properties fo:color="#000000" fo:letter-spacing="-0.0034in"/>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9 M. VASARIO 21 D. ĮSAKYMO Nr. A1-63 „DĖL GAIRIŲ PAREIŠKĖJAMS PAGAL EUROPOS FONDO TREČIŲJŲ ŠALIŲ PILIEČIŲ INTEGRACIJAI METINĘ 2008 M. PROGRAMĄ PATVIRTINIMO“ PAKEITIMO</text:p>
      <text:p text:style-name="P7"/>
      <text:p text:style-name="P8">2010 m. sausio 20 d. Nr. A1-21</text:p>
      <text:p text:style-name="P9">Vilnius</text:p>
      <text:p text:style-name="P10"/>
      <text:p text:style-name="P11"/>
      <text:p text:style-name="P12"><text:span text:style-name="T13">Pakeičiu</text:span><text:span text:style-name="T14"><text:s/>Lietuvos Respublikos socialinės apsaugos ir darbo ministro 2009 m. vasario 21 d. įsakymą Nr. A1-63 „Dėl Gairių pareiškėjams pagal Europos fondo trečiųjų šalių piliečių integracijai metinę 2008 m. programą patvirtinimo“ (Žin., 2009, Nr.<text:s/></text:span><text:a xlink:href="https://www.e-tar.lt/portal/lt/legalAct/TAR.6605AEADE6D1" office:target-frame-name="_blank" xlink:show="new"><text:span text:style-name="T15">26-1034</text:span></text:a><text:span text:style-name="T16">):</text:span></text:p>
      <text:p text:style-name="P17"><text:span text:style-name="T18">1</text:span><text:span text:style-name="T19">. Įrašau 3 punkte vietoj žodžių „ministerijos sekretoriui Valdui Rupšiui“ žodžius „socialinės apsaugos ir darbo viceministrui pagal veiklos sritį“.</text:span></text:p>
      <text:p text:style-name="P20"><text:span text:style-name="T21">2</text:span><text:span text:style-name="T22">. Nurodytuoju įsakymu patvirtintose Gairėse pareiškėjams pagal Europos fondo trečiųjų šalių piliečių integracijai metinę 2008 m. programą:</text:span></text:p>
      <text:p text:style-name="P23"><text:span text:style-name="T24">2.1</text:span><text:span text:style-name="T25">. Išbraukiu 5 punkto ketvirtojoje pastraipoje žodžius „Paramos fondas“.</text:span></text:p>
      <text:p text:style-name="P26"><text:span text:style-name="T27">2.2</text:span><text:span text:style-name="T28">. Išdėstau 8.1 punktą taip:</text:span></text:p>
      <text:p text:style-name="P29"><text:span text:style-name="T30">„</text:span><text:span text:style-name="T31">8.1</text:span><text:span text:style-name="T32">. leidimas laikinai gyventi Lietuvos Respublikoje (toliau vadinama – leidimas laikinai gyventi) – dokumentas, suteikiantis užsieniečiui teisę laikinai gyventi Lietuvos Respublikoje jame nurodytą laiką.</text:span></text:p>
      <text:p text:style-name="P33"><text:span text:style-name="T34">Lietuvos Respublikos įstatymo „Dėl užsieniečių teisinės padėties“ (Žin., 2004, Nr.<text:s/></text:span><text:a xlink:href="https://www.e-tar.lt/portal/lt/legalAct/TAR.42837E5A79DD" office:target-frame-name="_blank" xlink:show="new"><text:span text:style-name="T35">73-2539</text:span></text:a><text:span text:style-name="T36">) 40 straipsnio 1 dalyje nustatytos užsieniečių, kuriems gali būti išduodami leidimai laikinai gyventi, kategorijos.</text:span></text:p>
      <text:p text:style-name="P37">EIF programos tikslinei grupei priskiriami trečiųjų šalių piliečiai, kuriems leidimai laikinai gyventi išduodami ar keičiami remiantis Lietuvos Respublikos įstatymo „Dėl užsieniečių teisinės padėties“ 40 straipsnio 1 dalies 1–7, 12–13 punktais, 40 straipsnio 2 dalimi.</text:p>
      <text:p text:style-name="P38"><text:span text:style-name="T39">EIF programos tikslinei grupei nepriskiriami užsieniečiai iš trečiųjų šalių, kuriems leidimai laikinai gyventi išduodami ar keičiami remiantis Lietuvos Respublikos įstatymo „Dėl užsieniečių teisinės padėties“ 40 straipsnio 1 dalies 8–11 punktais. Leidimus laikinai gyventi turintys komandiruoti darbuotojai taip pat nepatenka į EIF tikslinę grupę.“</text:span></text:p>
      <text:p text:style-name="P40"><text:span text:style-name="T41">2.3</text:span><text:span text:style-name="T42">. Išdėstau 8.2 punktą taip:</text:span></text:p>
      <text:p text:style-name="P43"><text:span text:style-name="T44">„</text:span><text:span text:style-name="T45">8.2</text:span><text:span text:style-name="T46">. Lietuvos Respublikos ilgalaikio gyventojo leidimas gyventi Europos Bendrijoje (toliau vadinama – leidimas nuolat gyventi) – dokumentas, suteikiantis užsieniečiui teisę gyventi Lietuvos Respublikoje ir patvirtinantis užsieniečio nuolatinio gyventojo statusą.</text:span></text:p>
      <text:p text:style-name="P47">Lietuvos Respublikos įstatymo „Dėl užsieniečių teisinės padėties“ 53 straipsnio 1 dalyje nustatytos užsieniečių, kuriems gali būti išduodami leidimai nuolat gyventi, kategorijos.</text:p>
      <text:p text:style-name="P48">EIF programos tikslinei grupei priskiriami trečiųjų šalių piliečiai, kuriems leidimai nuolat gyventi išduodami ar keičiami remiantis Lietuvos Respublikos įstatymo „Dėl užsieniečių teisinės padėties“ 53 straipsnio 1 dalies 1–3, 5–6, 8 punktais, 53 straipsnio 2 dalimi.</text:p>
      <text:p text:style-name="P49"><text:span text:style-name="T50">EIF programos tikslinei grupei nepriskiriami užsieniečiai iš trečiųjų šalių, kuriems leidimai nuolat gyventi išduodami remiantis Lietuvos Respublikos įstatymo „Dėl užsieniečių teisinės padėties“ 53 straipsnio 1 dalies 4, 7, 9 punktais.“</text:span></text:p>
      <text:p text:style-name="P51"><text:span text:style-name="T52">2.4</text:span><text:span text:style-name="T53">. Įrašau 26.5 punkte vietoj datos „2009 m. gruodžio 31 d.“ datą „2010 m. birželio 30 d.“</text:span></text:p>
      <text:p text:style-name="P54"><text:span text:style-name="T55">2.5</text:span><text:span text:style-name="T56">. Išbraukiu 131.2 punkte žodžius ir skaičius „iki 50 000,00 Lt“.</text:span></text:p>
      <text:p text:style-name="P57"><text:span text:style-name="T58">2.6</text:span><text:span text:style-name="T59">. Išbraukiu 132.2 punkte žodžius „iki termino, nustatyto paramos teikimo sutartyje“.</text:span></text:p>
      <text:p text:style-name="P60"><text:span text:style-name="T61">2.7</text:span><text:span text:style-name="T62">. Išdėstau 133 punktą taip:</text:span></text:p>
      <text:p text:style-name="P63"><text:span text:style-name="T64">„</text:span><text:span text:style-name="T65">133</text:span><text:span text:style-name="T66">. Kompensavimo su avansu būdas taikomas projektų vykdytojams, kuriems avanso suma išmokama pagal jų pateiktą avansinį mokėjimo prašymą, o likusios paramos teikimo sutartyje numatytos lėšos kompensuojamos pagal teikiamus tarpinius ir galutinį mokėjimo prašymus. Avanso suma, kurios projekto vykdytojas gali prašyti avansiniame mokėjimo prašyme, priklauso nuo banko garantijos arba laidavimo draudimo sutarties avanso sumai pateikimo (netaikoma projektų vykdytojams, kurie yra biudžetinės įstaigos). Taikant kompensavimo su avansu būdą, paramos lėšos projekto vykdytojui išmokamos pagal jo teikiamus mokėjimo prašymus:</text:span></text:p>
      <text:p text:style-name="P67"><text:span text:style-name="T68">133.1</text:span><text:span text:style-name="T69">. ne daugiau kaip 50 procentų avanso suma nuo paramos teikimo sutartyje numatytos lėšų sumos išmokama per paramos teikimo sutartyje nustatytą terminą, jei projekto vykdytojas ne vėliau kaip iki paramos teikimo sutartyje nustatyto termino kartu su avansiniu mokėjimo prašymu pateikia banko garantiją arba laidavimo draudimo sutartį dėl avanso sumos (netaikoma projektų vykdytojams, kurie yra biudžetinės įstaigos) arba;</text:span></text:p>
      <text:p text:style-name="P70"><text:span text:style-name="T71">133.2</text:span><text:span text:style-name="T72">. ne daugiau kaip 50 000,00 Lt avanso suma išmokama per paramos teikimo sutartyje nustatytą terminą, jei projekto vykdytojas ne vėliau kaip iki paramos teikimo sutartyje nustatyto termino kartu su avansiniu mokėjimo prašymu negali pateikti banko garantijos arba laidavimo draudimo sutarties;</text:span></text:p>
      <text:p text:style-name="P73"><text:span text:style-name="T74">133.3</text:span><text:span text:style-name="T75">. paramos teikimo sutartyje numatyta likusi paramos lėšų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text:span></text:p>
      <text:p text:style-name="P76"/>
      <text:p text:style-name="P77"/>
      <text:p text:style-name="P78"/>
      <text:p text:style-name="P79"><text:span text:style-name="T80">Socialinės apsaugos ir darbo ministras<text:s/></text:span><text:span text:style-name="T81"><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07T14:40:00Z</meta:creation-date>
    <dc:date>2016-01-07T14:40:00Z</dc:date>
    <meta:template xlink:href="Normal" xlink:type="simple"/>
    <meta:editing-cycles>2</meta:editing-cycles>
    <meta:editing-duration>PT0S</meta:editing-duration>
    <meta:document-statistic meta:page-count="2" meta:paragraph-count="160" meta:word-count="655" meta:character-count="5152" meta:row-count="273" meta:non-whitespace-character-count="4657"/>
  </office:meta>
</office:document-meta>
</file>