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T32" style:parent-style-name="DefaultParagraphFont" style:family="text">
      <style:text-properties fo:font-style="italic" style:font-style-asian="italic"/>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 U T A R I M A S</text:p>
      <text:p text:style-name="P10"/>
      <text:p text:style-name="P11"><text:span text:style-name="T12">DĖL<text:s/></text:span><text:span text:style-name="T13">LIETUVOS RESPUBLIKOS VYRIAUSYBĖS 2002 M. LIEPOS 17 D. NUTARIMO NR. 1157 „DĖL LAIKINOJO PREKIŲ SAUGOJIMO SANDĖLIŲ (IMPORTO IR EKSPORTO TERMINALŲ) STEIGIMO IR VEIKLOS TAISYKLIŲ PATVIRTINIMO“ PAKEITIMO</text:span></text:p>
      <text:p text:style-name="Normal"/>
      <text:p text:style-name="P14">2010 m. liepos 21 d. Nr. 1080</text:p>
      <text:p text:style-name="P15">Vilnius</text:p>
      <text:p text:style-name="P16"/>
      <text:p text:style-name="P17">Lietuvos Respublikos Vyriausybė nutaria:</text:p>
      <text:p text:style-name="P18">Pakeisti Lietuvos Respublikos Vyriausybės 2002 m. liepos 17 d. nutarimą Nr. 1157 „Dėl Laikinojo prekių saugojimo sandėlių (importo ir eksporto terminalų) steigimo ir veiklos taisyklių patvirtinimo“ (Žin., 2002, Nr.<text:s/><text:a xlink:href="https://www.e-tar.lt/portal/legalAct.html?documentId=TAR.C3A9E778EF92" office:target-frame-name="_blank" xlink:show="new"><text:span text:style-name="T19">74-3156</text:span></text:a>; 2005, Nr. 67-2410; 2009, Nr.<text:s/><text:a xlink:href="https://www.e-tar.lt/portal/legalAct.html?documentId=TAR.FC6FAF900A3D" office:target-frame-name="_blank" xlink:show="new"><text:span text:style-name="T20">128-5542</text:span></text:a>):</text:p>
      <text:p text:style-name="P21">1. Išdėstyti preambulę taip:</text:p>
      <text:p text:style-name="P22">„Vadovaudamasi Lietuvos Respublikos muitinės įstatymo (Žin., 2004, Nr.<text:s/><text:a xlink:href="https://www.e-tar.lt/portal/legalAct.html?documentId=TAR.2294490FE9DD" office:target-frame-name="_blank" xlink:show="new"><text:span text:style-name="T23">73-2517</text:span></text:a>) 53 straipsniu, 1992 m. spalio 12 d. Tarybos reglamentu (EEB) Nr. 2913/92, nustatančiu Bendrijos muitinės kodeksą (OL<text:s/><text:span text:style-name="T24">2004 m. specialusis leidimas</text:span>, 2 skyrius, 4 tomas, p. 307), su paskutiniais pakeitimais, padarytais 2006 m. lapkričio 20 d. Tarybos reglamentu (EB) Nr. 1791/2006 (OL 2006<text:span text:style-name="T25"><text:s/></text:span>L 363, p. 1), ir 1993 m. liepos 2 d. Komisijos reglamentu (EEB) Nr. 2454/93, išdėstančiu Tarybos reglamento (EEB) Nr. 2913/92, nustatančio Bendrijos muitinės kodeksą, įgyvendinimo nuostatas (OL<text:s/><text:span text:style-name="T26">2004 m. specialusis leidimas</text:span>, 2 skyrius, 6 tomas, p. 3), su paskutiniais pakeitimais, padarytais 2010 m. gegužės 20 d. Komisijos reglamentu (ES) Nr. 430/2010 (OL 2010 L 125, p. 10), Lietuvos Respublikos Vyriausybė nutaria:“.</text:p>
      <text:p text:style-name="P27">2. Nurodytu nutarimu patvirtintose<text:span text:style-name="T28"><text:s/></text:span>Laikinojo prekių saugojimo sandėlių (importo ir eksporto terminalų) steigimo ir veiklos taisyklėse:</text:p>
      <text:p text:style-name="P29">2.1. Išdėstyti 2 punkto trečiąją pastraipą taip:</text:p>
      <text:p text:style-name="P30">„<text:span text:style-name="T31">Bendrijos muitinės kodekso įgyvendinimo nuostatos</text:span><text:s/>– 1993 m. liepos 2 d. Komisijos reglamentas (EEB) Nr. 2454/93, išdėstantis Tarybos reglamento (EEB) Nr. 2913/92, nustatančio Bendrijos muitinės kodeksą, įgyvendinimo nuostatas (OL<text:s/><text:span text:style-name="T32">2004 m. specialusis leidimas</text:span>, 2 skyrius, 6 tomas, p. 3), su paskutiniais pakeitimais, padarytais<text:s/><text:span text:style-name="T33">2010 m. gegužės 20 d.<text:s/></text:span>Komisijos reglamentu (ES) Nr. 430/2010 (OL 2010 L 125, p. 10).“</text:p>
      <text:p text:style-name="P34">2.2. Išdėstyti 9.1 punkto pirmąją pastraipą taip:</text:p>
      <text:p text:style-name="P35">„9.1. per paskutinius trejus metus iki teisės aktuose nustatytos asmens padarytų pažeidimų vertinimo dienos, išskyrus atvejus, kai Europos Bendrijos muitų teisės aktuose ar kituose teisės aktuose nustatyti kitokie terminai, nebuvo padarę nusikalstamos veikos arba administracinio teisės pažeidimo, už kurį paskirta didesnė kaip 5000 litų administracinė bauda, taip pat per vienerius metus, jeigu paskirtoji administracinė bauda nėra didesnė nei 5000 litų, iki šių Taisyklių 11.1 punkte nurodyto prašymo pateikimo dienos:“.</text:p>
      <text:p text:style-name="P36">2.3. Išdėstyti 9.1.1 punkto pirmąją pastraipą taip:</text:p>
      <text:p text:style-name="P37">„9.1.1. nebuvo nubausti administracine nuobauda už:“.</text:p>
      <text:p text:style-name="P38">2.4. Išdėstyti 36 punktą taip:</text:p>
      <text:p text:style-name="P39">„36. Muitinei kartu su priimamomis į terminalą prekėmis turi būti pateikta bendroji deklaracija laikinajam saugojimui, kurios formas ir naudojimo tvarką vadovaudamasis Bendrijos muitinės kodekso įgyvendinimo nuostatų 186 straipsniu nustato Muitinės departamento generalinis direktorius.“</text:p>
      <text:p text:style-name="P40">2.5. Pripažinti netekusiu galios 37 punktą.</text:p>
      <text:p text:style-name="P41"/>
      <text:p text:style-name="P42"/>
      <text:p text:style-name="P43"/>
      <text:p text:style-name="P44">MINISTRAS PIRMININKAS<text:tab/>ANDRIUS KUBILIUS</text:p>
      <text:p text:style-name="P45"/>
      <text:p text:style-name="P46"/>
      <text:p text:style-name="P47"/>
      <text:p text:style-name="P48">ŪKIO MINISTRAS,</text:p>
      <text:p text:style-name="P49">PAVADUOJANTIS FINANSŲ MINISTRĄ<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10T06:25:00Z</meta:creation-date>
    <dc:date>2014-12-10T06:25:00Z</dc:date>
    <meta:print-date>2010-07-22T12:00:00Z</meta:print-date>
    <meta:template xlink:href="Normal" xlink:type="simple"/>
    <meta:editing-cycles>2</meta:editing-cycles>
    <meta:editing-duration>PT0S</meta:editing-duration>
    <meta:document-statistic meta:page-count="2" meta:paragraph-count="26" meta:word-count="481" meta:character-count="3495" meta:row-count="104" meta:non-whitespace-character-count="3040"/>
  </office:meta>
</office:document-meta>
</file>