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Lietuvos Respublikos socialinės apsaugos ir darbo ministro 2013 m. spalio 29 d. įsakymo Nr. A1-602 „Dėl Savivaldybių (seniūnijų) teritorijų, kuriose 2014 metais bus įgyvendinami vietinių užimtumo iniciatyvų projektai, sąrašo patvirtinimo“ (Žin., 2013, Nr. 117-5902) antraštėje vietoj „2013 metais“ turi būti „2014 metais“.<text:s/></text:p>
      <text:p text:style-name="P5"/>
      <text:p text:style-name="P6">LIETUVOS RESPUBLIKOS SOCIALINĖS APSAUGOS IR DARBO MINISTERIJOS</text:p>
      <text:p text:style-name="P7">Darbo departamentO Direktoriaus<text:s/></text:p>
      <text:p text:style-name="P8">pavaduotoja<text:s/><text:tab/>Eglė Radišauskienė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8:50:00Z</meta:creation-date>
    <dc:date>2013-12-29T08:50:00Z</dc:date>
    <meta:template xlink:href="LLD2Txt" xlink:type="simple"/>
    <meta:editing-cycles>2</meta:editing-cycles>
    <meta:editing-duration>PT0S</meta:editing-duration>
    <meta:document-statistic meta:page-count="1" meta:paragraph-count="1" meta:word-count="309" meta:character-count="485" meta:row-count="1" meta:non-whitespace-character-count="177"/>
  </office:meta>
</office:document-meta>
</file>