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1pt"/>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tyle="italic" style:font-style-asian="italic" style:font-style-complex="italic"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font-style="italic" style:font-style-asian="italic" style:font-style-complex="italic"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font-style-complex="italic"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style:font-style-complex="italic"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style:font-style-complex="italic"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font-style-complex="italic"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font-style-complex="italic"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font-style="italic" style:font-style-asian="italic" style:font-style-complex="italic"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style:font-style-complex="italic"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style:font-style-complex="italic"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tyle-complex="italic"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style:font-style-complex="italic"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1pt"/>
    </style:style>
    <style:style style:name="P83" style:parent-style-name="Normal" style:family="paragraph">
      <style:paragraph-properties fo:text-align="center"/>
      <style:text-properties fo:font-weight="bold" style:font-weight-asian="bold" style:font-weight-complex="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font-style="italic" style:font-style-asian="italic" style:font-style-complex="italic"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font-style="italic" style:font-style-asian="italic" style:font-style-complex="italic"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font-style="italic" style:font-style-asian="italic" style:font-style-complex="italic"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font-style="italic" style:font-style-asian="italic" style:font-style-complex="italic"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fo:text-align="center"/>
      <style:text-properties fo:font-weight="bold" style:font-weight-asian="bold" style:font-weight-complex="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font-style="italic" style:font-style-asian="italic" style:font-style-complex="italic"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style="italic" style:font-style-asian="italic" style:font-style-complex="italic"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font-style="italic" style:font-style-asian="italic" style:font-style-complex="italic"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fo:text-align="center"/>
      <style:text-properties fo:font-weight="bold" style:font-weight-asian="bold" style:font-weight-complex="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1pt"/>
    </style:style>
    <style:style style:name="P292" style:parent-style-name="Normal" style:family="paragraph">
      <style:paragraph-properties fo:text-align="center"/>
      <style:text-properties fo:font-weight="bold" style:font-weight-asian="bold" style:font-weight-complex="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1pt"/>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font-style="italic" style:font-style-asian="italic" style:font-style-complex="italic"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style="italic" style:font-style-asian="italic" style:font-style-complex="italic"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font-style="italic" style:font-style-asian="italic" style:font-style-complex="italic"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1pt"/>
    </style:style>
    <style:style style:name="T347" style:parent-style-name="DefaultParagraphFont" style:family="text">
      <style:text-properties fo:font-weight="bold" style:font-weight-asian="bold" style:font-weight-complex="bold" fo:color="#000000" style:font-size-complex="11pt"/>
    </style:style>
    <style:style style:name="T348" style:parent-style-name="DefaultParagraphFont" style:family="text">
      <style:text-properties fo:font-weight="bold" style:font-weight-asian="bold" style:font-weight-complex="bold" fo:color="#000000" style:font-size-complex="11pt"/>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font-style="italic" style:font-style-asian="italic" style:font-style-complex="italic"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font-style="italic" style:font-style-asian="italic" style:font-style-complex="italic"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font-weight="bold" style:font-weight-asian="bold" style:font-weight-complex="bold" fo:color="#000000" style:font-size-complex="11pt"/>
    </style:style>
    <style:style style:name="T409" style:parent-style-name="DefaultParagraphFont" style:family="text">
      <style:text-properties fo:font-weight="bold" style:font-weight-asian="bold" style:font-weight-complex="bold" fo:color="#000000" style:font-size-complex="11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font-style="italic" style:font-style-asian="italic" style:font-style-complex="italic"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margin-left="1.0291in" fo:text-indent="-0.1583in">
        <style:tab-stops/>
      </style:paragraph-properties>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margin-left="1.0291in" fo:text-indent="-0.1583in">
        <style:tab-stops/>
      </style:paragraph-properties>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margin-left="1.0291in" fo:text-indent="-0.1583in">
        <style:tab-stops/>
      </style:paragraph-properties>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font-style="italic" style:font-style-asian="italic" style:font-style-complex="italic"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66" style:parent-style-name="Normal" style:family="paragraph">
      <style:paragraph-properties fo:text-align="justify" fo:margin-left="1.0291in" fo:text-indent="-0.1583in">
        <style:tab-stops/>
      </style:paragraph-properties>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margin-left="1.0291in" fo:text-indent="-0.1583in">
        <style:tab-stops/>
      </style:paragraph-properties>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1pt"/>
    </style:style>
    <style:style style:name="P500" style:parent-style-name="Normal" style:family="paragraph">
      <style:paragraph-properties fo:text-align="center"/>
      <style:text-properties fo:font-weight="bold" style:font-weight-asian="bold" style:font-weight-complex="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font-weight="bold" style:font-weight-asian="bold" style:font-weight-complex="bold" fo:color="#000000" style:font-size-complex="11pt"/>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style="italic" style:font-style-asian="italic" style:font-style-complex="italic"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font-weight="bold" style:font-weight-asian="bold" style:font-weight-complex="bold" fo:color="#000000" style:font-size-complex="11pt"/>
    </style:style>
    <style:style style:name="T5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18" style:parent-style-name="DefaultParagraphFont" style:family="text">
      <style:text-properties fo:font-weight="bold" style:font-weight-asian="bold" style:font-weight-complex="bold" fo:color="#000000" style:font-size-complex="11pt"/>
    </style:style>
    <style:style style:name="T519" style:parent-style-name="DefaultParagraphFont" style:family="text">
      <style:text-properties fo:font-weight="bold" style:font-weight-asian="bold" style:font-weight-complex="bold" fo:color="#000000" style:font-size-complex="11pt"/>
    </style:style>
    <style:style style:name="T5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font-style="italic" style:font-style-asian="italic" style:font-style-complex="italic"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style="italic" style:font-style-asian="italic" style:font-style-complex="italic"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font-style="italic" style:font-style-asian="italic" style:font-style-complex="italic"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font-style="italic" style:font-style-asian="italic" style:font-style-complex="italic"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margin-left="1.0687in" fo:text-indent="-0.1979in">
        <style:tab-stops/>
      </style:paragraph-properties>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margin-left="1.0687in" fo:text-indent="-0.1979in">
        <style:tab-stops/>
      </style:paragraph-properties>
    </style:style>
    <style:style style:name="T545" style:parent-style-name="DefaultParagraphFont" style:family="text">
      <style:text-properties fo:color="#000000" style:font-size-complex="11pt"/>
    </style:style>
    <style:style style:name="T546" style:parent-style-name="DefaultParagraphFont" style:family="text">
      <style:text-properties fo:font-style="italic" style:font-style-asian="italic" style:font-style-complex="italic"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margin-left="1.0687in" fo:text-indent="-0.1979in">
        <style:tab-stops/>
      </style:paragraph-properties>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margin-left="1.0687in" fo:text-indent="-0.1979in">
        <style:tab-stops/>
      </style:paragraph-properties>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font-style="italic" style:font-style-asian="italic" style:font-style-complex="italic"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font-style="italic" style:font-style-asian="italic" style:font-style-complex="italic"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font-style="italic" style:font-style-asian="italic" style:font-style-complex="italic"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font-style="italic" style:font-style-asian="italic" style:font-style-complex="italic"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font-style="italic" style:font-style-asian="italic" style:font-style-complex="italic"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style="italic" style:font-style-asian="italic" style:font-style-complex="italic"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font-style="italic" style:font-style-asian="italic" style:font-style-complex="italic"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T604" style:parent-style-name="DefaultParagraphFont" style:family="text">
      <style:text-properties fo:font-weight="bold" style:font-weight-asian="bold" style:font-weight-complex="bold" fo:color="#000000" style:font-size-complex="11pt"/>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1pt"/>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font-weight="bold" style:font-weight-asian="bold" style:font-weight-complex="bold" fo:color="#000000" style:font-size-complex="11pt"/>
    </style:style>
    <style:style style:name="T619" style:parent-style-name="DefaultParagraphFont" style:family="text">
      <style:text-properties fo:font-weight="bold" style:font-weight-asian="bold" style:font-weight-complex="bold" fo:color="#000000" style:font-size-complex="11pt"/>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1pt"/>
    </style:style>
    <style:style style:name="P637" style:parent-style-name="Normal" style:family="paragraph">
      <style:paragraph-properties fo:text-align="center"/>
      <style:text-properties fo:font-weight="bold" style:font-weight-asian="bold" style:font-weight-complex="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1pt"/>
    </style:style>
    <style:style style:name="T640" style:parent-style-name="DefaultParagraphFont" style:family="text">
      <style:text-properties fo:font-weight="bold" style:font-weight-asian="bold" style:font-weight-complex="bold" fo:color="#000000" style:font-size-complex="11pt"/>
    </style:style>
    <style:style style:name="T641" style:parent-style-name="DefaultParagraphFont" style:family="text">
      <style:text-properties fo:font-weight="bold" style:font-weight-asian="bold" style:font-weight-complex="bold"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font-size-complex="11pt"/>
    </style:style>
    <style:style style:name="P685" style:parent-style-name="Normal" style:family="paragraph">
      <style:paragraph-properties fo:text-align="center"/>
      <style:text-properties fo:font-weight="bold" style:font-weight-asian="bold" style:font-weight-complex="bold"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style:font-size-complex="11pt"/>
    </style:style>
    <style:style style:name="T688" style:parent-style-name="DefaultParagraphFont" style:family="text">
      <style:text-properties fo:font-weight="bold" style:font-weight-asian="bold" style:font-weight-complex="bold" fo:color="#000000" style:font-size-complex="11pt"/>
    </style:style>
    <style:style style:name="T689" style:parent-style-name="DefaultParagraphFont" style:family="text">
      <style:text-properties fo:font-weight="bold" style:font-weight-asian="bold" style:font-weight-complex="bold" fo:color="#000000" style:font-size-complex="11pt"/>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font-style="italic" style:font-style-asian="italic" style:font-style-complex="italic"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font-size-complex="11pt"/>
    </style:style>
    <style:style style:name="T776" style:parent-style-name="DefaultParagraphFont" style:family="text">
      <style:text-properties fo:font-weight="bold" style:font-weight-asian="bold" style:font-weight-complex="bold" fo:color="#000000" style:font-size-complex="11pt"/>
    </style:style>
    <style:style style:name="T777" style:parent-style-name="DefaultParagraphFont" style:family="text">
      <style:text-properties fo:font-weight="bold" style:font-weight-asian="bold" style:font-weight-complex="bold" fo:color="#000000" style:font-size-complex="11pt"/>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font-size-complex="11pt"/>
    </style:style>
    <style:style style:name="T811" style:parent-style-name="DefaultParagraphFont" style:family="text">
      <style:text-properties fo:font-weight="bold" style:font-weight-asian="bold" style:font-weight-complex="bold" fo:color="#000000" style:font-size-complex="11pt"/>
    </style:style>
    <style:style style:name="T812" style:parent-style-name="DefaultParagraphFont" style:family="text">
      <style:text-properties fo:font-weight="bold" style:font-weight-asian="bold" style:font-weight-complex="bold" fo:color="#000000" style:font-size-complex="11pt"/>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style:font-size-complex="11pt"/>
    </style:style>
    <style:style style:name="T820" style:parent-style-name="DefaultParagraphFont" style:family="text">
      <style:text-properties fo:font-weight="bold" style:font-weight-asian="bold" style:font-weight-complex="bold" fo:color="#000000" style:font-size-complex="11pt"/>
    </style:style>
    <style:style style:name="T821" style:parent-style-name="DefaultParagraphFont" style:family="text">
      <style:text-properties fo:font-weight="bold" style:font-weight-asian="bold" style:font-weight-complex="bold" fo:color="#000000" style:font-size-complex="11pt"/>
    </style:style>
    <style:style style:name="T822" style:parent-style-name="DefaultParagraphFont" style:family="text">
      <style:text-properties fo:font-weight="bold" style:font-weight-asian="bold" style:font-weight-complex="bold" fo:color="#000000" style:font-size-complex="11pt"/>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style:font-size-complex="11pt"/>
    </style:style>
    <style:style style:name="T846" style:parent-style-name="DefaultParagraphFont" style:family="text">
      <style:text-properties fo:font-weight="bold" style:font-weight-asian="bold" style:font-weight-complex="bold" fo:color="#000000" style:font-size-complex="11pt"/>
    </style:style>
    <style:style style:name="T847" style:parent-style-name="DefaultParagraphFont" style:family="text">
      <style:text-properties fo:font-weight="bold" style:font-weight-asian="bold" style:font-weight-complex="bold" fo:color="#000000" style:font-size-complex="11pt"/>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1pt"/>
    </style:style>
    <style:style style:name="T872" style:parent-style-name="DefaultParagraphFont" style:family="text">
      <style:text-properties fo:font-weight="bold" style:font-weight-asian="bold" style:font-weight-complex="bold" fo:color="#000000" style:font-size-complex="11pt"/>
    </style:style>
    <style:style style:name="T873" style:parent-style-name="DefaultParagraphFont" style:family="text">
      <style:text-properties fo:font-weight="bold" style:font-weight-asian="bold" style:font-weight-complex="bold" fo:color="#000000" style:font-size-complex="11pt"/>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color="#000000" style:font-size-complex="11pt"/>
    </style:style>
    <style:style style:name="T885" style:parent-style-name="DefaultParagraphFont" style:family="text">
      <style:text-properties fo:font-weight="bold" style:font-weight-asian="bold" style:font-weight-complex="bold" fo:color="#000000" style:font-size-complex="11pt"/>
    </style:style>
    <style:style style:name="T886" style:parent-style-name="DefaultParagraphFont" style:family="text">
      <style:text-properties fo:font-weight="bold" style:font-weight-asian="bold" style:font-weight-complex="bold" fo:color="#000000" style:font-size-complex="11pt"/>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1pt"/>
    </style:style>
    <style:style style:name="T894" style:parent-style-name="DefaultParagraphFont" style:family="text">
      <style:text-properties fo:font-weight="bold" style:font-weight-asian="bold" style:font-weight-complex="bold" fo:color="#000000" style:font-size-complex="11pt"/>
    </style:style>
    <style:style style:name="T895" style:parent-style-name="DefaultParagraphFont" style:family="text">
      <style:text-properties fo:font-weight="bold" style:font-weight-asian="bold" style:font-weight-complex="bold" fo:color="#000000" style:font-size-complex="11pt"/>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color="#000000" style:font-size-complex="11pt"/>
    </style:style>
    <style:style style:name="T903" style:parent-style-name="DefaultParagraphFont" style:family="text">
      <style:text-properties fo:font-weight="bold" style:font-weight-asian="bold" style:font-weight-complex="bold" fo:color="#000000" style:font-size-complex="11pt"/>
    </style:style>
    <style:style style:name="T904" style:parent-style-name="DefaultParagraphFont" style:family="text">
      <style:text-properties fo:font-weight="bold" style:font-weight-asian="bold" style:font-weight-complex="bold" fo:color="#000000" style:font-size-complex="11pt"/>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font-size-complex="11pt"/>
    </style:style>
    <style:style style:name="T912" style:parent-style-name="DefaultParagraphFont" style:family="text">
      <style:text-properties fo:font-weight="bold" style:font-weight-asian="bold" style:font-weight-complex="bold" fo:color="#000000" style:font-size-complex="11pt"/>
    </style:style>
    <style:style style:name="T913" style:parent-style-name="DefaultParagraphFont" style:family="text">
      <style:text-properties fo:font-weight="bold" style:font-weight-asian="bold" style:font-weight-complex="bold" fo:color="#000000" style:font-size-complex="11pt"/>
    </style:style>
    <style:style style:name="T914" style:parent-style-name="DefaultParagraphFont" style:family="text">
      <style:text-properties fo:font-weight="bold" style:font-weight-asian="bold" style:font-weight-complex="bold" fo:color="#000000" style:font-size-complex="11pt"/>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font-size-complex="11pt"/>
    </style:style>
    <style:style style:name="T928" style:parent-style-name="DefaultParagraphFont" style:family="text">
      <style:text-properties fo:font-weight="bold" style:font-weight-asian="bold" style:font-weight-complex="bold" fo:color="#000000" style:font-size-complex="11pt"/>
    </style:style>
    <style:style style:name="T929" style:parent-style-name="DefaultParagraphFont" style:family="text">
      <style:text-properties fo:font-weight="bold" style:font-weight-asian="bold" style:font-weight-complex="bold" fo:color="#000000" style:font-size-complex="11pt"/>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font-size-complex="11pt"/>
    </style:style>
    <style:style style:name="T944" style:parent-style-name="DefaultParagraphFont" style:family="text">
      <style:text-properties fo:font-weight="bold" style:font-weight-asian="bold" style:font-weight-complex="bold" fo:color="#000000" style:font-size-complex="11pt"/>
    </style:style>
    <style:style style:name="T945" style:parent-style-name="DefaultParagraphFont" style:family="text">
      <style:text-properties fo:font-weight="bold" style:font-weight-asian="bold" style:font-weight-complex="bold" fo:color="#000000" style:font-size-complex="11pt"/>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font-size-complex="11pt"/>
    </style:style>
    <style:style style:name="T952" style:parent-style-name="DefaultParagraphFont" style:family="text">
      <style:text-properties fo:font-weight="bold" style:font-weight-asian="bold" style:font-weight-complex="bold" fo:color="#000000" style:font-size-complex="11pt"/>
    </style:style>
    <style:style style:name="T953" style:parent-style-name="DefaultParagraphFont" style:family="text">
      <style:text-properties fo:font-weight="bold" style:font-weight-asian="bold" style:font-weight-complex="bold" fo:color="#000000" style:font-size-complex="11pt"/>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color="#000000" style:font-size-complex="11pt"/>
    </style:style>
    <style:style style:name="T961" style:parent-style-name="DefaultParagraphFont" style:family="text">
      <style:text-properties fo:font-weight="bold" style:font-weight-asian="bold" style:font-weight-complex="bold" fo:color="#000000" style:font-size-complex="11pt"/>
    </style:style>
    <style:style style:name="T962" style:parent-style-name="DefaultParagraphFont" style:family="text">
      <style:text-properties fo:font-weight="bold" style:font-weight-asian="bold" style:font-weight-complex="bold" fo:color="#000000" style:font-size-complex="11pt"/>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style:font-size-complex="11pt"/>
    </style:style>
    <style:style style:name="T974" style:parent-style-name="DefaultParagraphFont" style:family="text">
      <style:text-properties fo:font-weight="bold" style:font-weight-asian="bold" style:font-weight-complex="bold" fo:color="#000000" style:font-size-complex="11pt"/>
    </style:style>
    <style:style style:name="T975" style:parent-style-name="DefaultParagraphFont" style:family="text">
      <style:text-properties fo:font-weight="bold" style:font-weight-asian="bold" style:font-weight-complex="bold" fo:color="#000000" style:font-size-complex="11pt"/>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color="#000000" style:font-size-complex="11pt"/>
    </style:style>
    <style:style style:name="T990" style:parent-style-name="DefaultParagraphFont" style:family="text">
      <style:text-properties fo:font-weight="bold" style:font-weight-asian="bold" style:font-weight-complex="bold" fo:color="#000000" style:font-size-complex="11pt"/>
    </style:style>
    <style:style style:name="T991" style:parent-style-name="DefaultParagraphFont" style:family="text">
      <style:text-properties fo:font-weight="bold" style:font-weight-asian="bold" style:font-weight-complex="bold" fo:color="#000000" style:font-size-complex="11pt"/>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font-size-complex="11pt"/>
    </style:style>
    <style:style style:name="T999" style:parent-style-name="DefaultParagraphFont" style:family="text">
      <style:text-properties fo:font-weight="bold" style:font-weight-asian="bold" style:font-weight-complex="bold" fo:color="#000000" style:font-size-complex="11pt"/>
    </style:style>
    <style:style style:name="T1000" style:parent-style-name="DefaultParagraphFont" style:family="text">
      <style:text-properties fo:font-weight="bold" style:font-weight-asian="bold" style:font-weight-complex="bold" fo:color="#000000" style:font-size-complex="11pt"/>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P1004" style:parent-style-name="Normal" style:family="paragraph">
      <style:paragraph-properties fo:text-align="center"/>
    </style:style>
    <style:style style:name="T1005" style:parent-style-name="DefaultParagraphFont" style:family="text">
      <style:text-properties fo:color="#000000" style:font-size-complex="6pt"/>
    </style:style>
    <style:style style:name="P1006" style:parent-style-name="Normal" style:family="paragraph">
      <style:text-properties fo:color="#000000" style:font-size-complex="6pt"/>
    </style:style>
    <style:style style:name="P1007" style:parent-style-name="Normal" style:family="paragraph">
      <style:paragraph-properties fo:break-before="page" fo:text-align="center" fo:background-color="#FFFFFF"/>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font-size-complex="12pt" style:language-asian="lt" style:country-asian="LT"/>
    </style:style>
    <style:style style:name="P1010" style:parent-style-name="Normal" style:family="paragraph">
      <style:paragraph-properties fo:text-align="center" fo:background-color="#FFFFFF"/>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center" fo:background-color="#FFFFFF"/>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center"/>
      <style:text-properties fo:font-weight="bold" style:font-weight-asian="bold" fo:color="#000000"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font-size-complex="12pt" style:language-asian="lt" style:country-asian="LT"/>
    </style:style>
    <style:style style:name="P1018" style:parent-style-name="Normal" style:family="paragraph">
      <style:paragraph-properties fo:text-align="center"/>
      <style:text-properties fo:font-weight="bold" style:font-weight-asian="bold" fo:color="#000000" style:font-size-complex="12pt" style:language-asian="lt" style:country-asian="LT"/>
    </style:style>
    <style:style style:name="TableColumn1020" style:family="table-column">
      <style:table-column-properties style:column-width="1.0208in"/>
    </style:style>
    <style:style style:name="TableColumn1021" style:family="table-column">
      <style:table-column-properties style:column-width="1.2708in"/>
    </style:style>
    <style:style style:name="TableColumn1022" style:family="table-column">
      <style:table-column-properties style:column-width="0.2375in"/>
    </style:style>
    <style:style style:name="TableColumn1023" style:family="table-column">
      <style:table-column-properties style:column-width="0.7125in"/>
    </style:style>
    <style:style style:name="TableColumn1024" style:family="table-column">
      <style:table-column-properties style:column-width="3.325in"/>
    </style:style>
    <style:style style:name="Table1019" style:family="table">
      <style:table-properties style:width="6.5666in" fo:margin-left="0in" table:align="left"/>
    </style:style>
    <style:style style:name="TableRow1025" style:family="table-row">
      <style:table-row-properties/>
    </style:style>
    <style:style style:name="TableCell1026" style:family="table-cell">
      <style:table-cell-properties fo:border-top="0.0069in solid #000000" fo:border-left="none" fo:border-bottom="0.0069in solid #000000" fo:border-right="none" fo:padding-top="0in" fo:padding-left="0.075in" fo:padding-bottom="0in" fo:padding-right="0.075in"/>
    </style:style>
    <style:style style:name="P1027" style:parent-style-name="Normal" style:family="paragraph">
      <style:paragraph-properties fo:text-align="center"/>
      <style:text-properties fo:font-weight="bold" style:font-weight-asian="bold" fo:color="#000000" style:font-size-complex="12pt"/>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paragraph-properties fo:text-align="center"/>
      <style:text-properties fo:font-weight="bold" style:font-weight-asian="bold" fo:color="#000000" style:font-size-complex="12pt"/>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paragraph-properties fo:text-align="center"/>
      <style:text-properties fo:font-weight="bold" style:font-weight-asian="bold" fo:color="#000000" style:font-size-complex="12pt"/>
    </style:style>
    <style:style style:name="TableRow1032" style:family="table-row">
      <style:table-row-properties/>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text-properties fo:color="#000000" style:font-size-complex="12pt"/>
    </style:style>
    <style:style style:name="P1035" style:parent-style-name="Normal" style:family="paragraph">
      <style:text-properties fo:color="#000000" style:font-size-complex="12pt"/>
    </style:style>
    <style:style style:name="P1036" style:parent-style-name="Normal" style:family="paragraph">
      <style:text-properties fo:color="#000000" style:font-size-complex="12pt"/>
    </style:style>
    <style:style style:name="P1037" style:parent-style-name="Normal" style:family="paragraph">
      <style:text-properties fo:color="#000000" style:font-size-complex="12pt"/>
    </style:style>
    <style:style style:name="P1038" style:parent-style-name="Normal" style:family="paragraph">
      <style:text-properties fo:color="#000000" style:font-size-complex="12pt"/>
    </style:style>
    <style:style style:name="P1039" style:parent-style-name="Normal" style:family="paragraph">
      <style:text-properties fo:color="#000000" style:font-size-complex="12pt"/>
    </style:style>
    <style:style style:name="P1040" style:parent-style-name="Normal" style:family="paragraph">
      <style:text-properties fo:color="#000000" style:font-size-complex="12pt"/>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text-properties fo:color="#000000" style:font-size-complex="12pt"/>
    </style:style>
    <style:style style:name="P1043" style:parent-style-name="Normal" style:family="paragraph">
      <style:text-properties fo:color="#000000" style:font-size-complex="12pt"/>
    </style:style>
    <style:style style:name="P1044" style:parent-style-name="Normal" style:family="paragraph">
      <style:text-properties fo:color="#000000" style:font-size-complex="12pt"/>
    </style:style>
    <style:style style:name="P1045" style:parent-style-name="Normal" style:family="paragraph">
      <style:text-properties fo:color="#000000" style:font-size-complex="12pt"/>
    </style:style>
    <style:style style:name="P1046" style:parent-style-name="Normal" style:family="paragraph">
      <style:text-properties fo:color="#000000" style:font-size-complex="12pt"/>
    </style:style>
    <style:style style:name="P1047" style:parent-style-name="Normal" style:family="paragraph">
      <style:text-properties fo:color="#000000" style:font-size-complex="12pt"/>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text-properties fo:color="#000000" style:font-size-complex="12pt"/>
    </style:style>
    <style:style style:name="P1050" style:parent-style-name="Normal" style:family="paragraph">
      <style:text-properties fo:color="#000000" style:font-size-complex="12pt"/>
    </style:style>
    <style:style style:name="P1051" style:parent-style-name="Normal" style:family="paragraph">
      <style:text-properties fo:color="#000000" style:font-size-complex="12pt"/>
    </style:style>
    <style:style style:name="P1052" style:parent-style-name="Normal" style:family="paragraph">
      <style:text-properties fo:color="#000000" style:font-size-complex="12pt"/>
    </style:style>
    <style:style style:name="P1053" style:parent-style-name="Normal" style:family="paragraph">
      <style:text-properties fo:color="#000000" style:font-size-complex="12pt"/>
    </style:style>
    <style:style style:name="P1054" style:parent-style-name="Normal" style:family="paragraph">
      <style:text-properties fo:color="#000000" style:font-size-complex="12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font-size-complex="12pt"/>
    </style:style>
    <style:style style:name="P1058" style:parent-style-name="Normal" style:family="paragraph">
      <style:text-properties fo:color="#000000" style:font-size-complex="12pt"/>
    </style:style>
    <style:style style:name="P1059" style:parent-style-name="Normal" style:family="paragraph">
      <style:text-properties fo:color="#000000" style:font-size-complex="12pt"/>
    </style:style>
    <style:style style:name="P1060" style:parent-style-name="Normal" style:family="paragraph">
      <style:text-properties fo:color="#000000"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font-size-complex="12pt"/>
    </style:style>
    <style:style style:name="P1063" style:parent-style-name="Normal" style:family="paragraph">
      <style:text-properties fo:color="#000000" style:font-size-complex="12pt"/>
    </style:style>
    <style:style style:name="P1064" style:parent-style-name="Normal" style:family="paragraph">
      <style:text-properties fo:color="#000000" style:font-size-complex="12pt"/>
    </style:style>
    <style:style style:name="P1065" style:parent-style-name="Normal" style:family="paragraph">
      <style:text-properties fo:color="#000000"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font-size-complex="12pt"/>
    </style:style>
    <style:style style:name="P1068" style:parent-style-name="Normal" style:family="paragraph">
      <style:text-properties fo:color="#000000" style:font-size-complex="12pt"/>
    </style:style>
    <style:style style:name="P1069" style:parent-style-name="Normal" style:family="paragraph">
      <style:text-properties fo:color="#000000" style:font-size-complex="12pt"/>
    </style:style>
    <style:style style:name="P1070" style:parent-style-name="Normal" style:family="paragraph">
      <style:text-properties fo:color="#000000" style:font-size-complex="12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font-size-complex="12pt"/>
    </style:style>
    <style:style style:name="P1074" style:parent-style-name="Normal" style:family="paragraph">
      <style:text-properties fo:color="#000000" style:font-size-complex="12pt"/>
    </style:style>
    <style:style style:name="P1075" style:parent-style-name="Normal" style:family="paragraph">
      <style:text-properties fo:color="#000000" style:font-size-complex="12pt"/>
    </style:style>
    <style:style style:name="P1076" style:parent-style-name="Normal" style:family="paragraph">
      <style:text-properties fo:color="#000000" style:font-size-complex="12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font-size-complex="12pt"/>
    </style:style>
    <style:style style:name="P1079" style:parent-style-name="Normal" style:family="paragraph">
      <style:text-properties fo:color="#000000" style:font-size-complex="12pt"/>
    </style:style>
    <style:style style:name="P1080" style:parent-style-name="Normal" style:family="paragraph">
      <style:text-properties fo:color="#000000" style:font-size-complex="12pt"/>
    </style:style>
    <style:style style:name="P1081" style:parent-style-name="Normal" style:family="paragraph">
      <style:text-properties fo:color="#000000" style:font-size-complex="12pt"/>
    </style:style>
    <style:style style:name="P1082" style:parent-style-name="Normal" style:family="paragraph">
      <style:text-properties fo:color="#000000" style:font-size-complex="12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font-size-complex="12pt"/>
    </style:style>
    <style:style style:name="P1085" style:parent-style-name="Normal" style:family="paragraph">
      <style:text-properties fo:color="#000000" style:font-size-complex="12pt"/>
    </style:style>
    <style:style style:name="P1086" style:parent-style-name="Normal" style:family="paragraph">
      <style:text-properties fo:color="#000000" style:font-size-complex="12pt"/>
    </style:style>
    <style:style style:name="P1087" style:parent-style-name="Normal" style:family="paragraph">
      <style:text-properties fo:color="#000000" style:font-size-complex="12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font-size-complex="12pt"/>
    </style:style>
    <style:style style:name="P1091" style:parent-style-name="Normal" style:family="paragraph">
      <style:text-properties fo:color="#000000" style:font-size-complex="12pt"/>
    </style:style>
    <style:style style:name="P1092" style:parent-style-name="Normal" style:family="paragraph">
      <style:text-properties fo:color="#000000" style:font-size-complex="12pt"/>
    </style:style>
    <style:style style:name="P1093" style:parent-style-name="Normal" style:family="paragraph">
      <style:text-properties fo:color="#000000" style:font-size-complex="12pt"/>
    </style:style>
    <style:style style:name="P1094" style:parent-style-name="Normal" style:family="paragraph">
      <style:text-properties fo:color="#000000" style:font-size-complex="12pt"/>
    </style:style>
    <style:style style:name="P1095" style:parent-style-name="Normal" style:family="paragraph">
      <style:text-properties fo:color="#000000" style:font-size-complex="12pt"/>
    </style:style>
    <style:style style:name="P1096" style:parent-style-name="Normal" style:family="paragraph">
      <style:text-properties fo:color="#000000" style:font-size-complex="12pt"/>
    </style:style>
    <style:style style:name="P1097" style:parent-style-name="Normal" style:family="paragraph">
      <style:text-properties fo:color="#000000" style:font-size-complex="12pt"/>
    </style:style>
    <style:style style:name="P1098" style:parent-style-name="Normal" style:family="paragraph">
      <style:text-properties fo:color="#000000" style:font-size-complex="12pt"/>
    </style:style>
    <style:style style:name="P1099" style:parent-style-name="Normal" style:family="paragraph">
      <style:text-properties fo:color="#000000" style:font-size-complex="12pt"/>
    </style:style>
    <style:style style:name="P1100" style:parent-style-name="Normal" style:family="paragraph">
      <style:text-properties fo:color="#000000" style:font-size-complex="12pt"/>
    </style:style>
    <style:style style:name="P1101" style:parent-style-name="Normal" style:family="paragraph">
      <style:text-properties fo:color="#000000" style:font-size-complex="12pt"/>
    </style:style>
    <style:style style:name="P1102" style:parent-style-name="Normal" style:family="paragraph">
      <style:text-properties fo:color="#000000" style:font-size-complex="12pt"/>
    </style:style>
    <style:style style:name="P1103" style:parent-style-name="Normal" style:family="paragraph">
      <style:text-properties fo:color="#000000" style:font-size-complex="12pt"/>
    </style:style>
    <style:style style:name="P1104" style:parent-style-name="Normal" style:family="paragraph">
      <style:text-properties fo:color="#000000" style:font-size-complex="12pt"/>
    </style:style>
    <style:style style:name="P1105" style:parent-style-name="Normal" style:family="paragraph">
      <style:text-properties fo:color="#000000" style:font-size-complex="12pt"/>
    </style:style>
    <style:style style:name="P1106" style:parent-style-name="Normal" style:family="paragraph">
      <style:text-properties fo:color="#000000" style:font-size-complex="12pt"/>
    </style:style>
    <style:style style:name="P1107" style:parent-style-name="Normal" style:family="paragraph">
      <style:text-properties fo:color="#000000" style:font-size-complex="12pt"/>
    </style:style>
    <style:style style:name="P1108" style:parent-style-name="Normal" style:family="paragraph">
      <style:text-properties fo:color="#000000" style:font-size-complex="12pt"/>
    </style:style>
    <style:style style:name="P1109" style:parent-style-name="Normal" style:family="paragraph">
      <style:text-properties fo:color="#000000" style:font-size-complex="12pt"/>
    </style:style>
    <style:style style:name="P1110" style:parent-style-name="Normal" style:family="paragraph">
      <style:text-properties fo:color="#000000" style:font-size-complex="12pt"/>
    </style:style>
    <style:style style:name="P1111" style:parent-style-name="Normal" style:family="paragraph">
      <style:text-properties fo:color="#000000" style:font-size-complex="12pt"/>
    </style:style>
    <style:style style:name="P1112" style:parent-style-name="Normal" style:family="paragraph">
      <style:text-properties fo:color="#000000" style:font-size-complex="12pt"/>
    </style:style>
    <style:style style:name="P1113" style:parent-style-name="Normal" style:family="paragraph">
      <style:text-properties fo:color="#000000" style:font-size-complex="12pt"/>
    </style:style>
    <style:style style:name="P1114" style:parent-style-name="Normal" style:family="paragraph">
      <style:text-properties fo:color="#000000" style:font-size-complex="12pt"/>
    </style:style>
    <style:style style:name="P1115" style:parent-style-name="Normal" style:family="paragraph">
      <style:text-properties fo:color="#000000"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font-size-complex="12pt"/>
    </style:style>
    <style:style style:name="P1118" style:parent-style-name="Normal" style:family="paragraph">
      <style:text-properties fo:color="#000000" style:font-size-complex="12pt"/>
    </style:style>
    <style:style style:name="P1119" style:parent-style-name="Normal" style:family="paragraph">
      <style:text-properties fo:color="#000000" style:font-size-complex="12pt"/>
    </style:style>
    <style:style style:name="P1120" style:parent-style-name="Normal" style:family="paragraph">
      <style:text-properties fo:color="#000000" style:font-size-complex="12pt"/>
    </style:style>
    <style:style style:name="P1121" style:parent-style-name="Normal" style:family="paragraph">
      <style:text-properties fo:color="#000000" style:font-size-complex="12pt"/>
    </style:style>
    <style:style style:name="P1122" style:parent-style-name="Normal" style:family="paragraph">
      <style:text-properties fo:color="#000000" style:font-size-complex="12pt"/>
    </style:style>
    <style:style style:name="P1123" style:parent-style-name="Normal" style:family="paragraph">
      <style:text-properties fo:color="#000000" style:font-size-complex="12pt"/>
    </style:style>
    <style:style style:name="P1124" style:parent-style-name="Normal" style:family="paragraph">
      <style:text-properties fo:color="#000000" style:font-size-complex="12pt"/>
    </style:style>
    <style:style style:name="P1125" style:parent-style-name="Normal" style:family="paragraph">
      <style:text-properties fo:color="#000000" style:font-size-complex="12pt"/>
    </style:style>
    <style:style style:name="P1126" style:parent-style-name="Normal" style:family="paragraph">
      <style:text-properties fo:color="#000000" style:font-size-complex="12pt"/>
    </style:style>
    <style:style style:name="P1127" style:parent-style-name="Normal" style:family="paragraph">
      <style:text-properties fo:color="#000000" style:font-size-complex="12pt"/>
    </style:style>
    <style:style style:name="P1128" style:parent-style-name="Normal" style:family="paragraph">
      <style:text-properties fo:color="#000000" style:font-size-complex="12pt"/>
    </style:style>
    <style:style style:name="P1129" style:parent-style-name="Normal" style:family="paragraph">
      <style:text-properties fo:color="#000000" style:font-size-complex="12pt"/>
    </style:style>
    <style:style style:name="P1130" style:parent-style-name="Normal" style:family="paragraph">
      <style:text-properties fo:color="#000000" style:font-size-complex="12pt"/>
    </style:style>
    <style:style style:name="P1131" style:parent-style-name="Normal" style:family="paragraph">
      <style:text-properties fo:color="#000000" style:font-size-complex="12pt"/>
    </style:style>
    <style:style style:name="P1132" style:parent-style-name="Normal" style:family="paragraph">
      <style:text-properties fo:color="#000000" style:font-size-complex="12pt"/>
    </style:style>
    <style:style style:name="P1133" style:parent-style-name="Normal" style:family="paragraph">
      <style:text-properties fo:color="#000000" style:font-size-complex="12pt"/>
    </style:style>
    <style:style style:name="P1134" style:parent-style-name="Normal" style:family="paragraph">
      <style:text-properties fo:color="#000000" style:font-size-complex="12pt"/>
    </style:style>
    <style:style style:name="P1135" style:parent-style-name="Normal" style:family="paragraph">
      <style:text-properties fo:color="#000000" style:font-size-complex="12pt"/>
    </style:style>
    <style:style style:name="P1136" style:parent-style-name="Normal" style:family="paragraph">
      <style:text-properties fo:color="#000000" style:font-size-complex="12pt"/>
    </style:style>
    <style:style style:name="P1137" style:parent-style-name="Normal" style:family="paragraph">
      <style:text-properties fo:color="#000000" style:font-size-complex="12pt"/>
    </style:style>
    <style:style style:name="P1138" style:parent-style-name="Normal" style:family="paragraph">
      <style:text-properties fo:color="#000000" style:font-size-complex="12pt"/>
    </style:style>
    <style:style style:name="P1139" style:parent-style-name="Normal" style:family="paragraph">
      <style:text-properties fo:color="#000000" style:font-size-complex="12pt"/>
    </style:style>
    <style:style style:name="P1140" style:parent-style-name="Normal" style:family="paragraph">
      <style:text-properties fo:color="#000000" style:font-size-complex="12pt"/>
    </style:style>
    <style:style style:name="P1141" style:parent-style-name="Normal" style:family="paragraph">
      <style:text-properties fo:color="#000000" style:font-size-complex="12pt"/>
    </style:style>
    <style:style style:name="P1142" style:parent-style-name="Normal" style:family="paragraph">
      <style:text-properties fo:color="#000000"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font-size-complex="12pt"/>
    </style:style>
    <style:style style:name="P1145" style:parent-style-name="Normal" style:family="paragraph">
      <style:text-properties fo:color="#000000" style:font-size-complex="12pt"/>
    </style:style>
    <style:style style:name="P1146" style:parent-style-name="Normal" style:family="paragraph">
      <style:text-properties fo:color="#000000" style:font-size-complex="12pt"/>
    </style:style>
    <style:style style:name="P1147" style:parent-style-name="Normal" style:family="paragraph">
      <style:text-properties fo:color="#000000" style:font-size-complex="12pt"/>
    </style:style>
    <style:style style:name="P1148" style:parent-style-name="Normal" style:family="paragraph">
      <style:text-properties fo:color="#000000" style:font-size-complex="12pt"/>
    </style:style>
    <style:style style:name="P1149" style:parent-style-name="Normal" style:family="paragraph">
      <style:text-properties fo:color="#000000" style:font-size-complex="12pt"/>
    </style:style>
    <style:style style:name="P1150" style:parent-style-name="Normal" style:family="paragraph">
      <style:text-properties fo:color="#000000" style:font-size-complex="12pt"/>
    </style:style>
    <style:style style:name="P1151" style:parent-style-name="Normal" style:family="paragraph">
      <style:text-properties fo:color="#000000" style:font-size-complex="12pt"/>
    </style:style>
    <style:style style:name="P1152" style:parent-style-name="Normal" style:family="paragraph">
      <style:text-properties fo:color="#000000" style:font-size-complex="12pt"/>
    </style:style>
    <style:style style:name="P1153" style:parent-style-name="Normal" style:family="paragraph">
      <style:text-properties fo:color="#000000" style:font-size-complex="12pt"/>
    </style:style>
    <style:style style:name="P1154" style:parent-style-name="Normal" style:family="paragraph">
      <style:text-properties fo:color="#000000" style:font-size-complex="12pt"/>
    </style:style>
    <style:style style:name="P1155" style:parent-style-name="Normal" style:family="paragraph">
      <style:text-properties fo:color="#000000" style:font-size-complex="12pt"/>
    </style:style>
    <style:style style:name="P1156" style:parent-style-name="Normal" style:family="paragraph">
      <style:text-properties fo:color="#000000" style:font-size-complex="12pt"/>
    </style:style>
    <style:style style:name="P1157" style:parent-style-name="Normal" style:family="paragraph">
      <style:text-properties fo:color="#000000" style:font-size-complex="12pt"/>
    </style:style>
    <style:style style:name="P1158" style:parent-style-name="Normal" style:family="paragraph">
      <style:text-properties fo:color="#000000" style:font-size-complex="12pt"/>
    </style:style>
    <style:style style:name="P1159" style:parent-style-name="Normal" style:family="paragraph">
      <style:text-properties fo:color="#000000" style:font-size-complex="12pt"/>
    </style:style>
    <style:style style:name="P1160" style:parent-style-name="Normal" style:family="paragraph">
      <style:text-properties fo:color="#000000" style:font-size-complex="12pt"/>
    </style:style>
    <style:style style:name="P1161" style:parent-style-name="Normal" style:family="paragraph">
      <style:text-properties fo:color="#000000" style:font-size-complex="12pt"/>
    </style:style>
    <style:style style:name="P1162" style:parent-style-name="Normal" style:family="paragraph">
      <style:text-properties fo:color="#000000" style:font-size-complex="12pt"/>
    </style:style>
    <style:style style:name="P1163" style:parent-style-name="Normal" style:family="paragraph">
      <style:text-properties fo:color="#000000" style:font-size-complex="12pt"/>
    </style:style>
    <style:style style:name="P1164" style:parent-style-name="Normal" style:family="paragraph">
      <style:text-properties fo:color="#000000" style:font-size-complex="12pt"/>
    </style:style>
    <style:style style:name="P1165" style:parent-style-name="Normal" style:family="paragraph">
      <style:text-properties fo:color="#000000" style:font-size-complex="12pt"/>
    </style:style>
    <style:style style:name="P1166" style:parent-style-name="Normal" style:family="paragraph">
      <style:text-properties fo:color="#000000" style:font-size-complex="12pt"/>
    </style:style>
    <style:style style:name="P1167" style:parent-style-name="Normal" style:family="paragraph">
      <style:text-properties fo:color="#000000" style:font-size-complex="12pt"/>
    </style:style>
    <style:style style:name="P1168" style:parent-style-name="Normal" style:family="paragraph">
      <style:text-properties fo:color="#000000" style:font-size-complex="12pt"/>
    </style:style>
    <style:style style:name="P1169" style:parent-style-name="Normal" style:family="paragraph">
      <style:text-properties fo:color="#000000" style:font-size-complex="12pt"/>
    </style:style>
    <style:style style:name="TableRow1170" style:family="table-row">
      <style:table-row-properties/>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paragraph-properties fo:text-align="center"/>
      <style:text-properties fo:font-weight="bold" style:font-weight-asian="bold" fo:color="#000000" style:font-size-complex="12pt"/>
    </style:style>
    <style:style style:name="P1173" style:parent-style-name="Normal" style:family="paragraph">
      <style:paragraph-properties fo:text-align="center"/>
      <style:text-properties fo:font-weight="bold" style:font-weight-asian="bold" fo:color="#000000" style:font-size-complex="12pt"/>
    </style:style>
    <style:style style:name="TableRow1174" style:family="table-row">
      <style:table-row-properties/>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paragraph-properties fo:text-align="center"/>
      <style:text-properties fo:font-weight="bold" style:font-weight-asian="bold" fo:color="#000000" style:font-size-complex="12pt"/>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T1178" style:parent-style-name="DefaultParagraphFont" style:family="text">
      <style:text-properties fo:font-weight="bold" style:font-weight-asian="bold" fo:color="#000000" style:font-size-complex="12pt"/>
    </style:style>
    <style:style style:name="TableRow1179" style:family="table-row">
      <style:table-row-properties/>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text-properties fo:color="#000000" style:font-size-complex="12pt"/>
    </style:style>
    <style:style style:name="P1182" style:parent-style-name="Normal" style:family="paragraph">
      <style:text-properties fo:color="#000000" style:font-size-complex="12pt"/>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text-properties fo:color="#000000" style:font-size-complex="12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font-size-complex="12pt"/>
    </style:style>
    <style:style style:name="P1188" style:parent-style-name="Normal" style:family="paragraph">
      <style:text-properties fo:color="#000000" style:font-size-complex="12pt"/>
    </style:style>
    <style:style style:name="P1189" style:parent-style-name="Normal" style:family="paragraph">
      <style:text-properties fo:color="#000000" style:font-size-complex="12pt"/>
    </style:style>
    <style:style style:name="P1190" style:parent-style-name="Normal" style:family="paragraph">
      <style:text-properties fo:color="#000000" style:font-size-complex="12pt"/>
    </style:style>
    <style:style style:name="P1191" style:parent-style-name="Normal" style:family="paragraph">
      <style:text-properties fo:color="#000000" style:font-size-complex="12pt"/>
    </style:style>
    <style:style style:name="P1192" style:parent-style-name="Normal" style:family="paragraph">
      <style:text-properties fo:color="#000000" style:font-size-complex="12pt"/>
    </style:style>
    <style:style style:name="P1193" style:parent-style-name="Normal" style:family="paragraph">
      <style:text-properties fo:color="#000000" style:font-size-complex="12pt"/>
    </style:style>
    <style:style style:name="P1194" style:parent-style-name="Normal" style:family="paragraph">
      <style:text-properties fo:color="#000000" style:font-size-complex="12pt"/>
    </style:style>
    <style:style style:name="P1195" style:parent-style-name="Normal" style:family="paragraph">
      <style:text-properties fo:color="#000000" style:font-size-complex="12pt"/>
    </style:style>
    <style:style style:name="P1196" style:parent-style-name="Normal" style:family="paragraph">
      <style:text-properties fo:color="#000000" style:font-size-complex="12pt"/>
    </style:style>
    <style:style style:name="P1197" style:parent-style-name="Normal" style:family="paragraph">
      <style:text-properties fo:color="#000000" style:font-size-complex="12pt"/>
    </style:style>
    <style:style style:name="P1198" style:parent-style-name="Normal" style:family="paragraph">
      <style:text-properties fo:color="#000000" style:font-size-complex="12pt"/>
    </style:style>
    <style:style style:name="P1199" style:parent-style-name="Normal" style:family="paragraph">
      <style:text-properties fo:color="#000000" style:font-size-complex="12pt"/>
    </style:style>
    <style:style style:name="P1200" style:parent-style-name="Normal" style:family="paragraph">
      <style:text-properties fo:color="#000000" style:font-size-complex="12pt"/>
    </style:style>
    <style:style style:name="P1201" style:parent-style-name="Normal" style:family="paragraph">
      <style:text-properties fo:color="#000000"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font-size-complex="12pt"/>
    </style:style>
    <style:style style:name="P1204" style:parent-style-name="Normal" style:family="paragraph">
      <style:text-properties fo:color="#000000" style:font-size-complex="12pt"/>
    </style:style>
    <style:style style:name="P1205" style:parent-style-name="Normal" style:family="paragraph">
      <style:text-properties fo:color="#000000" style:font-size-complex="12pt"/>
    </style:style>
    <style:style style:name="P1206" style:parent-style-name="Normal" style:family="paragraph">
      <style:text-properties fo:color="#000000" style:font-size-complex="12pt"/>
    </style:style>
    <style:style style:name="P1207" style:parent-style-name="Normal" style:family="paragraph">
      <style:text-properties fo:color="#000000" style:font-size-complex="12pt"/>
    </style:style>
    <style:style style:name="P1208" style:parent-style-name="Normal" style:family="paragraph">
      <style:text-properties fo:color="#000000" style:font-size-complex="12pt"/>
    </style:style>
    <style:style style:name="P1209" style:parent-style-name="Normal" style:family="paragraph">
      <style:text-properties fo:color="#000000" style:font-size-complex="12pt"/>
    </style:style>
    <style:style style:name="P1210" style:parent-style-name="Normal" style:family="paragraph">
      <style:text-properties fo:color="#000000" style:font-size-complex="12pt"/>
    </style:style>
    <style:style style:name="P1211" style:parent-style-name="Normal" style:family="paragraph">
      <style:text-properties fo:color="#000000" style:font-size-complex="12pt"/>
    </style:style>
    <style:style style:name="P1212" style:parent-style-name="Normal" style:family="paragraph">
      <style:text-properties fo:color="#000000" style:font-size-complex="12pt"/>
    </style:style>
    <style:style style:name="P1213" style:parent-style-name="Normal" style:family="paragraph">
      <style:text-properties fo:color="#000000" style:font-size-complex="12pt"/>
    </style:style>
    <style:style style:name="P1214" style:parent-style-name="Normal" style:family="paragraph">
      <style:text-properties fo:color="#000000" style:font-size-complex="12pt"/>
    </style:style>
    <style:style style:name="P1215" style:parent-style-name="Normal" style:family="paragraph">
      <style:text-properties fo:color="#000000" style:font-size-complex="12pt"/>
    </style:style>
    <style:style style:name="P1216" style:parent-style-name="Normal" style:family="paragraph">
      <style:text-properties fo:color="#000000" style:font-size-complex="12pt"/>
    </style:style>
    <style:style style:name="P1217" style:parent-style-name="Normal" style:family="paragraph">
      <style:text-properties fo:color="#000000"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font-size-complex="12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font-size-complex="12pt"/>
    </style:style>
    <style:style style:name="P1226" style:parent-style-name="Normal" style:family="paragraph">
      <style:text-properties fo:color="#000000" style:font-size-complex="12pt"/>
    </style:style>
    <style:style style:name="P1227" style:parent-style-name="Normal" style:family="paragraph">
      <style:text-properties fo:color="#000000" style:font-size-complex="12pt"/>
    </style:style>
    <style:style style:name="P1228" style:parent-style-name="Normal" style:family="paragraph">
      <style:text-properties fo:color="#000000" style:font-size-complex="12pt"/>
    </style:style>
    <style:style style:name="P1229" style:parent-style-name="Normal" style:family="paragraph">
      <style:text-properties fo:color="#000000" style:font-size-complex="12pt"/>
    </style:style>
    <style:style style:name="P1230" style:parent-style-name="Normal" style:family="paragraph">
      <style:text-properties fo:color="#000000" style:font-size-complex="12pt"/>
    </style:style>
    <style:style style:name="P1231" style:parent-style-name="Normal" style:family="paragraph">
      <style:text-properties fo:color="#000000" style:font-size-complex="12pt"/>
    </style:style>
    <style:style style:name="P1232" style:parent-style-name="Normal" style:family="paragraph">
      <style:text-properties fo:color="#000000" style:font-size-complex="12pt"/>
    </style:style>
    <style:style style:name="P1233" style:parent-style-name="Normal" style:family="paragraph">
      <style:text-properties fo:color="#000000" style:font-size-complex="12pt"/>
    </style:style>
    <style:style style:name="P1234" style:parent-style-name="Normal" style:family="paragraph">
      <style:text-properties fo:color="#000000" style:font-size-complex="12pt"/>
    </style:style>
    <style:style style:name="P1235" style:parent-style-name="Normal" style:family="paragraph">
      <style:text-properties fo:color="#000000" style:font-size-complex="12pt"/>
    </style:style>
    <style:style style:name="P1236" style:parent-style-name="Normal" style:family="paragraph">
      <style:text-properties fo:color="#000000" style:font-size-complex="12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font-size-complex="12pt"/>
    </style:style>
    <style:style style:name="P1239" style:parent-style-name="Normal" style:family="paragraph">
      <style:text-properties fo:color="#000000" style:font-size-complex="12pt"/>
    </style:style>
    <style:style style:name="P1240" style:parent-style-name="Normal" style:family="paragraph">
      <style:text-properties fo:color="#000000" style:font-size-complex="12pt"/>
    </style:style>
    <style:style style:name="P1241" style:parent-style-name="Normal" style:family="paragraph">
      <style:text-properties fo:color="#000000" style:font-size-complex="12pt"/>
    </style:style>
    <style:style style:name="P1242" style:parent-style-name="Normal" style:family="paragraph">
      <style:text-properties fo:color="#000000" style:font-size-complex="12pt"/>
    </style:style>
    <style:style style:name="P1243" style:parent-style-name="Normal" style:family="paragraph">
      <style:text-properties fo:color="#000000" style:font-size-complex="12pt"/>
    </style:style>
    <style:style style:name="P1244" style:parent-style-name="Normal" style:family="paragraph">
      <style:text-properties fo:color="#000000" style:font-size-complex="12pt"/>
    </style:style>
    <style:style style:name="P1245" style:parent-style-name="Normal" style:family="paragraph">
      <style:text-properties fo:color="#000000" style:font-size-complex="12pt"/>
    </style:style>
    <style:style style:name="P1246" style:parent-style-name="Normal" style:family="paragraph">
      <style:text-properties fo:color="#000000" style:font-size-complex="12pt"/>
    </style:style>
    <style:style style:name="P1247" style:parent-style-name="Normal" style:family="paragraph">
      <style:text-properties fo:color="#000000" style:font-size-complex="12pt"/>
    </style:style>
    <style:style style:name="P1248" style:parent-style-name="Normal" style:family="paragraph">
      <style:text-properties fo:color="#000000" style:font-size-complex="12pt"/>
    </style:style>
    <style:style style:name="P1249" style:parent-style-name="Normal" style:family="paragraph">
      <style:text-properties fo:color="#000000" style:font-size-complex="12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font-size-complex="12pt"/>
    </style:style>
    <style:style style:name="P1253" style:parent-style-name="Normal" style:family="paragraph">
      <style:text-properties fo:color="#000000"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font-size-complex="12pt"/>
    </style:style>
    <style:style style:name="TableRow1256" style:family="table-row">
      <style:table-row-properties/>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text-properties fo:color="#000000" style:font-size-complex="12pt"/>
    </style:style>
    <style:style style:name="P1259" style:parent-style-name="Normal" style:family="paragraph">
      <style:text-properties fo:color="#000000" style:font-size-complex="12p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text-properties fo:color="#000000" style:font-size-complex="12pt"/>
    </style:style>
    <style:style style:name="P1262" style:parent-style-name="Normal" style:family="paragraph">
      <style:text-properties fo:color="#000000" style:font-size-complex="12pt"/>
    </style:style>
    <style:style style:name="P1263" style:parent-style-name="Normal" style:family="paragraph">
      <style:text-properties fo:color="#000000" style:font-size-complex="12pt"/>
    </style:style>
    <style:style style:name="TableRow1264" style:family="table-row">
      <style:table-row-properties/>
    </style:style>
    <style:style style:name="TableCell1265" style:family="table-cell">
      <style:table-cell-properties fo:border-top="0.0069in solid #000000" fo:border-left="none" fo:border-bottom="none" fo:border-right="none" fo:padding-top="0in" fo:padding-left="0.075in" fo:padding-bottom="0in" fo:padding-right="0.075in"/>
    </style:style>
    <style:style style:name="P1266" style:parent-style-name="Normal" style:family="paragraph">
      <style:text-properties fo:color="#000000" style:font-size-complex="12pt"/>
    </style:style>
    <style:style style:name="P1267" style:parent-style-name="Normal" style:family="paragraph">
      <style:text-properties fo:color="#000000" style:font-size-complex="12pt"/>
    </style:style>
    <style:style style:name="P1268" style:parent-style-name="Normal" style:family="paragraph">
      <style:text-properties fo:color="#000000" style:font-size-complex="12pt"/>
    </style:style>
    <style:style style:name="TableCell1269" style:family="table-cell">
      <style:table-cell-properties fo:border-top="0.0069in solid #000000" fo:border-left="none" fo:border-bottom="none" fo:border-right="none" fo:padding-top="0in" fo:padding-left="0.075in" fo:padding-bottom="0in" fo:padding-right="0.075in"/>
    </style:style>
    <style:style style:name="P1270" style:parent-style-name="Normal" style:family="paragraph">
      <style:text-properties fo:color="#000000" style:font-size-complex="12pt"/>
    </style:style>
    <style:style style:name="P1271" style:parent-style-name="Normal" style:family="paragraph">
      <style:text-properties fo:color="#000000" style:font-size-complex="12pt"/>
    </style:style>
    <style:style style:name="P1272" style:parent-style-name="Normal" style:family="paragraph">
      <style:text-properties fo:color="#000000" style:font-size-complex="12pt"/>
    </style:style>
    <style:style style:name="TableCell1273" style:family="table-cell">
      <style:table-cell-properties fo:border-top="0.0069in solid #000000" fo:border-left="none" fo:border-bottom="none" fo:border-right="none" fo:padding-top="0in" fo:padding-left="0.075in" fo:padding-bottom="0in" fo:padding-right="0.075in"/>
    </style:style>
    <style:style style:name="P1274" style:parent-style-name="Normal" style:family="paragraph">
      <style:text-properties fo:color="#000000" style:font-size-complex="12pt"/>
    </style:style>
    <style:style style:name="P1275" style:parent-style-name="Normal" style:family="paragraph">
      <style:text-properties fo:color="#000000" style:font-size-complex="12pt"/>
    </style:style>
    <style:style style:name="P1276" style:parent-style-name="Normal" style:family="paragraph">
      <style:text-properties fo:color="#000000" style:font-size-complex="12pt"/>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1279" style:parent-style-name="DefaultParagraphFont" style:family="text">
      <style:text-properties fo:color="#000000" style:font-size-complex="6pt"/>
    </style:style>
    <style:style style:name="P1280" style:parent-style-name="Normal" style:family="paragraph">
      <style:paragraph-properties fo:break-before="page" fo:text-align="center"/>
    </style:style>
    <style:style style:name="T1281" style:parent-style-name="DefaultParagraphFont" style:family="text">
      <style:text-properties fo:font-weight="bold" style:font-weight-asian="bold" style:font-weight-complex="bold" fo:color="#000000" style:font-size-complex="11pt"/>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color="#000000" style:font-size-complex="11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color="#000000" style:font-size-complex="11pt"/>
    </style:style>
    <style:style style:name="P1287" style:parent-style-name="Normal" style:family="paragraph">
      <style:paragraph-properties fo:text-align="center"/>
      <style:text-properties fo:font-weight="bold" style:font-weight-asian="bold" style:font-weight-complex="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color="#000000" style:font-size-complex="11pt"/>
    </style:style>
    <style:style style:name="T1290" style:parent-style-name="DefaultParagraphFont" style:family="text">
      <style:text-properties fo:font-weight="bold" style:font-weight-asian="bold" style:font-weight-complex="bold" fo:color="#000000" style:font-size-complex="11pt"/>
    </style:style>
    <style:style style:name="P1291" style:parent-style-name="Normal" style:family="paragraph">
      <style:paragraph-properties fo:text-align="center"/>
      <style:text-properties fo:font-weight="bold" style:font-weight-asian="bold" style:font-weight-complex="bold"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color="#000000" style:font-size-complex="11pt"/>
    </style:style>
    <style:style style:name="T1299" style:parent-style-name="DefaultParagraphFont" style:family="text">
      <style:text-properties fo:font-weight="bold" style:font-weight-asian="bold" style:font-weight-complex="bold" fo:color="#000000" style:font-size-complex="11pt"/>
    </style:style>
    <style:style style:name="P1300" style:parent-style-name="Normal" style:family="paragraph">
      <style:paragraph-properties fo:text-align="center"/>
      <style:text-properties fo:font-weight="bold" style:font-weight-asian="bold" style:font-weight-complex="bold"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color="#000000" style:font-size-complex="11pt"/>
    </style:style>
    <style:style style:name="T1316" style:parent-style-name="DefaultParagraphFont" style:family="text">
      <style:text-properties fo:font-weight="bold" style:font-weight-asian="bold" style:font-weight-complex="bold" fo:color="#000000" style:font-size-complex="11pt"/>
    </style:style>
    <style:style style:name="P1317" style:parent-style-name="Normal" style:family="paragraph">
      <style:paragraph-properties fo:text-align="center"/>
      <style:text-properties fo:font-weight="bold" style:font-weight-asian="bold" style:font-weight-complex="bold"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color="#000000" style:font-size-complex="11pt"/>
    </style:style>
    <style:style style:name="T1329" style:parent-style-name="DefaultParagraphFont" style:family="text">
      <style:text-properties fo:font-weight="bold" style:font-weight-asian="bold" style:font-weight-complex="bold" fo:color="#000000" style:font-size-complex="11pt"/>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style:font-size-complex="11pt"/>
    </style:style>
    <style:style style:name="T1336" style:parent-style-name="DefaultParagraphFont" style:family="text">
      <style:text-properties fo:font-weight="bold" style:font-weight-asian="bold" style:font-weight-complex="bold" fo:color="#000000" style:font-size-complex="11pt"/>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color="#000000" style:font-size-complex="11pt"/>
    </style:style>
    <style:style style:name="T1343" style:parent-style-name="DefaultParagraphFont" style:family="text">
      <style:text-properties fo:font-weight="bold" style:font-weight-asian="bold" style:font-weight-complex="bold" fo:color="#000000" style:font-size-complex="11pt"/>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color="#000000" style:font-size-complex="11pt"/>
    </style:style>
    <style:style style:name="T1350" style:parent-style-name="DefaultParagraphFont" style:family="text">
      <style:text-properties fo:font-weight="bold" style:font-weight-asian="bold" style:font-weight-complex="bold" fo:color="#000000" style:font-size-complex="11pt"/>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color="#000000" style:font-size-complex="11pt"/>
    </style:style>
    <style:style style:name="T1362" style:parent-style-name="DefaultParagraphFont" style:family="text">
      <style:text-properties fo:font-weight="bold" style:font-weight-asian="bold" style:font-weight-complex="bold" fo:color="#000000" style:font-size-complex="11pt"/>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color="#000000" style:font-size-complex="11pt"/>
    </style:style>
    <style:style style:name="T1370" style:parent-style-name="DefaultParagraphFont" style:family="text">
      <style:text-properties fo:font-weight="bold" style:font-weight-asian="bold" style:font-weight-complex="bold" fo:color="#000000" style:font-size-complex="11pt"/>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color="#000000" style:font-size-complex="11pt"/>
    </style:style>
    <style:style style:name="T1378" style:parent-style-name="DefaultParagraphFont" style:family="text">
      <style:text-properties fo:font-weight="bold" style:font-weight-asian="bold" style:font-weight-complex="bold" fo:color="#000000" style:font-size-complex="11pt"/>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color="#000000" style:font-size-complex="11pt"/>
    </style:style>
    <style:style style:name="T1386" style:parent-style-name="DefaultParagraphFont" style:family="text">
      <style:text-properties fo:font-weight="bold" style:font-weight-asian="bold" style:font-weight-complex="bold" fo:color="#000000" style:font-size-complex="11pt"/>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color="#000000" style:font-size-complex="11pt"/>
    </style:style>
    <style:style style:name="T1393" style:parent-style-name="DefaultParagraphFont" style:family="text">
      <style:text-properties fo:font-weight="bold" style:font-weight-asian="bold" style:font-weight-complex="bold" fo:color="#000000" style:font-size-complex="11pt"/>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style:font-size-complex="11pt"/>
    </style:style>
    <style:style style:name="T1401" style:parent-style-name="DefaultParagraphFont" style:family="text">
      <style:text-properties fo:font-weight="bold" style:font-weight-asian="bold" style:font-weight-complex="bold" fo:color="#000000" style:font-size-complex="11pt"/>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color="#000000" style:font-size-complex="11pt"/>
    </style:style>
    <style:style style:name="T1409" style:parent-style-name="DefaultParagraphFont" style:family="text">
      <style:text-properties fo:font-weight="bold" style:font-weight-asian="bold" style:font-weight-complex="bold" fo:color="#000000" style:font-size-complex="11pt"/>
    </style:style>
    <style:style style:name="P1410" style:parent-style-name="Normal" style:family="paragraph">
      <style:paragraph-properties fo:text-align="center"/>
      <style:text-properties fo:font-weight="bold" style:font-weight-asian="bold" style:font-weight-complex="bold"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color="#000000" style:font-size-complex="11pt"/>
    </style:style>
    <style:style style:name="T1417" style:parent-style-name="DefaultParagraphFont" style:family="text">
      <style:text-properties fo:font-weight="bold" style:font-weight-asian="bold" style:font-weight-complex="bold" fo:color="#000000" style:font-size-complex="11pt"/>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color="#000000" style:font-size-complex="11pt"/>
    </style:style>
    <style:style style:name="T1426" style:parent-style-name="DefaultParagraphFont" style:family="text">
      <style:text-properties fo:font-weight="bold" style:font-weight-asian="bold" style:font-weight-complex="bold" fo:color="#000000" style:font-size-complex="11pt"/>
    </style:style>
    <style:style style:name="P1427" style:parent-style-name="Normal" style:family="paragraph">
      <style:paragraph-properties fo:text-align="center"/>
      <style:text-properties fo:font-weight="bold" style:font-weight-asian="bold" style:font-weight-complex="bold"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color="#000000" style:font-size-complex="11pt"/>
    </style:style>
    <style:style style:name="T1433" style:parent-style-name="DefaultParagraphFont" style:family="text">
      <style:text-properties fo:font-weight="bold" style:font-weight-asian="bold" style:font-weight-complex="bold" fo:color="#000000" style:font-size-complex="11pt"/>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color="#000000" style:font-size-complex="11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color="#000000" style:font-size-complex="11pt"/>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color="#000000" style:font-size-complex="11pt"/>
    </style:style>
    <style:style style:name="T1446" style:parent-style-name="DefaultParagraphFont" style:family="text">
      <style:text-properties fo:font-weight="bold" style:font-weight-asian="bold" style:font-weight-complex="bold" fo:color="#000000" style:font-size-complex="11pt"/>
    </style:style>
    <style:style style:name="P1447" style:parent-style-name="Normal" style:family="paragraph">
      <style:paragraph-properties fo:text-align="center"/>
      <style:text-properties fo:font-weight="bold" style:font-weight-asian="bold" style:font-weight-complex="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color="#000000" style:font-size-complex="11pt"/>
    </style:style>
    <style:style style:name="T1454" style:parent-style-name="DefaultParagraphFont" style:family="text">
      <style:text-properties fo:font-weight="bold" style:font-weight-asian="bold" style:font-weight-complex="bold" fo:color="#000000" style:font-size-complex="11pt"/>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color="#000000" style:font-size-complex="11pt"/>
    </style:style>
    <style:style style:name="T1462" style:parent-style-name="DefaultParagraphFont" style:family="text">
      <style:text-properties fo:font-weight="bold" style:font-weight-asian="bold" style:font-weight-complex="bold" fo:color="#000000" style:font-size-complex="11pt"/>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color="#000000" style:font-size-complex="11pt"/>
    </style:style>
    <style:style style:name="T1470" style:parent-style-name="DefaultParagraphFont" style:family="text">
      <style:text-properties fo:font-weight="bold" style:font-weight-asian="bold" style:font-weight-complex="bold" fo:color="#000000" style:font-size-complex="11pt"/>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color="#000000" style:font-size-complex="11pt"/>
    </style:style>
    <style:style style:name="T1478" style:parent-style-name="DefaultParagraphFont" style:family="text">
      <style:text-properties fo:font-weight="bold" style:font-weight-asian="bold" style:font-weight-complex="bold" fo:color="#000000" style:font-size-complex="11pt"/>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color="#000000" style:font-size-complex="11pt"/>
    </style:style>
    <style:style style:name="T1486" style:parent-style-name="DefaultParagraphFont" style:family="text">
      <style:text-properties fo:font-weight="bold" style:font-weight-asian="bold" style:font-weight-complex="bold" fo:color="#000000" style:font-size-complex="11pt"/>
    </style:style>
    <style:style style:name="P1487" style:parent-style-name="Normal" style:family="paragraph">
      <style:paragraph-properties fo:text-align="center"/>
      <style:text-properties fo:font-weight="bold" style:font-weight-asian="bold" style:font-weight-complex="bold"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center"/>
    </style:style>
    <style:style style:name="T1492" style:parent-style-name="DefaultParagraphFont" style:family="text">
      <style:text-properties fo:color="#000000"/>
    </style:style>
    <style:style style:name="P1493" style:parent-style-name="Normal" style:family="paragraph">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7216"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2">TARPTAUTINĖ SUTARTIS DĖL MAISTO IR ŽEMĖS ŪKIO PASKIRTIES AUGALŲ GENETINIŲ IŠTEKLIŲ</text:span></text:p>
      <text:p text:style-name="P13"/>
      <text:p text:style-name="P14"><text:span text:style-name="T15">PREAMBULĖ</text:span></text:p>
      <text:p text:style-name="P16"/>
      <text:p text:style-name="P17"><text:span text:style-name="T18">Susitariančiosios Šalys</text:span><text:span text:style-name="T19">,</text:span></text:p>
      <text:p text:style-name="P20"><text:span text:style-name="T21">įsitikinusios</text:span><text:span text:style-name="T22">, kad maisto ir žemės ūkio paskirties augalų genetiniai ištekliai yra ypatingo pobūdžio</text:span><text:span text:style-name="T23">, turi skiriamųjų savybių ir kad su jais susijusioms problemoms reikia specifinių sprendimų;</text:span></text:p>
      <text:p text:style-name="P24"><text:span text:style-name="T25">sunerimusios<text:s/></text:span><text:span text:style-name="T26">dėl besitęsiančio šių išteklių nualinimo;</text:span></text:p>
      <text:p text:style-name="P27"><text:span text:style-name="T28">suprasdamos</text:span><text:span text:style-name="T29">, kad maisto ir žemės ūkio paskirties augalų genetiniai ištekliai yra visų šalių bendras rūpest</text:span><text:span text:style-name="T30">is, kad visos šalys labai priklauso nuo kitur kilusių maisto ir žemės ūkio paskirties augalų genetinių išteklių;</text:span></text:p>
      <text:p text:style-name="P31"><text:span text:style-name="T32">pripažindamos</text:span><text:span text:style-name="T33">, kad maisto ir žemės ūkio paskirties augalų genetinių išteklių išsaugojimas, tyrimas, rinkimas, apibūdinimas, įvertinimas ir doku</text:span><text:span text:style-name="T34">mentavimas yra svarbūs siekiant Romos deklaracijos dėl pasaulio maisto saugumo ir Pasaulio aukščiausio lygio maisto organizacijų veiksmų plano tikslų bei tvarios žemės ūkio plėtros šiai ir būsimoms kartoms ir kad reikia neatidėliotinai sustiprinti besivyst</text:span><text:span text:style-name="T35">ančių ir ekonomiką pertvarkančių šalių gebėjimą imtis tokius uždavinius spręsti;</text:span></text:p>
      <text:p text:style-name="P36"><text:span text:style-name="T37">pažymėdamos</text:span><text:span text:style-name="T38">, kad Pasaulinis maisto ir žemės ūkio paskirties augalų genetinių išteklių išsaugojimo ir tvaraus naudojimo veiksmų planas yra tarptautiniu mastu sutarta tokios vei</text:span><text:span text:style-name="T39">klos sistema;</text:span></text:p>
      <text:p text:style-name="P40"><text:span text:style-name="T41">pripažindamos</text:span><text:span text:style-name="T42">, kad maisto ir žemės ūkio paskirties augalų genetiniai ištekliai yra žaliava, būtina kultūrinių augalų genetiniam tobulinimui tiek ūkininkų atliekama selekcija, tiek klasikine augalų selekcija bei šiuolaikinėmis biotechnologijom</text:span><text:span text:style-name="T43">is, ir yra svarbūs prisitaikant prie nenuspėjamų aplinkos pokyčių ir žmonijos būsimų reikmių;</text:span></text:p>
      <text:p text:style-name="P44"><text:span text:style-name="T45">pareikšdamos</text:span><text:span text:style-name="T46">, kad visuose pasaulio regionuose ūkininkų, ypač tų, kurie yra kilmės ir įvairovės centruose, buvęs, esamas ir būsimas indėlis išsaugojant, tobulinant</text:span><text:span text:style-name="T47"><text:s/>ir darant prieinamus šiuos išteklius, yra Ūkininkų teisių pagrindas;</text:span></text:p>
      <text:p text:style-name="P48"><text:span text:style-name="T49">taip pat patvirtindamos</text:span><text:span text:style-name="T50">, kad šioje Sutartyje pripažintos teisės saugoti, naudoti, mainyti ir parduoti ūkiuose išsaugotas sėklas bei kitą dauginamąją medžiagą ir dalyvauti priimant sprend</text:span><text:span text:style-name="T51">imus dėl naudos, gaunamos iš maisto ir žemės ūkio paskirties augalų genetinių išteklių naudojimo, bei ja sąžiningai ir teisingai dalijantis yra nepaprastai svarbios įgyvendinant Ūkininkų teises, taip pat jas remiant nacionaliniu ir tarptautiniu lygmenimis;</text:span></text:p>
      <text:p text:style-name="P52"><text:span text:style-name="T53">pripažindamos</text:span><text:span text:style-name="T54">, kad ši Sutartis ir kiti su ja susiję tarptautiniai susitarimai turėtų remti vienas kitą siekiant tvaraus žemės ūkio ir maisto saugumo;</text:span></text:p>
      <text:p text:style-name="P55"><text:span text:style-name="T56">pareikšdamos</text:span><text:span text:style-name="T57">, kad jokia šios Sutarties nuostata neturi būti aiškinama kaip daranti kokį nors poveikį Susi</text:span><text:span text:style-name="T58">tariančiųjų Šalių teisėms ir pareigoms pagal kitus tarptautinius susitarimus;</text:span></text:p>
      <text:p text:style-name="P59"><text:span text:style-name="T60">suprasdamos</text:span><text:span text:style-name="T61">, kad pirmiau minėtais teiginiais nesiekiama sukurti kokios nors šios Sutarties ir kitų tarptautinių susitarimų hierarchijos;</text:span></text:p>
      <text:p text:style-name="P62"><text:span text:style-name="T63">suvokdamos</text:span><text:span text:style-name="T64">, kad klausimai dėl maisto ir ž</text:span><text:span text:style-name="T65">emės ūkio paskirties augalų genetinių išteklių yra labai glaudžiai susiję su žemės ūkiu, aplinka ir komercija, bei įsitikinusios, kad tarp šių sektorių turėtų būti darni sąveika;</text:span></text:p>
      <text:p text:style-name="P66"><text:span text:style-name="T67">žinodamos<text:s/></text:span><text:span text:style-name="T68">savo pareigą buvusioms ir būsimoms kartoms išsaugoti pasaulio<text:s/></text:span><text:span text:style-name="T69">maisto ir žemės ūkio paskirties augalų genetinių išteklių įvairovę;</text:span></text:p>
      <text:p text:style-name="P70"><text:span text:style-name="T71">pripažindamos</text:span><text:span text:style-name="T72">, kad, naudodamosi savo suvereniomis teisėmis maisto ir žemės ūkio paskirties augalų genetiniams ištekliams, valstybės gali turėti savitarpio naudos sukurdamos veiksmingą daug</text:span><text:span text:style-name="T73">iašalę sistemą, sudarančią palankias sąlygas naudotis derybose sutartu šių išteklių rinkiniu ir kartu sąžiningai ir teisingai dalytis juos naudojant gaunama nauda; ir</text:span></text:p>
      <text:p text:style-name="P74"><text:span text:style-name="T75">siekdamos</text:span><text:span text:style-name="T76"><text:s/>sudaryti tarptautinį susitarimą Jungtinių Tautų Maisto ir žemės ūkio organizaci</text:span><text:span text:style-name="T77">jos, toliau – FAO, sistemoje pagal FAO įstatų XIV straipsnį;</text:span></text:p>
      <text:p text:style-name="P78"><text:span text:style-name="T79">susitarė:</text:span></text:p>
      <text:p text:style-name="P80"/>
      <text:p text:style-name="P81"><text:span text:style-name="T82">I DALIS. ĮVADAS</text:span></text:p>
      <text:p text:style-name="P83"/>
      <text:p text:style-name="P84"><text:span text:style-name="T85">1</text:span><text:span text:style-name="T86"><text:s/>straipsnis.<text:s/></text:span><text:span text:style-name="T87">Tikslai</text:span></text:p>
      <text:p text:style-name="P88"/>
      <text:p text:style-name="P89"><text:span text:style-name="T90">1.1</text:span><text:span text:style-name="T91">. Šios Sutarties tikslai – maisto ir žemės ūkio paskirties augalų genetinių išteklių išsaugojimas ir tvarus naudojimas bei<text:s/></text:span><text:span text:style-name="T92">sąžiningas ir teisingas dalijimasis iš jų naudojimo gaunama nauda, derinant su Biologinės įvairovės konvencija, tvaraus žemės ūkio ir maisto saugumo labui.</text:span></text:p>
      <text:p text:style-name="P93"><text:span text:style-name="T94">1.2</text:span><text:span text:style-name="T95">. Šių tikslų siekiama šią Sutartį glaudžiai siejant su Jungtinių Tautų Maisto ir žemės ūkio o</text:span><text:span text:style-name="T96">rganizacija ir Biologinės įvairovės konvencija.</text:span></text:p>
      <text:p text:style-name="P97"/>
      <text:p text:style-name="P98"><text:span text:style-name="T99">2</text:span><text:span text:style-name="T100"><text:s/>straipsnis.<text:s/></text:span><text:span text:style-name="T101">Sąvokos</text:span></text:p>
      <text:p text:style-name="P102"/>
      <text:p text:style-name="P103"><text:span text:style-name="T104">Šioje Sutartyje toliau nurodyti terminai turi jiems čia priskiriamą reikšmę. Šiais apibrėžimais nesiekiama aprėpti prekybos biržos prekėmis.</text:span></text:p>
      <text:p text:style-name="P105"><text:span text:style-name="T106">„</text:span><text:span text:style-name="T107">In situ<text:s/></text:span><text:span text:style-name="T108">išsaugojimas“ – tai ekos</text:span><text:span text:style-name="T109">istemų ir natūralių buveinių išsaugojimas, gyvybingų rūšių populiacijų išlaikymas ir regeneravimas natūralioje gamtinėje aplinkoje, o domestikuotų ar kultivuojamų augalų rūšių atveju – aplinkoje, kurioje išsivystė jų skiriamosios savybės.</text:span></text:p>
      <text:p text:style-name="P110"><text:span text:style-name="T111">„</text:span><text:span text:style-name="T112">Ex situ<text:s/></text:span><text:span text:style-name="T113">išsaug</text:span><text:span text:style-name="T114">ojimas“ – maisto ir žemės ūkio paskirties augalų genetinių išteklių išsaugojimas už jų natūralios buveinės ribų.</text:span></text:p>
      <text:p text:style-name="P115"><text:span text:style-name="T116">„Maisto ir žemės ūkio paskirties augalų genetiniai ištekliai“ – bet kuri augalinės kilmės genetinė medžiaga, maistui ir žemės ūkiui turinti f</text:span><text:span text:style-name="T117">aktinę ar potencialią vertę.</text:span></text:p>
      <text:p text:style-name="P118"><text:span text:style-name="T119">„Genetinė medžiaga“ – bet kuri augalinės kilmės medžiaga, įskaitant reprodukcinę ir vegetatyvinę dauginamąją medžiagą, turinti funkcionalių paveldimumo elementų.</text:span></text:p>
      <text:p text:style-name="P120"><text:span text:style-name="T121">„Veislė“ – augalų grupavimas žemiausio žinomo rango botaninio</text:span><text:span text:style-name="T122"><text:s/>taksono viduje, apibrėžiamas atgaminama skiriamųjų ir kitų genetinių savybių išraiška.</text:span></text:p>
      <text:p text:style-name="P123"><text:span text:style-name="T124">„</text:span><text:span text:style-name="T125">Ex situ</text:span><text:span text:style-name="T126"><text:s/>kolekcija“ – už natūralios buveinės ribų palaikoma maisto ir žemės ūkio paskirties augalų genetinių išteklių kolekcija.</text:span></text:p>
      <text:p text:style-name="P127"><text:span text:style-name="T128">„Kilmės centras“ – geografinis regi</text:span><text:span text:style-name="T129">onas, kuriame domestikuotų ar laukinių augalų rūšis pirmiausia išugdė savo skiriamąsias savybes.</text:span></text:p>
      <text:p text:style-name="P130"><text:span text:style-name="T131">„Kultūrinių augalų įvairovės centras“ – didelę kultūrinių augalų rūšių genetinę įvairovę<text:s/></text:span><text:span text:style-name="T132">in situ<text:s/></text:span><text:span text:style-name="T133">sąlygomis turintis geografinis regionas.</text:span></text:p>
      <text:p text:style-name="P134"/>
      <text:p text:style-name="P135"><text:span text:style-name="T136">3</text:span><text:span text:style-name="T137"><text:s/>straipsnis</text:span><text:span text:style-name="T138">.<text:s/></text:span><text:span text:style-name="T139">Taikymo sritis</text:span></text:p>
      <text:p text:style-name="P140"/>
      <text:p text:style-name="P141"><text:span text:style-name="T142">Ši Sutartis taikoma maisto ir žemės ūkio paskirties augalų genetiniams ištekliams.</text:span></text:p>
      <text:p text:style-name="P143"/>
      <text:p text:style-name="P144"><text:span text:style-name="T145">II DALIS. BENDROSIOS NUOSTATOS</text:span></text:p>
      <text:p text:style-name="P146"/>
      <text:p text:style-name="P147"><text:span text:style-name="T148">4</text:span><text:span text:style-name="T149"><text:s/>straipsnis.<text:s/></text:span><text:span text:style-name="T150">Bendrosios prievolės</text:span></text:p>
      <text:p text:style-name="P151"/>
      <text:p text:style-name="P152"><text:span text:style-name="T153">Kiekviena Susitariančioji Šalis užtikrina savo įstatymų ir kitų teisės<text:s/></text:span><text:span text:style-name="T154">aktų atitiktį šioje Sutartyje nustatytoms prievolėms.</text:span></text:p>
      <text:p text:style-name="P155"/>
      <text:p text:style-name="P156"><text:span text:style-name="T157">5</text:span><text:span text:style-name="T158"><text:s/>straipsnis.<text:s/></text:span><text:span text:style-name="T159">Maisto ir žemės ūkio paskirties augalų genetinių išteklių išsaugojimas, tyrimas, rinkimas, apibūdinimas, įvertinimas ir dokumentavimas</text:span></text:p>
      <text:p text:style-name="P160"/>
      <text:p text:style-name="P161"><text:span text:style-name="T162">5.1</text:span><text:span text:style-name="T163">. Kiekviena Susitariančioji Šalis,<text:s/></text:span><text:span text:style-name="T164">atsižvelgdama į savo teisės aktus ir prireikus bendradarbiaudama su kitomis Susitariančiosiomis Šalimis, skatina integruotą požiūrį į maisto ir žemės ūkio paskirties augalų genetinių išteklių tyrimą, išsaugojimą bei tvarų naudojimą ir atitinkamais atvejais</text:span><text:span text:style-name="T165">:</text:span></text:p>
      <text:p text:style-name="P166"><text:span text:style-name="T167">a) atsižvelgdama į egzistuojančių populiacijų būklę ir jų įvairovės laipsnį, tikrina ir inventorizuoja maisto ir žemės ūkio paskirties augalų genetinius išteklius, įskaitant tuos, kurie potencialiai naudingi, ir kiek įmanoma įvertina jiems kylančias grės</text:span><text:span text:style-name="T168">mes;</text:span></text:p>
      <text:p text:style-name="P169"><text:span text:style-name="T170">b) skatina rinkti maisto ir žemės ūkio paskirties augalų genetinius išteklius bei atitinkamą susijusią informaciją apie tuos genetinius išteklius, kuriems yra iškilusi grėsmė ar yra potencialiai naudingi;</text:span></text:p>
      <text:p text:style-name="P171"><text:span text:style-name="T172">c) skatina ar remia ūkininkų ir vietinių b</text:span><text:span text:style-name="T173">endruomenių pastangas atitinkamai valdyti ir išsaugoti ūkiuose savo maisto ir žemės ūkio paskirties augalų genetinius išteklius;</text:span></text:p>
      <text:p text:style-name="P174"><text:span text:style-name="T175">d) skatina maisto gamybai skirtų kultūrinių augalų laukinių formų ir laukinių augalų<text:s/></text:span><text:span text:style-name="T176">in situ</text:span><text:span text:style-name="T177"><text:s/>išsaugojimą, įskaitant ir saugom</text:span><text:span text:style-name="T178">as teritorijas, remdama<text:s/></text:span><text:span text:style-name="T179">inter alia</text:span><text:span text:style-name="T180"><text:s/>tenykščių ir vietinių bendruomenių pastangas;</text:span></text:p>
      <text:p text:style-name="P181"><text:span text:style-name="T182">e) bendradarbiauja siekdama skatinti kurti veiksmingą ir tvarią<text:s/></text:span><text:span text:style-name="T183">ex situ</text:span><text:span text:style-name="T184"><text:s/>išsaugojimo sistemą, kreipdamos deramą dėmesį į atitinkamo dokumentavimo, apibūdinimo, atnaujinimo be</text:span><text:span text:style-name="T185">i įvertinimo svarbą, ir siekdamos skatinti atitinkamų technologijų šiam tikslui kūrimą ir perkėlimą numatant tobulinti tvarų maisto ir žemės ūkio paskirties augalų genetinių išteklių naudojimą;</text:span></text:p>
      <text:p text:style-name="P186"><text:span text:style-name="T187">f) stebi maisto ir žemės ūkio paskirties augalų genetinių iš</text:span><text:span text:style-name="T188">teklių kolekcijų gyvybingumo, įvairavimo laipsnio ir genetinio vientisumo palaikymą.</text:span></text:p>
      <text:p text:style-name="P189"><text:span text:style-name="T190">5.2</text:span><text:span text:style-name="T191">. Susitariančiosios Šalys atitinkamais atvejais imasi priemonių sumažinti arba, jei galima, pašalinti maisto ir žemės ūkio paskirties augalų genetiniams ištekliam</text:span><text:span text:style-name="T192">s kylančias grėsmes.</text:span></text:p>
      <text:p text:style-name="P193"/>
      <text:p text:style-name="P194"><text:span text:style-name="T195">6</text:span><text:span text:style-name="T196"><text:s/>straipsnis.<text:s/></text:span><text:span text:style-name="T197">Tvarus augalų genetinių išteklių naudojimas</text:span></text:p>
      <text:p text:style-name="P198"/>
      <text:p text:style-name="P199"><text:span text:style-name="T200">6.1</text:span><text:span text:style-name="T201">. Susitariančiosios Šalys parengia ir palaiko atitinkamą politiką ir teisės priemones, skatinančias tvarų maisto ir žemės ūkio paskirties augalų genetinių ištekli</text:span><text:span text:style-name="T202">ų naudojimą.</text:span></text:p>
      <text:p text:style-name="P203"><text:span text:style-name="T204">6.2</text:span><text:span text:style-name="T205">. Tvarus maisto ir žemės ūkio paskirties augalų genetinių išteklių naudojimas gali apimti tokias priemones kaip:</text:span></text:p>
      <text:p text:style-name="P206"><text:span text:style-name="T207">a) teisingos žemės ūkio politikos, skatinančios, jei reikia, kurti ir palaikyti įvairias ūkininkavimo sistemas, stiprinanči</text:span><text:span text:style-name="T208">as tvarų žemės ūkio biologinės įvairovės ir kitų gamtinių išteklių naudojimą, vykdymą;</text:span></text:p>
      <text:p text:style-name="P209"><text:span text:style-name="T210">b) mokslinių tyrimų, praturtinančių ir išsaugančių biologinę įvairovę kuo labiau didinant vidurūšinę ir tarprūšinę įvairovę ūkininkų labui, ypač tų, kurie kuria ir nau</text:span><text:span text:style-name="T211">doja savo pačių veisles ir taiko ekologinius principus palaikydami dirvos derlingumą ir kovodami su ligomis, piktžolėmis ir kenkėjais, rėmimą;</text:span></text:p>
      <text:p text:style-name="P212"><text:span text:style-name="T213">c) augalų selekcijos pastangų, kurios, dalyvaujant ūkininkams, ypač iš besivystančių šalių, stiprina gebėjimą i</text:span><text:span text:style-name="T214">švesti veisles, specialiai pritaikytas socialinėms, ekonominėms ir ekologinėms sąlygoms, įskaitant problemines žemės ūkio požiūriu teritorijas, atitinkamą skatinimą;</text:span></text:p>
      <text:p text:style-name="P215"><text:span text:style-name="T216">d) kultūrinių augalų genetinės bazės plėtimą ir ūkininkams prieinamos genetinės įvairovė</text:span><text:span text:style-name="T217">s apimties didinimą;</text:span></text:p>
      <text:p text:style-name="P218"><text:span text:style-name="T219">e) vietinių ir vietai pritaikytų kultūrinių augalų, veislių ir nepakankamai naudojamų rūšių platesnio naudojimo atitinkamą skatinimą;</text:span></text:p>
      <text:p text:style-name="P220"><text:span text:style-name="T221">f) veislių ir rūšių įvairovės platesnio naudojimo, išlaikant jas ūkio būdu, kultūrinių augalų<text:s/></text:span><text:span text:style-name="T222">išsaugojimo ir tvaraus naudojimo bei tvirtų saitų su augalų selekcija ir žemės ūkio vystymu, siekiant mažinti kultūrinių augalų pažeidžiamumą ir genetinį nualinimą bei skatinti su tvaria plėtra suderintą didesnę maisto gamybą pasaulyje, atitinkamą skatinim</text:span><text:span text:style-name="T223">ą;</text:span></text:p>
      <text:p text:style-name="P224"><text:span text:style-name="T225">g) selekcijos strategijų ir veislių perdavimo naudoti bei sėklų platinimo nuostatų peržiūrėjimą ir atitinkamą pritaikymą.</text:span></text:p>
      <text:p text:style-name="P226"/>
      <text:p text:style-name="P227"><text:span text:style-name="T228">7</text:span><text:span text:style-name="T229"><text:s/>straipsnis.<text:s/></text:span><text:span text:style-name="T230">Nacionaliniai įsipareigojimai ir tarptautinis bendradarbiavimas</text:span></text:p>
      <text:p text:style-name="P231"/>
      <text:p text:style-name="P232"><text:span text:style-name="T233">7.1</text:span><text:span text:style-name="T234">. Kiekviena Susitariančioji Šalis<text:s/></text:span><text:span text:style-name="T235">5 ir 6 straipsniuose nurodytas veiklos rūšis atitinkamai integruoja į savo žemės ūkio ir kaimo vietovių plėtros politiką bei programas ir bendradarbiauja su kitomis Susitariančiosiomis Šalimis tiesiogiai arba per FAO ir kitas atitinkamas tarptautines<text:s/></text:span><text:soft-page-break/><text:span text:style-name="T236">organ</text:span><text:span text:style-name="T237">izacijas išsaugant ir tvariai naudojant maisto ir žemės ūkio paskirties augalų genetinius išteklius.</text:span></text:p>
      <text:p text:style-name="P238"><text:span text:style-name="T239">7.2</text:span><text:span text:style-name="T240">. Tarptautinis bendradarbiavimas pirmiausia orientuojamas taip, kad būtų:</text:span></text:p>
      <text:p text:style-name="P241"><text:span text:style-name="T242">a) kuriami arba stiprinami besivystančių ir pertvarkomos ekonomikos šalių<text:s/></text:span><text:span text:style-name="T243">gebėjimai saugoti ir tvariai naudoti maisto ir žemės ūkio paskirties augalų genetinius išteklius;</text:span></text:p>
      <text:p text:style-name="P244"><text:span text:style-name="T245">b) stiprinama tarptautinė veikla siekiant skatinti išsaugojimą, įvertinimą, dokumentavimą, genetinį praturtinimą, augalų selekciją, sėklų dauginimą; dalijim</text:span><text:span text:style-name="T246">ąsi maisto ir žemės ūkio paskirties augalų genetiniais ištekliais bei atitinkama informacija ir technologija, prieigą prie jų ir keitimąsi jais pagal IV dalį;</text:span></text:p>
      <text:p text:style-name="P247"><text:span text:style-name="T248">c) palaikomos ir stiprinamos V dalyje numatytos institucinės priemonės; ir</text:span></text:p>
      <text:p text:style-name="P249"><text:span text:style-name="T250">d) įgyvendinama 18</text:span><text:span text:style-name="T251"><text:s/>straipsnio finansavimo strategija.</text:span></text:p>
      <text:p text:style-name="P252"/>
      <text:p text:style-name="P253"><text:span text:style-name="T254">8</text:span><text:span text:style-name="T255"><text:s/>straipsnis.<text:s/></text:span><text:span text:style-name="T256">Techninė pagalba</text:span></text:p>
      <text:p text:style-name="P257"/>
      <text:p text:style-name="P258"><text:span text:style-name="T259">Siekiant sudaryti palankias sąlygas šiai Sutarčiai įgyvendinti, Susitariančiosios Šalys susitaria skatinti techninės pagalbos Susitariančiosioms Šalims, ypač besivystančioms arb</text:span><text:span text:style-name="T260">a pertvarkomos ekonomikos šalims, teikimą dvišaliu pagrindu arba per atitinkamas tarptautines organizacijas.</text:span></text:p>
      <text:p text:style-name="P261"/>
      <text:p text:style-name="P262"><text:span text:style-name="T263">III DALIS. ŪKININKŲ TEISĖS</text:span></text:p>
      <text:p text:style-name="P264"/>
      <text:p text:style-name="P265"><text:span text:style-name="T266">9</text:span><text:span text:style-name="T267"><text:s/>straipsnis.<text:s/></text:span><text:span text:style-name="T268">Ūkininkų teisės</text:span></text:p>
      <text:p text:style-name="P269"/>
      <text:p text:style-name="P270"><text:span text:style-name="T271">9.1</text:span><text:span text:style-name="T272">. Susitariančiosios Šalys pripažįsta didžiulį indėlį, kurį visų pasaul</text:span><text:span text:style-name="T273">io regionų vietinės ir senbuvių bendruomenės bei ūkininkai, ypač tie, kurie yra augalų kilmės ir įvairovės centruose, įnešė ir įneš išsaugant bei plėtojant augalų genetinius išteklius, kurie sudaro maisto ir žemės ūkio gamybos visame pasaulyje pagrindą.</text:span></text:p>
      <text:p text:style-name="P274"><text:span text:style-name="T275">9.2</text:span><text:span text:style-name="T276">. Susitariančiosios Šalys sutaria, kad atsakomybė už Ūkininkų teisių, kiek jos susijusios su maisto ir žemės ūkio paskirties augalų genetiniais ištekliais, įgyvendinimą tenka nacionalinėms vyriausybėms. Pagal savo reikmes ir prioritetus kiekviena Susi</text:span><text:span text:style-name="T277">tariančioji Šalis, atitinkamai ir atsižvelgdama į savo nacionalinės teisės aktus, turėtų imtis priemonių ginti ir remti Ūkininkų teises, įskaitant:</text:span></text:p>
      <text:p text:style-name="P278"><text:span text:style-name="T279">a) tradicinių žinių, susijusių su maisto ir žemės ūkio paskirties augalų genetiniais ištekliais, apsaugą;</text:span></text:p>
      <text:p text:style-name="P280"><text:span text:style-name="T281">b) lygiateisį dalyvavimą dalijantis nauda, gaunama naudojant maisto ir žemės ūkio paskirties augalų genetinius išteklius;</text:span></text:p>
      <text:p text:style-name="P282"><text:span text:style-name="T283">c) teisę dalyvauti nacionaliniu lygmeniu priimant sprendimus su maisto ir žemės ūkio paskirties augalų genetinių išteklių išsaugojim</text:span><text:span text:style-name="T284">u ir tvariu naudojimu susijusias klausimais.</text:span></text:p>
      <text:p text:style-name="P285"><text:span text:style-name="T286">9.3</text:span><text:span text:style-name="T287">. Jokia šio straipsnio nuostata neturi būti aiškinama kaip ribojanti ūkininkų teises kaupti, naudoti, mainyti ar parduoti ūkyje sukauptas sėklas ar dauginamąją medžiagą, atsižvelgiant į nacionalinės tei</text:span><text:span text:style-name="T288">sės aktus ir aplinkybes.</text:span></text:p>
      <text:p text:style-name="P289"/>
      <text:p text:style-name="P290"><text:span text:style-name="T291">IV DALIS. DAUGIAŠALĖ PRIEIGOS IR NAUDOS DALIJIMOSI SISTEMA</text:span></text:p>
      <text:p text:style-name="P292"/>
      <text:p text:style-name="P293"><text:span text:style-name="T294">10</text:span><text:span text:style-name="T295"><text:s/>straipsnis.<text:s/></text:span><text:span text:style-name="T296">Daugiašalė prieigos ir naudos dalijimosi sistema</text:span></text:p>
      <text:p text:style-name="P297"/>
      <text:p text:style-name="P298"><text:span text:style-name="T299">10.1</text:span><text:span text:style-name="T300">. Santykiuose su kitomis valstybėmis Susitariančiosios Šalys pripažįsta suverenias<text:s/></text:span><text:span text:style-name="T301">valstybių teises į savo maisto ir žemės ūkio paskirties augalų genetinius išteklius, įskaitant tai, kad įgaliojimai nustatyti prieigą prie tų išteklių priklauso nacionalinėms vyriausybėms ir jiems taikomi nacionaliniai teisės aktai.</text:span></text:p>
      <text:p text:style-name="P302"><text:span text:style-name="T303">10.2</text:span><text:span text:style-name="T304">. Naudodamosi s</text:span><text:span text:style-name="T305">avo suvereniomis teisėmis, Susitariančiosios Šalys susitaria sukurti daugiašalę sistemą, kuri būtų operatyvi, veiksminga ir skaidri lengvinti prieigą prie maisto ir žemės<text:s/></text:span><text:soft-page-break/><text:span text:style-name="T306">ūkio paskirties augalų genetinių išteklių bei sąžiningai ir teisingai dalytis iš šių<text:s/></text:span><text:span text:style-name="T307">išteklių naudojimo gaunama nauda vienas kitą papildančiais ir savitarpiškai stiprinančiais pagrindais.</text:span></text:p>
      <text:p text:style-name="P308"/>
      <text:p text:style-name="P309"><text:span text:style-name="T310">11</text:span><text:span text:style-name="T311"><text:s/>straipsnis.<text:s/></text:span><text:span text:style-name="T312">Daugiašalės sistemos apimtis</text:span></text:p>
      <text:p text:style-name="P313"/>
      <text:p text:style-name="P314"><text:span text:style-name="T315">11.1</text:span><text:span text:style-name="T316">. Siekiant maisto ir žemės ūkio paskirties augalų genetinių išteklių išsaugojimo ir tvaraus n</text:span><text:span text:style-name="T317">audojimo tikslų bei teisingo ir sąžiningo dalijimosi nauda, gaunama iš jų naudojimo gaunama nauda tikslų, kaip nustatyta 1 straipsnyje, daugiašalė sistema apima I priede išvardytus maisto ir žemės ūkio paskirties augalų genetinius išteklius, nustatytus pag</text:span><text:span text:style-name="T318">al maisto saugumo ir savitarpio priklausomumo kriterijus.</text:span></text:p>
      <text:p text:style-name="P319"><text:span text:style-name="T320">11.2</text:span><text:span text:style-name="T321">. Šio straipsnio 1 dalyje apibūdinta daugiašalė sistema apima visus I priede išvardytus maisto ir žemės ūkio paskirties augalų genetinius išteklius, kuriuos Susitariančiosios Šalys valdo ir<text:s/></text:span><text:span text:style-name="T322">kontroliuoja ir kurie priklauso viešajai sričiai. Numatydamos siekti kuo didesnės daugiašalės sistemos aprėpties, Susitariančiosios Šalys kviečia visus kitus I priede išvardytų maisto ir žemės ūkio paskirties augalų genetinių išteklių turėtojus įtraukti ši</text:span><text:span text:style-name="T323">uos maisto ir žemės ūkio paskirties augalų genetinius išteklius į daugiašalę sistemą.</text:span></text:p>
      <text:p text:style-name="P324"><text:span text:style-name="T325">11.3</text:span><text:span text:style-name="T326">. Susitariančiosios Šalys taip pat susitaria imtis atitinkamų priemonių skatinti savo jurisdikcijoje esančius fizinius ir juridinius asmenis, turinčius I priede i</text:span><text:span text:style-name="T327">švardytų maisto ir žemės ūkio paskirties augalų genetinių išteklių, įtraukti tokius maisto ir žemės ūkio paskirties augalų genetinius išteklius į daugiašalę sistemą.</text:span></text:p>
      <text:p text:style-name="P328"><text:span text:style-name="T329">11.4</text:span><text:span text:style-name="T330">. Per dvejus metus nuo šios Sutarties įsigaliojimo Valdyba įvertina pažangą, pasie</text:span><text:span text:style-name="T331">ktą į daugiašalę sistemą įtraukiant šio straipsnio 3 dalyje nurodytus maisto ir žemės ūkio paskirties augalų genetinius išteklius. Po šio įvertinimo Valdyba nusprendžia, ar prieiga ir toliau turi būti palengvinta tiems šio straipsnio 3 dalyje nurodytiems f</text:span><text:span text:style-name="T332">iziniams ir juridiniams asmenims, kurie neįtraukė šių maisto ir žemės ūkio paskirties augalų genetinių išteklių į daugiašalę sistemą, ar imtis kitų priemonių, kurias ji laiko tikslingomis.</text:span></text:p>
      <text:p text:style-name="P333"><text:span text:style-name="T334">11.5</text:span><text:span text:style-name="T335">. Daugiašalė sistema taip pat apima maisto ir žemės ūkio pa</text:span><text:span text:style-name="T336">skirties augalų genetinius išteklius, kurie yra išvardyti I priede ir pagal 15 straipsnio 1 dalies a punktą laikomi Konsultacinės grupės tarptautinių žemės ūkio mokslinių tyrimų klausimais tarptautinių žemės ūkio mokslinių tyrimų centrų</text:span><text:span text:style-name="T337"><text:s/></text:span><text:span text:style-name="T338">(</text:span><text:span text:style-name="T339">angl.</text:span><text:span text:style-name="T340"><text:s/>CGIAR) ir pa</text:span><text:span text:style-name="T341">gal 15 straipsnio 5 dalį – kitų tarptautinių institucijų<text:s/></text:span><text:span text:style-name="T342">ex situ</text:span><text:span text:style-name="T343"><text:s/>kolekcijose.</text:span></text:p>
      <text:p text:style-name="P344"/>
      <text:p text:style-name="P345"><text:span text:style-name="T346">12</text:span><text:span text:style-name="T347"><text:s/>straipsnis.<text:s/></text:span><text:span text:style-name="T348">Palengvinta prieiga prie maisto ir žemės ūkio paskirties augalų genetinių išteklių</text:span></text:p>
      <text:p text:style-name="P349"/>
      <text:p text:style-name="P350"><text:span text:style-name="T351">12.1</text:span><text:span text:style-name="T352">. Susitariančiosios Šalys susitaria, kad palengvinta prieiga pri</text:span><text:span text:style-name="T353">e maisto ir žemės ūkio paskirties augalų genetinių išteklių pagal daugiašalę sistemą, kaip apibrėžta 11 straipsnyje, turi būti pagal šios Sutarties nuostatas.</text:span></text:p>
      <text:p text:style-name="P354"><text:span text:style-name="T355">12.2</text:span><text:span text:style-name="T356">. Susitariančiosios Šalys susitaria imtis reikiamų teisinių ar kitų atitinkamų priemonių,</text:span><text:span text:style-name="T357"><text:s/>kad per daugiašalę sistemą tokią prieigą būtų galima teikti kitoms Susitariančiosioms Šalims. Šiuo tikslu tokia prieiga taip pat teikiama bet kurios Susitariančiosios Šalies jurisdikcijoje esantiems juridiniams ir fiziniams asmenims, atsižvelgiant į 11 st</text:span><text:span text:style-name="T358">raipsnio 4 dalies nuostatas.</text:span></text:p>
      <text:p text:style-name="P359"><text:span text:style-name="T360">12.3</text:span><text:span text:style-name="T361">. Tokia prieiga teikiama laikantis šių sąlygų:</text:span></text:p>
      <text:p text:style-name="P362"><text:span text:style-name="T363">a) prieiga teikiama tik naudojimui ir išsaugojimui maisto ir žemės ūkio paskirties moksliniams tyrimams, selekcijai ir profesiniam rengimui, jei tai neapima cheminio, farma</text:span><text:span text:style-name="T364">kologinio ir (arba) kitų ne maisto ar pašaro pramoninio naudojimo paskirčių. Daugialypės paskirties (maistui ir ne maistui) augalų atveju jų svarba maisto saugumui turėtų lemti jų įtraukimą į daugiašalę sistemą ir palengvintos prieigos galimumą;</text:span></text:p>
      <text:p text:style-name="P365"><text:span text:style-name="T366">b) priei</text:span><text:span text:style-name="T367">ga suteikiama operatyviai, nereikalaujant žymėti atskirų kolekcinių pavyzdžių ir nemokamai arba, jei imamas atlyginimas, jis neturi viršyti minimalių su tuo susijusių išlaidų;</text:span></text:p>
      <text:p text:style-name="P368"><text:span text:style-name="T369">c) kartu su teikiamais maisto ir žemės ūkio paskirties augalų genetiniais ište</text:span><text:span text:style-name="T370">kliais turi būti prieinami visi turimi jų paso duomenys ir, atsižvelgiant į taikomą teisę, bet kuri kita susijusi turima nekonfidenciali aprašomoji informacija;</text:span></text:p>
      <text:p text:style-name="P371"><text:span text:style-name="T372">d) gavėjai neturi reikalauti jokių intelektinės nuosavybės ar kitų teisių, ribojančių palengv</text:span><text:span text:style-name="T373">intą prieigą prie tų maisto ir žemės ūkio paskirties augalų genetinių išteklių arba jų genetinių dalių ar sudedamųjų dalių ta forma, kokia jie buvo gauti iš daugiašalės sistemos;</text:span></text:p>
      <text:p text:style-name="P374"><text:span text:style-name="T375">e) prieiga prie kuriamų maisto ir žemės ūkio paskirties augalų genetinių<text:s/></text:span><text:span text:style-name="T376">išteklių, įskaitant ūkininkų kuriamą medžiagą, jos kūrimo laikotarpiu teikiama kūrėjo nuožiūra;</text:span></text:p>
      <text:p text:style-name="P377"><text:span text:style-name="T378">f) prieiga prie maisto ir žemės ūkio paskirties augalų genetinių išteklių, saugomų intelektinės ir kitos nuosavybės teisėmis, turi būti pagal atitinkamus tarp</text:span><text:span text:style-name="T379">tautinius susitarimus ir atitinkamus nacionalinius įstatymus;</text:span></text:p>
      <text:p text:style-name="P380"><text:span text:style-name="T381">g) pagal daugiašalę sistemą gautus ir saugomus maisto ir žemės ūkio paskirties augalų genetinius išteklius tų maisto ir žemės ūkio paskirties augalų genetinių išteklių gavėjai turi leisti, kad</text:span><text:span text:style-name="T382"><text:s/>jie būtų ir toliau prieinami pagal daugiašalę sistemą laikantis šios Sutarties sąlygų; ir</text:span></text:p>
      <text:p text:style-name="P383"><text:span text:style-name="T384">h) nepažeisdamos kitų šio straipsnio nuostatų, Susitariančiosios Šalys susitaria, kad prieiga prie<text:s/></text:span><text:span text:style-name="T385">in situ</text:span><text:span text:style-name="T386"><text:s/>sąlygomis randamų maisto ir žemės ūkio paskirties augalų</text:span><text:span text:style-name="T387"><text:s/>genetinių išteklių turi būti teikiama pagal nacionalinės teisės aktus arba, nesant tokių teisės aktų, pagal tokius standartus, kuriuos gali nustatyti Valdyba.</text:span></text:p>
      <text:p text:style-name="P388"><text:span text:style-name="T389">12.4</text:span><text:span text:style-name="T390">. Šiuo tikslu palengvinta prieiga pagal šio straipsnio 2 ir 3 dalis teikiama pagal sta</text:span><text:span text:style-name="T391">ndartinį medžiagos perdavimo susitarimą (MPS,<text:s/></text:span><text:span text:style-name="T392">angl.</text:span><text:span text:style-name="T393"><text:s/>MTA), kurį turi priimti Valdyba ir kuriame turi būti šio straipsnio 3 dalies a, d ir g punktų nuostatos, taip pat 13 straipsnio 2 dalies d punkto ii papunktyje nustatytos naudos dalijimosi nuostatos bei k</text:span><text:span text:style-name="T394">itos atitinkamos šios Sutarties nuostatos ir nuostata, kad maisto ir žemės ūkio paskirties augalų genetinių išteklių gavėjas reikalauja, kad MPS sąlygos turi būti taikomos maisto ir žemės ūkio paskirties augalų genetinių išteklių perdavimui kitam fiziniam<text:s/></text:span><text:span text:style-name="T395">ar juridiniam asmeniui, taip pat bet kuriam paskesniam tų maisto ir žemės ūkio paskirties augalų genetinių išteklių perdavimui.</text:span></text:p>
      <text:p text:style-name="P396"><text:span text:style-name="T397">12.5</text:span><text:span text:style-name="T398">. Susitariančiosios Šalys užtikrina, kad būtų suteikta teisės gynimo galimybė, atitinkanti taikytinus jurisdikcijos reik</text:span><text:span text:style-name="T399">alavimus, pagal jų teisės sistemas, iškilus sutartiniams ginčams pagal tokius MPS, pripažįstant, kad prievolės, atsirandančios pagal tokius MPS, priklauso išimtinai tik tų MPS šalims.</text:span></text:p>
      <text:p text:style-name="P400"><text:span text:style-name="T401">12.6</text:span><text:span text:style-name="T402">. Kilus nelaimės sukeltoms nepaprastosioms situacijoms, Susitari</text:span><text:span text:style-name="T403">ančiosios Šalys susitaria teikti palengvintą prieigą prie atitinkamų maisto ir žemės ūkio paskirties augalų genetinių išteklių daugiašalėje sistemoje, kad prisidėtų prie žemės ūkio sistemų atkūrimo bendradarbiaudamos su pagalbos teikimo nelaimės atveju koo</text:span><text:span text:style-name="T404">rdinatoriais.</text:span></text:p>
      <text:p text:style-name="P405"/>
      <text:p text:style-name="P406"><text:span text:style-name="T407">13</text:span><text:span text:style-name="T408"><text:s/>straipsnis.<text:s/></text:span><text:span text:style-name="T409">Dalijimasis nauda daugiašalėje sistemoje</text:span></text:p>
      <text:p text:style-name="P410"/>
      <text:p text:style-name="P411"><text:span text:style-name="T412">13.1</text:span><text:span text:style-name="T413">. Susitariančiosios Šalys pripažįsta, kad jau pati palengvinta prieiga prie atitinkamų į daugiašalę sistemą įtrauktų maisto ir žemės ūkio paskirties augalų genetinių ište</text:span><text:span text:style-name="T414">klių yra didelė daugiašalės sistemos nauda, ir susitaria, kad iš to gaunama nauda būtų sąžiningai ir teisingai dalijamasi pagal šio straipsnio nuostatas.</text:span></text:p>
      <text:p text:style-name="P415"><text:span text:style-name="T416">13.2</text:span><text:span text:style-name="T417">. Susitariančiosios Šalys susitaria, kad iš maisto ir žemės ūkio paskirties augalų genetinių i</text:span><text:span text:style-name="T418">šteklių naudojimo, įskaitant komercinį naudojimą, pagal daugiašalę sistemą atsirandančiomis lėšomis turi būti sąžiningai ir teisingai dalijamasi per šiuos mechanizmus: keitimosi informacija, prieigos prie technologijų ir jų perdavimo, gebėjimų stiprinimo i</text:span><text:span text:style-name="T419">r dalijimosi lėšomis, atsirandančiomis iš prekybos tais ištekliais, atsižvelgiant į prioritetines veiklos sritis pagal veikiantį Pasaulinį veiksmų planą ir vadovaujant Valdybai.</text:span></text:p>
      <text:p text:style-name="P420"><text:span text:style-name="T421">a)<text:s/></text:span><text:span text:style-name="T422">Keitimasis informacija</text:span><text:span text:style-name="T423">:</text:span></text:p>
      <text:p text:style-name="P424"><text:span text:style-name="T425">Susitariančiosios Šalys susitaria padaryti priein</text:span><text:span text:style-name="T426">amą informaciją, kuri<text:s/></text:span><text:span text:style-name="T427">inter alia</text:span><text:span text:style-name="T428"><text:s/>apima katalogus ir inventorizacijas, informaciją apie technologijas, techninių, mokslinių ir socioekonominių tyrimų rezultatus, įskaitant tų maisto ir žemės ūkio paskirties augalų genetinių išteklių, kurie yra įtraukti į da</text:span><text:span text:style-name="T429">ugiašalę sistemą, apibūdinimą, įvertinimą ir naudojimą. Tokia<text:s/></text:span><text:soft-page-break/><text:span text:style-name="T430">informacija turi būti prieinama tais atvejais, kai ji yra nekonfidenciali, atsižvelgiant į taikytiną teisę ir pagal nacionalinius gebėjimus. Tokia informacija turi būti prieinama visoms šios Sut</text:span><text:span text:style-name="T431">arties Susitariančiosioms Šalims per 17 straipsnyje nustatytą informacinę sistemą.</text:span></text:p>
      <text:p text:style-name="P432"><text:span text:style-name="T433">b)<text:s/></text:span><text:span text:style-name="T434">Prieiga prie technologijų ir jų perdavimas</text:span><text:span text:style-name="T435">:</text:span></text:p>
      <text:p text:style-name="P436"><text:span text:style-name="T437">i) Susitariančiosios Šalys įsipareigoja teikti ir (arba) lengvinti prieigą prie į daugiašalę sistemą įtrauktų maisto ir<text:s/></text:span><text:span text:style-name="T438">žemės ūkio paskirties augalų genetinių išteklių išsaugojimo, apibūdinimo, įvertinimo ir naudojimo technologijų. Pripažindamos, kad kai kurios technologijos gali būti perduodamos tik per genetinę medžiagą, Susitariančiosios Šalys teikia ir (arba) lengvina p</text:span><text:span text:style-name="T439">rieigą prie tokių technologijų ir genetinės medžiagos, kuri yra įtraukta į daugiašalę sistemą, bei pagerintų veislių ir genetinės medžiagos, išvestos naudojant maisto ir žemės ūkio paskirties augalų genetinius išteklius, įtrauktus į daugiašalę sistemą, lai</text:span><text:span text:style-name="T440">kydamosi 12 straipsnio nuostatų. Prieiga prie šių technologijų, pagerintų veislių ir genetinės medžiagos teikiama ir (arba) lengvinama gerbiant taikytinas nuosavybės teises ir prieigą reglamentuojančius įstatymus bei pagal nacionalinius gebėjimus.</text:span></text:p>
      <text:p text:style-name="P441"><text:span text:style-name="T442">ii) Ša</text:span><text:span text:style-name="T443">lių, ypač besivystančių ir ekonomiką pertvarkančių šalių, prieiga prie technologijų ir jų perdavimas yra tvarkomi imantis komplekso tokių priemonių kaip kultūrinių augalų rūšių grupių maisto ir žemės ūkio paskirties augalų genetinių išteklių naudojimo klau</text:span><text:span text:style-name="T444">simais, visų tipų tyrimų ir taikomosios veiklos partnerysčių ir bendrų komercinių įmonių, susijusių su gauta medžiaga, kūrimas ir palaikymas bei dalyvavimas jose, žmogiškųjų išteklių ugdymas ir veiksminga galimybė naudotis tyrimų įranga.</text:span></text:p>
      <text:p text:style-name="P445"><text:span text:style-name="T446">iii) Prieiga pri</text:span><text:span text:style-name="T447">e technologijų ir jų perdavimas, kaip nurodyta i ir ii papunkčiuose, įskaitant tas, kurias saugo intelektinės nuosavybės teisės, besivystančioms šalis, kurios yra Susitariančiosios Šalys, ypač mažiausiai išsivysčiusioms ir ekonomiką pertvarkančioms šalims,</text:span><text:span text:style-name="T448"><text:s/>turi būti leidžiama ir (arba) lengvinama taikant tinkamas ir palankiausias sąlygas, ypač apsaugai naudojamų technologijų, taip pat ūkininkų besivystančiose šalyse, ypač mažiausiai išsivysčiusiose šalyse, labui naudojamų technologijų atveju, įskaitant leng</text:span><text:span text:style-name="T449">vatines ir pirmenybines sąlygas tais atvejais, kai abipusiškai susitariama<text:s/></text:span><text:span text:style-name="T450">inter alia</text:span><text:span text:style-name="T451"><text:s/>per mokslinių tyrimų ir taikomosios veiklos pagal daugiašalę sistemą partnerystes. Tokia prieiga ir perdavimas yra leidžiami taikant sąlygas, kuriomis pripažįstama atitin</text:span><text:span text:style-name="T452">kama ir veiksminga intelektinės nuosavybės teisių apsauga ir jos laikomasi.</text:span></text:p>
      <text:p text:style-name="P453"><text:span text:style-name="T454">c)<text:s/></text:span><text:span text:style-name="T455">Gebėjimų stiprinimas</text:span><text:span text:style-name="T456">:</text:span></text:p>
      <text:p text:style-name="P457"><text:span text:style-name="T458">Atsižvelgdamos į besivystančių ir ekonomiką pertvarkančių šalių būtiniausius poreikius, apibūdintus pirmenybe, kurią savo planuose ir programose jos<text:s/></text:span><text:span text:style-name="T459">teikia maisto ir žemės ūkio paskirties augalų genetinių išteklių srityje, kai jie yra susiję su tais maisto ir žemės ūkio paskirties augalų genetiniais ištekliais, kurie yra įtraukti į daugiašalę sistemą, gebėjimų stiprinimui, Susitariančiosios Šalys susit</text:span><text:span text:style-name="T460">aria teikti pirmenybę: i) mokslinio bei techninio švietimo ir profesinio rengimo maisto ir žemės ūkio paskirties augalų genetinių išteklių išsaugojimo ir tvaraus naudojimo srityje programų kūrimui ir (arba) stiprinimui, ii) maisto ir žemės ūkio paskirties<text:s/></text:span><text:span text:style-name="T461">augalų genetinių išteklių išsaugojimo ir tvaraus naudojimo materialinės bazės kūrimui ir stiprinimui, ypač besivystančiose ir ekonomiką pertvarkančiose šalyse, ir iii) mokslinių tyrimų atlikimui pirmiausia ir kur įmanoma besivystančiose ir ekonomiką pertva</text:span><text:span text:style-name="T462">rkančiose šalyse, bendradarbiaujant su tokių šalių institucijomis, ir tokių mokslinių tyrimų gebėjimų ugdymui tose srityse, kuriose jie yra reikalingi.</text:span></text:p>
      <text:p text:style-name="P463"><text:span text:style-name="T464">d)<text:s/></text:span><text:span text:style-name="T465">Dalijimasis iš prekybos gaunama pinigine ir kita nauda</text:span></text:p>
      <text:p text:style-name="P466"><text:span text:style-name="T467">i) Susitariančiosios Šalys susitaria pagal</text:span><text:span text:style-name="T468"><text:s/>daugiašalę sistemą imtis priemonių, kad per privataus ir viešojo sektorių dalyvavimą šiame straipsnyje nustatytų rūšių veikloje, per partnerystes ir bendradarbiavimą, įskaitant su privačiu sektoriumi besivystančiose ir ekonomiką pertvarkančiose šalyse, at</text:span><text:span text:style-name="T469">liekant mokslinius tyrimus ir kuriant technologijas būtų siekiama dalytis komercine nauda.</text:span></text:p>
      <text:p text:style-name="P470"><text:span text:style-name="T471">ii) Susitariančiosios Šalys susitaria, kad 12 straipsnio 4 dalyje nurodytame standartiniame medžiagos perdavimo susitarime turi būti įtrauktas reikalavimas, kad ga</text:span><text:span text:style-name="T472">vėjas, kuris pelnosi iš produkto, kuris yra maisto ir žemės ūkio paskirties augalų genetinis išteklius ir jame yra medžiagos, gautos per daugiašalę sistemą, turi įmokėti į 19 straipsnio 3 dalies f punkte nurodytą mechanizmą teisingą pelno, gauto iš prekybo</text:span><text:span text:style-name="T473">s tuo produktu, dalį, išskyrus atvejus, kai toks produktas yra neribotai prieinamas kitiems tolesniam tyrimui ir selekcijai, ir tokiais atvejais pelno siekiantis gavėjas yra skatinamas daryti tokią įmoką.</text:span></text:p>
      <text:p text:style-name="P474"><text:span text:style-name="T475">Valdyba per savo pirmąjį posėdį pagal komercinę p</text:span><text:span text:style-name="T476">raktiką nustato įmokos dydį, formą ir būdą. Valdyba gali nuspręsti skirtingoms pelno iš tokių produktų siekiančių gavėjų kategorijoms nustatyti skirtingus įmokų dydžius; ji taip pat gali nuspręsti, kad nuo tokių įmokų reikia atleisti besivystančių ir ekono</text:span><text:span text:style-name="T477">miką pertvarkančių šalių smulkius ūkininkus. Valdyba gali retkarčiais peržiūrėti įmokų dydžius, kad nauda būtų dalijamasi sąžiningai ir teisingai, ji taip pat gali per penkerius metus nuo šios Sutarties įsigaliojimo įvertinti, ar privalomas mokėjimo reikal</text:span><text:span text:style-name="T478">avimas, įtrauktas į MPS, turi būti taikomas ir tais atvejais, kai tokie produktai pelno tikslais neribotai parduodami kitiems tolesniam tyrimui ir selekcijai.</text:span></text:p>
      <text:p text:style-name="P479"><text:span text:style-name="T480">13.3</text:span><text:span text:style-name="T481">. Susitariančiosios Šalys susitaria, kad lėšos, gaunamos naudojant maisto ir žemės ūkio</text:span><text:span text:style-name="T482"><text:s/>paskirties augalų genetinius išteklius, kuriais dalijamasi pagal daugiašalę sistemą, pirmiausiai tiesiogiai ar netiesiogiai patektų visų šalių, ypač besivystančių ir ekonomiką pertvarkančių šalių, ūkininkams, kurie saugo ir tvariai naudoja maisto ir žemės</text:span><text:span text:style-name="T483"><text:s/>ūkio paskirties augalų genetinius išteklius.</text:span></text:p>
      <text:p text:style-name="P484"><text:span text:style-name="T485">13.4</text:span><text:span text:style-name="T486">. Valdyba per savo pirmąjį posėdį apsvarsto atitinkamą konkrečios pagalbos, vadovaujantis sutarta ir pagal 18 straipsnį nustatyta finansavimo strategija, maisto ir žemės ūkio paskirties augalų genetinių</text:span><text:span text:style-name="T487"><text:s/>išteklių išsaugojimui besivystančiose ir ekonomiką pertvarkančiose šalyse, kurių indėlis į maisto ir žemės ūkio paskirties augalų genetinių išteklių įvairovę daugiašalėje sistemoje yra svarus ir (arba) kurios turi ypatingų poreikių, politiką ir kriterijus</text:span><text:span text:style-name="T488">.</text:span></text:p>
      <text:p text:style-name="P489"><text:span text:style-name="T490">13.5</text:span><text:span text:style-name="T491">. Susitariančiosios Šalys pripažįsta, kad sugebėjimą visiškai įgyvendinti Pasaulinį veiksmų planą, ypač besivystančiose ir ekonomiką pertvarkančiose šalyse, daugiausia lems veiksmingas šio straipsnio įgyvendinimas ir 18 straipsnyje nustatyta fina</text:span><text:span text:style-name="T492">nsavimo strategija.</text:span></text:p>
      <text:p text:style-name="P493"><text:span text:style-name="T494">13.6</text:span><text:span text:style-name="T495">. Susitariančiosios Šalys apsvarsto savanoriškų naudos dalijimosi įmokų, kuriomis maisto perdirbimo įmonės, gaunančios pelną iš maisto ir žemės ūkio paskirties augalų genetinių išteklių, turi prisidėti prie daugiašalės sistemos,</text:span><text:span text:style-name="T496"><text:s/>strategijos galimybes.</text:span></text:p>
      <text:p text:style-name="P497"/>
      <text:p text:style-name="P498"><text:span text:style-name="T499">V DALIS. PAGALBINIAI KOMPONENTAI</text:span></text:p>
      <text:p text:style-name="P500"/>
      <text:p text:style-name="P501"><text:span text:style-name="T502">14</text:span><text:span text:style-name="T503"><text:s/>straipsnis.<text:s/></text:span><text:span text:style-name="T504">Pasaulinis veiksmų planas</text:span></text:p>
      <text:p text:style-name="P505"/>
      <text:p text:style-name="P506"><text:span text:style-name="T507">Pripažindamos, kad veikiantis Pasaulinis maisto ir žemės ūkio paskirties augalų genetinių išteklių apsaugos veiksmų planas yra svarbus šiai Sut</text:span><text:span text:style-name="T508">arčiai, Susitariančiosios Šalys turėtų skatinti jo veiksmingą įgyvendinimą, kartu imdamosi nacionalinių veiksmų ir atitinkamais atvejais tarptautinio bendradarbiavimo, kad, atsižvelgiant į 13 straipsnio nuostatas, būtų kuriama darni<text:s/></text:span><text:span text:style-name="T509">inter alia</text:span><text:span text:style-name="T510"><text:s/>gebėjimų ugd</text:span><text:span text:style-name="T511">ymo, technologijų perdavimo ir keitimosi informacija sistema.</text:span></text:p>
      <text:p text:style-name="P512"/>
      <text:p text:style-name="P513"><text:span text:style-name="T514">15</text:span><text:span text:style-name="T515"><text:s/>straipsnis.<text:s/></text:span><text:span text:style-name="T516">Tarptautinių žemės ūkio tyrimų konsultacinės grupės tarptautinių žemės ūkio mokslinių tyrimų centrų</text:span><text:span text:style-name="T517"><text:s/></text:span><text:span text:style-name="T518">ir kitų tarptautinių institucijų turimos maisto ir žemės ūkio paskirties</text:span><text:span text:style-name="T519"><text:s/>augalų genetinių išteklių<text:s/></text:span><text:span text:style-name="T520">ex situ</text:span><text:span text:style-name="T521"><text:s/>kolekcijos</text:span></text:p>
      <text:p text:style-name="P522"/>
      <text:p text:style-name="P523"><text:span text:style-name="T524">15.1</text:span><text:span text:style-name="T525">. Susitariančiosios Šalys pripažįsta Konsultacinės grupės tarptautinių žemės ūkio mokslinių tyrimų klausimais (</text:span><text:span text:style-name="T526">angl.</text:span><text:span text:style-name="T527"><text:s/>CGIAR) tarptautinių žemės ūkio mokslinių tyrimų centrų (</text:span><text:span text:style-name="T528">angl.</text:span><text:span text:style-name="T529"><text:s/>IARC) turimų maisto ir</text:span><text:span text:style-name="T530"><text:s/>žemės ūkio paskirties augalų genetinių išteklių<text:s/></text:span><text:span text:style-name="T531">ex situ</text:span><text:span text:style-name="T532"><text:s/>kolekcijų šiai Sutarčiai svarbą. Susitariančiosios Šalys ragina IARC su Valdyba pasirašyti susitarimus dėl tokių<text:s/></text:span><text:span text:style-name="T533">ex situ<text:s/></text:span><text:span text:style-name="T534">kolekcijų remiantis šiomis sąlygomis:</text:span></text:p>
      <text:p text:style-name="P535"><text:span text:style-name="T536">a) šios Sutarties I priede išvardyti ir<text:s/></text:span><text:span text:style-name="T537">IARC turimi maisto ir žemės ūkio paskirties augalų genetiniai ištekliai turi būti prieinami laikantis šios Sutarties IV dalyje išdėstytų nuostatų;</text:span></text:p>
      <text:p text:style-name="P538"><text:span text:style-name="T539">b) šios Sutarties I priede neišvardyti ir iki jos įsigaliojimo surinkti IARC turimi maisto ir žemės ūkio pa</text:span><text:span text:style-name="T540">skirties augalų genetiniai ištekliai turi būti prieinami pagal šiuo metu naudojamo MPS pagal IARC ir FAO susitarimus nuostatas. Šį MPS Valdyba, konsultuodamasi su IARC, ne vėliau kaip iki savo antrosios eilinės sesijos turi iš dalies pakeisti pagal atitink</text:span><text:span text:style-name="T541">amas šios Sutarties, ypač 12 ir 13 straipsnių, nuostatas ir laikydamasi šių sąlygų:</text:span></text:p>
      <text:p text:style-name="P542"><text:span text:style-name="T543">i) IARC periodiškai informuoja Valdybą apie MPS, sudarytas pagal Valdybos nustatytiną tvarkaraštį;</text:span></text:p>
      <text:p text:style-name="P544"><text:span text:style-name="T545">ii) Susitariančiosios Šalys, kurių teritorijoje maisto ir žemės ūkio paskirties augalų genetiniai ištekliai buvo surinkti<text:s/></text:span><text:span text:style-name="T546">in situ</text:span><text:span text:style-name="T547"><text:s/>sąlygomis, turi būti pagal pareikalavimą aprūpinamos tokių maisto ir žemės ūkio paskirties augalų genetinių išteklių pavyzdžia</text:span><text:span text:style-name="T548">is be jokio MPS;</text:span></text:p>
      <text:p text:style-name="P549"><text:span text:style-name="T550">iii) pagal minėtą MPS atsirandančios lėšos, kurios yra kaupiamos 19 straipsnio 3 dalies f punkte minėtam mechanizmui, yra taikomos atitinkamų maisto ir žemės ūkio paskirties augalų genetinių išteklių apsaugai ir tvariam naudojimui pirmia</text:span><text:span text:style-name="T551">usia nacionalinėse ir regioninėse programose, vykdomose besivystančiose ir ekonomiką pertvarkančiose šalyse, ypač įvairovės centruose ir mažiausiai išsivysčiusiose šalyse; ir</text:span></text:p>
      <text:p text:style-name="P552"><text:span text:style-name="T553">iv) IARC imasi atitinkamų priemonių pagal savo pajėgumą veiksmingai laikytis MP</text:span><text:span text:style-name="T554">S sąlygų ir skubiai informuoti Valdybą apie nesilaikymo atvejus.</text:span></text:p>
      <text:p text:style-name="P555"><text:span text:style-name="T556">c) IARC pripažįsta Valdybos įgaliojimus nustatyti jų veiklos, susijusios su jų turimomis<text:s/></text:span><text:span text:style-name="T557">ex situ</text:span><text:span text:style-name="T558"><text:s/>kolekcijomis, kryptis atsižvelgiant į šios Sutarties nuostatas.</text:span></text:p>
      <text:p text:style-name="P559"><text:span text:style-name="T560">d) Moksliniai ir techninia</text:span><text:span text:style-name="T561">i įrenginiai, kuriuose yra saugomos tokios<text:s/></text:span><text:span text:style-name="T562">ex situ</text:span><text:span text:style-name="T563"><text:s/>kolekcijos, išlieka pavaldūs IARC, kurie įsipareigoja šias<text:s/></text:span><text:span text:style-name="T564">ex situ<text:s/></text:span><text:span text:style-name="T565">kolekcijas tvarkyti ir administruoti pagal tarptautiniu mastu priimtus standartus, ypač pagal FAO maisto ir žemės ūkio paskirties genetini</text:span><text:span text:style-name="T566">ų išteklių komisijos patvirtintus Genų banko standartus.</text:span></text:p>
      <text:p text:style-name="P567"><text:span text:style-name="T568">e) Gavęs IARC prašymą, Sekretorius stengiasi suteikti atitinkamą techninę paramą.</text:span></text:p>
      <text:p text:style-name="P569"><text:span text:style-name="T570">f) Sekretorius bet kada turi teisę patekti į tuos įrenginius, taip pat teisę tikrinti visą juose atliekamą veiklą</text:span><text:span text:style-name="T571">, susijusią su medžiagos, kuriai taikomas šis straipsnis, išsaugojimu ir keitimusi ja.</text:span></text:p>
      <text:p text:style-name="P572"><text:span text:style-name="T573">g) Jei trukdoma tvarkingai laikyti šias IARC turimas<text:s/></text:span><text:span text:style-name="T574">ex situ</text:span><text:span text:style-name="T575"><text:s/>kolekcijas ar joms kelia grėsmę koks nors įvykis, įskaitant<text:s/></text:span><text:span text:style-name="T576">force majeure</text:span><text:span text:style-name="T577">, Sekretorius priimančiosios šali</text:span><text:span text:style-name="T578">es pritarimu padeda įmanomu mastu jas evakuoti arba perkelti.</text:span></text:p>
      <text:p text:style-name="P579"><text:span text:style-name="T580">15.2</text:span><text:span text:style-name="T581">. Susitariančiosios Šalys susitaria teikti palengvintą prieigą prie maisto ir žemės ūkio paskirties augalų genetinių išteklių I priede pagal daugiašalę sistemą Konsultacinės grupės tar</text:span><text:span text:style-name="T582">ptautinių žemės ūkio mokslinių tyrimų klausimais (</text:span><text:span text:style-name="T583">angl.</text:span><text:span text:style-name="T584"><text:s/>CGIAR) tarptautinių žemės ūkio mokslinių tyrimų centrams (</text:span><text:span text:style-name="T585">angl.</text:span><text:span text:style-name="T586"><text:s/>IARC), pagal šią Sutartį pasirašiusiems susitarimus su Valdyba. Tokie centrai įtraukiami į Sekretoriaus turimą sąrašą, kuris pagal parei</text:span><text:span text:style-name="T587">kalavimą turi būti prieinamas Susitariančiosioms Šalims.</text:span></text:p>
      <text:p text:style-name="P588"><text:span text:style-name="T589">15.3</text:span><text:span text:style-name="T590">. I priede neišvardyta medžiaga, kurią IARC gauna ir saugo šiai Sutarčiai įsigaliojus, yra prieinama laikantis sąlygų, atitinkančių tas sąlygas, dėl kurių abipusiškai susitarė medžiagą gaunan</text:span><text:span text:style-name="T591">tis IARC ir tokių išteklių kilmės šalis arba šalis, kuri tuos išteklius įgijo pagal Biologinės įvairovės konvenciją ar kitą taikytiną teisę.</text:span></text:p>
      <text:p text:style-name="P592"><text:span text:style-name="T593">15.4</text:span><text:span text:style-name="T594">. Susitariančiosios Šalys yra raginamos teikti IARC, pasirašiusiems susitarimus su Valdyba, abipusiškai sut</text:span><text:span text:style-name="T595">artomis sąlygomis prieigą prie I priede neišvardytų maisto ir žemės ūkio paskirties augalų genetinių išteklių, kurie yra svarbūs IARC programoms ir veiklai.</text:span></text:p>
      <text:p text:style-name="P596"><text:span text:style-name="T597">15.5</text:span><text:span text:style-name="T598">. Valdyba taip pat siekia šiame straipsnyje nustatytais tikslais sudaryti susitarimus su ki</text:span><text:span text:style-name="T599">tomis atitinkamomis tarptautinėmis institucijomis.</text:span></text:p>
      <text:p text:style-name="P600"/>
      <text:p text:style-name="P601"><text:span text:style-name="T602">16</text:span><text:span text:style-name="T603"><text:s/>straipsnis.<text:s/></text:span><text:span text:style-name="T604">Tarptautiniai augalų genetinių išteklių tinklai</text:span></text:p>
      <text:p text:style-name="P605"/>
      <text:p text:style-name="P606"><text:span text:style-name="T607">16.1</text:span><text:span text:style-name="T608">. Esamas bendradarbiavimas tarptautiniuose maisto ir žemės ūkio paskirties augalų genetinių išteklių tinkluose skatinamas ir<text:s/></text:span><text:span text:style-name="T609">plėtojamas remiantis esamais susitarimais ir laikantis šios Sutarties sąlygų, kad būtų kuo plačiau aprėpti maisto ir žemės ūkio paskirties augalų genetiniai ištekliai.</text:span></text:p>
      <text:p text:style-name="P610"><text:span text:style-name="T611">16.2</text:span><text:span text:style-name="T612">. Susitariančiosios Šalys atitinkamai skatina visas atitinkamas institucijas, įs</text:span><text:span text:style-name="T613">kaitant vyriausybines, privačias, nevyriausybines, mokslinių tyrimų, selekcijos ir kitas institucijas, dalyvauti šiuose tarptautiniuose tinkluose.</text:span></text:p>
      <text:p text:style-name="P614"/>
      <text:p text:style-name="P615"><text:span text:style-name="T616">17</text:span><text:span text:style-name="T617"><text:s/>straipsnis.<text:s/></text:span><text:span text:style-name="T618">Pasaulinė informacinė sistema maisto ir žemės ūkio paskirties augalų genetinių išteklių</text:span><text:span text:style-name="T619"><text:s/>klausimais</text:span></text:p>
      <text:p text:style-name="P620"/>
      <text:p text:style-name="P621"><text:span text:style-name="T622">17.1</text:span><text:span text:style-name="T623">. Susitariančiosios Šalys bendradarbiauja, kad būtų kuriama ir stiprinama pasaulinė informacinė sistema, sudaranti palankias sąlygas keistis informacija, grindžiama jau esamomis informacinėmis sistemomis, moksliniais, techniniais ir ap</text:span><text:span text:style-name="T624">linkosaugos klausimais, susijusiais su maisto ir žemės ūkio paskirties augalų genetiniais ištekliais, tikintis, kad tokie informacijos mainai padės dalytis nauda, kurią duoda informacijos apie maisto ir žemės ūkio paskirties augalų genetinius išteklius pri</text:span><text:span text:style-name="T625">einamumas visoms Susitariančiosioms Šalims. Plėtojant pasaulinę informacinę sistemą siekiama palaikyti ryšius su Biologinės įvairovės konvencijos informacijos sklaidos mechanizmu.</text:span></text:p>
      <text:p text:style-name="P626"><text:span text:style-name="T627">17.2</text:span><text:span text:style-name="T628">. Remiantis Susitariančiųjų Šalių pranešimu, turėtų būti iš anksto į</text:span><text:span text:style-name="T629">spėjama apie pavojus, kurie, siekiant išsaugoti medžiagą, gresia veiksmingam maisto ir žemės ūkio paskirties augalų genetinių išteklių palaikymui.</text:span></text:p>
      <text:p text:style-name="P630"><text:span text:style-name="T631">17.3</text:span><text:span text:style-name="T632">. Susitariančiosios Šalys bendradarbiauja su FAO maisto ir žemės ūkio paskirties genetinių išteklių k</text:span><text:span text:style-name="T633">omisija jai periodiškai vertinant pasaulio maisto ir žemės ūkio paskirties augalų genetinių išteklių būklę, kad būtų galima atnaujinti 14 straipsnyje nurodytą Pasaulinį veiksmų planą.</text:span></text:p>
      <text:p text:style-name="P634"/>
      <text:p text:style-name="P635"><text:span text:style-name="T636">VI DALIS. FINANSINĖS NUOSTATOS</text:span></text:p>
      <text:p text:style-name="P637"/>
      <text:p text:style-name="P638"><text:span text:style-name="T639">18</text:span><text:span text:style-name="T640"><text:s/>straipsnis.<text:s/></text:span><text:span text:style-name="T641">Finansiniai<text:s/></text:span><text:span text:style-name="T642">ištekliai</text:span></text:p>
      <text:p text:style-name="P643"/>
      <text:p text:style-name="P644"><text:span text:style-name="T645">18.1</text:span><text:span text:style-name="T646">. Susitariančiosios Šalys įsipareigoja įgyvendinti finansavimo strategiją šiai Sutarčiai įgyvendinti pagal šio straipsnio nuostatas.</text:span></text:p>
      <text:p text:style-name="P647"><text:span text:style-name="T648">18.2</text:span><text:span text:style-name="T649">. Finansavimo strategijos tikslas – sustiprinti finansinių išteklių teikimo veiklai pagal šią Su</text:span><text:span text:style-name="T650">tartį įgyvendinti galimumą, skaidrumą, operatyvumą ir veiksmingumą.</text:span></text:p>
      <text:p text:style-name="P651"><text:span text:style-name="T652">18.3</text:span><text:span text:style-name="T653">. Siekdama prioritetinėms veiklos kryptims, planams ir programoms, ypač besivystančiose ir ekonomiką pertvarkančiose šalyse, sutelkti finansavimą ir atsižvelgdama į Pasaulinį veiks</text:span><text:span text:style-name="T654">mų planą, Valdyba periodiškai nustato tokio finansavimo orientacinį rodiklį.</text:span></text:p>
      <text:p text:style-name="P655"><text:span text:style-name="T656">18.4</text:span><text:span text:style-name="T657">. Pagal šią finansavimo strategiją:</text:span></text:p>
      <text:p text:style-name="P658"><text:span text:style-name="T659">a) Susitariančiosios Šalys atitinkamų tarptautinių mechanizmų, fondų ir institucijų valdybose imasi reikiamų atitinkamų priemonių, kad<text:s/></text:span><text:span text:style-name="T660">būtų suteikta pirmenybė ir užtikrintas dėmesys veiksmingai skiriant numatomus ir sutartus išteklius planams ir programoms pagal šią Sutartį įgyvendinti.</text:span></text:p>
      <text:p text:style-name="P661"><text:span text:style-name="T662">b) Mastas, kokiu Susitariančiosios Šalys, kurios yra besivystančios ir ekonomiką pertvarkančios šalys</text:span><text:span text:style-name="T663">, veiksmingai įgyvendins savo įsipareigojimus pagal šią Sutartį, priklausys nuo to, ar jos, ypač besivystančios šalys, šios Sutarties Šalys, veiksmingai skirs šiame straipsnyje nurodytus išteklius. Susitariančiosios Šalys, kurios yra besivystančios ir ekon</text:span><text:span text:style-name="T664">omiką pertvarkančios šalys, savo planuose ir programose turi teikti pirmenybę gebėjimų maisto ir žemės ūkio paskirties augalų genetinių išteklių srityje stiprinimui.</text:span></text:p>
      <text:p text:style-name="P665"><text:span text:style-name="T666">c) Susitariančiosios Šalys, kurios yra išsivysčiusios šalys, teikia, o Susitariančiosios</text:span><text:span text:style-name="T667"><text:s/>Šalys, kurios yra besivystančios ir ekonomiką pertvarkančios šalys, ieško finansinių išteklių šiai Sutarčiai<text:s/></text:span><text:soft-page-break/><text:span text:style-name="T668">įgyvendinti dvišaliais, regioniniais ir daugiašaliais kanalais. Tokie kanalai įtraukiami į 19 straipsnio 3 dalies f punkte nurodytą mechanizmą.</text:span></text:p>
      <text:p text:style-name="P669"><text:span text:style-name="T670">d) Kiekviena Susitariančioji Šalis sutinka įsipareigoti ir pagal savo nacionalines galimybes bei finansinius išteklius teikti finansinius išteklius nacionalinei veiklai saugant ir tvariai naudojant maisto ir žemės ūkio paskirties augalų genetinius ištekliu</text:span><text:span text:style-name="T671">s. Suteikti finansiniai ištekliai neturi būti naudojami su šia Sutartimi nesuderinamiems tikslams, ypač srityse, susijusiose su tarptautine prekyba prekėmis.</text:span></text:p>
      <text:p text:style-name="P672"><text:span text:style-name="T673">e) Susitariančiosios Šalys susitaria, kad finansinė nauda, gaunama taikant 13 straipsnio 2 dalie</text:span><text:span text:style-name="T674">s d punktą, yra finansavimo strategijos dalis.</text:span></text:p>
      <text:p text:style-name="P675"><text:span text:style-name="T676">f) Susitariančiosios Šalys, privatus sektorius, atsižvelgiant į 13 straipsnio nuostatas, nevyriausybinės organizacijos ir kiti šaltiniai taip pat gali teikti savanoriškus indėlius. Susitariančiosios Šalys su</text:span><text:span text:style-name="T677">sitaria, kad Valdyba apsvarstys tokių indėlių skatinimo strategijos sąlygas.</text:span></text:p>
      <text:p text:style-name="P678"><text:span text:style-name="T679">18.5</text:span><text:span text:style-name="T680">. Susitariančiosios Šalys susitaria, kad pirmenybė bus teikiama sutartų planų ir programų ūkininkams besivystančiose šalyse, ypač mažiausiai išsivysčiusiose ir ekonomiką</text:span><text:span text:style-name="T681"><text:s/>pertvarkančiose šalyse, saugančiose ir tvariai naudojančiose maisto ir žemės ūkio paskirties augalų genetinius išteklius, įgyvendinimui.</text:span></text:p>
      <text:p text:style-name="P682"/>
      <text:p text:style-name="P683"><text:span text:style-name="T684">VII DALIS. INSTITUCINĖS NUOSTATOS</text:span></text:p>
      <text:p text:style-name="P685"/>
      <text:p text:style-name="P686"><text:span text:style-name="T687">19</text:span><text:span text:style-name="T688"><text:s/>straipsnis.<text:s/></text:span><text:span text:style-name="T689">Valdyba</text:span></text:p>
      <text:p text:style-name="P690"/>
      <text:p text:style-name="P691"><text:span text:style-name="T692">19.1</text:span><text:span text:style-name="T693">. Įsteigiama šios Sutarties Valdyba,<text:s/></text:span><text:span text:style-name="T694">kurią sudaro visos Susitariančiosios Šalys.</text:span></text:p>
      <text:p text:style-name="P695"><text:span text:style-name="T696">19.2</text:span><text:span text:style-name="T697">. Visi Valdybos sprendimai priimami bendru sutarimu, jeigu bendru sutarimu nenustatomas kitas sprendimo dėl tam tikrų priemonių priėmimo būdas, išskyrus tai, kad bendras sutarimas visada turi būti taikoma</text:span><text:span text:style-name="T698">s 23 ir 24 straipsniams.</text:span></text:p>
      <text:p text:style-name="P699"><text:span text:style-name="T700">19.3</text:span><text:span text:style-name="T701">. Valdybos funkcijos – skatinti visišką šios Sutarties įgyvendinimą, turint omenyje jos tikslus, tai yra:</text:span></text:p>
      <text:p text:style-name="P702"><text:span text:style-name="T703">a) vadovauti kryptingai veiklai, kuria siekiama stebėti šios Sutarties įgyvendinimą, ir šiuo tikslu priimti reikiamas</text:span><text:span text:style-name="T704"><text:s/>rekomendacijas, pirmiausia dėl daugiašalės sistemos veikimo;</text:span></text:p>
      <text:p text:style-name="P705"><text:span text:style-name="T706">b) priimti šios Sutarties įgyvendinimo planus ir programas;</text:span></text:p>
      <text:p text:style-name="P707"><text:span text:style-name="T708">c) per pirmąją savo sesiją priimti ir periodiškai peržiūrėti šios Sutarties įgyvendinimo finansavimo pagal 18 straipsnio nuostatas</text:span><text:span text:style-name="T709"><text:s/>strategiją;</text:span></text:p>
      <text:p text:style-name="P710"><text:span text:style-name="T711">d) priimti šios Sutarties biudžetą;</text:span></text:p>
      <text:p text:style-name="P712"><text:span text:style-name="T713">e) svarstyti ir, atsižvelgiant į būtinų lėšų prieinamumą, nustatyti pagalbinius organus ir jų atitinkamus mandatus bei sudėtį;</text:span></text:p>
      <text:p text:style-name="P714"><text:span text:style-name="T715">f) prireikus nustatyti atitinkamą mechanizmą, tokį kaip Lėšų patikėjimo są</text:span><text:span text:style-name="T716">skaitą, finansinėms lėšoms, kurios joje kaupsis šios Sutarties įgyvendinimui, gauti ir naudoti;</text:span></text:p>
      <text:p text:style-name="P717"><text:span text:style-name="T718">g) nustatyti ir palaikyti bendradarbiavimą su kitomis atitinkamomis tarptautinėmis organizacijomis ir pagal tarptautines sutartis įsteigtomis institucijomis,<text:s/></text:span><text:span text:style-name="T719">įskaitant Biologinės įvairovės konvencijos šalių konferenciją, klausimais, kuriems taikoma ši Sutartis, įskaitant jų dalyvavimą finansavimo strategijoje;</text:span></text:p>
      <text:p text:style-name="P720"><text:span text:style-name="T721">h) svarstyti ir prireikus priimti šios Sutarties pakeitimus pagal 23 straipsnio nuostatas;</text:span></text:p>
      <text:p text:style-name="P722"><text:span text:style-name="T723">i) svar</text:span><text:span text:style-name="T724">styti ir prireikus priimti šios Sutarties priedų pakeitimus pagal 24 straipsnio nuostatas;</text:span></text:p>
      <text:p text:style-name="P725"><text:span text:style-name="T726">j) svarstyti savanoriškų įmokų skatinimo strategijos sąlygas, visų pirma remiantis 13–18 straipsniais;</text:span></text:p>
      <text:p text:style-name="P727"><text:span text:style-name="T728">k) vykdyti kitas funkcijas, kurių gali prireikti siekiant<text:s/></text:span><text:span text:style-name="T729">šios Sutarties tikslų;</text:span></text:p>
      <text:p text:style-name="P730"><text:span text:style-name="T731">l) atkreipti dėmesį į Biologinės įvairovės konvencijos šalių konferencijos ir kitų atitinkamų tarptautinių organizacijų ir pagal tarptautines sutartis įsteigtų institucijų atitinkamus nutarimus;</text:span></text:p>
      <text:p text:style-name="P732"><text:span text:style-name="T733">m) atitinkamai informuoti Biologin</text:span><text:span text:style-name="T734">ės įvairovės konvencijos šalių konferenciją ir kitas atitinkamas tarptautines organizacijas ir pagal tarptautines sutartis įsteigtas institucijas su šios Sutarties įgyvendinimu susijusiais klausimais; ir</text:span></text:p>
      <text:p text:style-name="P735"><text:span text:style-name="T736">n) patvirtinti susitarimų su IARC ir kitomis tarpt</text:span><text:span text:style-name="T737">autinėmis institucijomis sąlygas ir peržiūrėti bei keisti MPS 15 straipsnyje.</text:span></text:p>
      <text:p text:style-name="P738"><text:span text:style-name="T739">19.4</text:span><text:span text:style-name="T740">. Atsižvelgdama į šio straipsnio 6 dalį, kiekviena Susitariančioji Šalis turi vieną balsą ir Valdybos sesijose jai gali atstovauti vienas delegatas, kurį gali lydėti pa</text:span><text:span text:style-name="T741">kaitinis delegatas, ekspertai ir patarėjai. Pakaitiniai delegatai, ekspertai ir patarėjai gali dalyvauti Valdybos posėdžiuose, bet negali balsuoti, išskyrus atvejį, kai jie yra tinkamai įgalioti pakeisti delegatą.</text:span></text:p>
      <text:p text:style-name="P742"><text:span text:style-name="T743">19.5</text:span><text:span text:style-name="T744">. Jungtinėms Tautoms, jos speciali</text:span><text:span text:style-name="T745">zuotoms agentūroms ir Tarptautinei atominės energijos agentūrai, kaip ir bet kuriai valstybei, kuri nėra šios Sutarties Susitariančioji Šalis, Valdybos sesijose gali atstovauti stebėtojai. Bet kuriai kitai vyriausybinei ar nevyriausybinei organizacijai ar<text:s/></text:span><text:span text:style-name="T746">agentūrai, kuri specializuojasi su maisto ir žemės ūkio paskirties augalų genetiniais ištekliais susijusiose srityse ir kuri Sekretoriui yra pareiškusi savo norą Valdybos sesijoje būti atstovaujama kaip stebėtoja, gali būti leidžiama dalyvauti, jeigu nepri</text:span><text:span text:style-name="T747">eštarauja daugiau kaip vienas trečdalis dalyvaujančių Susitariančiųjų Šalių. Stebėtojų įsileidimui ir dalyvavimui taikomos Valdybos priimtos darbo tvarkos taisyklės.</text:span></text:p>
      <text:p text:style-name="P748"><text:span text:style-name="T749">19.6</text:span><text:span text:style-name="T750">. FAO organizacija narė, kuri yra Susitariančioji Šalis, ir tos organizacijos narė</text:span><text:span text:style-name="T751">s valstybės narės, kurios yra Susitariančiosios Šalys, savo narystės teisėmis naudojasi ir savo narystės pareigas vykdo laikydamosi<text:s/></text:span><text:span text:style-name="T752">mutatis mutandis</text:span><text:span text:style-name="T753"><text:s/>FAO įstatų ir bendrųjų taisyklių.</text:span></text:p>
      <text:p text:style-name="P754"><text:span text:style-name="T755">19.7</text:span><text:span text:style-name="T756">. Valdyba priima ir prireikus keičia savo darbo tvarkos taisykles</text:span><text:span text:style-name="T757"><text:s/>ir finansines taisykles, kurios turi neprieštarauti šiai Sutarčiai.</text:span></text:p>
      <text:p text:style-name="P758"><text:span text:style-name="T759">19.8</text:span><text:span text:style-name="T760">. Delegatų, sudarančių Susitariančiųjų Šalių daugumą, dalyvavimas yra būtinas sudaryti kiekvienos Valdybos sesijos kvorumą.</text:span></text:p>
      <text:p text:style-name="P761"><text:span text:style-name="T762">19.9</text:span><text:span text:style-name="T763">. Valdyba eilines sesijas šaukia bent kartą per</text:span><text:span text:style-name="T764"><text:s/>dvejus metus. Šios sesijos turėtų būti kiek įmanoma rengiamos pagrečiui su Maisto ir žemės ūkio paskirties genetinių išteklių komisijos eiliniais posėdžiais.</text:span></text:p>
      <text:p text:style-name="P765"><text:span text:style-name="T766">19.10</text:span><text:span text:style-name="T767">. Valdybos neeilinės sesijos šaukiamos bet kuriuo kitu laiku, kuriuo Valdyba gali manyti</text:span><text:span text:style-name="T768">, kad reikia, arba bet kurios Susitariančiosios Šalies rašytiniu prašymu, jei šį prašymą remia bent vienas trečdalis Susitariančiųjų Šalių.</text:span></text:p>
      <text:p text:style-name="P769"><text:span text:style-name="T770">19.11</text:span><text:span text:style-name="T771">. Valdyba pagal savo darbo tvarkos taisykles išsirenka pirmininką ir pirmininko pavaduotojus (kolektyviai v</text:span><text:span text:style-name="T772">adinamus Biuru).</text:span></text:p>
      <text:p text:style-name="P773"/>
      <text:p text:style-name="P774"><text:span text:style-name="T775">20</text:span><text:span text:style-name="T776"><text:s/>straipsnis.<text:s/></text:span><text:span text:style-name="T777">Sekretorius</text:span></text:p>
      <text:p text:style-name="P778"/>
      <text:p text:style-name="P779"><text:span text:style-name="T780">20.1</text:span><text:span text:style-name="T781">. Valdybos sekretorių Valdybos pritarimu skiria FAO generalinis direktorius. Sekretoriui padeda reikalingi darbuotojai.</text:span></text:p>
      <text:p text:style-name="P782"><text:span text:style-name="T783">20.2</text:span><text:span text:style-name="T784">. Sekretorius vykdo šias funkcijas:</text:span></text:p>
      <text:p text:style-name="P785"><text:span text:style-name="T786">a) tvarko ir teikia administraci</text:span><text:span text:style-name="T787">nę pagalbą Valdybos ir kitų įsteigtinų pagalbinių organų sesijoms;</text:span></text:p>
      <text:p text:style-name="P788"><text:span text:style-name="T789">b) padeda Valdybai vykdyti jos funkcijas, įskaitant konkrečias užduotis, kurias Valdyba gali nutarti jam skirti;</text:span></text:p>
      <text:p text:style-name="P790"><text:span text:style-name="T791">c) atsiskaito už savo veiklą Valdybai.</text:span></text:p>
      <text:p text:style-name="P792"><text:span text:style-name="T793">20.3</text:span><text:span text:style-name="T794">. Sekretorius visoms Su</text:span><text:span text:style-name="T795">sitariančiosioms Šalims ir generaliniam direktoriui praneša:</text:span></text:p>
      <text:p text:style-name="P796"><text:span text:style-name="T797">a) Valdybos nutarimus per šešiasdešimt dienų nuo jų priėmimo;</text:span></text:p>
      <text:p text:style-name="P798"><text:span text:style-name="T799">b) iš Susitariančiųjų Šalių gautą informaciją pagal šios Sutarties nuostatas.</text:span></text:p>
      <text:p text:style-name="P800"><text:span text:style-name="T801">20.4</text:span><text:span text:style-name="T802">. Dokumentus Valdybos sesijoms sekretorius<text:s/></text:span><text:span text:style-name="T803">pateikia šešiomis Jungtinių Tautų kalbomis.</text:span></text:p>
      <text:p text:style-name="P804"><text:span text:style-name="T805">20.5</text:span><text:span text:style-name="T806">. Sekretorius, siekdamas šio Sutarties tikslų, bendradarbiauja su kitomis organizacijomis ir pagal tarptautines sutartis įsteigtomis institucijomis, įskaitant pirmiausia Biologinės įvairovės konvencijos<text:s/></text:span><text:span text:style-name="T807">sekretoriatą.</text:span></text:p>
      <text:p text:style-name="P808"/>
      <text:p text:style-name="P809"><text:span text:style-name="T810">21</text:span><text:span text:style-name="T811"><text:s/>straipsnis.<text:s/></text:span><text:span text:style-name="T812">Nuostatų laikymasis</text:span></text:p>
      <text:p text:style-name="P813"/>
      <text:p text:style-name="P814"><text:span text:style-name="T815">Valdyba per savo pirmąjį posėdį apsvarsto ir patvirtina bendradarbiavimo ir veiklos procedūras bei veiklos mechanizmus, skatinančius laikytis šios Sutarties nuostatų ir spręsti minėtų nuostatų nesi</text:span><text:span text:style-name="T816">laikymo klausimus. Šios procedūros ir mechanizmai apima stebėseną ir prireikus konsultacijų ar pagalbos, įskaitant teisines konsultacijas ar teisinę pagalbą, teikimą, ypač besivystančioms ir ekonomiką pertvarkančioms šalims.</text:span></text:p>
      <text:p text:style-name="P817"/>
      <text:p text:style-name="P818"><text:span text:style-name="T819">22</text:span><text:span text:style-name="T820"><text:s/>straipsnis.<text:s/></text:span><text:span text:style-name="T821">Ginčų spr</text:span><text:span text:style-name="T822">endimas</text:span></text:p>
      <text:p text:style-name="P823"/>
      <text:p text:style-name="P824"><text:span text:style-name="T825">22.1</text:span><text:span text:style-name="T826">. Kilus tarp Susitariančiųjų Šalių ginčui dėl šios Sutarties aiškinimo ar taikymo, atitinkamos šalys siekia ginčą išspręsti derybų keliu.</text:span></text:p>
      <text:p text:style-name="P827"><text:span text:style-name="T828">22.2</text:span><text:span text:style-name="T829">. Jei atitinkamos šalys negali pasiekti susitarimo derybomis, jos gali prašyti trečiosios<text:s/></text:span><text:span text:style-name="T830">šalies pagalbos arba tarpininkavimo.</text:span></text:p>
      <text:p text:style-name="P831"><text:span text:style-name="T832">22.3</text:span><text:span text:style-name="T833">. Šią Sutartį ratifikuodama, priimdama, patvirtindama ar prie jos prisijungdama arba bet kuriuo kitu metu po to Susitariančioji Šalis gali pateikti depozitarui raštu pareiškimą, kad dėl ginčo, kuris nebuvo išspr</text:span><text:span text:style-name="T834">ęstas pagal šio straipsnio 1 arba 2 dalį, ji pripažįsta vieną arba abu iš šių būdų ginčams spręsti kaip privalomą:</text:span></text:p>
      <text:p text:style-name="P835"><text:span text:style-name="T836">a) arbitražą šios Sutarties II priedo 1 dalyje nustatyta tvarka;</text:span></text:p>
      <text:p text:style-name="P837"><text:span text:style-name="T838">b) ginčo perdavimą Tarptautiniam Teisingumo Teismui.</text:span></text:p>
      <text:p text:style-name="P839"><text:span text:style-name="T840">22.4</text:span><text:span text:style-name="T841">. Jei ginčo</text:span><text:span text:style-name="T842"><text:s/>šalys nesutiko pagal šio straipsnio 3 dalį su ta pačia arba jokia procedūra, ginčas sprendžiamas pagal sutaikymo procedūrą pagal šios Sutarties II priedo 2 dalį, jei šalys nesusitaria kitaip.</text:span></text:p>
      <text:p text:style-name="P843"/>
      <text:p text:style-name="P844"><text:span text:style-name="T845">23</text:span><text:span text:style-name="T846"><text:s/>straipsnis.<text:s/></text:span><text:span text:style-name="T847">Sutarties pakeitimai</text:span></text:p>
      <text:p text:style-name="P848"/>
      <text:p text:style-name="P849"><text:span text:style-name="T850">23.1</text:span><text:span text:style-name="T851">. Kiekviena</text:span><text:span text:style-name="T852"><text:s/>Susitariančioji Šalis gali siūlyti šios Sutarties pakeitimus.</text:span></text:p>
      <text:p text:style-name="P853"><text:span text:style-name="T854">23.2</text:span><text:span text:style-name="T855">. Šios Sutarties pakeitimai priimami Valdybos sesijoje. Kiekvieno pasiūlyto pakeitimo tekstą sekretorius perduoda Susitariančiosioms Šalims ne vėliau kaip likus šešiems mėnesiams iki se</text:span><text:span text:style-name="T856">sijos, kurioje siūloma jį priimti, pradžios.</text:span></text:p>
      <text:p text:style-name="P857"><text:span text:style-name="T858">23.3</text:span><text:span text:style-name="T859">. Visi šios Sutarties pakeitimai daromi bendru Valdybos sesijoje dalyvaujančių Susitariančiųjų Šalių sutarimu.</text:span></text:p>
      <text:p text:style-name="P860"><text:span text:style-name="T861">23.4</text:span><text:span text:style-name="T862">. Kiekvienas Valdybos priimtas pakeitimas jį ratifikavusioms, priėmusioms ar patvirt</text:span><text:span text:style-name="T863">inusioms Susitariančiosioms Šalims įsigalioja devyniasdešimtą dieną nuo tos dienos, kai ratifikavimo, priėmimo ar patvirtinimo dokumentus deponuoja du trečdaliai Susitariančiųjų Šalių. Vėliau kiekvienai kitai Susitariančiajai Šaliai tas pakeitimas įsigalio</text:span><text:span text:style-name="T864">ja devyniasdešimtą dieną nuo tos dienos, kai ji deponavo to pakeitimo ratifikavimo, priėmimo ar patvirtinimo dokumentą.</text:span></text:p>
      <text:p text:style-name="P865"><text:span text:style-name="T866">23.5</text:span><text:span text:style-name="T867">. Šiame straipsnyje FAO organizacijos narės deponuotas dokumentas nėra laikomas papildančiu tokios organizacijos valstybių narių</text:span><text:span text:style-name="T868"><text:s/>deponuotus dokumentus.</text:span></text:p>
      <text:p text:style-name="P869"/>
      <text:p text:style-name="P870"><text:span text:style-name="T871">24</text:span><text:span text:style-name="T872"><text:s/>straipsnis.<text:s/></text:span><text:span text:style-name="T873">Priedai</text:span></text:p>
      <text:p text:style-name="P874"/>
      <text:p text:style-name="P875"><text:span text:style-name="T876">24.1</text:span><text:span text:style-name="T877">. Šios Sutarties priedai yra sudedamoji šios Sutarties dalis, ir nuoroda į šią Sutartį yra tuo pat metu laikoma nuoroda į bet kurį iš jos priedų.</text:span></text:p>
      <text:p text:style-name="P878"><text:span text:style-name="T879">24.2</text:span><text:span text:style-name="T880">. 23 straipsnio nuostatos dėl šios Suta</text:span><text:span text:style-name="T881">rties pakeitimų yra taikomos priedų pakeitimams.</text:span></text:p>
      <text:p text:style-name="P882"/>
      <text:p text:style-name="P883"><text:span text:style-name="T884">25</text:span><text:span text:style-name="T885"><text:s/>straipsnis.<text:s/></text:span><text:span text:style-name="T886">Pasirašymas</text:span></text:p>
      <text:p text:style-name="P887"/>
      <text:p text:style-name="P888"><text:span text:style-name="T889">Šią Sutartį FAO būstinėje nuo 2001 m. lapkričio 3 d. iki 2002 m. lapkričio 4 d. gali pasirašyti visos FAO narės ir bet kurios valstybės, kurios nėra FAO narės, bet yra<text:s/></text:span><text:span text:style-name="T890">Jungtinių Tautų Organizacijos narės, arba bet kuri jos specializuota agentūra ar Tarptautinės atominės energijos agentūra.</text:span></text:p>
      <text:p text:style-name="P891"/>
      <text:p text:style-name="P892"><text:span text:style-name="T893">26</text:span><text:span text:style-name="T894"><text:s/>straipsnis.<text:s/></text:span><text:span text:style-name="T895">Ratifikavimas, priėmimas arba patvirtinimas</text:span></text:p>
      <text:p text:style-name="P896"/>
      <text:p text:style-name="P897"><text:span text:style-name="T898">FAO narės ir ne narės, nurodytos 25 straipsnyje, šią Sutartį<text:s/></text:span><text:span text:style-name="T899">turi ratifikuoti, priimti arba patvirtinti. Ratifikavimo, priėmimo arba patvirtinimo dokumentai deponuojami depozitarui.</text:span></text:p>
      <text:p text:style-name="P900"/>
      <text:p text:style-name="P901"><text:span text:style-name="T902">27</text:span><text:span text:style-name="T903"><text:s/>straipsnis.<text:s/></text:span><text:span text:style-name="T904">Prisijungimas</text:span></text:p>
      <text:p text:style-name="P905"/>
      <text:p text:style-name="P906"><text:span text:style-name="T907">Prie šios Sutarties gali prisijungti visos FAO narės ir bet kurios valstybės, kurios nėra FAO na</text:span><text:span text:style-name="T908">rės, bet yra Jungtinių Tautų Organizacijos narės, arba bet kuri jos specializuota agentūra ar Tarptautinės atominės energijos agentūra nuo tos dienos, kai baigiasi šios Sutarties pasirašymas. Prisijungimo dokumentai deponuojami depozitarui.</text:span></text:p>
      <text:p text:style-name="P909"/>
      <text:p text:style-name="P910"><text:span text:style-name="T911">28</text:span><text:span text:style-name="T912"><text:s/>strai</text:span><text:span text:style-name="T913">psnis.<text:s/></text:span><text:span text:style-name="T914">Įsigaliojimas</text:span></text:p>
      <text:p text:style-name="P915"/>
      <text:p text:style-name="P916"><text:span text:style-name="T917">28.1</text:span><text:span text:style-name="T918">. Atsižvelgiant į 29 straipsnio 2 dalį, ši Sutartis įsigalioja devyniasdešimtą dieną nuo keturiasdešimto ratifikavimo, priėmimo, patvirtinimo arba prisijungimo dokumento deponavimo, jei bent dvidešimt ratifikavimo, priėmimo, p</text:span><text:span text:style-name="T919">atvirtinimo arba prisijungimo dokumentų yra deponavusios FAO narės.</text:span></text:p>
      <text:p text:style-name="P920"><text:span text:style-name="T921">28.2</text:span><text:span text:style-name="T922">. Kiekvienai FAO narei ir bet kuriai valstybei, kuri nėra FAO narė, bet yra Jungtinių Tautų Organizacijos narė, arba bet kuriai jos specializuotai agentūrai ar Tarptautinei atominė</text:span><text:span text:style-name="T923">s energijos agentūrai, kuri ratifikuoja, priima, patvirtina šią Sutartį arba prie jos prisijungia po to, kai pagal šio straipsnio 2 dalį buvo deponuotas keturiasdešimtas ratifikavimo, priėmimo, patvirtinimo arba prisijungimo dokumentas, ši Sutartis įsigali</text:span><text:span text:style-name="T924">oja devyniasdešimtą dieną nuo jos ratifikavimo, priėmimo, patvirtinimo arba prisijungimo dokumento deponavimo.</text:span></text:p>
      <text:p text:style-name="P925"/>
      <text:p text:style-name="P926"><text:span text:style-name="T927">29</text:span><text:span text:style-name="T928"><text:s/>straipsnis.<text:s/></text:span><text:span text:style-name="T929">FAO organizacijos narės</text:span></text:p>
      <text:p text:style-name="P930"/>
      <text:p text:style-name="P931"><text:span text:style-name="T932">29.1</text:span><text:span text:style-name="T933">. Kai šios Sutarties ratifikavimo, priėmimo, patvirtinimo arba prisijungimo prie jos dokum</text:span><text:span text:style-name="T934">entą deponuoja FAO organizacija narė, ta organizacija narė pagal FAO įstatų II.7 straipsnio nuostatas praneša apie savo kompetencijos paskirstymo pakeitimą, padarytą savo kompetencijos deklaracijoje, pateiktoje pagal FAO įstatų II.5 straipsnį, kurio gali p</text:span><text:span text:style-name="T935">rireikti atsižvelgiant į šios Sutarties priėmimą. Bet kuri šios Sutarties Susitariančioji Šalis gali bet kada prašyti FAO organizaciją narę, kuri yra šios Sutarties Susitariančioji Šalis, pateikti informaciją apie tai, kas – pati organizacija narė ar jos v</text:span><text:span text:style-name="T936">alstybės narės – atsako už bet kurio klausimo, kuriam taikoma ši Sutartis, įgyvendinimą. Organizacija narė šią informaciją pateikia atitinkamu laiku.</text:span></text:p>
      <text:p text:style-name="P937"><text:span text:style-name="T938">29.2</text:span><text:span text:style-name="T939">. FAO organizacijos narės deponuoti ratifikavimo, priėmimo, patvirtinimo, prisijungimo arba pasitr</text:span><text:span text:style-name="T940">aukimo dokumentai nelaikomi papildančiais jos valstybių narių deponuotus dokumentus.</text:span></text:p>
      <text:p text:style-name="P941"/>
      <text:p text:style-name="P942"><text:span text:style-name="T943">30</text:span><text:span text:style-name="T944"><text:s/>straipsnis.<text:s/></text:span><text:span text:style-name="T945">Išlygos</text:span></text:p>
      <text:p text:style-name="P946"/>
      <text:p text:style-name="P947"><text:span text:style-name="T948">Šiai Sutarčiai negalima daryti jokių išlygų.</text:span></text:p>
      <text:p text:style-name="P949"/>
      <text:p text:style-name="P950"><text:span text:style-name="T951">31</text:span><text:span text:style-name="T952"><text:s/>straipsnis.<text:s/></text:span><text:span text:style-name="T953">Ne narės</text:span></text:p>
      <text:p text:style-name="P954"/>
      <text:p text:style-name="P955"><text:span text:style-name="T956">Susitariančiosios Šalys skatina bet kurią FAO narę ar kitą<text:s/></text:span><text:span text:style-name="T957">valstybę, kuri nėra šios Sutarties Susitariančioji Šalis, priimti šią Sutartį.</text:span></text:p>
      <text:p text:style-name="P958"/>
      <text:p text:style-name="P959"><text:span text:style-name="T960">32</text:span><text:span text:style-name="T961"><text:s/>straipsnis.<text:s/></text:span><text:span text:style-name="T962">Pasitraukimai</text:span></text:p>
      <text:p text:style-name="P963"/>
      <text:p text:style-name="P964"><text:span text:style-name="T965">32.1</text:span><text:span text:style-name="T966">. Bet kuri Susitariančioji Šalis, praėjus dvejiems metams nuo šios Sutarties įsigaliojimo jai, gali bet kada raštu pranešti depozita</text:span><text:span text:style-name="T967">rui apie savo pasitraukimą iš šios Sutarties. Depozitaras nedelsdamas apie tai informuoja visas Susitariančiąsias Šalis.</text:span></text:p>
      <text:p text:style-name="P968"><text:span text:style-name="T969">32.2</text:span><text:span text:style-name="T970">. Pasitraukimas įsigalioja praėjus vieneriems metams nuo pranešimo gavimo dienos.</text:span></text:p>
      <text:p text:style-name="P971"/>
      <text:p text:style-name="P972"><text:span text:style-name="T973">33</text:span><text:span text:style-name="T974"><text:s/>straipsnis.<text:s/></text:span><text:span text:style-name="T975">Galiojimo pabaiga</text:span></text:p>
      <text:p text:style-name="P976"/>
      <text:p text:style-name="P977"><text:span text:style-name="T978">33.1</text:span><text:span text:style-name="T979">. Ši Sutartis automatiškai nustoja galiojusi, jei dėl pasitraukimų Susitariančiųjų Šalių lieka mažiau kaip keturiasdešimt, jeigu likusios Susitariančiosios Šalys vieningai nenusprendžia kitaip.</text:span></text:p>
      <text:p text:style-name="P980"><text:span text:style-name="T981">33.2</text:span><text:span text:style-name="T982">. Depozitaras informuoja visas likusias Susitari</text:span><text:span text:style-name="T983">ančiąsias Šalis, kai Susitariančiųjų Šalių sumažėja iki keturiasdešimt.</text:span></text:p>
      <text:p text:style-name="P984"><text:span text:style-name="T985">33.3</text:span><text:span text:style-name="T986">. Šiai Sutarčiai nustojus galioti, disponavimą turtu reglamentuoja Valdybos priimtos finansinės taisyklės.</text:span></text:p>
      <text:p text:style-name="P987"/>
      <text:p text:style-name="P988"><text:span text:style-name="T989">34</text:span><text:span text:style-name="T990"><text:s/>straipsnis.<text:s/></text:span><text:span text:style-name="T991">Depozitaras</text:span></text:p>
      <text:p text:style-name="P992"/>
      <text:p text:style-name="P993"><text:span text:style-name="T994">Šios Sutarties depozitaras yra F</text:span><text:span text:style-name="T995">AO generalinis direktorius.</text:span></text:p>
      <text:p text:style-name="P996"/>
      <text:p text:style-name="P997"><text:span text:style-name="T998">35</text:span><text:span text:style-name="T999"><text:s/>straipsnis.<text:s/></text:span><text:span text:style-name="T1000">Autentiški tekstai</text:span></text:p>
      <text:p text:style-name="P1001"/>
      <text:p text:style-name="P1002"><text:span text:style-name="T1003">Šios Sutarties tekstai anglų, arabų, ispanų, kinų, prancūzų ir rusų kalbomis yra autentiški.</text:span></text:p>
      <text:p text:style-name="P1004"><text:span text:style-name="T1005">______________</text:span></text:p>
      <text:p text:style-name="P1006"/>
      <text:soft-page-break/>
      <text:p text:style-name="P1007"><text:span text:style-name="T1008">1</text:span><text:span text:style-name="T1009"><text:s/>PRIEDAS</text:span></text:p>
      <text:p text:style-name="P1010"><text:span text:style-name="T1011">KULTŪRINIŲ AUGALŲ, KURIEMS TAIKOMA DAUGIAŠALĖ SISTEMA,</text:span></text:p>
      <text:p text:style-name="P1012"><text:span text:style-name="T1013">S</text:span><text:span text:style-name="T1014">ĄRAŠAS</text:span></text:p>
      <text:p text:style-name="P1015"/>
      <text:p text:style-name="P1016"><text:span text:style-name="T1017">Maistinės kultūro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Augalas</text:p>
          </table:table-cell>
          <table:table-cell table:style-name="TableCell1028" table:number-columns-spanned="2">
            <text:p text:style-name="P1029">Gentis</text:p>
          </table:table-cell>
          <table:covered-table-cell/>
          <table:table-cell table:style-name="TableCell1030" table:number-columns-spanned="2">
            <text:p text:style-name="P1031">Pastabos</text:p>
          </table:table-cell>
          <table:covered-table-cell/>
        </table:table-row>
        <table:table-row table:style-name="TableRow1032">
          <table:table-cell table:style-name="TableCell1033">
            <text:p text:style-name="P1034"/>
            <text:p text:style-name="P1035">duonmedis</text:p>
            <text:p text:style-name="P1036">smidras</text:p>
            <text:p text:style-name="P1037">aviža</text:p>
            <text:p text:style-name="P1038">runkelis</text:p>
            <text:p text:style-name="P1039">Brassica</text:p>
            <text:p text:style-name="P1040">kompleksas</text:p>
          </table:table-cell>
          <table:table-cell table:style-name="TableCell1041" table:number-columns-spanned="2">
            <text:p text:style-name="P1042"/>
            <text:p text:style-name="P1043">Artocarpus</text:p>
            <text:p text:style-name="P1044">Asparagus</text:p>
            <text:p text:style-name="P1045">Avena</text:p>
            <text:p text:style-name="P1046">Beta</text:p>
            <text:p text:style-name="P1047">Brassica et al.</text:p>
          </table:table-cell>
          <table:covered-table-cell/>
          <table:table-cell table:style-name="TableCell1048" table:number-columns-spanned="2">
            <text:p text:style-name="P1049"/>
            <text:p text:style-name="P1050">Tik duonmedis.</text:p>
            <text:p text:style-name="P1051"/>
            <text:p text:style-name="P1052"/>
            <text:p text:style-name="P1053"/>
            <text:p text:style-name="P1054">Įskaitant šias gentis: Brassica, Armoracia, Barbarea, Camelina, Crambe,<text:s/>Diplotaxis, Eruca, Isatis, Lepidium, Raphanobrassica, Raphanus, Rorippa ir Sinapis. Tai aliejiniai augalai ir daržovės, tokios kaip kopūstas, rapsas, garstyčia, pipirinė pikulė, ridikas ir ropė. Lepidum meyenii rūšis neįtraukiama</text:p>
          </table:table-cell>
          <table:covered-table-cell/>
        </table:table-row>
        <table:table-row table:style-name="TableRow1055">
          <table:table-cell table:style-name="TableCell1056">
            <text:p text:style-name="P1057"/>
            <text:p text:style-name="P1058">kajanas</text:p>
            <text:p text:style-name="P1059">avinžirnis</text:p>
            <text:p text:style-name="P1060">citrinmedis</text:p>
          </table:table-cell>
          <table:table-cell table:style-name="TableCell1061" table:number-columns-spanned="2">
            <text:p text:style-name="P1062"/>
            <text:p text:style-name="P1063">Cajanus</text:p>
            <text:p text:style-name="P1064">Cicer</text:p>
            <text:p text:style-name="P1065">Citrus</text:p>
          </table:table-cell>
          <table:covered-table-cell/>
          <table:table-cell table:style-name="TableCell1066" table:number-columns-spanned="2">
            <text:p text:style-name="P1067"/>
            <text:p text:style-name="P1068"/>
            <text:p text:style-name="P1069"/>
            <text:p text:style-name="P1070">Poncirus ir Fortunella gentys įtraukiamos kaip poskiepiai.</text:p>
          </table:table-cell>
          <table:covered-table-cell/>
        </table:table-row>
        <table:table-row table:style-name="TableRow1071">
          <table:table-cell table:style-name="TableCell1072">
            <text:p text:style-name="P1073"/>
            <text:p text:style-name="P1074">kokoso palmė</text:p>
            <text:p text:style-name="P1075">svarbesnės</text:p>
            <text:p text:style-name="P1076">kolokasijos</text:p>
          </table:table-cell>
          <table:table-cell table:style-name="TableCell1077" table:number-columns-spanned="2">
            <text:p text:style-name="P1078"/>
            <text:p text:style-name="P1079">Cocos</text:p>
            <text:p text:style-name="P1080"/>
            <text:p text:style-name="P1081">Colocasia</text:p>
            <text:p text:style-name="P1082">Xanthosma</text:p>
          </table:table-cell>
          <table:covered-table-cell/>
          <table:table-cell table:style-name="TableCell1083" table:number-columns-spanned="2">
            <text:p text:style-name="P1084"/>
            <text:p text:style-name="P1085"/>
            <text:p text:style-name="P1086"/>
            <text:p text:style-name="P1087">Svarbesnes kolokasijas sudaro alokasija, strėlialapė ksantosoma, valgomoji kolokasija ir<text:s/>raudonstiebė alokasija.</text:p>
          </table:table-cell>
          <table:covered-table-cell/>
        </table:table-row>
        <table:table-row table:style-name="TableRow1088">
          <table:table-cell table:style-name="TableCell1089">
            <text:p text:style-name="P1090"/>
            <text:p text:style-name="P1091">morka</text:p>
            <text:p text:style-name="P1092">dioskorėja</text:p>
            <text:p text:style-name="P1093"/>
            <text:p text:style-name="P1094">braškė</text:p>
            <text:p text:style-name="P1095">saulėgrąža</text:p>
            <text:p text:style-name="P1096">miežis</text:p>
            <text:p text:style-name="P1097">batatas</text:p>
            <text:p text:style-name="P1098">pelėžirnis</text:p>
            <text:p text:style-name="P1099">lęšis</text:p>
            <text:p text:style-name="P1100">obelis</text:p>
            <text:p text:style-name="P1101">manijokas</text:p>
            <text:p text:style-name="P1102">bananas</text:p>
            <text:p text:style-name="P1103">ryžis</text:p>
            <text:p text:style-name="P1104">sorulė</text:p>
            <text:p text:style-name="P1105">pupelė</text:p>
            <text:p text:style-name="P1106">žirnis</text:p>
            <text:p text:style-name="P1107">rugys</text:p>
            <text:p text:style-name="P1108">bulvė</text:p>
            <text:p text:style-name="P1109">baklažanas</text:p>
            <text:p text:style-name="P1110">sorgas</text:p>
            <text:p text:style-name="P1111">kvietrugis</text:p>
            <text:p text:style-name="P1112">kvietys</text:p>
            <text:p text:style-name="P1113">pupa/vikis</text:p>
            <text:soft-page-break/>
            <text:p text:style-name="P1114">vigna</text:p>
            <text:p text:style-name="P1115">kukurūzas</text:p>
          </table:table-cell>
          <table:table-cell table:style-name="TableCell1116" table:number-columns-spanned="2">
            <text:p text:style-name="P1117"/>
            <text:p text:style-name="P1118">Daucus</text:p>
            <text:p text:style-name="P1119">Dioscorea</text:p>
            <text:p text:style-name="P1120">Eleusine</text:p>
            <text:p text:style-name="P1121">Fragaria</text:p>
            <text:p text:style-name="P1122">Helianthus</text:p>
            <text:p text:style-name="P1123">Hordeum</text:p>
            <text:p text:style-name="P1124">Ipomoea</text:p>
            <text:p text:style-name="P1125">Lathyrus</text:p>
            <text:p text:style-name="P1126">Lens</text:p>
            <text:p text:style-name="P1127">Malus</text:p>
            <text:p text:style-name="P1128">Manihot</text:p>
            <text:p text:style-name="P1129">Musa</text:p>
            <text:p text:style-name="P1130">Oryza</text:p>
            <text:p text:style-name="P1131">Pennisetum</text:p>
            <text:p text:style-name="P1132">Phaseolus</text:p>
            <text:p text:style-name="P1133">Pisum</text:p>
            <text:p text:style-name="P1134">Secale</text:p>
            <text:p text:style-name="P1135">Solanum</text:p>
            <text:p text:style-name="P1136">Solanum</text:p>
            <text:p text:style-name="P1137">Sorghum</text:p>
            <text:p text:style-name="P1138">Triticose cal e</text:p>
            <text:p text:style-name="P1139">Triticum et al.</text:p>
            <text:p text:style-name="P1140">Vicia</text:p>
            <text:soft-page-break/>
            <text:p text:style-name="P1141">Vigna</text:p>
            <text:p text:style-name="P1142">Zea<text:s/></text:p>
          </table:table-cell>
          <table:covered-table-cell/>
          <table:table-cell table:style-name="TableCell1143" table:number-columns-spanned="2">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Tik Manihot escuelenta.</text:p>
            <text:p text:style-name="P1156">Išskyrus Musa extilis.</text:p>
            <text:p text:style-name="P1157"/>
            <text:p text:style-name="P1158"/>
            <text:p text:style-name="P1159">Išskyrus<text:s/>Phaseolus polyanthus.</text:p>
            <text:p text:style-name="P1160"/>
            <text:p text:style-name="P1161"/>
            <text:p text:style-name="P1162">Įskaitant Tuberosa sekciją, išskyrus Solanum phureja.</text:p>
            <text:p text:style-name="P1163">Įskaitant Melongena sekciją.</text:p>
            <text:p text:style-name="P1164"/>
            <text:p text:style-name="P1165"/>
            <text:p text:style-name="P1166">Įskaitant Agropyron, Elymus ir Secale.</text:p>
            <text:p text:style-name="P1167"/>
            <text:p text:style-name="P1168"/>
            <text:p text:style-name="P1169">Išskyrus zea perennis, Zea diploperenis ir Zea luxurians.</text:p>
          </table:table-cell>
          <table:covered-table-cell/>
        </table:table-row>
        <table:table-row table:style-name="TableRow1170">
          <table:table-cell table:style-name="TableCell1171" table:number-columns-spanned="5">
            <text:p text:style-name="P1172"/>
            <text:p text:style-name="P1173">Pašariniai augalai</text:p>
          </table:table-cell>
          <table:covered-table-cell/>
          <table:covered-table-cell/>
          <table:covered-table-cell/>
          <table:covered-table-cell/>
        </table:table-row>
        <table:table-row table:style-name="TableRow1174">
          <table:table-cell table:style-name="TableCell1175" table:number-columns-spanned="2">
            <text:p text:style-name="P1176">Gentys</text:p>
          </table:table-cell>
          <table:covered-table-cell/>
          <table:table-cell table:style-name="TableCell1177" table:number-columns-spanned="3">
            <text:p text:style-name="Normal"><text:span text:style-name="T1178">Rūšys</text:span></text:p>
          </table:table-cell>
          <table:covered-table-cell/>
          <table:covered-table-cell/>
        </table:table-row>
        <table:table-row table:style-name="TableRow1179">
          <table:table-cell table:style-name="TableCell1180" table:number-columns-spanned="2">
            <text:p text:style-name="P1181">ANKŠTINIAI<text:s/></text:p>
            <text:p text:style-name="P1182">PAŠARINIAI AUGALAI</text:p>
          </table:table-cell>
          <table:covered-table-cell/>
          <table:table-cell table:style-name="TableCell1183" table:number-columns-spanned="3">
            <text:p text:style-name="P1184"/>
          </table:table-cell>
          <table:covered-table-cell/>
          <table:covered-table-cell/>
        </table:table-row>
        <table:table-row table:style-name="TableRow1185">
          <table:table-cell table:style-name="TableCell1186" table:number-columns-spanned="2">
            <text:p text:style-name="P1187">Astragalus</text:p>
            <text:p text:style-name="P1188">Canavalia</text:p>
            <text:p text:style-name="P1189">Coronilla</text:p>
            <text:p text:style-name="P1190">Hedysarum</text:p>
            <text:p text:style-name="P1191">Lathyrus</text:p>
            <text:p text:style-name="P1192">Lespedeza</text:p>
            <text:p text:style-name="P1193">Lotus</text:p>
            <text:p text:style-name="P1194">Lupinus</text:p>
            <text:p text:style-name="P1195">Medicago</text:p>
            <text:p text:style-name="P1196">Melilotus</text:p>
            <text:p text:style-name="P1197">Onobrychis</text:p>
            <text:p text:style-name="P1198">Ornithopus</text:p>
            <text:p text:style-name="P1199">Prosopis</text:p>
            <text:p text:style-name="P1200">Peuraria</text:p>
            <text:p text:style-name="P1201">Trifolium<text:s/></text:p>
          </table:table-cell>
          <table:covered-table-cell/>
          <table:table-cell table:style-name="TableCell1202" table:number-columns-spanned="3">
            <text:p text:style-name="P1203">chinensis, cicer, arenarius</text:p>
            <text:p text:style-name="P1204">ensiformis</text:p>
            <text:p text:style-name="P1205">varia</text:p>
            <text:p text:style-name="P1206">coronarium</text:p>
            <text:p text:style-name="P1207">cicera, ciliolotus, hirsutus,<text:s/>ochrus, oboratus, sativus</text:p>
            <text:p text:style-name="P1208">cuneata, striata, stipulacea</text:p>
            <text:p text:style-name="P1209">carniculatus, subbiflorus, uliginosus</text:p>
            <text:p text:style-name="P1210">albus, officinalis</text:p>
            <text:p text:style-name="P1211">arborea, falcata, sativa, scutellata, rigidula, truncatula</text:p>
            <text:p text:style-name="P1212">albus, officinalis</text:p>
            <text:p text:style-name="P1213">viciifolia</text:p>
            <text:p text:style-name="P1214">sativus</text:p>
            <text:p text:style-name="P1215">affinis, alba, chilensis, nigra, pallida</text:p>
            <text:p text:style-name="P1216">phaseoloides</text:p>
            <text:p text:style-name="P1217">alexandrinum, alpestre, ambiguum, angustifolium, arvense, agrocicerum, hybridicum, incarnatum, pratense, repens, resupinatum, rueppellianum, semipilosum, subterraneum, vesiculosum</text:p>
          </table:table-cell>
          <table:covered-table-cell/>
          <table:covered-table-cell/>
        </table:table-row>
        <table:table-row table:style-name="TableRow1218">
          <table:table-cell table:style-name="TableCell1219" table:number-columns-spanned="2">
            <text:p text:style-name="P1220">PAŠARINĖS ŽOLĖS</text:p>
          </table: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able:number-columns-spanned="2">
            <text:p text:style-name="P1225">Andropogon</text:p>
            <text:p text:style-name="P1226">Agropyron</text:p>
            <text:p text:style-name="P1227">Agrostis</text:p>
            <text:p text:style-name="P1228">Alopecurus</text:p>
            <text:p text:style-name="P1229">Arshenatherum</text:p>
            <text:p text:style-name="P1230">Dactylis</text:p>
            <text:p text:style-name="P1231">Festuca</text:p>
            <text:p text:style-name="P1232">Lolium</text:p>
            <text:p text:style-name="P1233">Phalaris</text:p>
            <text:p text:style-name="P1234">Phleum</text:p>
            <text:p text:style-name="P1235">Poa</text:p>
            <text:p text:style-name="P1236">Tripsacum<text:s/></text:p>
          </table:table-cell>
          <table:covered-table-cell/>
          <table:table-cell table:style-name="TableCell1237" table:number-columns-spanned="3">
            <text:p text:style-name="P1238">gayanus</text:p>
            <text:p text:style-name="P1239">cristatum, desertorum</text:p>
            <text:p text:style-name="P1240">stolonifera, tenuis</text:p>
            <text:p text:style-name="P1241">pratensis</text:p>
            <text:p text:style-name="P1242">elatius</text:p>
            <text:p text:style-name="P1243">glomerata</text:p>
            <text:p text:style-name="P1244">arundinacea, gigantea, heterophylla, orvina, pratensis, rubra</text:p>
            <text:p text:style-name="P1245">hybridum, multiflorum, perence, rigidum, temulentium</text:p>
            <text:p text:style-name="P1246">aquatica, arundinacea</text:p>
            <text:p text:style-name="P1247">pratense</text:p>
            <text:p text:style-name="P1248">alpina, annua, pratensis</text:p>
            <text:p text:style-name="P1249">laxum</text:p>
          </table:table-cell>
          <table:covered-table-cell/>
          <table:covered-table-cell/>
        </table:table-row>
        <table:table-row table:style-name="TableRow1250">
          <table:table-cell table:style-name="TableCell1251" table:number-columns-spanned="2">
            <text:p text:style-name="P1252"/>
            <text:p text:style-name="P1253">KITI PAŠARINIAI AUGALAI</text:p>
          </table:table-cell>
          <table:covered-table-cell/>
          <table:table-cell table:style-name="TableCell1254" table:number-columns-spanned="3">
            <text:p text:style-name="P1255"/>
          </table:table-cell>
          <table:covered-table-cell/>
          <table:covered-table-cell/>
        </table:table-row>
        <table:table-row table:style-name="TableRow1256">
          <table:table-cell table:style-name="TableCell1257" table:number-columns-spanned="2">
            <text:p text:style-name="P1258">Atriplex</text:p>
            <text:p text:style-name="P1259">Salsola<text:s/></text:p>
          </table:table-cell>
          <table:covered-table-cell/>
          <table:table-cell table:style-name="TableCell1260" table:number-columns-spanned="3">
            <text:p text:style-name="P1261"/>
            <text:p text:style-name="P1262">halimus, mummularia</text:p>
            <text:p text:style-name="P1263">vermiculata</text:p>
          </table:table-cell>
          <table:covered-table-cell/>
          <table:covered-table-cell/>
        </table:table-row>
        <table:table-row table:style-name="TableRow1264">
          <table:table-cell table:style-name="TableCell1265" table:number-columns-spanned="2">
            <text:p text:style-name="P1266">Pupa/vikis</text:p>
            <text:p text:style-name="P1267">Vigna<text:s/></text:p>
            <text:p text:style-name="P1268">kukurūzas</text:p>
          </table:table-cell>
          <table:covered-table-cell/>
          <table:table-cell table:style-name="TableCell1269" table:number-columns-spanned="2">
            <text:p text:style-name="P1270">Vicia</text:p>
            <text:p text:style-name="P1271">Vigna</text:p>
            <text:p text:style-name="P1272">Zea <text:s text:c="17"/></text:p>
          </table:table-cell>
          <table:covered-table-cell/>
          <table:table-cell table:style-name="TableCell1273">
            <text:p text:style-name="P1274"/>
            <text:p text:style-name="P1275"/>
            <text:p text:style-name="P1276">išskyrus Zea perennis, Zea diploperennis ir <text:s text:c="40"/>Zea luxurians.</text:p>
          </table:table-cell>
        </table:table-row>
      </table:table>
      <text:p text:style-name="P1277"/>
      <text:p text:style-name="P1278"><text:span text:style-name="T1279">______________</text:span></text:p>
      <text:p text:style-name="P1280"><text:span text:style-name="T1281">II PRIEDAS</text:span></text:p>
      <text:p text:style-name="P1282"/>
      <text:p text:style-name="P1283"><text:span text:style-name="T1284">1 dalis</text:span></text:p>
      <text:p text:style-name="P1285"><text:span text:style-name="T1286">ARBITRAŽAS</text:span></text:p>
      <text:p text:style-name="P1287"/>
      <text:p text:style-name="P1288"><text:span text:style-name="T1289">1</text:span><text:span text:style-name="T1290"><text:s/>straipsnis</text:span></text:p>
      <text:p text:style-name="P1291"/>
      <text:p text:style-name="P1292"><text:span text:style-name="T1293">Pretenziją reiškianti šalis praneša Sekretoriui, kad ginčo šalys perduoda ginčą</text:span><text:span text:style-name="T1294"><text:s/>svarstyti arbitražui pagal 22 straipsnį. Pranešime apibūdinamas ginčijamas dalykas ir konkrečiai nurodomi šios Sutarties straipsniai, kurių aiškinimas ar taikymas yra ginčijamas. Jei ginčo šalys nesutaria dėl ginčijamo dalyko prieš paskiriant arbitražinio</text:span><text:span text:style-name="T1295"><text:s/>teismo pirmininką, ginčijamą dalyką nustato arbitražinis teismas. Sekretorius taip gautą informaciją išsiunčia visoms šios Sutarties Susitariančiosioms Šalims.</text:span></text:p>
      <text:p text:style-name="P1296"/>
      <text:p text:style-name="P1297"><text:span text:style-name="T1298">2</text:span><text:span text:style-name="T1299"><text:s/>straipsnis</text:span></text:p>
      <text:p text:style-name="P1300"/>
      <text:p text:style-name="P1301"><text:span text:style-name="T1302">1</text:span><text:span text:style-name="T1303">. Kilus ginčams tarp dviejų ginčo šalių, arbitražinį teismą sudaro trys</text:span><text:span text:style-name="T1304"><text:s/>nariai. Kiekviena ginčo šalis paskiria po vieną arbitrą, o abu taip paskirti arbitrai bendru sutarimu paskiria trečią arbitrą, kuris yra arbitražinio teismo primininkas. Pastarasis neturi būti nei vienos iš ginčo šalių pilietis, nei vienos iš šių ginčo ša</text:span><text:span text:style-name="T1305">lių teritorijoje neturi turėti įprastinės gyvenamosios vietos, neturi būti nei vienos iš jų samdomas ir anksčiau kaip nors susijęs su šia byla.</text:span></text:p>
      <text:p text:style-name="P1306"><text:span text:style-name="T1307">2</text:span><text:span text:style-name="T1308">. Kilus ginčams tarp daugiau kaip dviejų Susitariančiųjų Šalių, tą patį interesą turinčios ginčo šalys bend</text:span><text:span text:style-name="T1309">ru sutarimu skiria vieną arbitrą.</text:span></text:p>
      <text:p text:style-name="P1310"><text:span text:style-name="T1311">3</text:span><text:span text:style-name="T1312">. Atsiradus laisvai vietai, ji užpildoma taip, kaip nustatyta pirminiam paskyrimui.</text:span></text:p>
      <text:p text:style-name="P1313"/>
      <text:p text:style-name="P1314"><text:span text:style-name="T1315">3</text:span><text:span text:style-name="T1316"><text:s/>straipsnis</text:span></text:p>
      <text:p text:style-name="P1317"/>
      <text:p text:style-name="P1318"><text:span text:style-name="T1319">1</text:span><text:span text:style-name="T1320">. Jei arbitražinio teismo pirmininkas nepaskiriamas per du mėnesius nuo antrojo arbitro paskyrimo, ginčo šali</text:span><text:span text:style-name="T1321">es prašymu kitų dviejų mėnesių laikotarpiu pirmininką paskiria FAO generalinis direktorius.</text:span></text:p>
      <text:p text:style-name="P1322"><text:span text:style-name="T1323">2</text:span><text:span text:style-name="T1324">. Jei viena iš ginčo šalių per du mėnesius nuo prašymo gavimo nepaskiria arbitro, kita šalis gali informuoti FAO generalinį direktorių, kuris jį paskiria per k</text:span><text:span text:style-name="T1325">itus du mėnesius.</text:span></text:p>
      <text:p text:style-name="P1326"/>
      <text:p text:style-name="P1327"><text:span text:style-name="T1328">4</text:span><text:span text:style-name="T1329"><text:s/>straipsnis</text:span></text:p>
      <text:p text:style-name="P1330"/>
      <text:p text:style-name="P1331"><text:span text:style-name="T1332">Arbitražinis teismas savo sprendimus priima pagal šios Sutarties ir tarptautinės teisės nuostatas.</text:span></text:p>
      <text:p text:style-name="P1333"/>
      <text:p text:style-name="P1334"><text:span text:style-name="T1335">5</text:span><text:span text:style-name="T1336"><text:s/>straipsnis</text:span></text:p>
      <text:p text:style-name="P1337"/>
      <text:p text:style-name="P1338"><text:span text:style-name="T1339">Jei ginčo šalys nesusitaria kitaip, arbitražinis teismas nustato savo darbo tvarkos taisykles.</text:span></text:p>
      <text:p text:style-name="P1340"/>
      <text:p text:style-name="P1341"><text:span text:style-name="T1342">6</text:span><text:span text:style-name="T1343"><text:s/>straipsnis</text:span></text:p>
      <text:p text:style-name="P1344"/>
      <text:p text:style-name="P1345"><text:span text:style-name="T1346">Arbitražinis teismas vienos iš ginčo šalių prašymu gali rekomenduoti laikinas priemones.</text:span></text:p>
      <text:p text:style-name="P1347"/>
      <text:p text:style-name="P1348"><text:span text:style-name="T1349">7</text:span><text:span text:style-name="T1350"><text:s/>straipsnis</text:span></text:p>
      <text:p text:style-name="P1351"/>
      <text:p text:style-name="P1352"><text:span text:style-name="T1353">Ginčo šalys padeda arbitražinio teismo darbui ir, taikydamos visas turimas priemones, pirmiausia:</text:span></text:p>
      <text:p text:style-name="P1354"><text:span text:style-name="T1355">a) parūpina jam visus<text:s/></text:span><text:span text:style-name="T1356">atitinkamus dokumentus, informaciją ir patalpas; ir</text:span></text:p>
      <text:p text:style-name="P1357"><text:span text:style-name="T1358">b) prireikus sudaro sąlygas kviesti liudytojus ar ekspertus ir gauti jų parodymus.</text:span></text:p>
      <text:p text:style-name="P1359"/>
      <text:p text:style-name="P1360"><text:span text:style-name="T1361">8</text:span><text:span text:style-name="T1362"><text:s/>straipsnis</text:span></text:p>
      <text:p text:style-name="P1363"/>
      <text:p text:style-name="P1364"><text:span text:style-name="T1365">Ginčo šalys ir arbitrai privalo saugoti bet kurios informacijos, kurią jie konfidencialiai gauna</text:span><text:span text:style-name="T1366"><text:s/>arbitražinio teismo proceso metu, konfidencialumą.</text:span></text:p>
      <text:p text:style-name="P1367"/>
      <text:p text:style-name="P1368"><text:span text:style-name="T1369">9</text:span><text:span text:style-name="T1370"><text:s/>straipsnis</text:span></text:p>
      <text:p text:style-name="P1371"/>
      <text:p text:style-name="P1372"><text:span text:style-name="T1373">Jei arbitražinis teismas dėl ypatingų bylos aplinkybių nenustato kitaip, arbitražinio teismo išlaidas lygiomis dalimis apmoka ginčo šalys. Arbitražinis teismas registruoja visas savo<text:s/></text:span><text:span text:style-name="T1374">išlaidas ir ginčo šalims pateikia galutinę išlaidų ataskaitą.</text:span></text:p>
      <text:p text:style-name="P1375"/>
      <text:p text:style-name="P1376"><text:span text:style-name="T1377">10</text:span><text:span text:style-name="T1378"><text:s/>straipsnis</text:span></text:p>
      <text:p text:style-name="P1379"/>
      <text:p text:style-name="P1380"><text:span text:style-name="T1381">Bet kuri Susitariančioji Šalis, kuri dėl ginčo dalyko turi teisinio pobūdžio interesą, kuriam bylos sprendimas gali turėti poveikio, arbitražinio teismo sutikimu gali įsitr</text:span><text:span text:style-name="T1382">aukti į bylos nagrinėjimo procesą.</text:span></text:p>
      <text:p text:style-name="P1383"/>
      <text:p text:style-name="P1384"><text:span text:style-name="T1385">11</text:span><text:span text:style-name="T1386"><text:s/>straipsnis</text:span></text:p>
      <text:p text:style-name="P1387"/>
      <text:p text:style-name="P1388"><text:span text:style-name="T1389">Arbitražinis teismas gali išklausyti ir nustatyti priešieškinius, tiesiogiai kylančius iš ginčo dalyko.</text:span></text:p>
      <text:p text:style-name="P1390"/>
      <text:p text:style-name="P1391"><text:span text:style-name="T1392">12</text:span><text:span text:style-name="T1393"><text:s/>straipsnis</text:span></text:p>
      <text:p text:style-name="P1394"/>
      <text:p text:style-name="P1395"><text:span text:style-name="T1396">Sprendimus procedūriniais ir esminiais klausimais arbitražinis teismas pr</text:span><text:span text:style-name="T1397">iima savo narių balsų dauguma.</text:span></text:p>
      <text:p text:style-name="P1398"/>
      <text:p text:style-name="P1399"><text:span text:style-name="T1400">13</text:span><text:span text:style-name="T1401"><text:s/>straipsnis</text:span></text:p>
      <text:p text:style-name="P1402"/>
      <text:p text:style-name="P1403"><text:span text:style-name="T1404">Jei viena iš ginčo šalių neatvyksta į arbitražinį teismą arba jai neatstovaujama arbitražiniame teisme, kita šalis gali prašyti teismą tęsti procesą ir priimti sprendimą. Ginčo šalies nedalyvavimas arba<text:s/></text:span><text:span text:style-name="T1405">neatstovavimas jai procese nėra kliūtis bylai nagrinėti. Prieš priimdamas galutinį sprendimą, arbitražinis teismas turi įsitikinti, kad ieškinys faktiškai ir teisiškai yra tinkamai pagrįstas.</text:span></text:p>
      <text:p text:style-name="P1406"/>
      <text:p text:style-name="P1407"><text:span text:style-name="T1408">14</text:span><text:span text:style-name="T1409"><text:s/>straipsnis</text:span></text:p>
      <text:p text:style-name="P1410"/>
      <text:p text:style-name="P1411"><text:span text:style-name="T1412">Arbitražinis teismas savo galutinį sprendi</text:span><text:span text:style-name="T1413">mą priima per penkis mėnesius nuo tos dienos, kai jis buvo visiškai sudarytas, jeigu jis nenustato, kad reikia pratęsti šį laikotarpį, tačiau pratęsimo laikas neturėtų būti ilgesnis kaip penki mėnesiai.</text:span></text:p>
      <text:p text:style-name="P1414"/>
      <text:p text:style-name="P1415"><text:span text:style-name="T1416">15</text:span><text:span text:style-name="T1417"><text:s/>straipsnis</text:span></text:p>
      <text:p text:style-name="P1418"/>
      <text:p text:style-name="P1419"><text:span text:style-name="T1420">Arbitražinio teismo sprendimas<text:s/></text:span><text:span text:style-name="T1421">apsiriboja ginčo dalyku ir nurodo motyvus, kuriais jis yra grindžiamas. Jame taip pat nurodomos dalyvavusių narių pavardės ir vardai bei galutinio sprendimo priėmimo data. Bet kuris arbitražinio teismo narys gali pridėti atskirą nuomonę dėl galutinio spren</text:span><text:span text:style-name="T1422">dimo.</text:span></text:p>
      <text:p text:style-name="P1423"/>
      <text:p text:style-name="P1424"><text:span text:style-name="T1425">16</text:span><text:span text:style-name="T1426"><text:s/>straipsnis</text:span></text:p>
      <text:p text:style-name="P1427"/>
      <text:p text:style-name="P1428"><text:span text:style-name="T1429">Sprendimas yra privalomas ginčo šalims. Jis yra neapskundžiamas, jeigu ginčo šalys nebuvo iš anksto susitarusios dėl apskundimo procedūros.</text:span></text:p>
      <text:p text:style-name="P1430"/>
      <text:p text:style-name="P1431"><text:span text:style-name="T1432">17</text:span><text:span text:style-name="T1433"><text:s/>straipsnis</text:span></text:p>
      <text:p text:style-name="P1434"/>
      <text:p text:style-name="P1435"><text:span text:style-name="T1436">Bet kurį nesutarimą, kuris tarp ginčo šalių gali kilti dėl<text:s/></text:span><text:span text:style-name="T1437">galutinio sprendimo išaiškinimo arba dėl jo vykdymo tvarkos, bet kuri ginčo šalis gali perduoti svarstyti tą sprendimą priėmusiam arbitražiniam teismui.</text:span></text:p>
      <text:p text:style-name="P1438"/>
      <text:p text:style-name="P1439"><text:span text:style-name="T1440">2 dalis</text:span></text:p>
      <text:p text:style-name="P1441"><text:span text:style-name="T1442">SUTAIKINIMAS</text:span></text:p>
      <text:p text:style-name="P1443"/>
      <text:p text:style-name="P1444"><text:span text:style-name="T1445">1</text:span><text:span text:style-name="T1446"><text:s/>straipsnis</text:span></text:p>
      <text:p text:style-name="P1447"/>
      <text:p text:style-name="P1448"><text:span text:style-name="T1449">Vienos iš ginčo šalių prašymu gali būti sudaryta sutaiki</text:span><text:span text:style-name="T1450">nimo komisija. Komisiją, jeigu ginčo šalys nesusitaria kitaip, sudaro penki nariai, iš kurių po du skiria kiekviena atitinkama šalis, ir tie nariai kartu išrenka pirmininką.</text:span></text:p>
      <text:p text:style-name="P1451"/>
      <text:p text:style-name="P1452"><text:span text:style-name="T1453">2</text:span><text:span text:style-name="T1454"><text:s/>straipsnis</text:span></text:p>
      <text:p text:style-name="P1455"/>
      <text:p text:style-name="P1456"><text:span text:style-name="T1457">Kilus ginčams tarp daugiau nei dviejų Susitariančiųjų Šalių,<text:s/></text:span><text:span text:style-name="T1458">tą patį interesą turinčios ginčo šalys bendru sutarimu paskiria savo komisijos narius. Tais atvejais, kai dvi ar daugiau ginčo šalių turi skirtingus interesus arba nesutariama dėl vienodų interesų, jos narius skiria atskirai.</text:span></text:p>
      <text:p text:style-name="P1459"/>
      <text:p text:style-name="P1460"><text:span text:style-name="T1461">3</text:span><text:span text:style-name="T1462"><text:s/>straipsnis</text:span></text:p>
      <text:p text:style-name="P1463"/>
      <text:p text:style-name="P1464"><text:span text:style-name="T1465">Jei per d</text:span><text:span text:style-name="T1466">u mėnesius nuo prašymo sudaryti sutaikinimo komisiją ginčo šalys iš viso nepadaro paskyrimų, tuos paskyrimus per kitus du mėnesius, paskyrimą padariusios ginčo šalies paprašytas, padaro FAO generalinis direktorius.</text:span></text:p>
      <text:p text:style-name="P1467"/>
      <text:p text:style-name="P1468"><text:span text:style-name="T1469">4</text:span><text:span text:style-name="T1470"><text:s/>straipsnis</text:span></text:p>
      <text:p text:style-name="P1471"/>
      <text:p text:style-name="P1472"><text:span text:style-name="T1473">Jei per du mėnesius<text:s/></text:span><text:span text:style-name="T1474">nuo paskutinių sutaikinimo komisijos narių paskyrimo nepaskiriamas sutaikinimo komisijos pirmininkas, ginčo šalies paprašytas per kitus du mėnesius pirmininką paskiria FAO generalinis direktorius.</text:span></text:p>
      <text:p text:style-name="P1475"/>
      <text:p text:style-name="P1476"><text:span text:style-name="T1477">5</text:span><text:span text:style-name="T1478"><text:s/>straipsnis</text:span></text:p>
      <text:p text:style-name="P1479"/>
      <text:p text:style-name="P1480"><text:span text:style-name="T1481">Sutaikinimo komisija savo sprendimus p</text:span><text:span text:style-name="T1482">riima savo narių balsų dauguma. Jei ginčo šalys nesusitaria kitaip, savo procedūrą komisija nustato pati. Ji pateikia pasiūlymą ginčui spręsti, kurį šalys turi sąžiningai apsvarstyti.</text:span></text:p>
      <text:p text:style-name="P1483"/>
      <text:p text:style-name="P1484"><text:span text:style-name="T1485">6</text:span><text:span text:style-name="T1486"><text:s/>straipsnis</text:span></text:p>
      <text:p text:style-name="P1487"/>
      <text:p text:style-name="P1488"><text:span text:style-name="T1489">Kilus nesutarimui dėl sutaikinimo komisijos kompete</text:span><text:span text:style-name="T1490">ncijos, klausimus sprendžia komisija.</text:span></text:p>
      <text:p text:style-name="P1491"><text:span text:style-name="T1492">______________</text:span></text:p>
      <text:p text:style-name="P149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Ė SUTARTIS DĖL MAISTO IR ŽEMĖS ŪKIO PASKIRTIES AUGALŲ GENETINIŲ IŠTEKLIŲ</dc:title>
    <meta:initial-creator>Mindaugas ft. Giedre</meta:initial-creator>
    <dc:creator>Adlib User</dc:creator>
    <meta:creation-date>2015-10-10T07:04:00Z</meta:creation-date>
    <dc:date>2015-10-10T07:04:00Z</dc:date>
    <meta:print-date>2008-10-03T21:13:00Z</meta:print-date>
    <meta:template xlink:href="Normal" xlink:type="simple"/>
    <meta:editing-cycles>2</meta:editing-cycles>
    <meta:editing-duration>PT0S</meta:editing-duration>
    <meta:document-statistic meta:page-count="20" meta:paragraph-count="537" meta:word-count="7567" meta:character-count="59704" meta:row-count="1755" meta:non-whitespace-character-count="52674"/>
  </office:meta>
</office:document-meta>
</file>