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PAGRINDINIO UGDYMO PASIEKIMŲ PATIKRINIMO, KALBŲ ĮSKAITŲ, BRANDOS EGZAMINŲ UŽDUOTIES FORMOS, VYKDYMO IR VERTINIMO INSTRUKCIJŲ (VERTINIMO) PRITAIKYMO SPECIALIŲJŲ POREIKIŲ MOKINIAMS, BUVUSIEMS MOKINIAMS IR EKSTERNAMS TVARKOS APRAŠO PATVIRTINIMO</text:p>
      <text:p text:style-name="P8"/>
      <text:p text:style-name="P9">2010 m. vasario 20 d. Nr. V-230</text:p>
      <text:p text:style-name="P10">Vilnius</text:p>
      <text:p text:style-name="P11"/>
      <text:p text:style-name="P12"><text:span text:style-name="T13">Vadovaudamasis Brandos egzaminų organizavimo ir vykdymo tvarkos aprašu, Kalbų įskaitų nuostatais, Pagrindinio ugdymo pasiekimų patikrinimo nuostatais ir Mokinių kompiuterinio raštingumo įskaitos nuostatais, patvirtintais Lietuvos Respublikos švietimo ir mokslo ministro 2006 m. gruodžio 18 d. įsakymu Nr. ISAK-2391 (Žin., 2006, Nr.<text:s/></text:span><text:a xlink:href="https://www.e-tar.lt/portal/lt/legalAct/TAR.759F8EEA8302" office:target-frame-name="_blank" xlink:show="new"><text:span text:style-name="T14">141-5437</text:span></text:a><text:span text:style-name="T15">; 2009, Nr.<text:s/></text:span><text:a xlink:href="https://www.e-tar.lt/portal/lt/legalAct/TAR.7137A3E73043" office:target-frame-name="_blank" xlink:show="new"><text:span text:style-name="T16">156-7062</text:span></text:a><text:span text:style-name="T17">):</text:span></text:p>
      <text:p text:style-name="P18"><text:span text:style-name="T19">1</text:span><text:span text:style-name="T20">. T v i r t i n u Pagrindinio ugdymo pasiekimų patikrinimo, kalbų įskaitų, brandos egzaminų užduoties formos, vykdymo ir vertinimo instrukcijų (vertinimo) pritaikymo specialiųjų poreikių mokiniams, buvusiems mokiniams ir eksternams tvarkos aprašą (pridedama).</text:span></text:p>
      <text:p text:style-name="P21"><text:span text:style-name="T22">2</text:span><text:span text:style-name="T23">. P r i p a ž į s t u netekusiu galios Lietuvos Respublikos švietimo ir mokslo ministro 2007 m. vasario 7 d. įsakymą Nr. ISAK-184 „Dėl Pagrindinio ugdymo pasiekimų patikrinimo, kalbos įskaitos, dalyko brandos egzamino užduoties formos, vykdymo ir vertinimo instrukcijų (vertinimo) pritaikymo specialiųjų poreikių mokiniams, buvusiems mokiniams ir eksternams tvarkos aprašo patvirtinimo“ (Žin., 2007, Nr.<text:s/></text:span><text:a xlink:href="https://www.e-tar.lt/portal/lt/legalAct/TAR.31F5EB4C7960" office:target-frame-name="_blank" xlink:show="new"><text:span text:style-name="T24">19-741</text:span></text:a><text:span text:style-name="T25">; 2009, Nr.<text:s/></text:span><text:a xlink:href="https://www.e-tar.lt/portal/lt/legalAct/TAR.0EB98E7F6812" office:target-frame-name="_blank" xlink:show="new"><text:span text:style-name="T26">22-891</text:span></text:a><text:span text:style-name="T27">).</text:span></text:p>
      <text:p text:style-name="P28"/>
      <text:p text:style-name="P29"/>
      <text:p text:style-name="P30"/>
      <text:p text:style-name="P31"><text:span text:style-name="T32">Švietimo ir mokslo ministras</text:span><text:span text:style-name="T33"><text:tab/>Gintaras Steponavičius</text:span></text:p>
      <text:soft-page-break/>
      <text:p text:style-name="P34">PATVIRTINTA</text:p>
      <text:p text:style-name="P36">Lietuvos Respublikos švietimo ir mokslo ministro<text:s/></text:p>
      <text:p text:style-name="P37">2010 m. vasario 20 d. įsakymu Nr. V-230</text:p>
      <text:p text:style-name="P38"/>
      <text:p text:style-name="P39"><text:span text:style-name="T40">PAGRINDINIO UGDYMO PASIEKIMŲ PATIKRINIMO, KALBŲ ĮSKAITŲ, BRANDOS EGZAMINŲ UŽDUOTIES FORMOS, VYKDYMO IR VERTINIMO INSTRUKCIJŲ (VERTINIMO) PRITAIKYMO SPECIALIŲJŲ POREIKIŲ MOKINIAMS, BUVUSIEMS MOKINIAMS IR EKSTERNAM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grindinio ugdymo pasiekimų patikrinimo, kalbų įskaitų, brandos egzaminų užduoties formos, vykdymo ir vertinimo instrukcijų (vertinimo) pritaikymo specialiųjų poreikių mokiniams, buvusiems mokiniams ir eksternams tvarkos aprašas (toliau – Aprašas) reglamentuoja pagrindinio ugdymo pasiekimų patikrinimo, kalbų įskaitų, brandos egzaminų vykdymo, užduoties formos ir vertinimo instrukcijų pritaikymą specialiųjų poreikių mokiniams, buvusiems mokiniams ir eksternams, atsižvelgus į jų sveikatos sutrikimus ir galimybes.</text:span></text:p>
      <text:p text:style-name="P50"><text:span text:style-name="T51">2</text:span><text:span text:style-name="T52">. Apraše vartojamos sąvokos atitinka Brandos egzaminų organizavimo ir vykdymo tvarkos apraše, Kalbų įskaitų nuostatuose, Pagrindinio ugdymo pasiekimų patikrinimo nuostatuose ir Mokinių kompiuterinio raštingumo įskaitos nuostatuose, patvirtintuose Lietuvos Respublikos švietimo ir mokslo ministro 2006 m. gruodžio 18 d. įsakymu Nr. ISAK-2391, vartojamas sąvokas.</text:span></text:p>
      <text:p text:style-name="P53"/>
      <text:p text:style-name="P54"><text:span text:style-name="T55">II</text:span><text:span text:style-name="T56">.<text:s/></text:span><text:span text:style-name="T57">PRAŠYMŲ PATEIKIMAS</text:span></text:p>
      <text:p text:style-name="P58"/>
      <text:p text:style-name="P59"><text:span text:style-name="T60">3</text:span><text:span text:style-name="T61">. Prašymai dėl brandos egzaminų vykdymo, užduoties formos, vertinimo instrukcijų pritaikymo teikiami kartu su prašymu laikyti dalykų brandos egzaminus vadovaujantis švietimo ir mokslo ministro patvirtintu Brandos egzaminų organizavimo ir vykdymo tvarkos aprašu.</text:span></text:p>
      <text:p text:style-name="P62"><text:span text:style-name="T63">4</text:span><text:span text:style-name="T64">. Prašymai dėl pagrindinio ugdymo pasiekimų patikrinimo užduoties formos, vykdymo ir vertinimo instrukcijų pritaikymo teikiami kartu su prašymu dalyvauti pasiekimų patikrinime vadovaujantis švietimo ir mokslo ministro patvirtintais Pagrindinio ugdymo pasiekimų patikrinimo nuostatais.</text:span></text:p>
      <text:p text:style-name="P65"><text:span text:style-name="T66">5</text:span><text:span text:style-name="T67">. Kartu su prašymu:</text:span></text:p>
      <text:p text:style-name="P68"><text:span text:style-name="T69">5.1</text:span><text:span text:style-name="T70">. specialiųjų poreikių turintis mokinys, buvęs mokinys ar eksternas pateikia pedagoginės pichologinės tarnybos arba mokyklos specialiojo ugdymo komisijos (suderinus su mokyklą aptarnaujančia pedagogine psichologine tarnyba) išduotą rašymo sutrikimą (disgrafiją) patvirtinančią pažymą, kurioje nurodomos painiojamų raidžių poros;</text:span></text:p>
      <text:p text:style-name="P71"><text:span text:style-name="T72">5.2</text:span><text:span text:style-name="T73">. specialiųjų poreikių turintis mokinys, buvęs mokinys ar eksternas pateikia pedagoginės psichologinės tarnybos arba mokyklos specialiojo ugdymo komisijos (suderinus su mokyklą aptarnaujančia pedagogine psichologine tarnyba) išduotą skaitymo sutrikimą (disleksiją) patvirtinančią pažymą, kurioje nurodomos painiojamų raidžių poros;</text:span></text:p>
      <text:p text:style-name="P74"><text:span text:style-name="T75">5.3</text:span><text:span text:style-name="T76">. mikčiojantis mokinys, buvęs mokinys ar eksternas pateikia pedagoginės psichologinės tarnybos arba mokyklos specialiojo ugdymo komisijos (suderinus su mokyklą aptarnaujančia pedagogine psichologine tarnyba) išduotą mikčiojimą patvirtinančią pažymą;</text:span></text:p>
      <text:p text:style-name="P77"><text:span text:style-name="T78">5.4</text:span><text:span text:style-name="T79">. dizartriją (išskyrus nežymią) turintis mokinys, buvęs mokinys ar eksternas pateikia pedagoginės pichologinės tarnybos arba mokyklos specialiojo ugdymo komisijos (suderinus su mokyklą aptarnaujančia pedagogine psichologine tarnyba) išduotą sutrikimą patvirtinančią pažymą;</text:span></text:p>
      <text:p text:style-name="P80"><text:span text:style-name="T81">5.5</text:span><text:span text:style-name="T82">. kurčias, neprigirdintis mokinys, buvęs mokinys ar eksternas pateikia pirminės sveikatos priežiūros įstaigos gydytojo otorinolaringologo išduotą pažymą, patvirtinančią klausos sutrikimą ir jo laipsnį bei klausos toninę audiogramą;</text:span></text:p>
      <text:p text:style-name="P83"><text:span text:style-name="T84">5.6</text:span><text:span text:style-name="T85">. aklas ar silpnaregis mokinys, buvęs mokinys ar eksternas pateikia pirminės sveikatos priežiūros įstaigos gydytojo oftalmologo išduotą pažymą, patvirtinančią regėjimo sutrikimą ir jo laipsnį;</text:span></text:p>
      <text:p text:style-name="P86"><text:span text:style-name="T87">5.7</text:span><text:span text:style-name="T88">. specialiųjų poreikių mokinys, buvęs mokinys ar eksternas, turintis judesio ir padėties sutrikimų, pateikia pirminės sveikatos priežiūros įstaigos gydytojo ortopedo arba neurologo išduotą pažymą, patvirtinančią judesio ir padėties sutrikimą bei jo laipsnį.</text:span></text:p>
      <text:p text:style-name="P89"/>
      <text:p text:style-name="P90"><text:span text:style-name="T91">III</text:span><text:span text:style-name="T92">.<text:s/></text:span><text:span text:style-name="T93">UŽDUOTIES FORMOS PRITAIKYMAS</text:span></text:p>
      <text:p text:style-name="P94"/>
      <text:p text:style-name="P95"><text:span text:style-name="T96">6</text:span><text:span text:style-name="T97">. Aklam ar silpnaregiui mokiniui, buvusiam mokiniui ir eksternui, rašančiam Brailio raštu, užduotys pateikiamos Brailio raštu, o silpnaregiam – padidintu šriftu.</text:span></text:p>
      <text:p text:style-name="P98"><text:span text:style-name="T99">7</text:span><text:span text:style-name="T100">. Aklam ar silpnaregiui mokiniui, buvusiam mokiniui ir eksternui, rašančiam Brailio raštu, piešiniai ar brėžiniai, kurių neįmanoma atlikti Brailio rašto technika arba kurių mokinys negali tikslingai panaudoti atlikdamas užduotį, pateikiami maketai arba piešinių, brėžinių žodiniai apibūdinimai.</text:span></text:p>
      <text:p text:style-name="P101"/>
      <text:p text:style-name="P102"><text:span text:style-name="T103">IV</text:span><text:span text:style-name="T104">.<text:s/></text:span><text:span text:style-name="T105">VYKDYMO INSTRUKCIJOS PRITAIKYMAS</text:span></text:p>
      <text:p text:style-name="P106"/>
      <text:p text:style-name="P107"><text:span text:style-name="T108">8</text:span><text:span text:style-name="T109">. Specialiųjų poreikių mokiniui, buvusiam mokiniui ir eksternui, turinčiam dizartriją, išskyrus nežymią, kurčiam, neprigirdinčiam, išskyrus turintį nežymų neprigirdėjimo laipsnį, aklam ir silpnaregiui, turinčiam judesio ir padėties sutrikimų mokiniui, buvusiam mokiniui ar eksternui užduočių atlikimo laikas pratęsiamas 25 procentais nustatyto laiko, laiką skaičiuojant nuo užduoties atlikimo pradžios, o išimties atvejais (turinčiam kompleksinį sutrikimą arba labai žymų sutrikimo laipsnį) – iki 50 procentų nustatyto laiko. Skaitymo sutrikimą (disleksiją) turinčiam mokiniui kalbų pagrindinio ugdymo pasiekimų patikrinimo laikas pratęsiamas 25 procentais nustatyto laiko, laiką skaičiuojant nuo užduoties atlikimo pradžios.</text:span></text:p>
      <text:p text:style-name="P110"><text:span text:style-name="T111">9</text:span><text:span text:style-name="T112">. Pagrindinio ugdymo pasiekimų patikrinime ar brandos egzamine dalyvaujant kurčiajam, neprigirdinčiam, turinčiam vidutinį, žymų ar labai žymų klausos sutrikimą, mokiniui, buvusiam mokiniui ar eksternui, leidžiama pagrindinio ugdymo pasiekimų patikrinime ir dalyko brandos egzamine dalyvauti gestų kalbos mokytojui ar gestų kalbos vertėjui ir gestų kalba supažindinti su egzamino laikymo taisyklėmis bei versti kitus egzamino vykdytojo nurodymus.</text:span></text:p>
      <text:p text:style-name="P113"><text:span text:style-name="T114">10</text:span><text:span text:style-name="T115">. Specialiųjų poreikių mokiniui, buvusiam mokiniui ar eksternui, turinčiam judesio ir padėties sutrikimų, pagrindinio ugdymo pasiekimų patikrinimo ir dalyko brandos egzamino metu leidžiama naudotis kompiuteriu, o laikant užsienio kalbos, lietuvių kalbos, gimtosios kalbos (baltarusių, lenkų, rusų, vokiečių) brandos egzaminą – naudotis kompiuteriu, kuriame neįdiegta teksto rašybos ir gramatikos tikrinimo programa.</text:span></text:p>
      <text:p text:style-name="P116"><text:span text:style-name="T117">11</text:span><text:span text:style-name="T118">. Specialiųjų poreikių mokiniui, buvusiam mokiniui ar eksternui, turinčiam žymių judesio ir padėties sutrikimų, pagrindinio ugdymo pasiekimų patikrinimo ir brandos egzaminų metu leidžiama atsistoti, pasimankštinti.</text:span></text:p>
      <text:p text:style-name="P119"><text:span text:style-name="T120">12</text:span><text:span text:style-name="T121">. Mikčiojančiam mokiniui, buvusiam mokiniui ar eksternui gimtosios kalbos pagrindinio ugdymo pasiekimų patikrinimo ir kalbos įskaitos kalbėjimui skirtas laikas gali būti pratęsiamas iki 100 procentų skirto laiko.</text:span></text:p>
      <text:p text:style-name="P122"><text:span text:style-name="T123">13</text:span><text:span text:style-name="T124">. Neprigirdinčiajam (išskyrus turintį nežymų neprigirdėjimo laipsnį) mokiniui, buvusiam mokiniui ar eksternui, besinaudojančiam individualiu klausos aparatu, pagrindinio ugdymo pasiekimų patikrinimo ir dalyko mokyklinio ir valstybinio brandos egzamino metu leidžiama naudotis FM sistema (imtuvą turi mokinys, o siųstuvą su mikrofonu – egzamino vykdytojas, supažindinantis su egzamino vykdymo instrukcija).</text:span></text:p>
      <text:p text:style-name="P125"><text:span text:style-name="T126">14</text:span><text:span text:style-name="T127">. Aklam mokiniui, buvusiam mokiniui ar eksternui pagrindinio ugdymo pasiekimų patikrinimo ir dalyko brandos egzamino metu leidžiama naudotis Brailio rašto mašinėle ar kompiuteriu, kuriame neįdiegta teksto rašybos ir gramatikos tikrinimo programa. Silpanaregiui mokiniui – mobilia didinimo priemone (optine ar elektronine).</text:span></text:p>
      <text:p text:style-name="P128"/>
      <text:p text:style-name="P129"><text:span text:style-name="T130">V</text:span><text:span text:style-name="T131">.<text:s/></text:span><text:span text:style-name="T132">VERTINIMO INSTRUKCIJOS (VERTINIMO) PRITAIKYMAS</text:span></text:p>
      <text:p text:style-name="P133"/>
      <text:p text:style-name="P134"><text:span text:style-name="T135">15</text:span><text:span text:style-name="T136">. Vertinant specialiųjų poreikių mokinio, buvusio mokinio ar eksterno, kuriam nustatyta akustinė disgrafija:</text:span></text:p>
      <text:p text:style-name="P137"><text:span text:style-name="T138">15.1</text:span><text:span text:style-name="T139">. lietuvių kalbos (gimtosios), lietuvių kalbos (valstybinės) pagrindinio ugdymo pasiekimų patikrinimo, valstybinio ir mokyklinio brandos egzamino darbą klaidomis nelaikomas akustiškai panašias fonemas žyminčių raidžių, nurodytų pedagoginės psichologinės tarnybos ar mokyklos specialiojo ugdymo komisijos (suderinus su mokyklą aptarnaujančia pedagogine psichologine tarnyba) pažymoje, painiojimas;</text:span></text:p>
      <text:p text:style-name="P140"><text:span text:style-name="T141">15.2</text:span><text:span text:style-name="T142">. gimtosios kalbos (baltarusių, lenkų, rusų, vokiečių) pagrindinio ugdymo pasiekimų patikrinimo ir mokyklinio brandos egzamino darbą klaidomis nelaikomas akustiškai panašias fonemas žyminčių raidžių, nurodytų pedagoginės psichologinės tarnybos ar mokyklos specialiojo ugdymo komisijos (suderinus su mokyklą aptarnaujančia pedagogine psichologine tarnyba) pažymoje, painiojimas.</text:span></text:p>
      <text:p text:style-name="P143"><text:span text:style-name="T144">16</text:span><text:span text:style-name="T145">. Vertinant specialiųjų poreikių mokinio, buvusio mokinio ir eksterno, kuriam nustatyta optinė disgrafija:</text:span></text:p>
      <text:p text:style-name="P146"><text:span text:style-name="T147">16.1</text:span><text:span text:style-name="T148">. lietuvių kalbos (gimtosios), lietuvių kalbos (valstybinės) pagrindinio ugdymo pasiekimų patikrinimo, valstybinio ir mokyklinio brandos egzamino darbą klaidomis nelaikomas grafiškai panašias fonemas žyminčių raidžių, nurodytų pedagoginės psichologinės tarnybos ar mokyklos specialiojo ugdymo komisijos (suderinus su mokyklą aptarnaujančia pedagogine psichologine tarnyba) pažymoje, painiojimas, veidrodinis raidžių rašymas;</text:span></text:p>
      <text:p text:style-name="P149"><text:span text:style-name="T150">16.2</text:span><text:span text:style-name="T151">. gimtosios kalbos (baltarusių, lenkų, rusų, vokiečių) pagrindinio ugdymo pasiekimų patikrinimo ir mokyklinio brandos egzamino darbą klaidomis nelaikomas grafiškai panašias fonemas žyminčių raidžių, nurodytų pedagoginės psichologinės tarnybos ar mokyklos specialiojo ugdymo komisijos (suderinus su mokyklą aptarnaujančia pedagogine psichologine tarnyba) pažymoje, painiojimas, veidrodinis raidžių rašymas.</text:span></text:p>
      <text:p text:style-name="P152"><text:span text:style-name="T153">17</text:span><text:span text:style-name="T154">. Vertinant kurčiojo, neprigirdinčiojo, išskyrus turintį nežymų neprigirdėjimo laipsnį, mokinio, buvusio mokinio, eksterno:</text:span></text:p>
      <text:p text:style-name="P155"><text:span text:style-name="T156">17.1</text:span><text:span text:style-name="T157">. atleisto nuo užsienio kalbos brandos egzamino klausymo dalies, užsienio kalbos brandos egzamino darbą, neįskaitomi taškai, skirti kalbos supratimui iš klausos įvertinti, o surinktų taškų suma dauginama iš Nacionalinio egzaminų centro direktoriaus patvirtinto koeficiento;</text:span></text:p>
      <text:p text:style-name="P158"><text:span text:style-name="T159">17.2</text:span><text:span text:style-name="T160">. lietuvių kalbos (valstybinės) pagrindinio ugdymo pasiekimų patikrinimo klausymo užduotį, neįskaitomi taškai, skirti kalbos supratimui iš klausos įvertinti, o surinktų taškų suma dauginama iš Nacionalinio egzaminų centro direktoriaus patvirtinto koeficiento;</text:span></text:p>
      <text:p text:style-name="P161"><text:span text:style-name="T162">17.3</text:span><text:span text:style-name="T163">. lietuvių kalbos (gimtosios) (žodžiu) pagrindinio ugdymo pasiekimų patikrinimo užduotį, neįskaitomi taškai, skirti kalbos taisyklingumui vertinti, o surinktų taškų suma dauginama iš Nacionalinio egzaminų centro direktoriaus patvirtinto koeficiento;</text:span></text:p>
      <text:p text:style-name="P164"><text:span text:style-name="T165">17.4</text:span><text:span text:style-name="T166">. pagrindinio ugdymo pasiekimų patikrinimo užduoties ir pasirinkto brandos egzamino surinktų taškų suma dauginama iš Nacionalinio egzaminų centro direktoriaus patvirtinto koeficiento konkrečiam dalykui.</text:span></text:p>
      <text:p text:style-name="P167"><text:span text:style-name="T168">18</text:span><text:span text:style-name="T169">. Brailio rašto techninės klaidos, silpnaregio ir turinčio judesių koordinacijos sutrikimų specialiųjų poreikių mokinio, buvusio mokinio ar eksterno raidžių rašysenos netikslumai nelaikomi klaidomis.</text:span></text:p>
      <text:p text:style-name="P170"><text:span text:style-name="T171">19</text:span><text:span text:style-name="T172">. Mikčiojančio mokinio, buvusio mokinio gimtosios kalbos ir lietuvių kalbos (valstybinės) pagrindinio ugdymo pasiekimų patikrinimo ir kalbų įskaitų kalbėjimo sklandumo trūkumai nelaikomi klaidomis.</text:span></text:p>
      <text:p text:style-name="P173"><text:span text:style-name="T174">20</text:span><text:span text:style-name="T175">. Vertinant specialiųjų poreikių mokinio, buvusio mokinio ir eksterno, kuriam nustatyta dizartrija (išskyrus nežymią):</text:span></text:p>
      <text:p text:style-name="P176"><text:span text:style-name="T177">20.1</text:span><text:span text:style-name="T178">. lietuvių kalbos (gimtosios) (žodžiu) pagrindinio ugdymo pasiekimų patikrinimo užduoties neįskaitomi taškai, skirti kalbos taisyklingumui vertinti, o surinktų taškų suma dauginama iš Nacionalinio egzaminų centro direktoriaus patvirtinto koeficiento;</text:span></text:p>
      <text:p text:style-name="P179"><text:span text:style-name="T180">20.2</text:span><text:span text:style-name="T181">. lietuvių kalbos (gimtosios) įskaitos užduotį, neįskaitomi taškai, skirti tarčiai ir kirčiavimui vertinti, o surinktų taškų suma dauginama iš Nacionalinio egzaminų centro direktoriaus patvirtinto koeficiento;</text:span></text:p>
      <text:p text:style-name="P182"><text:span text:style-name="T183">20.3</text:span><text:span text:style-name="T184">. užsienio kalbos įskaitos užduotį, neįskaitomi taškai, skirti garsų tarčiai ir intonavimui vertinti, o surinktų taškų suma dauginama iš Nacionalinio egzaminų centro direktoriaus patvirtinto koeficiento.</text:span></text:p>
      <text:p text:style-name="Normal"/>
      <text:p text:style-name="P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35"><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13T11:43:00Z</meta:creation-date>
    <dc:date>2018-03-13T11:43:00Z</dc:date>
    <meta:template xlink:href="Normal.dotm" xlink:type="simple"/>
    <meta:editing-cycles>2</meta:editing-cycles>
    <meta:editing-duration>PT0S</meta:editing-duration>
    <meta:document-statistic meta:page-count="6" meta:paragraph-count="122" meta:word-count="1666" meta:character-count="13147" meta:row-count="283" meta:non-whitespace-character-count="11603"/>
  </office:meta>
</office:document-meta>
</file>