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style:font-weight-complex="bold" fo:text-transform="uppercase"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with-next="always" fo:text-align="justify" fo:text-indent="0.3937in"/>
      <style:text-properties fo:color="#000000" fo:hyphenate="false"/>
    </style:style>
    <style:style style:name="P193" style:parent-style-name="Normal" style:family="paragraph">
      <style:paragraph-properties fo:keep-with-next="alway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text-underline-color="#0000FF"/>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break-before="page" fo:margin-left="3.543in">
        <style:tab-stops/>
      </style:paragraph-properties>
      <style:text-properties fo:hyphenate="false"/>
    </style:style>
    <style:style style:name="P580" style:parent-style-name="Normal" style:family="paragraph">
      <style:paragraph-properties fo:widows="0" fo:orphans="0" fo:text-indent="3.543in"/>
      <style:text-properties fo:hyphenate="false"/>
    </style:style>
    <style:style style:name="P581" style:parent-style-name="Normal" style:family="paragraph">
      <style:paragraph-properties fo:widows="0" fo:orphans="0" fo:text-indent="3.543in"/>
      <style:text-properties fo:hyphenate="false"/>
    </style:style>
    <style:style style:name="P582" style:parent-style-name="Normal" style:family="paragraph">
      <style:paragraph-properties fo:text-indent="3.5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ableColumn596" style:family="table-column">
      <style:table-column-properties style:column-width="2.2645in" style:use-optimal-column-width="false"/>
    </style:style>
    <style:style style:name="TableColumn597" style:family="table-column">
      <style:table-column-properties style:column-width="0.4916in" style:use-optimal-column-width="false"/>
    </style:style>
    <style:style style:name="TableColumn598" style:family="table-column">
      <style:table-column-properties style:column-width="1.9937in" style:use-optimal-column-width="false"/>
    </style:style>
    <style:style style:name="TableColumn599" style:family="table-column">
      <style:table-column-properties style:column-width="1.6486in" style:use-optimal-column-width="false"/>
    </style:style>
    <style:style style:name="Table595" style:family="table">
      <style:table-properties style:width="6.3986in" fo:margin-left="0.075in" table:align="lef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11pt" style:font-size-asian="11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Column620" style:family="table-column">
      <style:table-column-properties style:column-width="0.4229in" style:use-optimal-column-width="false"/>
    </style:style>
    <style:style style:name="TableColumn621" style:family="table-column">
      <style:table-column-properties style:column-width="0.9854in" style:use-optimal-column-width="false"/>
    </style:style>
    <style:style style:name="TableColumn622" style:family="table-column">
      <style:table-column-properties style:column-width="0.968in" style:use-optimal-column-width="false"/>
    </style:style>
    <style:style style:name="TableColumn623" style:family="table-column">
      <style:table-column-properties style:column-width="1.0333in" style:use-optimal-column-width="false"/>
    </style:style>
    <style:style style:name="TableColumn624" style:family="table-column">
      <style:table-column-properties style:column-width="1.0333in" style:use-optimal-column-width="false"/>
    </style:style>
    <style:style style:name="TableColumn625" style:family="table-column">
      <style:table-column-properties style:column-width="1.0333in" style:use-optimal-column-width="false"/>
    </style:style>
    <style:style style:name="TableColumn626" style:family="table-column">
      <style:table-column-properties style:column-width="0.8236in" style:use-optimal-column-width="false"/>
    </style:style>
    <style:style style:name="Table619" style:family="table">
      <style:table-properties style:width="6.3in" fo:margin-left="0in" table:align="lef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fo:background-color="#00FF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fo:background-color="#00FF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fo:background-color="#00FF00"/>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fo:background-color="#00FF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fo:background-color="#00FF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fo:background-color="#00FF00"/>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fo:background-color="#00FF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fo:background-color="#00FF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fo:background-color="#00FF00"/>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fo:background-color="#00FF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fo:background-color="#00FF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fo:background-color="#00FF00"/>
    </style:style>
    <style:style style:name="TableColumn705" style:family="table-column">
      <style:table-column-properties style:column-width="1.6069in"/>
    </style:style>
    <style:style style:name="TableColumn706" style:family="table-column">
      <style:table-column-properties style:column-width="1.6076in"/>
    </style:style>
    <style:style style:name="TableColumn707" style:family="table-column">
      <style:table-column-properties style:column-width="1.6076in"/>
    </style:style>
    <style:style style:name="TableColumn708" style:family="table-column">
      <style:table-column-properties style:column-width="1.5027in"/>
    </style:style>
    <style:style style:name="Table704" style:family="table">
      <style:table-properties style:width="6.325in" fo:margin-left="0in" table:align="left"/>
    </style:style>
    <style:style style:name="TableRow709" style:family="table-row">
      <style:table-row-properties style:min-row-height="0.196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ext-properties fo:font-size="11pt" style:font-size-asian="11pt"/>
    </style:style>
    <style:style style:name="TableRow718" style:family="table-row">
      <style:table-row-properties style:min-row-height="0.186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text-properties fo:font-size="11pt" style:font-size-asian="11pt"/>
    </style:style>
    <style:style style:name="TableRow727" style:family="table-row">
      <style:table-row-properties style:min-row-height="0.186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ableColumn744" style:family="table-column">
      <style:table-column-properties style:column-width="0.4055in" style:use-optimal-column-width="false"/>
    </style:style>
    <style:style style:name="TableColumn745" style:family="table-column">
      <style:table-column-properties style:column-width="1.6694in" style:use-optimal-column-width="false"/>
    </style:style>
    <style:style style:name="TableColumn746" style:family="table-column">
      <style:table-column-properties style:column-width="0.9708in" style:use-optimal-column-width="false"/>
    </style:style>
    <style:style style:name="TableColumn747" style:family="table-column">
      <style:table-column-properties style:column-width="1.1958in" style:use-optimal-column-width="false"/>
    </style:style>
    <style:style style:name="TableColumn748" style:family="table-column">
      <style:table-column-properties style:column-width="1.1666in" style:use-optimal-column-width="false"/>
    </style:style>
    <style:style style:name="TableColumn749" style:family="table-column">
      <style:table-column-properties style:column-width="0.9166in" style:use-optimal-column-width="false"/>
    </style:style>
    <style:style style:name="Table743" style:family="table">
      <style:table-properties style:width="6.325in" fo:margin-left="0in" table:align="lef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weight="bold" style:font-weight-asian="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style>
    <style:style style:name="P942" style:parent-style-name="Normal" style:family="paragraph">
      <style:text-properties fo:font-size="11pt" style:font-size-asian="11pt"/>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ableColumn946" style:family="table-column">
      <style:table-column-properties style:column-width="3.375in" style:use-optimal-column-width="false"/>
    </style:style>
    <style:style style:name="TableColumn947" style:family="table-column">
      <style:table-column-properties style:column-width="2.8847in" style:use-optimal-column-width="false"/>
    </style:style>
    <style:style style:name="Table945" style:family="table">
      <style:table-properties style:width="6.2597in" fo:margin-left="0.075in" table:align="lef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ableColumn1026" style:family="table-column">
      <style:table-column-properties style:column-width="2.3034in" style:use-optimal-column-width="false"/>
    </style:style>
    <style:style style:name="TableColumn1027" style:family="table-column">
      <style:table-column-properties style:column-width="2.0513in" style:use-optimal-column-width="false"/>
    </style:style>
    <style:style style:name="TableColumn1028" style:family="table-column">
      <style:table-column-properties style:column-width="2.0513in" style:use-optimal-column-width="false"/>
    </style:style>
    <style:style style:name="Table1025" style:family="table">
      <style:table-properties style:width="6.4062in" fo:margin-left="0in" table:align="center"/>
    </style:style>
    <style:style style:name="TableRow1029" style:family="table-row">
      <style:table-row-properties style:use-optimal-row-height="false"/>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olumn1107" style:family="table-column">
      <style:table-column-properties style:column-width="1.3548in" style:use-optimal-column-width="false"/>
    </style:style>
    <style:style style:name="TableColumn1108" style:family="table-column">
      <style:table-column-properties style:column-width="5.0937in" style:use-optimal-column-width="false"/>
    </style:style>
    <style:style style:name="Table1106" style:family="table">
      <style:table-properties style:width="6.4486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paragraph-properties fo:text-align="center"/>
    </style:style>
    <style:style style:name="P1124" style:parent-style-name="Normal" style:family="paragraph">
      <style:paragraph-properties fo:break-before="page" fo:margin-left="3.543in">
        <style:tab-stops/>
      </style:paragraph-properties>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P1224" style:parent-style-name="Normal" style:family="paragraph">
      <style:paragraph-properties fo:break-before="page" fo:margin-left="3.543in">
        <style:tab-stops/>
      </style:paragraph-properties>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style:tab-stops>
          <style:tab-stop style:type="right" style:leader-style="solid" style:leader-text="_" style:position="6.2993in"/>
        </style:tab-stops>
      </style:paragraph-properties>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style:tab-stops>
          <style:tab-stop style:type="right" style:leader-style="solid" style:leader-text="_" style:position="6.2993in"/>
        </style:tab-stops>
      </style:paragraph-properties>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ableColumn1236" style:family="table-column">
      <style:table-column-properties style:column-width="2.9in"/>
    </style:style>
    <style:style style:name="TableColumn1237" style:family="table-column">
      <style:table-column-properties style:column-width="1.1541in"/>
    </style:style>
    <style:style style:name="TableColumn1238" style:family="table-column">
      <style:table-column-properties style:column-width="1.2069in"/>
    </style:style>
    <style:style style:name="TableColumn1239" style:family="table-column">
      <style:table-column-properties style:column-width="1.1881in"/>
    </style:style>
    <style:style style:name="Table1235" style:family="table">
      <style:table-properties style:width="6.4493in" fo:margin-left="0in" table:align="lef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1pt" style:font-size-asian="11pt"/>
    </style:style>
    <style:style style:name="TableRow1249" style:family="table-row">
      <style:table-row-properties style:min-row-height="0.0486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1666in" fo:text-indent="-0.1666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666in" fo:text-indent="-0.1666in">
        <style:tab-stops/>
      </style:paragraph-properties>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1666in" fo:text-indent="-0.1666in">
        <style:tab-stops/>
      </style:paragraph-properties>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1666in" fo:text-indent="-0.1666in">
        <style:tab-stops/>
      </style:paragraph-propertie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1666in" fo:text-indent="-0.1666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1666in" fo:text-indent="-0.1666in">
        <style:tab-stops/>
      </style:paragraph-properties>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P1306" style:parent-style-name="Normal" style:family="paragraph">
      <style:paragraph-properties>
        <style:tab-stops>
          <style:tab-stop style:type="center" style:position="3.75in"/>
          <style:tab-stop style:type="center" style:position="5.3333in"/>
        </style:tab-stops>
      </style:paragraph-properties>
    </style:style>
    <style:style style:name="P1307" style:parent-style-name="Normal" style:family="paragraph">
      <style:paragraph-properties fo:margin-left="0.3333in">
        <style:tab-stops>
          <style:tab-stop style:type="center" style:position="3.4166in"/>
          <style:tab-stop style:type="center" style:position="5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style:style>
    <style:style style:name="P1312" style:parent-style-name="Normal" style:family="paragraph">
      <style:paragraph-properties fo:break-before="page" fo:margin-left="3.543in">
        <style:tab-stops/>
      </style:paragraph-properties>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style:tab-stops>
          <style:tab-stop style:type="right" style:leader-style="solid" style:leader-text="_" style:position="6.2993in"/>
        </style:tab-stops>
      </style:paragraph-properties>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style:tab-stops>
          <style:tab-stop style:type="right" style:leader-style="solid" style:leader-text="_" style:position="6.2993in"/>
        </style:tab-stops>
      </style:paragraph-properties>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ableColumn1323" style:family="table-column">
      <style:table-column-properties style:column-width="5.25in" style:use-optimal-column-width="false"/>
    </style:style>
    <style:style style:name="TableColumn1324" style:family="table-column">
      <style:table-column-properties style:column-width="1.2416in" style:use-optimal-column-width="false"/>
    </style:style>
    <style:style style:name="Table1322" style:family="table">
      <style:table-properties style:width="6.4916in" fo:margin-left="0in" table:align="lef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2743in" style:use-optimal-row-height="false"/>
    </style:style>
    <style:style style:name="TableCell1381" style:family="table-cell">
      <style:table-cell-properties fo:border-top="0.0104in solid #000000" fo:border-left="0.0104in solid #000000" fo:border-bottom="0.0104in solid #000000" fo:border-right="none" fo:background-color="#FFFFFF" style:vertical-align="middle" fo:padding-top="0in" fo:padding-left="0.075in" fo:padding-bottom="0in" fo:padding-right="0.075in"/>
    </style:style>
    <style:style style:name="P1382" style:parent-style-name="Normal" style:family="paragraph">
      <style:paragraph-properties fo:text-align="end"/>
      <style:text-properties fo:font-weight="bold" style:font-weight-asian="bold" fo:font-size="11pt" style:font-size-asian="11pt"/>
    </style:style>
    <style:style style:name="TableCell1383" style:family="table-cell">
      <style:table-cell-properties fo:border="0.0104in solid #000000" fo:background-color="#FFFFFF" style:vertical-align="middle" fo:padding-top="0in" fo:padding-left="0.075in" fo:padding-bottom="0in" fo:padding-right="0.075in"/>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margin-left="0.25in">
        <style:tab-stops/>
      </style:paragraph-properties>
      <style:text-properties fo:font-size="11pt" style:font-size-asian="11pt"/>
    </style:style>
    <style:style style:name="P1386" style:parent-style-name="Normal" style:family="paragraph">
      <style:paragraph-properties>
        <style:tab-stops>
          <style:tab-stop style:type="center" style:position="2.4166in"/>
        </style:tab-stops>
      </style:paragraph-properties>
    </style:style>
    <style:style style:name="P1387" style:parent-style-name="Normal" style:family="paragraph">
      <style:paragraph-properties fo:margin-left="0.25in">
        <style:tab-stops>
          <style:tab-stop style:type="center" style:position="2.1666in"/>
        </style:tab-stops>
      </style:paragraph-properties>
      <style:text-properties fo:font-size="11pt" style:font-size-asian="11pt"/>
    </style:style>
    <style:style style:name="P1388" style:parent-style-name="Normal" style:family="paragraph">
      <style:paragraph-properties fo:text-align="center"/>
    </style:style>
    <style:style style:name="P1389" style:parent-style-name="Normal" style:family="paragraph">
      <style:paragraph-properties fo:break-before="page" fo:margin-left="3.543in">
        <style:tab-stops/>
      </style:paragraph-properties>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TableColumn1394" style:family="table-column">
      <style:table-column-properties style:column-width="2.375in" style:use-optimal-column-width="false"/>
    </style:style>
    <style:style style:name="TableColumn1395" style:family="table-column">
      <style:table-column-properties style:column-width="2.8333in" style:use-optimal-column-width="false"/>
    </style:style>
    <style:style style:name="Table1393" style:family="table">
      <style:table-properties style:width="5.2083in" fo:margin-left="0.6736in" table:align="left"/>
    </style:style>
    <style:style style:name="TableRow1396" style:family="table-row">
      <style:table-row-properties style:min-row-height="0.2708in" style:use-optimal-row-height="false"/>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text-properties fo:font-size="11pt" style:font-size-asian="11pt"/>
    </style:style>
    <style:style style:name="TableRow1401" style:family="table-row">
      <style:table-row-properties style:min-row-height="0.2708in" style:use-optimal-row-height="false"/>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text-properties fo:font-size="11pt" style:font-size-asian="11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margin-left="2.6666in">
        <style:tab-stops/>
      </style:paragraph-properties>
      <style:text-properties fo:font-size="11pt" style:font-size-asian="11pt"/>
    </style:style>
    <style:style style:name="TableColumn1416" style:family="table-column">
      <style:table-column-properties style:column-width="2.7548in" style:use-optimal-column-width="false"/>
    </style:style>
    <style:style style:name="TableColumn1417" style:family="table-column">
      <style:table-column-properties style:column-width="1.7965in" style:use-optimal-column-width="false"/>
    </style:style>
    <style:style style:name="TableColumn1418" style:family="table-column">
      <style:table-column-properties style:column-width="0.0597in" style:use-optimal-column-width="false"/>
    </style:style>
    <style:style style:name="TableColumn1419" style:family="table-column">
      <style:table-column-properties style:column-width="1.7368in" style:use-optimal-column-width="false"/>
    </style:style>
    <style:style style:name="Table1415" style:family="table">
      <style:table-properties style:width="6.3479in" fo:margin-left="0.0486in" table:align="lef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486in" fo:padding-bottom="0in" fo:padding-right="0.0486in"/>
    </style:style>
    <style:style style:name="T1424" style:parent-style-name="DefaultParagraphFont" style:family="text">
      <style:text-properties style:font-name="Wingdings 2" style:font-name-asian="Wingdings 2" style:font-name-complex="Wingdings 2" fo:font-size="11pt" style:font-size-asian="11pt"/>
    </style:style>
    <style:style style:name="T1425" style:parent-style-name="DefaultParagraphFont" style:family="text">
      <style:text-properties text:display="none"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0.0069in solid #000000" fo:border-bottom="0.0069in solid #000000" fo:border-right="none" fo:padding-top="0in" fo:padding-left="0.0486in" fo:padding-bottom="0in" fo:padding-right="0.0486in"/>
    </style:style>
    <style:style style:name="P1439" style:parent-style-name="Normal" style:family="paragraph">
      <style:text-properties fo:font-size="11pt" style:font-size-asian="11pt"/>
    </style:style>
    <style:style style:name="TableCell1440" style:family="table-cell">
      <style:table-cell-properties fo:border-top="0.0069in solid #000000" fo:border-left="none" fo:border-bottom="0.0069in solid #000000" fo:border-right="0.0069in solid #000000" fo:padding-top="0in" fo:padding-left="0.0486in" fo:padding-bottom="0in" fo:padding-right="0.0486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text-properties fo:font-size="11pt" style:font-size-asian="11pt"/>
    </style:style>
    <style:style style:name="TableRow1464" style:family="table-row">
      <style:table-row-properties style:min-row-height="0.0138in" style:use-optimal-row-height="false"/>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text-properties fo:font-size="11pt" style:font-size-asian="11pt"/>
    </style:style>
    <style:style style:name="TableRow1470" style:family="table-row">
      <style:table-row-properties style:min-row-height="0.0138in" style:use-optimal-row-height="false"/>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11pt" style:font-size-asian="11pt"/>
    </style:style>
    <style:style style:name="P1490" style:parent-style-name="Normal" style:family="paragraph">
      <style:paragraph-properties>
        <style:tab-stops>
          <style:tab-stop style:type="center" style:position="2.2222in"/>
        </style:tab-stops>
      </style:paragraph-properties>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text-properties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486in" fo:padding-bottom="0in" fo:padding-right="0.0486in"/>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text:display="none"/>
    </style:style>
    <style:style style:name="T1513" style:parent-style-name="DefaultParagraphFont" style:family="text">
      <style:text-properties fo:font-size="11pt" style:font-size-asian="11pt"/>
    </style:style>
    <style:style style:name="P1514" style:parent-style-name="Normal" style:family="paragraph">
      <style:paragraph-properties>
        <style:tab-stops>
          <style:tab-stop style:type="center" style:position="2.8333in"/>
          <style:tab-stop style:type="center" style:position="5.0833in"/>
        </style:tab-stops>
      </style:paragraph-properties>
    </style:style>
    <style:style style:name="P1515"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516" style:parent-style-name="Normal" style:family="paragraph">
      <style:paragraph-properties>
        <style:tab-stops>
          <style:tab-stop style:type="center" style:position="2.8333in"/>
          <style:tab-stop style:type="center" style:position="5.0833in"/>
        </style:tab-stops>
      </style:paragraph-properties>
    </style:style>
    <style:style style:name="P1517" style:parent-style-name="Normal" style:family="paragraph">
      <style:paragraph-properties>
        <style:tab-stops>
          <style:tab-stop style:type="center" style:position="2.8333in"/>
          <style:tab-stop style:type="center" style:position="5.0833in"/>
        </style:tab-stops>
      </style:paragraph-properties>
    </style:style>
    <style:style style:name="P1518" style:parent-style-name="Normal" style:family="paragraph">
      <style:paragraph-properties>
        <style:tab-stops>
          <style:tab-stop style:type="center" style:position="2.8333in"/>
          <style:tab-stop style:type="center" style:position="5.0833in"/>
        </style:tab-stops>
      </style:paragraph-properties>
    </style:style>
    <style:style style:name="P1519" style:parent-style-name="Normal" style:family="paragraph">
      <style:paragraph-properties>
        <style:tab-stops>
          <style:tab-stop style:type="center" style:position="2.8333in"/>
          <style:tab-stop style:type="center" style:position="5.0833in"/>
        </style:tab-stops>
      </style:paragraph-properties>
    </style:style>
    <style:style style:name="P1520" style:parent-style-name="Normal" style:family="paragraph">
      <style:paragraph-properties>
        <style:tab-stops>
          <style:tab-stop style:type="center" style:position="2.8333in"/>
          <style:tab-stop style:type="center" style:position="5.0833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center"/>
    </style:style>
    <style:style style:name="P1525" style:parent-style-name="Normal" style:family="paragraph">
      <style:paragraph-properties fo:break-before="page"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text-properties fo:font-size="7pt" style:font-size-asian="7pt"/>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text-properties fo:font-size="5pt" style:font-size-asian="5pt"/>
    </style:style>
    <style:style style:name="P1538" style:parent-style-name="Normal" style:family="paragraph">
      <style:paragraph-properties fo:text-align="center"/>
    </style:style>
    <style:style style:name="P1539" style:parent-style-name="Normal" style:family="paragraph">
      <style:paragraph-properties fo:text-align="center"/>
      <style:text-properties fo:font-size="11pt" style:font-size-asian="11pt"/>
    </style:style>
    <style:style style:name="P1540" style:parent-style-name="Normal" style:family="paragraph">
      <style:text-properties fo:font-size="7pt" style:font-size-asian="7pt"/>
    </style:style>
    <style:style style:name="TableColumn1542" style:family="table-column">
      <style:table-column-properties style:column-width="2.5611in" style:use-optimal-column-width="false"/>
    </style:style>
    <style:style style:name="TableColumn1543" style:family="table-column">
      <style:table-column-properties style:column-width="1.7256in" style:use-optimal-column-width="false"/>
    </style:style>
    <style:style style:name="TableColumn1544" style:family="table-column">
      <style:table-column-properties style:column-width="0.1673in" style:use-optimal-column-width="false"/>
    </style:style>
    <style:style style:name="TableColumn1545" style:family="table-column">
      <style:table-column-properties style:column-width="1.893in" style:use-optimal-column-width="false"/>
    </style:style>
    <style:style style:name="Table1541" style:family="table">
      <style:table-properties style:width="6.3472in" fo:margin-left="0.0486in" table:align="lef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text-properties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11pt" style:font-size-asian="11pt"/>
    </style:style>
    <style:style style:name="TableCell15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0.0069in solid #000000" fo:padding-top="0in" fo:padding-left="0.0486in" fo:padding-bottom="0in" fo:padding-right="0.0486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text-properties fo:font-size="11pt" style:font-size-asian="11pt"/>
    </style:style>
    <style:style style:name="TableRow1591" style:family="table-row">
      <style:table-row-properties style:min-row-height="0.0138in" style:use-optimal-row-height="false"/>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11pt" style:font-size-asian="11pt"/>
    </style:style>
    <style:style style:name="P1617" style:parent-style-name="Normal" style:family="paragraph">
      <style:paragraph-properties>
        <style:tab-stops>
          <style:tab-stop style:type="center" style:position="2.2222in"/>
        </style:tab-stops>
      </style:paragraph-properties>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6pt" style:font-size-asian="6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style>
    <style:style style:name="P1624" style:parent-style-name="Normal" style:family="paragraph">
      <style:paragraph-properties>
        <style:tab-stops>
          <style:tab-stop style:type="center" style:position="2.8333in"/>
          <style:tab-stop style:type="center" style:position="5.0833in"/>
        </style:tab-stops>
      </style:paragraph-properties>
    </style:style>
    <style:style style:name="P1625"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626" style:parent-style-name="Normal" style:family="paragraph">
      <style:paragraph-properties>
        <style:tab-stops>
          <style:tab-stop style:type="center" style:position="2.8333in"/>
          <style:tab-stop style:type="center" style:position="5.0833in"/>
        </style:tab-stops>
      </style:paragraph-properties>
      <style:text-properties fo:font-size="7pt" style:font-size-asian="7pt"/>
    </style:style>
    <style:style style:name="P1627" style:parent-style-name="Normal" style:family="paragraph">
      <style:paragraph-properties>
        <style:tab-stops>
          <style:tab-stop style:type="center" style:position="2.8333in"/>
          <style:tab-stop style:type="center" style:position="5.0833in"/>
        </style:tab-stops>
      </style:paragraph-properties>
    </style:style>
    <style:style style:name="P1628" style:parent-style-name="Normal" style:family="paragraph">
      <style:paragraph-properties>
        <style:tab-stops>
          <style:tab-stop style:type="center" style:position="2.8333in"/>
          <style:tab-stop style:type="center" style:position="5.0833in"/>
        </style:tab-stops>
      </style:paragraph-properties>
    </style:style>
    <style:style style:name="P1629" style:parent-style-name="Normal" style:family="paragraph">
      <style:paragraph-properties>
        <style:tab-stops>
          <style:tab-stop style:type="center" style:position="2.8333in"/>
          <style:tab-stop style:type="center" style:position="5.0833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center"/>
    </style:style>
    <style:style style:name="P1634" style:parent-style-name="Normal" style:master-page-name="MP1" style:family="paragraph">
      <style:paragraph-properties fo:break-before="page" fo:margin-left="6.25in">
        <style:tab-stops/>
      </style:paragraph-properties>
    </style:style>
    <style:style style:name="P1637" style:parent-style-name="Normal" style:family="paragraph">
      <style:paragraph-properties fo:margin-left="6.25in">
        <style:tab-stops/>
      </style:paragraph-properties>
    </style:style>
    <style:style style:name="TableColumn1639" style:family="table-column">
      <style:table-column-properties style:column-width="3.6972in"/>
    </style:style>
    <style:style style:name="TableColumn1640" style:family="table-column">
      <style:table-column-properties style:column-width="2.8409in"/>
    </style:style>
    <style:style style:name="TableColumn1641" style:family="table-column">
      <style:table-column-properties style:column-width="3.6236in"/>
    </style:style>
    <style:style style:name="Table1638" style:family="table">
      <style:table-properties style:width="10.1618in" fo:margin-left="0in" table:align="left"/>
    </style:style>
    <style:style style:name="TableRow1642" style:family="table-row">
      <style:table-row-properties style:min-row-height="0.181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171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1819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min-row-height="0.161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373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ableRow1659" style:family="table-row">
      <style:table-row-properties style:min-row-height="0.1819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171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olumn1670" style:family="table-column">
      <style:table-column-properties style:column-width="1.8881in"/>
    </style:style>
    <style:style style:name="TableColumn1671" style:family="table-column">
      <style:table-column-properties style:column-width="8.277in"/>
    </style:style>
    <style:style style:name="Table1669" style:family="table">
      <style:table-properties style:width="10.1652in" fo:margin-left="0in" table:align="left"/>
    </style:style>
    <style:style style:name="TableRow1672" style:family="table-row">
      <style:table-row-properties style:min-row-height="0.1777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olumn1676" style:family="table-column">
      <style:table-column-properties style:column-width="0.45in" style:use-optimal-column-width="false"/>
    </style:style>
    <style:style style:name="TableColumn1677" style:family="table-column">
      <style:table-column-properties style:column-width="1.5416in" style:use-optimal-column-width="false"/>
    </style:style>
    <style:style style:name="TableColumn1678" style:family="table-column">
      <style:table-column-properties style:column-width="0.9166in" style:use-optimal-column-width="false"/>
    </style:style>
    <style:style style:name="TableColumn1679" style:family="table-column">
      <style:table-column-properties style:column-width="1.5in" style:use-optimal-column-width="false"/>
    </style:style>
    <style:style style:name="TableColumn1680" style:family="table-column">
      <style:table-column-properties style:column-width="1in" style:use-optimal-column-width="false"/>
    </style:style>
    <style:style style:name="TableColumn1681" style:family="table-column">
      <style:table-column-properties style:column-width="1.0416in" style:use-optimal-column-width="false"/>
    </style:style>
    <style:style style:name="TableColumn1682" style:family="table-column">
      <style:table-column-properties style:column-width="1.125in" style:use-optimal-column-width="false"/>
    </style:style>
    <style:style style:name="TableColumn1683" style:family="table-column">
      <style:table-column-properties style:column-width="2.625in" style:use-optimal-column-width="false"/>
    </style:style>
    <style:style style:name="Table1675" style:family="table">
      <style:table-properties style:width="10.2in" fo:margin-left="0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use-optimal-row-height="false"/>
    </style:style>
    <style:style style:name="P1692" style:parent-style-name="Normal" style:family="paragraph">
      <style:text-properties fo:font-size="11pt" style:font-size-asian="11pt"/>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weight="bold" style:font-weight-asian="bold"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weight="bold" style:font-weight-asian="bold"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style>
    <style:style style:name="P1827" style:parent-style-name="Normal" style:family="paragraph">
      <style:text-properties fo:font-size="11pt" style:font-size-asian="11pt"/>
    </style:style>
    <style:style style:name="TableColumn1829" style:family="table-column">
      <style:table-column-properties style:column-width="10.2145in"/>
    </style:style>
    <style:style style:name="Table1828" style:family="table">
      <style:table-properties style:width="10.2145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olumn1858" style:family="table-column">
      <style:table-column-properties style:column-width="3.225in"/>
    </style:style>
    <style:style style:name="TableColumn1859" style:family="table-column">
      <style:table-column-properties style:column-width="0.1972in"/>
    </style:style>
    <style:style style:name="TableColumn1860" style:family="table-column">
      <style:table-column-properties style:column-width="3.0513in"/>
    </style:style>
    <style:style style:name="TableColumn1861" style:family="table-column">
      <style:table-column-properties style:column-width="0.1972in"/>
    </style:style>
    <style:style style:name="TableColumn1862" style:family="table-column">
      <style:table-column-properties style:column-width="3.5437in"/>
    </style:style>
    <style:style style:name="Table1857" style:family="table">
      <style:table-properties style:width="10.2145in" fo:margin-left="0in" table:align="left"/>
    </style:style>
    <style:style style:name="TableRow1863" style:family="table-row">
      <style:table-row-properties style:min-row-height="0.2381in"/>
    </style:style>
    <style:style style:name="TableCell1864" style:family="table-cell">
      <style:table-cell-properties fo:border="none" style:vertical-align="middle" fo:padding-top="0in" fo:padding-left="0.075in" fo:padding-bottom="0in" fo:padding-right="0.075in"/>
    </style:style>
    <style:style style:name="TableCell1865" style:family="table-cell">
      <style:table-cell-properties fo:border="none" style:vertical-align="middle" fo:padding-top="0in" fo:padding-left="0.075in" fo:padding-bottom="0in" fo:padding-right="0.075in"/>
    </style:style>
    <style:style style:name="TableCell1866" style:family="table-cell">
      <style:table-cell-properties fo:border-top="none" fo:border-left="none" fo:border-bottom="0.0069in solid #000000" fo:border-right="none" style:vertical-align="middle" fo:padding-top="0in" fo:padding-left="0.075in" fo:padding-bottom="0in" fo:padding-right="0.075in"/>
    </style:style>
    <style:style style:name="TableCell1867" style:family="table-cell">
      <style:table-cell-properties fo:border="none" style:vertical-align="middle" fo:padding-top="0in" fo:padding-left="0.075in" fo:padding-bottom="0in" fo:padding-right="0.075in"/>
    </style:style>
    <style:style style:name="TableCell1868" style:family="table-cell">
      <style:table-cell-properties fo:border-top="none" fo:border-left="none" fo:border-bottom="0.0069in solid #000000" fo:border-right="none" style:vertical-align="middle" fo:padding-top="0in" fo:padding-left="0.075in" fo:padding-bottom="0in" fo:padding-right="0.075in"/>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olumn1879" style:family="table-column">
      <style:table-column-properties style:column-width="3.225in"/>
    </style:style>
    <style:style style:name="TableColumn1880" style:family="table-column">
      <style:table-column-properties style:column-width="0.1972in"/>
    </style:style>
    <style:style style:name="TableColumn1881" style:family="table-column">
      <style:table-column-properties style:column-width="3.0513in"/>
    </style:style>
    <style:style style:name="TableColumn1882" style:family="table-column">
      <style:table-column-properties style:column-width="0.1972in"/>
    </style:style>
    <style:style style:name="TableColumn1883" style:family="table-column">
      <style:table-column-properties style:column-width="3.5437in"/>
    </style:style>
    <style:style style:name="Table1878" style:family="table">
      <style:table-properties style:width="10.2145in" fo:margin-left="0in" table:align="left"/>
    </style:style>
    <style:style style:name="TableRow1884" style:family="table-row">
      <style:table-row-properties style:min-row-height="0.2381in"/>
    </style:style>
    <style:style style:name="TableCell1885" style:family="table-cell">
      <style:table-cell-properties fo:border="none" style:vertical-align="middle" fo:padding-top="0in" fo:padding-left="0.075in" fo:padding-bottom="0in" fo:padding-right="0.075in"/>
    </style:style>
    <style:style style:name="TableCell1886" style:family="table-cell">
      <style:table-cell-properties fo:border="none" style:vertical-align="middle" fo:padding-top="0in" fo:padding-left="0.075in" fo:padding-bottom="0in" fo:padding-right="0.075in"/>
    </style:style>
    <style:style style:name="TableCell1887" style:family="table-cell">
      <style:table-cell-properties fo:border-top="none" fo:border-left="none" fo:border-bottom="0.0069in solid #000000" fo:border-right="none" style:vertical-align="middle" fo:padding-top="0in" fo:padding-left="0.075in" fo:padding-bottom="0in" fo:padding-right="0.075in"/>
    </style:style>
    <style:style style:name="TableCell1888" style:family="table-cell">
      <style:table-cell-properties fo:border="none" style:vertical-align="middle" fo:padding-top="0in" fo:padding-left="0.075in" fo:padding-bottom="0in" fo:padding-right="0.075in"/>
    </style:style>
    <style:style style:name="TableCell1889" style:family="table-cell">
      <style:table-cell-properties fo:border-top="none" fo:border-left="none" fo:border-bottom="0.0069in solid #000000" fo:border-right="none" style:vertical-align="middle" fo:padding-top="0in" fo:padding-left="0.075in" fo:padding-bottom="0in" fo:padding-right="0.075in"/>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style>
    <style:style style:name="TableColumn1901" style:family="table-column">
      <style:table-column-properties style:column-width="1.4534in"/>
    </style:style>
    <style:style style:name="TableColumn1902" style:family="table-column">
      <style:table-column-properties style:column-width="8.7611in"/>
    </style:style>
    <style:style style:name="Table1900" style:family="table">
      <style:table-properties style:width="10.2145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VEIKATOS APSAUGOS MINISTRO</text:span></text:p>
      <text:p text:style-name="P9">ĮSAKYMAS</text:p>
      <text:p text:style-name="P10"/>
      <text:p text:style-name="P11">DĖL NEVYRIAUSYBINIŲ ORGANIZACIJŲ, DALYVAUJANČIŲ SVEIKATINIMO VEIKLOJE, PROJEKTŲ FINANSAVIMO TVARKOS APRAŠO PATVIRTINIMO</text:p>
      <text:p text:style-name="P12"/>
      <text:p text:style-name="P13">2010 m. kovo 18 d. Nr. V-200</text:p>
      <text:p text:style-name="P14"/>
      <text:p text:style-name="P15"/>
      <text:p text:style-name="P16"><text:span text:style-name="T17">Vadovaudamasis Lietuvos Respublikos sveikatos sistemos įstatymu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 bei įgyvendindamas Nevyriausybinių organizacijų, dalyvaujančių sveikatinimo veikloje, skatinimo programą, patvirtintą Lietuvos Respublikos sveikatos apsaugos ministro 2009 m. balandžio 24 d. įsakymu Nr. V-318 (Žin., 2009, Nr.<text:s/></text:span><text:a xlink:href="https://www.e-tar.lt/portal/lt/legalAct/TAR.8D4FB3F2E6B4" office:target-frame-name="_blank" xlink:show="new"><text:span text:style-name="T22">50-2018</text:span></text:a><text:span text:style-name="T23">):</text:span></text:p>
      <text:p text:style-name="P24"><text:span text:style-name="T25">1</text:span><text:span text:style-name="T26">.<text:s/></text:span><text:span text:style-name="T27">Tvirtinu</text:span><text:span text:style-name="T28"><text:s/>Nevyriausybinių organizacijų, dalyvaujančių sveikatinimo veikloje, projektų finansavimo tvarkos aprašą.</text:span></text:p>
      <text:p text:style-name="P29"><text:span text:style-name="T30">2</text:span><text:span text:style-name="T31">.<text:s/></text:span><text:span text:style-name="T32">Pripažįstu</text:span><text:span text:style-name="T33"><text:s/>netekusiu galios Lietuvos Respublikos sveikatos apsaugos ministro 2009 m. gegužės 28 d. įsakymą Nr. V-423 „Dėl<text:s/></text:span><text:span text:style-name="T34">n</text:span><text:span text:style-name="T35">evyriausybinių organizacijų, dalyvaujančių sveikatinimo veikloje, projektų finansavimo tvarkos aprašo patvirtinimo“ (Žin., 2009, Nr.<text:s/></text:span><text:a xlink:href="https://www.e-tar.lt/portal/lt/legalAct/TAR.E6C8356E5733" office:target-frame-name="_blank" xlink:show="new"><text:span text:style-name="T36">68-2778</text:span></text:a><text:span text:style-name="T37">).</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 sveikatos<text:s/></text:p>
      <text:p text:style-name="P47">apsaugos ministro 2010 m. kovo 18 d.<text:s/></text:p>
      <text:p text:style-name="P48">įsakymu Nr. V-200</text:p>
      <text:p text:style-name="P49"/>
      <text:p text:style-name="P50"><text:span text:style-name="T51">Nevyriausybinių organizacijų, DALYVAUJANČIŲ SVEIKATINIMO VEIKLOJE, PROJEKTŲ FINA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Nevyriausybinių organizacijų, dalyvaujančių sveikatinimo veikloje, projektų finansavimo tvarkos aprašas (toliau vadinama – tvarkos aprašas) nustato:</text:span></text:p>
      <text:p text:style-name="P63"><text:span text:style-name="T64">1.1</text:span><text:span text:style-name="T65">. reikalavimus, keliamus pareiškėjams – nevyriausybinėms organizacijoms, siekiančioms gauti projektams (toliau vadinama – projektai) vykdyti finansavimą iš valstybės biudžeto lėšų, skirtų Nevyriausybinių organizacijų, dalyvaujančių sveikatinimo veikloje, skatinimo programos, patvirtintos Lietuvos Respublikos sveikatos apsaugos ministro 2009 m. balandžio 24 d. įsakymu Nr. V-318 (Žin., 2009, Nr.<text:s/></text:span><text:a xlink:href="https://www.e-tar.lt/portal/lt/legalAct/TAR.8D4FB3F2E6B4" office:target-frame-name="_blank" xlink:show="new"><text:span text:style-name="T66">50-2018</text:span></text:a><text:span text:style-name="T67">) (toliau – Skatinimo programa), priemonėms įgyvendinti;</text:span></text:p>
      <text:p text:style-name="P68"><text:span text:style-name="T69">1.2</text:span><text:span text:style-name="T70">. finansuojamų projektų tikslus ir prioritetus;</text:span></text:p>
      <text:p text:style-name="P71"><text:span text:style-name="T72">1.3</text:span><text:span text:style-name="T73">. reikalavimus pareiškėjams ir jų partneriams;</text:span></text:p>
      <text:p text:style-name="P74"><text:span text:style-name="T75">1.4</text:span><text:span text:style-name="T76">. projektų finansavimo trukmę;</text:span></text:p>
      <text:p text:style-name="P77"><text:span text:style-name="T78">1.5</text:span><text:span text:style-name="T79">. projektų finansavimo dydį;</text:span></text:p>
      <text:p text:style-name="P80"><text:span text:style-name="T81">1.6</text:span><text:span text:style-name="T82">. tinkamas ir netinkamas finansuoti projektų išlaidas;</text:span></text:p>
      <text:p text:style-name="P83"><text:span text:style-name="T84">1.7</text:span><text:span text:style-name="T85">. reikalavimus projektų paraiškoms;</text:span></text:p>
      <text:p text:style-name="P86"><text:span text:style-name="T87">1.8</text:span><text:span text:style-name="T88">. projektų paraiškų pateikimo tvarką;</text:span></text:p>
      <text:p text:style-name="P89"><text:span text:style-name="T90">1.9</text:span><text:span text:style-name="T91">. paraiškų vertinimo ir atrankos organizavimo bei valstybės biudžeto lėšų skyrimo tvarką;</text:span></text:p>
      <text:p text:style-name="P92"><text:span text:style-name="T93">1.10</text:span><text:span text:style-name="T94">. projektų finansavimą;</text:span></text:p>
      <text:p text:style-name="P95"><text:span text:style-name="T96">1.11</text:span><text:span text:style-name="T97">. projektų įgyvendinimo tikslinimą;</text:span></text:p>
      <text:p text:style-name="P98"><text:span text:style-name="T99">1.12</text:span><text:span text:style-name="T100">. projektų įgyvendinimo kontrolę ir atskaitomybę;</text:span></text:p>
      <text:p text:style-name="P101"><text:span text:style-name="T102">1.13</text:span><text:span text:style-name="T103">. projektų viešinimą;</text:span></text:p>
      <text:p text:style-name="P104"><text:span text:style-name="T105">1.14</text:span><text:span text:style-name="T106">. skundų nagrinėjimą.</text:span></text:p>
      <text:p text:style-name="P107"><text:span text:style-name="T108">2</text:span><text:span text:style-name="T109">. Sveikatos apsaugos ministerija (toliau vadinama – ministerija) šiame tvarkos apraše nustatyta tvarka:</text:span></text:p>
      <text:p text:style-name="P110"><text:span text:style-name="T111">2.1</text:span><text:span text:style-name="T112">. skelbia konkursą projektams finansuoti iš valstybės biudžeto lėšų ir priima projektų paraiškas;</text:span></text:p>
      <text:p text:style-name="P113"><text:span text:style-name="T114">2.2</text:span><text:span text:style-name="T115">. organizuoja ir atlieka šių projektų paraiškų vertinimą ir atranką;</text:span></text:p>
      <text:p text:style-name="P116"><text:span text:style-name="T117">2.3</text:span><text:span text:style-name="T118">. finansuoja atrinktus projektus, kontroliuoja ir įvertina valstybės biudžeto lėšų panaudojimo tikslingumą.</text:span></text:p>
      <text:p text:style-name="P119"/>
      <text:p text:style-name="P120"><text:span text:style-name="T121">II</text:span><text:span text:style-name="T122">.<text:s/></text:span><text:span text:style-name="T123">VARTOJAMOS SĄVOKOS</text:span></text:p>
      <text:p text:style-name="P124"/>
      <text:p text:style-name="P125"><text:span text:style-name="T126">3</text:span><text:span text:style-name="T127">. Šiame apraše vartojamos sąvokos:</text:span></text:p>
      <text:p text:style-name="P128"><text:span text:style-name="T129">Pareiškėjas</text:span><text:span text:style-name="T130"><text:s/>– nevyriausybinė organizacija (asociacija, labdaros ir paramos fondas, viešoji įstaiga, kurios steigėjas, dalininkas ar narys nėra valstybės ar savivaldybės institucija ar įstaiga), teikianti paraišką ministerijos Skatinimo programos lėšoms, skirtoms projektams finansuoti, gauti.</text:span></text:p>
      <text:p text:style-name="P131"><text:span text:style-name="T132">Paraiška</text:span><text:span text:style-name="T133"><text:s/>– Sveikatos apsaugos ministerijai teikiamas dokumentas Skatinimo programos lėšoms, skirtoms projektams finansuoti, gauti.</text:span></text:p>
      <text:p text:style-name="P134"><text:span text:style-name="T135">Parama</text:span><text:span text:style-name="T136"><text:s/>– ministerijos finansavimo lėšos, skirtos projektams finansuoti.</text:span></text:p>
      <text:p text:style-name="P137"><text:span text:style-name="T138">Partneris</text:span><text:span text:style-name="T139"><text:s/>– paramos sutartyje nurodytas prie projekto įgyvendinimo prisidedantis juridinis asmuo.</text:span></text:p>
      <text:soft-page-break/>
      <text:p text:style-name="P140"><text:span text:style-name="T141">Finansinė ataskaita<text:s/></text:span><text:span text:style-name="T142">–</text:span><text:span text:style-name="T143"><text:s/></text:span><text:span text:style-name="T144">nustatytos formos dokumentas, kuriuo paramos gavėjas pateikia ministerijai informaciją apie projektui įgyvendinti skirtų paramos gavėjo lėšų panaudojimą.</text:span></text:p>
      <text:p text:style-name="P145"><text:span text:style-name="T146">Paramos gavėjas</text:span><text:span text:style-name="T147"><text:s/>– nevyriausybinė organizacija, gaunanti lėšų Skatinimo programos projektams įgyvendinti.</text:span></text:p>
      <text:p text:style-name="P148"><text:span text:style-name="T149">Paramos sutartis –</text:span><text:span text:style-name="T150"><text:s/>ministerijos ir paramos gavėjo susitarimas dėl projektų, kuriems pritarė Lietuvos Respublikos sveikatos apsaugos ministerijos sudaryta Nevyriausybinių organizacijų, dalyvaujančių sveikatinimo veikloje, projektų vertinimo ir atrankos konkurso komisija.</text:span></text:p>
      <text:p text:style-name="P151"/>
      <text:p text:style-name="P152"><text:span text:style-name="T153">III</text:span><text:span text:style-name="T154">.<text:s/></text:span><text:span text:style-name="T155">PROJEKTŲ FINANSAVIMO TIKSLAS IR PRIORITETAI</text:span></text:p>
      <text:p text:style-name="P156"/>
      <text:p text:style-name="P157"><text:span text:style-name="T158">4</text:span><text:span text:style-name="T159">. Projektų finansavimo tikslas yra skatinti nevyriausybines organizacijas aktyviai dalyvauti formuojant bei įgyvendinant sveikatos politiką, skleidžiant informaciją apie sveiką gyvenseną, ligų profilaktiką ir kitas su sveikatinimu susijusias sritis.</text:span></text:p>
      <text:p text:style-name="P160"><text:span text:style-name="T161">5</text:span><text:span text:style-name="T162">. Prioritetas teikiamas projektams, atitinkantiems šias nuostatas:</text:span></text:p>
      <text:p text:style-name="P163"><text:span text:style-name="T164">5.1</text:span><text:span text:style-name="T165">. skatinantiems ir stiprinantiems nevyriausybinių organizacijų, dalyvaujančių sveikatinimo veikloje, partnerystę ir bendradarbiavimą su kitomis nevyriausybinėmis organizacijomis ir valstybinėmis institucijomis;</text:span></text:p>
      <text:p text:style-name="P166"><text:span text:style-name="T167">5.2</text:span><text:span text:style-name="T168">. skatinantiems keitimąsi gera praktika ir patirtimi sveikatos srityje;</text:span></text:p>
      <text:p text:style-name="P169"><text:span text:style-name="T170">5.3</text:span><text:span text:style-name="T171">. siekiantiems informuoti visuomenę apie sveiką gyvenseną, ligų profilaktikos priemones ir kitą su sveikatinimu susijusią veiklą.</text:span></text:p>
      <text:p text:style-name="P172"><text:span text:style-name="T173">6</text:span><text:span text:style-name="T174">. Prioritetas teikiamas projektams, įgyvendinamiems šiose srityse:</text:span></text:p>
      <text:p text:style-name="P175"><text:span text:style-name="T176">6.1</text:span><text:span text:style-name="T177">. vaikų ir jaunimo sveikatos išsaugojimas bei gerinimas;</text:span></text:p>
      <text:p text:style-name="P178"><text:span text:style-name="T179">6.2</text:span><text:span text:style-name="T180">. psichikos sveikatos ir savižudybių bei smurto prevencija;</text:span></text:p>
      <text:p text:style-name="P181"><text:span text:style-name="T182">6.3</text:span><text:span text:style-name="T183">. organų ir audinių donorystės skatinimas;</text:span></text:p>
      <text:p text:style-name="P184"><text:span text:style-name="T185">6.4</text:span><text:span text:style-name="T186">. sveikas senėjimas.</text:span></text:p>
      <text:p text:style-name="P187"/>
      <text:p text:style-name="P188"><text:span text:style-name="T189">IV</text:span><text:span text:style-name="T190">.<text:s/></text:span><text:span text:style-name="T191">REIKALAVIMAI PAREIŠKĖJAMS IR JŲ PARTNERIAMS</text:span></text:p>
      <text:p text:style-name="P192"/>
      <text:p text:style-name="P193"><text:span text:style-name="T194">7</text:span><text:span text:style-name="T195">. Paraiškas gali teikti Lietuvoje registruotos ir veikiančios nevyriausybinės organizacijos: asociacijos, labdaros ir paramos fondai, viešosios įstaigos, kurių steigėjai, dalininkai ar nariai nėra valstybės ar savivaldybės institucijos ar įstaigos.</text:span></text:p>
      <text:p text:style-name="P196"><text:span text:style-name="T197">8</text:span><text:span text:style-name="T198">. Pareiškėjai gali teikti paraiškas individualiai arba kartu su partneriais.</text:span></text:p>
      <text:p text:style-name="P199"><text:span text:style-name="T200">9</text:span><text:span text:style-name="T201">. Projekto partneriai turi tenkinti tuos pačius kriterijus kaip ir pareiškėjai, tačiau nebūtinai turi būti nevyriausybinės organizacijos.</text:span></text:p>
      <text:p text:style-name="P202"><text:span text:style-name="T203">10</text:span><text:span text:style-name="T204">. Pareiškėjų projektams neskiriamas finansavimas, jeigu:</text:span></text:p>
      <text:p text:style-name="P205"><text:span text:style-name="T206">10.1</text:span><text:span text:style-name="T207">. pareiškėjas yra likviduojamas, sudaręs taikos sutartį su kreditoriais, sustabdęs ar apribojęs savo veiklą;</text:span></text:p>
      <text:p text:style-name="P208"><text:span text:style-name="T209">10.2</text:span><text:span text:style-name="T210">. pareiškėjas yra neįvykdęs mokesčių ar socialinio draudimo įmokų mokėjimo įsipareigojimų pagal Lietuvos Respublikos teisės aktus;</text:span></text:p>
      <text:p text:style-name="P211"><text:span text:style-name="T212">10.3</text:span><text:span text:style-name="T213">. pareiškėjas paraiškoje arba jos prieduose pateikė klaidinančią arba melagingą informaciją;</text:span></text:p>
      <text:p text:style-name="P214"><text:span text:style-name="T215">10.4</text:span><text:span text:style-name="T216">. pareiškėjas bandė gauti konfidencialią informaciją arba daryti įtaką Sveikatos apsaugos ministerijos darbuotojams, projektų vertinimo komisijos nariams;</text:span></text:p>
      <text:p text:style-name="P217"><text:span text:style-name="T218">10.5</text:span><text:span text:style-name="T219">. pareiškėjas neturi pakankamai žmogiškųjų išteklių ir tinkamų administracinių gebėjimų;</text:span></text:p>
      <text:p text:style-name="P220"><text:span text:style-name="T221">10.6</text:span><text:span text:style-name="T222">. turi neišnykusį ar nepanaikintą teistumą už profesinės veiklos pažeidimus;</text:span></text:p>
      <text:p text:style-name="P223"><text:span text:style-name="T224">10.7</text:span><text:span text:style-name="T225">. pareiškėjas yra gavęs ministerijos paramą ir neatsiskaitęs už jos panaudojimą sutartyje numatyta tvarka arba gautas lėšas naudojęs ne pagal tikslinę paskirtį.</text:span></text:p>
      <text:p text:style-name="P226"/>
      <text:p text:style-name="P227"><text:span text:style-name="T228">V</text:span><text:span text:style-name="T229">.<text:s/></text:span><text:span text:style-name="T230">PROJEKTO TRUKMĖ</text:span></text:p>
      <text:p text:style-name="P231"/>
      <text:p text:style-name="P232"><text:span text:style-name="T233">11</text:span><text:span text:style-name="T234">. Projektai įgyvendinami nuo ministerijos ir pareiškėjo sutarties pasirašymo dienos iki einamųjų metų gruodžio 1 d.</text:span></text:p>
      <text:p text:style-name="P235"/>
      <text:p text:style-name="P236"><text:span text:style-name="T237">VI</text:span><text:span text:style-name="T238">.<text:s/></text:span><text:span text:style-name="T239">PROJEKTŲ FINANSAVIMO DYDIS</text:span></text:p>
      <text:p text:style-name="P240"/>
      <text:p text:style-name="P241"><text:span text:style-name="T242">12</text:span><text:span text:style-name="T243">. Ministerijos skiriama suma projektui finansuoti negali viršyti 8 000 litų.</text:span></text:p>
      <text:p text:style-name="P244"><text:span text:style-name="T245">13</text:span><text:span text:style-name="T246">. Ministerijos skiriama suma projektui finansuoti negali viršyti 90 proc. finansuoti tinkamų projekto išlaidų. Pareiškėjas ministerijos finansuotam projektui vykdyti turi turėti ne mažesnį kaip 10 proc. papildomą finansavimą iš projekto partnerių, kitų šaltinių, fondų, rėmėjų. Partneriai nebūtinai turi finansuoti projektą pinigais, bet gali prisidėti kitais būdais (pvz., suteikti patalpas).</text:span></text:p>
      <text:p text:style-name="P247"/>
      <text:p text:style-name="P248"><text:span text:style-name="T249">VII</text:span><text:span text:style-name="T250">.<text:s/></text:span><text:span text:style-name="T251">TINKAMOS IR NETINKAMOS IŠLAIDOS</text:span></text:p>
      <text:p text:style-name="P252"/>
      <text:p text:style-name="P253"><text:span text:style-name="T254">14</text:span><text:span text:style-name="T255">. Projekte gali būti numatytos visos išlaidos, kurios yra tiesiogiai susijusios su projekto įgyvendinimu, tačiau paramos lėšomis finansuojamos tik tinkamos kompensuoti išlaidos ir ne daugiau, nei numatytas paramos dydis. Tinkamos finansuoti išlaidos turi būti aiškiai išvardytos, o ne pateikiamos bendra suma.</text:span></text:p>
      <text:p text:style-name="P256"><text:span text:style-name="T257">15</text:span><text:span text:style-name="T258">. Išlaidos laikomos tinkamomis, jeigu jos:</text:span></text:p>
      <text:p text:style-name="P259"><text:span text:style-name="T260">15.1</text:span><text:span text:style-name="T261">. tiesiogiai susijusios su projekto veikla bei yra būtinos projektui įgyvendinti;</text:span></text:p>
      <text:p text:style-name="P262"><text:span text:style-name="T263">15.2</text:span><text:span text:style-name="T264">. pagrįstos projekto eiga, trukme, darbo planu, išlaidų pobūdžiu ir kiekiu;</text:span></text:p>
      <text:p text:style-name="P265"><text:span text:style-name="T266">15.3</text:span><text:span text:style-name="T267">. realios ir planuojamos išleisti projekto įgyvendinimo metu iki einamųjų metų gruodžio 1 d.</text:span></text:p>
      <text:p text:style-name="P268"><text:span text:style-name="T269">16</text:span><text:span text:style-name="T270">. Išlaidų dydis turi būti planuojamas atsižvelgiant į vidutines rinkos kainas.</text:span></text:p>
      <text:p text:style-name="P271"><text:span text:style-name="T272">17</text:span><text:span text:style-name="T273">. Išlaidų tinkamumas apibrėžiamas pagal išlaidų kategorijas – projektų vykdymo ir administravimo išlaidos.</text:span></text:p>
      <text:p text:style-name="P274"><text:span text:style-name="T275">18</text:span><text:span text:style-name="T276">. Tinkamos finansuoti projekto vykdymo išlaidų rūšys:</text:span></text:p>
      <text:p text:style-name="P277"><text:span text:style-name="T278">18.1</text:span><text:span text:style-name="T279">. trumpalaikėms priemonėms, prekėms ir reikmenims įsigyti;</text:span></text:p>
      <text:p text:style-name="P280"><text:span text:style-name="T281">18.2</text:span><text:span text:style-name="T282">. projekto dalyvių transporto išlaidoms (kurui, eksploatacijai, draudimui projekto laikotarpiu, transporto priemonių nuomai arba panaudai, mėnesiniams vietinio transporto bilietams);</text:span></text:p>
      <text:p text:style-name="P283"><text:span text:style-name="T284">18.3</text:span><text:span text:style-name="T285">. leidybai (maketavimo, spausdinimo ir kt. leidybos darbams);</text:span></text:p>
      <text:p text:style-name="P286"><text:span text:style-name="T287">18.4</text:span><text:span text:style-name="T288">. samdomų dėstytojų, konsultantų, lektorių, ekspertų ir kitų specialistų darbo apmokėjimui;</text:span></text:p>
      <text:p text:style-name="P289"><text:span text:style-name="T290">18.5</text:span><text:span text:style-name="T291">. projekto dalyviams maitinti, apgyvendinti mokymų, seminarų, konferencijų, mokomųjų išvykų, kitų renginių metu;</text:span></text:p>
      <text:p text:style-name="P292"><text:span text:style-name="T293">18.6</text:span><text:span text:style-name="T294">. ilgalaikio materialiojo turto (patalpų, technikos) nuomai.</text:span></text:p>
      <text:p text:style-name="P295"><text:span text:style-name="T296">19</text:span><text:span text:style-name="T297">.Tinkamos finansuoti projekto administravimo išlaidų rūšys:</text:span></text:p>
      <text:p text:style-name="P298"><text:span text:style-name="T299">19.1</text:span><text:span text:style-name="T300">. projekto vadovo, koordinatoriaus, finansininko, kitų tiesiogiai projekto veiklą administruojančių darbuotojų darbo užmokesčiui, socialinio draudimo įmokoms, įmokoms į garantinį fondą. Jei darbuotojas dalyvauja ne vien tik projekto veikloje, tai tinkamos projekto administravimo išlaidos gali būti tik užmokestis už tą laiką, kuris buvo skirtas projekto administracinėms veikloms atlikti;</text:span></text:p>
      <text:p text:style-name="P301"><text:span text:style-name="T302">19.2</text:span><text:span text:style-name="T303">. kanceliarinėms prekėms, kitoms biuro prekėms, išskyrus išlaidas ilgalaikiam turtui;</text:span></text:p>
      <text:p text:style-name="P304"><text:span text:style-name="T305">19.3</text:span><text:span text:style-name="T306">. projekto vykdytojų telekomunikacinėms (ryšių, interneto), pašto išlaidoms;</text:span></text:p>
      <text:p text:style-name="P307"><text:span text:style-name="T308">19.4</text:span><text:span text:style-name="T309">. projekto vykdytojų transporto išlaidoms (kurui, eksploatacijai, draudimui projekto laikotarpiu, transporto priemonių nuomai arba panaudai, mėnesiniams vietinio transporto bilietams);</text:span></text:p>
      <text:p text:style-name="P310"><text:span text:style-name="T311">19.5</text:span><text:span text:style-name="T312">. patalpų nuomos ir eksploatacijos išlaidoms (šildymui, elektros energijai, vandentiekiui ir kanalizacijai, kitai patalpų priežiūrai);</text:span></text:p>
      <text:p text:style-name="P313"><text:span text:style-name="T314">19.6</text:span><text:span text:style-name="T315">. komandiruočių ir kelionių faktinėms išlaidoms (į projekto vykdymo vietą ir<text:s/></text:span><text:soft-page-break/><text:span text:style-name="T316">grįžimo atgal bilietams (išskyrus taksi), dirbančiųjų projekte dienpinigiams bei apgyvendinimo išlaidoms komandiruočių metu);</text:span></text:p>
      <text:p text:style-name="P317"><text:span text:style-name="T318">19.7</text:span><text:span text:style-name="T319">. kitoms išlaidoms (ūkinėms išlaidoms, buhalterinėms, audito, teisinėms ir kompiuterių priežiūros paslaugoms (jeigu asociacijoje nedirba atitinkamos kvalifikacijos specialistas).</text:span></text:p>
      <text:p text:style-name="P320"><text:span text:style-name="T321">20</text:span><text:span text:style-name="T322">. Projektui administruoti išlaidos planuojamos neviršijant 20 procentų projekto lėšų nuo ministerijos skirtų lėšų.</text:span></text:p>
      <text:p text:style-name="P323"><text:span text:style-name="T324">21</text:span><text:span text:style-name="T325">. Netinkamos išlaidos:</text:span></text:p>
      <text:p text:style-name="P326"><text:span text:style-name="T327">21.1</text:span><text:span text:style-name="T328">. nėra būtinos projekto veikloms įgyvendinti;</text:span></text:p>
      <text:p text:style-name="P329"><text:span text:style-name="T330">21.2</text:span><text:span text:style-name="T331"><text:s/>neužregistruotos projekto vykdytojo apskaitoje bei nepagrįstos pateisinančių arba išlaidų apmokėjimą įrodančių dokumentų originalais;</text:span></text:p>
      <text:p text:style-name="P332"><text:span text:style-name="T333">21.3</text:span><text:span text:style-name="T334">. projekto paraiškos rengimo išlaidos;</text:span></text:p>
      <text:p text:style-name="P335"><text:span text:style-name="T336">21.4</text:span><text:span text:style-name="T337">. žemės ir nekilnojamojo turto pirkimo išlaidos;</text:span></text:p>
      <text:p text:style-name="P338"><text:span text:style-name="T339">21.5</text:span><text:span text:style-name="T340">. įrangos pirkimo išlaidos;</text:span></text:p>
      <text:p text:style-name="P341"><text:span text:style-name="T342">21.6</text:span><text:span text:style-name="T343">. transporto priemonių įsigijimo išlaidos;</text:span></text:p>
      <text:p text:style-name="P344"><text:span text:style-name="T345">21.7</text:span><text:span text:style-name="T346">. už paimtas paskolas bankui mokamos palūkanos;</text:span></text:p>
      <text:p text:style-name="P347"><text:span text:style-name="T348">21.8</text:span><text:span text:style-name="T349">. lizingas, išperkamoji nuoma;</text:span></text:p>
      <text:p text:style-name="P350"><text:span text:style-name="T351">21.9</text:span><text:span text:style-name="T352">. baudos, finansinės nuobaudos ir bylų nagrinėjimo išlaidos, delspinigiai;</text:span></text:p>
      <text:p text:style-name="P353"><text:span text:style-name="T354">21.10</text:span><text:span text:style-name="T355">. veiklos, vykdomos už nurodytų projekto teritorijos ribų, išlaidos;</text:span></text:p>
      <text:p text:style-name="P356"><text:span text:style-name="T357">21.11</text:span><text:span text:style-name="T358">. išlaidos dovanoms, gėlėms;</text:span></text:p>
      <text:p text:style-name="P359"><text:span text:style-name="T360">21.12</text:span><text:span text:style-name="T361">. individualių studijų ar mokymų kursų išlaidos;</text:span></text:p>
      <text:p text:style-name="P362"><text:span text:style-name="T363">21.13</text:span><text:span text:style-name="T364">. pareiškėjui nuosavybės teise priklausančių patalpų nuomos išlaidos.</text:span></text:p>
      <text:p text:style-name="P365"/>
      <text:p text:style-name="P366"><text:span text:style-name="T367">VIII</text:span><text:span text:style-name="T368">.<text:s/></text:span><text:span text:style-name="T369">REIKALAVIMAI PARAIŠKOMS</text:span></text:p>
      <text:p text:style-name="P370"/>
      <text:p text:style-name="P371"><text:span text:style-name="T372">22</text:span><text:span text:style-name="T373">. Pareiškėjas pildo projekto paraiškos formą (1 priedas).</text:span></text:p>
      <text:p text:style-name="P374"><text:span text:style-name="T375">23</text:span><text:span text:style-name="T376">. Programos paraišką sudaro:</text:span></text:p>
      <text:p text:style-name="P377"><text:span text:style-name="T378">23.1</text:span><text:span text:style-name="T379">. užpildyta paraiškos forma (pasirašyta vadovo, patvirtinta pareiškėjo antspaudu);</text:span></text:p>
      <text:p text:style-name="P380"><text:span text:style-name="T381">23.2</text:span><text:span text:style-name="T382">. priedai, pateikiami kartu su paraiška:</text:span></text:p>
      <text:p text:style-name="P383"><text:span text:style-name="T384">23.2.1</text:span><text:span text:style-name="T385">. pareiškėjo registravimo pažymėjimo kopija, kurią turi pateikti tiek pareiškėjas, tiek projekto partneriai;</text:span></text:p>
      <text:p text:style-name="P386"><text:span text:style-name="T387">23.2.2</text:span><text:span text:style-name="T388">. pareiškėjo įstatų (nuostatų) kopija, kurią turi pateikti tiek pareiškėjas, tiek projekto partneriai;</text:span></text:p>
      <text:p text:style-name="P389"><text:span text:style-name="T390">23.2.3</text:span><text:span text:style-name="T391">. Valstybinės mokesčių inspekcijos pažyma, patvirtinanti, kad organizacija neturi įsiskolinimų valstybės biudžetui. Pažyma turi būti išduota ne anksčiau kaip prieš 2 mėnesius iki paraiškos pateikimo dienos. Šią pažymą turi pateikti ir pareiškėjas, ir partneriai;</text:span></text:p>
      <text:p text:style-name="P392"><text:span text:style-name="T393">23.2.4</text:span><text:span text:style-name="T394">. pareiškėjo vadovo pasirašyta pažyma, kad pareiškėjas nėra likviduojamas, neturi neįvykdytų socialinio draudimo įmokų mokėjimo įsipareigojimų pagal Lietuvos Respublikos teisės aktus, paraiškoje ir jos prieduose nepateikė klaidinančios informacijos, nėra paskelbtas įsiteisėjęs teismo sprendimas dėl pareiškėjo kitos sutarties dėl paramos skyrimo iš Europos bendrijos arba Lietuvos Respublikos valstybės biudžeto lėšų pažeidimo;</text:span></text:p>
      <text:p text:style-name="P395"><text:span text:style-name="T396">23.2.5</text:span><text:span text:style-name="T397">. darbuotojų ir ekspertų, kurie dalyvaus įgyvendinant projektą, gyvenimo aprašymai (CV);</text:span></text:p>
      <text:p text:style-name="P398"><text:span text:style-name="T399">23.2.6</text:span><text:span text:style-name="T400">. garantiniai raštai dėl paramos iš kitų šaltinių ar turimų lėšų.</text:span></text:p>
      <text:p text:style-name="P401"><text:span text:style-name="T402">24</text:span><text:span text:style-name="T403">. Paraiška turi būti užpildyta kompiuteriu, lietuvių kalba, išspausdinta ir kartu su pridedamais dokumentais tvarkingai susegta. Ranka užpildytos paraiškos nenagrinėjamos.</text:span></text:p>
      <text:p text:style-name="P404"><text:span text:style-name="T405">25</text:span><text:span text:style-name="T406">. Visi paraiškos ir pridedamų dokumentų lapai turi būti sunumeruoti eilės tvarka.</text:span></text:p>
      <text:p text:style-name="P407"><text:span text:style-name="T408">26</text:span><text:span text:style-name="T409">. Pareiškėjas gali pateikti ne daugiau negu vieną paraišką.</text:span></text:p>
      <text:p text:style-name="P410"/>
      <text:p text:style-name="P411"><text:span text:style-name="T412">IX</text:span><text:span text:style-name="T413">.<text:s/></text:span><text:span text:style-name="T414">PARAIŠKŲ PATEIKIMO TVARKA</text:span></text:p>
      <text:p text:style-name="P415"/>
      <text:p text:style-name="P416"><text:span text:style-name="T417">27</text:span><text:span text:style-name="T418">. Pareiškėjai pateikia ministerijai parengtas projektų paraiškas finansuoti iki einamųjų<text:s/></text:span><text:soft-page-break/><text:span text:style-name="T419">metų balandžio 26 dienos 12 val. šia tvarka:</text:span></text:p>
      <text:p text:style-name="P420"><text:span text:style-name="T421">27.1</text:span><text:span text:style-name="T422">. pareiškėjas pateikia vieną projekto paraiškos originalą, tituliniame lape pažymėtą įrašu „Originalas“ (užpildytą, pasirašytą ir antspauduotą paraiškos formą ir priedus) ir tris projekto paraiškos kopijas, tituliniame lape pažymėtas įrašu „Kopija“ (užpildytos paraiškos formos ir priedų). Priedų kopijos tvirtinamos įrašu „Tikra“, nurodant dokumento kopijos tikrumą liudijančio pareiškėjo įstaigos vadovo ar kito vadovo įgaliojimus turinčio darbuotojo pareigų pavadinimą, parašą, vardą ir pavardę, datą ir užantspauduojant pareiškėjo antspaudu;</text:span></text:p>
      <text:p text:style-name="P423"><text:span text:style-name="T424">27.2</text:span><text:span text:style-name="T425">. kartu su projekto paraiška kompiuterinėje laikmenoje pateikiama elektroninė projekto paraiškos versija (pridedamų dokumentų elektroninę versiją pateikti nebūtina). Ant elektroninės laikmenos turi būti nurodytas pareiškėjo pavadinimas;</text:span></text:p>
      <text:p text:style-name="P426"><text:span text:style-name="T427">27.3</text:span><text:span text:style-name="T428">. projekto paraiška turi būti pateikta paštu registruotu laišku, įteikta pašto kurjerio arba pareiškėjo ar jo įgalioto asmens;</text:span></text:p>
      <text:p text:style-name="P429"><text:span text:style-name="T430">27.4</text:span><text:span text:style-name="T431">. ant voko turi būti užrašytas tikslus pareiškėjo pavadinimas, pareiškėjo adresas, žodžiai „Neatplėšti iki paraiškų atplėšimo procedūros“;</text:span></text:p>
      <text:p text:style-name="P432"><text:span text:style-name="T433">27.5</text:span><text:span text:style-name="T434">. paraiška turi būti pateikta adresu: Sveikatos apsaugos ministerija, Ryšių su visuomene skyrius, Vilniaus g. 33, 01506 Vilnius, nuo 9.00 iki 16.00 val.;</text:span></text:p>
      <text:p text:style-name="P435"><text:span text:style-name="T436">27.6</text:span><text:span text:style-name="T437">. kitais nei 27.3 punkte nurodytais būdais (pavyzdžiui, faksu ar elektroniniu paštu) gautos arba kitais adresais įteiktos paraiškos neregistruojamos ir nevertinamos.</text:span></text:p>
      <text:p text:style-name="P438"><text:span text:style-name="T439">28</text:span><text:span text:style-name="T440">. Pašto spaude nurodyta data neturi būti vėlesnė nei einamųjų metų balandžio 26 d.</text:span></text:p>
      <text:p text:style-name="P441"><text:span text:style-name="T442">29</text:span><text:span text:style-name="T443">. Visos programų paraiškos, gautos po šio tvarkos aprašo 27 punkte nustatytos datos, yra atmetamos. Pareiškėjui apie tai pranešama, išsiunčiant raštą paštu nedelsiant.</text:span></text:p>
      <text:p text:style-name="P444"><text:span text:style-name="T445">30</text:span><text:span text:style-name="T446">. Informacija apie paraiškų pateikimą po vokų atplėšimo procedūros skelbiama ministerijos svetainėje adresu<text:s/></text:span><text:span text:style-name="T447">www.sam.lt</text:span><text:span text:style-name="T448">.</text:span></text:p>
      <text:p text:style-name="P449"><text:span text:style-name="T450">31</text:span><text:span text:style-name="T451">. Pareiškėjai gali pateikti klausimus dėl paraiškų pateikimo ir sąlygų bei paraiškos pildymo elektroninio pašto adresu rinalda.akelyte@sam.lt, telefonu (8 5) 266 1431 arba atvykę į Sveikatos apsaugos ministeriją, Ryšių su visuomene skyrių, 210 kab. Į el. paštu pateiktus klausimus bus atsakyta per 3 darbo dienas.</text:span></text:p>
      <text:p text:style-name="P452"><text:span text:style-name="T453">32</text:span><text:span text:style-name="T454">. Pareiškėjai klausimus raštu gali pateikti likus ne mažiau kaip 5 darbo dienoms iki galutinio paraiškų priėmimo termino.</text:span></text:p>
      <text:p text:style-name="P455"/>
      <text:p text:style-name="P456"><text:span text:style-name="T457">X</text:span><text:span text:style-name="T458">.<text:s/></text:span><text:span text:style-name="T459">PARAIŠKŲ VERTINIMO IR ATRANKOS ORGANIZAVIMO BEI VALSTYBĖS BIUDŽETO LĖŠŲ SKYRIMO PROJEKTAMS TVARKA</text:span></text:p>
      <text:p text:style-name="P460"/>
      <text:p text:style-name="P461"><text:span text:style-name="T462">33</text:span><text:span text:style-name="T463">. Paraiškas vertina projektų vertinimo ir atrankos komisija, patvirtinta sveikatos apsaugos ministro įsakymu (toliau vadinama – komisija), pagal komisijos darbo reglamentą (2 priedas).</text:span></text:p>
      <text:p text:style-name="P464"><text:span text:style-name="T465">34</text:span><text:span text:style-name="T466">. Paraiškų vertinimas organizuojamas dviem etapais pagal projektų paraiškų vertinimo tvarką ir kriterijus:</text:span></text:p>
      <text:p text:style-name="P467"><text:span text:style-name="T468">34.1</text:span><text:span text:style-name="T469">. projektų paraiškų administracinės atitikties vertinimas:</text:span></text:p>
      <text:p text:style-name="P470"><text:span text:style-name="T471">34.1.1</text:span><text:span text:style-name="T472">. pagal patvirtintą formą užpildoma projekto paraiškos administracinės atitikties vertinimo lentelė (3 priedas), kurioje vertinama į klausimus atsakant „taip / ne“;</text:span></text:p>
      <text:p text:style-name="P473"><text:span text:style-name="T474">34.1.2</text:span><text:span text:style-name="T475">. jeigu vertinama paraiška neatitinka bent vieno administracinės atitikties vertinimo kriterijaus, paraiška atmetama ir toliau nevertinama. Apie tai pareiškėjas informuojamas raštu, nurodant atmetimo priežastis;</text:span></text:p>
      <text:p text:style-name="P476"><text:span text:style-name="T477">34.1.3</text:span><text:span text:style-name="T478">. projekto paraiška, atitinkanti visus administracinės atitikties vertinimo kriterijus, yra vertinama toliau;</text:span></text:p>
      <text:p text:style-name="P479"><text:span text:style-name="T480">34.2</text:span><text:span text:style-name="T481">. projektų kokybės ir Skatinimo programos prioritetų atitikimo vertinimas:</text:span></text:p>
      <text:p text:style-name="P482"><text:span text:style-name="T483">34.2.1</text:span><text:span text:style-name="T484">. kiekvienas projektas įvertinamas balais (aukščiausias galimas įvertinimas yra 100 balų);</text:span></text:p>
      <text:p text:style-name="P485"><text:span text:style-name="T486">34.2.2</text:span><text:span text:style-name="T487">. vertinimas atliekamas pildant patvirtintos formos lentelę (4 priedas) ir projektui skiriant balus pagal nustatytus vertinimo kriterijus;</text:span></text:p>
      <text:p text:style-name="P488"><text:span text:style-name="T489">34.2.3</text:span><text:span text:style-name="T490">. projektas, neatitinkantis prioritetų, toliau nevertinamas;</text:span></text:p>
      <text:p text:style-name="P491"><text:span text:style-name="T492">34.2.4</text:span><text:span text:style-name="T493">. daugiausiai balų surinkusiems projektams skiriamų valstybės biudžeto lėšų dydį nustato projektų vertinimo komisija, atsižvelgdama į narių pastabas ir pasiūlymus.</text:span></text:p>
      <text:p text:style-name="P494"><text:span text:style-name="T495">35</text:span><text:span text:style-name="T496">. Projektų vertinimo komisija parengia projektams finansuoti skirtų valstybės biudžeto lėšų paskirstymo sąmatą ir komisijos pirmininkas teikia ją tvirtinti sveikatos apsaugos ministrui.</text:span></text:p>
      <text:p text:style-name="P497"/>
      <text:p text:style-name="P498"><text:span text:style-name="T499">XI</text:span><text:span text:style-name="T500">.<text:s/></text:span><text:span text:style-name="T501">PROJEKTŲ FINANSAVIMAS</text:span></text:p>
      <text:p text:style-name="P502"/>
      <text:p text:style-name="P503"><text:span text:style-name="T504">36</text:span><text:span text:style-name="T505">. Sveikatos apsaugos ministrui patvirtinus projektams skirtų lėšų paskirstymo sąmatą, ministerija informuoja pareiškėjus dėl projektų finansavimo ir sutarčių sudarymo.</text:span></text:p>
      <text:p text:style-name="P506"><text:span text:style-name="T507">37</text:span><text:span text:style-name="T508">. Projektą vykdanti organizacija, gavusi informaciją dėl skirto finansavimo, pateikia ministerijai patikslintą projektą pagal skirtas lėšas ir pateiktas pastabas bei rekomendacijas.</text:span></text:p>
      <text:p text:style-name="P509"><text:span text:style-name="T510">38</text:span><text:span text:style-name="T511">. Ministerija ir pareiškėjas pasirašo projekto finansavimo sutartį, kurioje numatyti projekto vykdymo terminai, lėšos, atskaitomybės, atsakomybės, kontrolės, rezultatų viešinimo sąlygos.</text:span></text:p>
      <text:p text:style-name="P512"><text:span text:style-name="T513">39</text:span><text:span text:style-name="T514">. Šalims pasirašius sutartį ir pareiškėjui pateikus avansinio mokėjimo prašymą (5 priedas), per 10 darbo dienų į pareiškėjo sąskaitą avansu pervedama iki 60 proc. skiriamos projektui finansuoti sumos. Likusi suma pervedama per 5 darbo dienas, gavus galutinio mokėjimo prašymą, projekto vykdytojo sąskaitą faktūrą visai projekto sumai, projekto įvykdymo ir lėšų panaudojimo ataskaitą (6 priedas).</text:span></text:p>
      <text:p text:style-name="P515"/>
      <text:p text:style-name="P516"><text:span text:style-name="T517">XII</text:span><text:span text:style-name="T518">.<text:s/></text:span><text:span text:style-name="T519">PROJEKTŲ ĮGYVENDINIMO TIKSLINIMAS</text:span></text:p>
      <text:p text:style-name="P520"/>
      <text:p text:style-name="P521"><text:span text:style-name="T522">40</text:span><text:span text:style-name="T523">. Paramos gavėjas be ministerijos leidimo gali tikslinti projekto išlaidų sąmatą tuo atveju, jeigu nėra įtraukiama nauja išlaidų rūšis ir išlaidų dydžio pakeitimai neviršija 10 procentų tikslinamos išlaidų rūšies dydžio (šis dydis netaikomas tinkamų finansuoti išlaidų sumažėjimo atveju).</text:span></text:p>
      <text:p text:style-name="P524"><text:span text:style-name="T525">41</text:span><text:span text:style-name="T526">. Kitais atvejais paramos gavėjas turi teikti ministerijos kancleriui prašymą tikslinti projekto vykdymą ir sąmatą bei kartu pagrįsti ir pateikti palyginamąją tikslinamo projekto sąmatą.</text:span></text:p>
      <text:p text:style-name="P527"><text:span text:style-name="T528">42</text:span><text:span text:style-name="T529">. Paramos gavėjas gali teikti prašymus tik dėl dar nepatirtų išlaidų tikslinimo, išskyrus tinkamų finansuoti išlaidų sumažėjimo atvejus.</text:span></text:p>
      <text:p text:style-name="P530"><text:span text:style-name="T531">43</text:span><text:span text:style-name="T532">. Sveikatos apsaugos ministerijos kancleris, apsvarstęs pateiktą prašymą ir projekto įgyvendinimo eigą, priima sprendimą dėl projekto vykdymo tikslinimo.</text:span></text:p>
      <text:p text:style-name="P533"><text:span text:style-name="T534">44</text:span><text:span text:style-name="T535">. Sveikatos apsaugos ministerijos kancleriui priėmus sprendimą dėl leidimo tikslinti projektą, nevyriausybinė organizacija apie tai informuojama raštu.</text:span></text:p>
      <text:p text:style-name="P536"/>
      <text:p text:style-name="P537"><text:span text:style-name="T538">XIII</text:span><text:span text:style-name="T539">.<text:s/></text:span><text:span text:style-name="T540">PROJEKTŲ ĮGYVENDINIMO KONTROLĖ IR ATSKAITOMYBĖ</text:span></text:p>
      <text:p text:style-name="P541"/>
      <text:p text:style-name="P542"><text:span text:style-name="T543">45</text:span><text:span text:style-name="T544">. Projektą įgyvendinančios paramos gavėjo organizacijos vadovas atsako už projektui skirtų valstybės biudžeto lėšų tikslinį panaudojimą.</text:span></text:p>
      <text:p text:style-name="P545"><text:span text:style-name="T546">46</text:span><text:span text:style-name="T547">. Paramos gavėjęs, gavęs avansiniu mokėjimu išmokėtas lėšas, pateikia sutarties nustatytos formos ataskaitą už avansiniu mokėjimu išmokėtų lėšų panaudojimą (6 priedas) ne vėliau kaip per 4 mėn. nuo avansinio mokėjimo dienos.</text:span></text:p>
      <text:p text:style-name="P548"><text:span text:style-name="T549">47</text:span><text:span text:style-name="T550">. Paramos gavėjas teikia ministerijai metinę ataskaitą (7 priedas) apie projekto lėšų panaudojimą ir pasiektus rezultatus. Ataskaita turi būti pateikta praėjus ne daugiau kaip 14 kalendorinių dienų po projekto užbaigimo ir ne vėliau kaip iki gruodžio 15 d. Ataskaitose turi būti išsamiai aprašyta, kaip buvo siekiama projekto tikslų, nurodytos įvykdytos veiklos, išlaidos, pasiekti rezultatai ir kilusios problemos. Ataskaitą reikia pateikti kartu su galutinio mokėjimo prašymu ir patirtas išlaidas patvirtinančiomis apskaitos dokumentų kopijomis.</text:span></text:p>
      <text:p text:style-name="P551"><text:span text:style-name="T552">48</text:span><text:span text:style-name="T553">. Nustačius pažeidimus, ministerija gali ne ginčo tvarka nutraukti tolesnį projekto finansavimą, apie tai prieš 10 dienų raštu įspėjusi projektą vykdančią nevyriausybinę<text:s/></text:span><text:soft-page-break/><text:span text:style-name="T554">organizaciją, taip pat organizuoti projektui skirtų valstybės biudžeto lėšų tikslinio panaudojimo papildomą patikrinimą bei imtis kitų veiksmų teisės aktų nustatyta tvarka.</text:span></text:p>
      <text:p text:style-name="P555"><text:span text:style-name="T556">49</text:span><text:span text:style-name="T557">. Paramos gavėjui nespėjus įgyvendinti projekto iki gruodžio 1 d., jam skirtos nepanaudotos lėšos nesumokamos, o jei lieka avansu išmokėtų ir nepanaudotų lėšų, jos turi būti grąžinamos ministerijai.</text:span></text:p>
      <text:p text:style-name="P558"/>
      <text:p text:style-name="P559"><text:span text:style-name="T560">XIV</text:span><text:span text:style-name="T561">.<text:s/></text:span><text:span text:style-name="T562">PROJEKTŲ VIEŠINIMAS</text:span></text:p>
      <text:p text:style-name="P563"/>
      <text:p text:style-name="P564"><text:span text:style-name="T565">50</text:span><text:span text:style-name="T566">. Projekto vykdytojas, iš ministerijos gaunantis finansavimą projektui, privalo viešinti, kad vykdomos projekto priemonės finansiškai remiamos iš valstybės biudžeto lėšų, ir viešai skelbti, kad tikslinės grupės ir visuomenė daugiau sužinotų apie ministerijos paramą ir projekto rezultatus.</text:span></text:p>
      <text:p text:style-name="P567"/>
      <text:p text:style-name="P568"><text:span text:style-name="T569">XV</text:span><text:span text:style-name="T570">.<text:s/></text:span><text:span text:style-name="T571">SKUNDŲ NAGRINĖJIMAS</text:span></text:p>
      <text:p text:style-name="P572"/>
      <text:p text:style-name="P573"><text:span text:style-name="T574">51</text:span><text:span text:style-name="T575">. Sveikatos apsaugos ministerijos sprendimas atmesti paraišką arba nesuteikti finansavimo yra galutinis ir gali būti keičiamas tik teismo sprendimu.</text:span></text:p>
      <text:p text:style-name="P576"/>
      <text:p text:style-name="P577"><text:span text:style-name="T578">_________________</text:span></text:p>
      <text:soft-page-break/>
      <text:p text:style-name="P579">Nevyriausybinių organizacijų,<text:s/></text:p>
      <text:p text:style-name="P580">dalyvaujančių sveikatinimo veikloje,<text:s/></text:p>
      <text:p text:style-name="P581">projektų finansavimo tvarkos aprašo</text:p>
      <text:p text:style-name="P582">1<text:s/>priedas</text:p>
      <text:p text:style-name="Normal"/>
      <text:p text:style-name="P583"><text:span text:style-name="T584">PROJEKTO PARAIŠKOS FORMA</text:span></text:p>
      <text:p text:style-name="Normal"/>
      <text:p text:style-name="P585">_<text:tab/></text:p>
      <text:p text:style-name="P586">(nevyriausybinės organizacijos pavadinimas)</text:p>
      <text:p text:style-name="Normal"/>
      <text:p text:style-name="P587"><text:span text:style-name="T588">1</text:span><text:span text:style-name="T589">. Projekto aprašymas</text:span></text:p>
      <text:p text:style-name="P590">1.1. pavadinimas;</text:p>
      <text:p text:style-name="P591">1.2. projekto įgyvendinimo vieta (apskritis, savivaldybė, miesto teritorija, kaimo teritorija);</text:p>
      <text:p text:style-name="P592">1.3. projekto įgyvendinimo trukmė;</text:p>
      <text:p text:style-name="P593">1.4. bendra projekto suma;</text:p>
      <text:p text:style-name="P594">1.5. prašoma suma:</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Lt</text:p>
          </table:table-cell>
          <table:table-cell table:style-name="TableCell605">
            <text:p text:style-name="P606"/>
          </table:table-cell>
          <table:table-cell table:style-name="TableCell607">
            <text:p text:style-name="P608">Proc. visos projekto sumos</text:p>
          </table:table-cell>
        </table:table-row>
      </table:table>
      <text:p text:style-name="Normal"/>
      <text:p text:style-name="P609">1.6. projekto santrauka – ne daugiau kaip 10 eilučių (nurodykite (a) projekto tikslą, (b) tikslines grupes ir (c) pagrindinę veiklą);</text:p>
      <text:p text:style-name="P610">1.7. projekto pagrindimas (ne daugiau kaip vienas puslapis):</text:p>
      <text:p text:style-name="P611">1.7.1. kokioms problemoms spręsti reikalingas projektas;</text:p>
      <text:p text:style-name="P612">1.7.2. kokia yra statistinė (demografinė) su sprendžiama problema ir tiksline grupe susijusi situacija toje vietovėje, kurioje yra įgyvendinamas projektas; nurodykite statistinės informacijos šaltinį;</text:p>
      <text:p text:style-name="P613">1.7.3. kaip pareiškėjas susijęs su sprendžiama problema ir kodėl būtent jis teikia paraišką;</text:p>
      <text:p text:style-name="P614">1.8. projekto tikslas (turi būti konkretus, realus ir įgyvendinamas);</text:p>
      <text:p text:style-name="P615">1.9. projekto uždaviniai (kokius uždavinius įgyvendinus bus pasiektas tikslas; uždaviniai turi būti konkretūs, išmatuojami, realūs, susiję su projekto veiklomis);</text:p>
      <text:p text:style-name="P616">1.10. projekto tikslinės grupės (įvardyti tiesioginius ir netiesioginius naudos gavėjus, jų skaičių);</text:p>
      <text:p text:style-name="P617">1.11. projekto įgyvendinimo eiga – pateikite kiekvienos veiklos pavadinimą ir išsamų aprašymą (ne daugiau kaip 1 puslapis); nuosekliai nurodykite, kokias veiklas planuojama įgyvendinti, kad būtų pasiekti projekto tikslai, kodėl pasirinkta kaip tik tokia veikla, kodėl toks sprendimas yra efektyviausias siekiant projekto tikslų, koks partnerio indėlis įgyvendinant veiklas (jei tinka); aprašytos veiklos turi sutapti su veiklų vykdymo grafiku ir būti glaudžiai susijusios su projekto sąmatose išvardytomis išlaidomis;</text:p>
      <text:p text:style-name="P618">1.12. projekto veiklos planas (surašykite planuojamas atlikti veiklas, veiklų įgyvendinimo vietą, veiklų vykdytojus, planuojamą išlaidų dydį ir finansavimo šaltinį):</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Veiklos apibūdinimas</text:p>
          </table:table-cell>
          <table:table-cell table:style-name="TableCell632">
            <text:p text:style-name="P633">Įgyvendinimo vieta</text:p>
          </table:table-cell>
          <table:table-cell table:style-name="TableCell634">
            <text:p text:style-name="P635">Vykdytojas</text:p>
          </table:table-cell>
          <table:table-cell table:style-name="TableCell636">
            <text:p text:style-name="P637">Įgyvendinimo laikas</text:p>
            <text:p text:style-name="P638">(ketvirčiais)</text:p>
          </table:table-cell>
          <table:table-cell table:style-name="TableCell639">
            <text:p text:style-name="P640">Planuojamų išlaidų dydis</text:p>
            <text:p text:style-name="P641">(litais)</text:p>
          </table:table-cell>
          <table:table-cell table:style-name="TableCell642">
            <text:p text:style-name="P643">Finansavimo šaltini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Normal"/>
      <text:p text:style-name="Normal">1.13. Projekto vykdytojai</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Vardas, pavardė</text:p>
          </table:table-cell>
          <table:table-cell table:style-name="TableCell712">
            <text:p text:style-name="P713">Vaidmuo projekte</text:p>
          </table:table-cell>
          <table:table-cell table:style-name="TableCell714">
            <text:p text:style-name="P715">Išsilavinimas</text:p>
          </table:table-cell>
          <table:table-cell table:style-name="TableCell716">
            <text:p text:style-name="P717">Patirtis panašių projektų srityje</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
      <text:p text:style-name="P736">Pastaba. Pateikiami projekto vykdytojų gyvenimo aprašymai.</text:p>
      <text:p text:style-name="Normal"/>
      <text:p text:style-name="Normal"><text:span text:style-name="T737">2</text:span><text:span text:style-name="T738">. Planuojami projekto rezultatai</text:span></text:p>
      <text:p text:style-name="Normal"><text:span text:style-name="T739">3</text:span><text:span text:style-name="T740">. Veiklos tęstinumas baigus projektą</text:span></text:p>
      <text:p text:style-name="Normal"><text:span text:style-name="T741">4</text:span><text:span text:style-name="T742">. Projekto biudžetas*</text:span></text:p>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Išlaidų rūšis</text:p>
          </table:table-cell>
          <table:table-cell table:style-name="TableCell755">
            <text:p text:style-name="P756">Bendra suma su PVM</text:p>
          </table:table-cell>
          <table:table-cell table:style-name="TableCell757">
            <text:p text:style-name="P758">Pareiškėjo / partnerio indėlis (su PVM)</text:p>
          </table:table-cell>
          <table:table-cell table:style-name="TableCell759">
            <text:p text:style-name="P760">SAM prašoma suma (su PVM)</text:p>
          </table:table-cell>
          <table:table-cell table:style-name="TableCell761">
            <text:p text:style-name="P762">Išlaidų pagrindimas</text:p>
          </table:table-cell>
        </table:table-row>
        <table:table-row table:style-name="TableRow763">
          <table:table-cell table:style-name="TableCell764">
            <text:p text:style-name="P765">I.</text:p>
          </table:table-cell>
          <table:table-cell table:style-name="TableCell766" table:number-columns-spanned="5">
            <text:p text:style-name="P767">Administracinės išlaidos</text:p>
          </table:table-cell>
          <table:covered-table-cell/>
          <table:covered-table-cell/>
          <table:covered-table-cell/>
          <table:covered-table-cell/>
        </table:table-row>
        <table:table-row table:style-name="TableRow768">
          <table:table-cell table:style-name="TableCell769">
            <text:p text:style-name="P770">1.</text:p>
          </table:table-cell>
          <table:table-cell table:style-name="TableCell771">
            <text:p text:style-name="P772">Atlyginimas projekto vadovu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Atlyginimas buhalteriu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Patalpų nuom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Kanceliarinės prekė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5.</text:p>
          </table:table-cell>
          <table:table-cell table:style-name="TableCell823">
            <text:p text:style-name="P824">Kitos (detalizuot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I.</text:p>
          </table:table-cell>
          <table:table-cell table:style-name="TableCell849" table:number-columns-spanned="5">
            <text:p text:style-name="P850">Projekto vykdymo išlaidos</text:p>
          </table:table-cell>
          <table:covered-table-cell/>
          <table:covered-table-cell/>
          <table:covered-table-cell/>
          <table:covered-table-cell/>
        </table:table-row>
        <table:table-row table:style-name="TableRow851">
          <table:table-cell table:style-name="TableCell852">
            <text:p text:style-name="P853">1.</text:p>
          </table:table-cell>
          <table:table-cell table:style-name="TableCell854">
            <text:p text:style-name="P855">Ekspertų / konsultantų paslaugų apmokėjim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Transporto išlaid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s/></text:p>
          </table:table-cell>
          <table:table-cell table:style-name="TableCell880">
            <text:p text:style-name="P881">Įrangos nuom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ext:p text:style-name="P894">Leidyb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Kitos (detalizuot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Iš viso</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Iš viso projekto išlaidų</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 Turi būti nurodomas valandų / paslaugų vienetų skaičius, vieneto kaina.</text:p>
      <text:p text:style-name="Normal"/>
      <text:p text:style-name="Normal"><text:span text:style-name="T943">5</text:span><text:span text:style-name="T944">. Informacija apie pareiškėją</text:span></text:p>
      <text:p text:style-name="Normal"/>
      <table:table table:style-name="Table945">
        <table:table-columns>
          <table:table-column table:style-name="TableColumn946"/>
          <table:table-column table:style-name="TableColumn947"/>
        </table:table-columns>
        <table:table-row table:style-name="TableRow948">
          <table:table-cell table:style-name="TableCell949">
            <text:p text:style-name="P950">5.1. Tikslus organizacijos pavadinimas</text:p>
          </table:table-cell>
          <table:table-cell table:style-name="TableCell951">
            <text:p text:style-name="P952"/>
          </table:table-cell>
        </table:table-row>
        <table:table-row table:style-name="TableRow953">
          <table:table-cell table:style-name="TableCell954">
            <text:p text:style-name="P955">5.2. Pavadinimo santrumpa (jei vartojama)</text:p>
          </table:table-cell>
          <table:table-cell table:style-name="TableCell956">
            <text:p text:style-name="P957"/>
          </table:table-cell>
        </table:table-row>
        <table:table-row table:style-name="TableRow958">
          <table:table-cell table:style-name="TableCell959">
            <text:p text:style-name="P960">5.3. Juridinio asmens statusas, kodas, įregistravimo data</text:p>
          </table:table-cell>
          <table:table-cell table:style-name="TableCell961">
            <text:p text:style-name="P962"/>
          </table:table-cell>
        </table:table-row>
        <table:table-row table:style-name="TableRow963">
          <table:table-cell table:style-name="TableCell964">
            <text:p text:style-name="P965">5.4. Organizacijos steigėjas</text:p>
          </table:table-cell>
          <table:table-cell table:style-name="TableCell966">
            <text:p text:style-name="P967"/>
          </table:table-cell>
        </table:table-row>
        <table:table-row table:style-name="TableRow968">
          <table:table-cell table:style-name="TableCell969">
            <text:p text:style-name="P970">5.5. Buveinė</text:p>
          </table:table-cell>
          <table:table-cell table:style-name="TableCell971">
            <text:p text:style-name="P972"/>
          </table:table-cell>
        </table:table-row>
        <table:table-row table:style-name="TableRow973">
          <table:table-cell table:style-name="TableCell974">
            <text:p text:style-name="P975">5.6. Susirašinėjimo adresas</text:p>
          </table:table-cell>
          <table:table-cell table:style-name="TableCell976">
            <text:p text:style-name="P977"/>
          </table:table-cell>
        </table:table-row>
        <table:table-row table:style-name="TableRow978">
          <table:table-cell table:style-name="TableCell979">
            <text:p text:style-name="P980">5.7. Asmuo ryšiams</text:p>
          </table:table-cell>
          <table:table-cell table:style-name="TableCell981">
            <text:p text:style-name="P982"/>
          </table:table-cell>
        </table:table-row>
        <table:table-row table:style-name="TableRow983">
          <table:table-cell table:style-name="TableCell984">
            <text:p text:style-name="P985">5.8. Telefonas</text:p>
          </table:table-cell>
          <table:table-cell table:style-name="TableCell986">
            <text:p text:style-name="P987"/>
          </table:table-cell>
        </table:table-row>
        <table:table-row table:style-name="TableRow988">
          <table:table-cell table:style-name="TableCell989">
            <text:p text:style-name="P990">5.9. Faksas</text:p>
          </table:table-cell>
          <table:table-cell table:style-name="TableCell991">
            <text:p text:style-name="P992"/>
          </table:table-cell>
        </table:table-row>
        <table:table-row table:style-name="TableRow993">
          <table:table-cell table:style-name="TableCell994">
            <text:p text:style-name="P995">5.10. Elektroninis paštas</text:p>
          </table:table-cell>
          <table:table-cell table:style-name="TableCell996">
            <text:p text:style-name="P997"/>
          </table:table-cell>
        </table:table-row>
        <table:table-row table:style-name="TableRow998">
          <table:table-cell table:style-name="TableCell999">
            <text:p text:style-name="P1000">5.11. Adresas internete</text:p>
          </table:table-cell>
          <table:table-cell table:style-name="TableCell1001">
            <text:p text:style-name="P1002"/>
          </table:table-cell>
        </table:table-row>
        <table:table-row table:style-name="TableRow1003">
          <table:table-cell table:style-name="TableCell1004">
            <text:p text:style-name="P1005">5.12. Banko pavadinimas, banko kodas, sąskaitos numeris<text:s/></text:p>
          </table:table-cell>
          <table:table-cell table:style-name="TableCell1006">
            <text:p text:style-name="P1007"/>
          </table:table-cell>
        </table:table-row>
        <table:table-row table:style-name="TableRow1008">
          <table:table-cell table:style-name="TableCell1009">
            <text:p text:style-name="P1010">5.13. PVM mokėtojo kodas (jei taikytina)</text:p>
          </table:table-cell>
          <table:table-cell table:style-name="TableCell1011">
            <text:p text:style-name="P1012"/>
          </table:table-cell>
        </table:table-row>
        <table:table-row table:style-name="TableRow1013">
          <table:table-cell table:style-name="TableCell1014">
            <text:p text:style-name="P1015">5.14. Pasirašančio (-ių) sutartį asmens (-ų) <text:s/>vardas, pavardė</text:p>
          </table:table-cell>
          <table:table-cell table:style-name="TableCell1016">
            <text:p text:style-name="P1017"/>
          </table:table-cell>
        </table:table-row>
        <table:table-row table:style-name="TableRow1018">
          <table:table-cell table:style-name="TableCell1019">
            <text:p text:style-name="P1020">5.15. Pasirašančio (-ių) sutartį asmens (-ų) <text:s/>pareigos</text:p>
          </table:table-cell>
          <table:table-cell table:style-name="TableCell1021">
            <text:p text:style-name="P1022"/>
          </table:table-cell>
        </table:table-row>
      </table:table>
      <text:p text:style-name="Normal"/>
      <text:p text:style-name="Normal">5.16. Pareiškėjo apibūdinimas (ne daugiau kaip 1 puslapis):</text:p>
      <text:p text:style-name="Normal">5.16.1. pagrindinė organizacijos veikla;<text:s/></text:p>
      <text:p text:style-name="Normal">5.16.2. gebėjimas valdyti ir vykdyti projektus;</text:p>
      <text:p text:style-name="Normal">5.16.3. darbo panašiuose projektuose patirtis</text:p>
      <text:p text:style-name="Normal"/>
      <text:p text:style-name="Normal"><text:span text:style-name="T1023">6</text:span><text:span text:style-name="T1024">. Projekte dalyvaujantys pareiškėjo partneriai:</text:span></text:p>
      <text:p text:style-name="Normal"/>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I partneris<text:s/></text:p>
          </table:table-cell>
          <table:table-cell table:style-name="TableCell1034">
            <text:p text:style-name="P1035">II partneris</text:p>
          </table:table-cell>
        </table:table-row>
        <table:table-row table:style-name="TableRow1036">
          <table:table-cell table:style-name="TableCell1037">
            <text:p text:style-name="P1038">Tikslus pavadinima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Juridinio asmens statusas, kodas, įregistravimo dat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Buveinė</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usirašinėjimo adres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Asmuo ryšiam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lefona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Faks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lektroninis pašt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Darbuotojų skaičius (nuolatinių ir savanorių)</text:p>
          </table:table-cell>
          <table:table-cell table:style-name="TableCell1095">
            <text:p text:style-name="P1096"/>
          </table:table-cell>
          <table:table-cell table:style-name="TableCell1097">
            <text:p text:style-name="P1098"/>
          </table:table-cell>
        </table:table-row>
      </table:table>
      <text:p text:style-name="Normal"/>
      <text:p text:style-name="Normal"><text:span text:style-name="T1099">Pastaba.</text:span><text:s/>Šią lentelę galite plėsti, atsižvelgdami į partnerių skaičių.</text:p>
      <text:p text:style-name="Normal"/>
      <text:p text:style-name="Normal"><text:span text:style-name="T1100">7</text:span><text:span text:style-name="T1101">. Pareiškėjo deklaracija</text:span></text:p>
      <text:p text:style-name="Normal"/>
      <text:p text:style-name="P1102">Aš, žemiau pasirašęs (-iusi), patvirtinu, kad:</text:p>
      <text:p text:style-name="P1103">– visa pateikta informacija šioje paraiškoje ir jos prieduose yra teisinga;</text:p>
      <text:p text:style-name="P1104">– šis projektas bus įgyvendinamas taip, kaip nurodyta šioje paraiškoje ir jos prieduose, laikantis autoriaus teisių ir kitų teisės aktų reikalavimų.</text:p>
      <text:p text:style-name="P1105">Įsipareigoju informuoti Sveikatos apsaugos ministeriją apie bet kokius pasikeitimus vykdant projektą.</text:p>
      <text:p text:style-name="Normal"/>
      <table:table table:style-name="Table1106">
        <table:table-columns>
          <table:table-column table:style-name="TableColumn1107"/>
          <table:table-column table:style-name="TableColumn1108"/>
        </table:table-columns>
        <table:table-row table:style-name="TableRow1109">
          <table:table-cell table:style-name="TableCell1110">
            <text:p text:style-name="P1111">Vardas, pavardė</text:p>
          </table:table-cell>
          <table:table-cell table:style-name="TableCell1112">
            <text:p text:style-name="P1113">Parašas</text:p>
          </table:table-cell>
        </table:table-row>
        <table:table-row table:style-name="TableRow1114">
          <table:table-cell table:style-name="TableCell1115" table:number-columns-spanned="2">
            <text:p text:style-name="P1116">Pareigos</text:p>
          </table:table-cell>
          <table:covered-table-cell/>
        </table:table-row>
        <table:table-row table:style-name="TableRow1117">
          <table:table-cell table:style-name="TableCell1118" table:number-columns-spanned="2">
            <text:p text:style-name="P1119">Data ir vieta</text:p>
          </table:table-cell>
          <table:covered-table-cell/>
        </table:table-row>
        <table:table-row table:style-name="TableRow1120">
          <table:table-cell table:style-name="TableCell1121" table:number-columns-spanned="2">
            <text:p text:style-name="P1122">Antspaudas</text:p>
          </table:table-cell>
          <table:covered-table-cell/>
        </table:table-row>
      </table:table>
      <text:p text:style-name="Normal"/>
      <text:p text:style-name="P1123">_________________</text:p>
      <text:soft-page-break/>
      <text:p text:style-name="P1124">Nevyriausybinių organizacijų,<text:s/></text:p>
      <text:p text:style-name="P1125">dalyvaujančių sveikatinimo veikloje,<text:s/></text:p>
      <text:p text:style-name="P1126">projektų finansavimo tvarkos aprašo<text:s/></text:p>
      <text:p text:style-name="P1127">2<text:s/>priedas</text:p>
      <text:p text:style-name="P1128"/>
      <text:p text:style-name="P1129"><text:span text:style-name="T1130">NEVYRIAUSYBINIŲ ORGANIZACIJŲ, DALYVAUJANČIŲ SVEIKATINIMO VEIKLOJE, PROJEKTŲ VERTINIMO IR ATRANKOS KONKURSO EINAMAISIAIS METAIS KOMISIJOS DARBO REGLAMENTAS</text:span></text:p>
      <text:p text:style-name="P1131"/>
      <text:p text:style-name="P1132"><text:span text:style-name="T1133">I</text:span><text:span text:style-name="T1134">.<text:s/></text:span><text:span text:style-name="T1135">BENDROSIOS NUOSTATOS</text:span></text:p>
      <text:p text:style-name="Normal"/>
      <text:p text:style-name="P1136">1. Šis darbo reglamentas nustato nevyriausybinių organizacijų, dalyvaujančių sveikatinimo veikloje, projektų (toliau – Projektai) atrankos konkurso einamaisiais metais komisijos (toliau – Komisija) veiklos organizavimo tvarką: Komisijos funkcijas, sudėtį ir darbo organizavimą, projektų vertinimo ir atrankos tvarką, Komisijos narių teises ir pareigas.</text:p>
      <text:p text:style-name="P1137">2. Komisiją sudaro ir jos sudėtį tvirtina Lietuvos Respublikos sveikatos apsaugos ministras (toliau – Ministras).<text:s/></text:p>
      <text:p text:style-name="P1138">3. Komisija savo veikloje vadovaujasi šiuo darbo reglamentu, Ministro įsakymais bei kitais Lietuvos Respublikos teisės aktais.</text:p>
      <text:p text:style-name="P1139">4. Komisijos organizacinį ir techninį aptarnavimą vykdo Lietuvos Respublikos sveikatos apsaugos ministerija (toliau – Ministerija).</text:p>
      <text:p text:style-name="Normal"/>
      <text:p text:style-name="P1140"><text:span text:style-name="T1141">II</text:span><text:span text:style-name="T1142">.<text:s/></text:span><text:span text:style-name="T1143">KOMISIJOS FUNKCIJOS IR TEISĖS</text:span></text:p>
      <text:p text:style-name="Normal"/>
      <text:p text:style-name="P1144">5. Komisijos funkcijos yra šios:</text:p>
      <text:p text:style-name="P1145">5.1. priimti ir vertinti Projektus, pateiktus dalyvauti Ministerijos skelbiamame konkurse;</text:p>
      <text:p text:style-name="P1146">5.2. pateikti Komisijos sprendimą dėl Projektų finansavimo Ministrui tvirtinti;</text:p>
      <text:p text:style-name="P1147">5.3. organizuoti Projektų, laimėjusių konkursą, paskelbimą.</text:p>
      <text:p text:style-name="P1148">6. Komisija turi teisę:</text:p>
      <text:p text:style-name="P1149">6.1. iš Projektų teikėjų per Komisijos nustatytą terminą reikalauti papildomų dokumentų ar su Projektais susijusios informacijos, reikalingos Projektui įvertinti;</text:p>
      <text:p text:style-name="P1150">6.2. esant būtinybei, Projektams vertinti pasitelkti reikiamų sričių specialistus. Pastarieji pasirašo nešališkumo deklaracijas ir konfidencialumo pasižadėjimus.</text:p>
      <text:p text:style-name="Normal"/>
      <text:p text:style-name="P1151"><text:span text:style-name="T1152">III</text:span><text:span text:style-name="T1153">.<text:s/></text:span><text:span text:style-name="T1154">KOMISIJOS SUDĖTIS IR VALDYMAS</text:span></text:p>
      <text:p text:style-name="Normal"/>
      <text:p text:style-name="P1155">7. Komisiją sudaro pirmininkas, pirmininko pavaduotojas ir kiti <text:s/>Komisijos nariai. Komisijos darbui vadovauja pirmininkas, jo nesant – pirmininko pavaduotojas.</text:p>
      <text:p text:style-name="P1156">8. Komisijos pirmininkas:</text:p>
      <text:p text:style-name="P1157">8.1. organizuoja Komisijos darbą;</text:p>
      <text:p text:style-name="P1158">8.2. sušaukia Komisijos posėdžius ir jiems pirmininkauja;</text:p>
      <text:p text:style-name="P1159">8.3. paskirsto Projektus Komisijos nariams vertinti;</text:p>
      <text:p text:style-name="P1160">8.4. balsuoja priimant Komisijos sprendimus;</text:p>
      <text:p text:style-name="P1161">8.5. pasirašo Komisijos posėdžių protokolus.</text:p>
      <text:p text:style-name="P1162">9. Komisijos nariai:</text:p>
      <text:p text:style-name="P1163">9.1. vykdo Komisijos pirmininko, jo nesant – pirmininko pavaduotojo pavedimus;</text:p>
      <text:p text:style-name="P1164">9.2. dalyvauja Komisijos posėdžiuose;</text:p>
      <text:p text:style-name="P1165">9.3. vertina Projektus, užpildydami Projekto kokybės ir Nevyriausybinių organizacijų, dalyvaujančių sveikatinimo veikloje, skatinimo programos (toliau – Skatinimo programa) prioritetų atitikimo formą;</text:p>
      <text:p text:style-name="P1166">9.4. balsuoja priimant Komisijos sprendimus;</text:p>
      <text:p text:style-name="P1167">9.5. gali pateikti atskirą nuomonę (suformuluotą raštu), kuri pridedama prie Komisijos posėdžio protokolo;</text:p>
      <text:p text:style-name="P1168">9.6. pasirašo Komisijos posėdžių protokolus;</text:p>
      <text:p text:style-name="P1169">9.7. turi teisę prašyti Projekto teikėjų pateikti papildomą informaciją, susijusią su Projekto įgyvendinimu.</text:p>
      <text:p text:style-name="P1170">10. Komisijos pirmininko pavaduotojas:</text:p>
      <text:p text:style-name="P1171">10.1. registruoja konkursui pateikiamus Projektus;</text:p>
      <text:p text:style-name="P1172">10.2. atlieka projektų paraiškos administracinės atitikties vertinimą;</text:p>
      <text:p text:style-name="P1173">10.3. paruošia Komisijos posėdžio dalomąją medžiagą;</text:p>
      <text:p text:style-name="P1174">10.4. suskaičiuoja Projektų individualaus vertinimo balų vidurkius;</text:p>
      <text:p text:style-name="P1175">10.5. rengia Komisijos posėdžio protokolus;</text:p>
      <text:p text:style-name="P1176">10.6. informuoja Komisijos narius apie posėdžio datą, laiką ir darbotvarkę;</text:p>
      <text:p text:style-name="P1177">10.7. informuoja Projektų teikėjus apie priimtą sprendimą dėl Projektų finansavimo;</text:p>
      <text:p text:style-name="P1178">10.8. tvarko kitus Komisijos raštvedybos klausimus.</text:p>
      <text:p text:style-name="Normal"/>
      <text:p text:style-name="P1179"><text:span text:style-name="T1180">IV</text:span><text:span text:style-name="T1181">.<text:s/></text:span><text:span text:style-name="T1182">KOMISIJOS DARBO ORGANIZAVIMAS</text:span></text:p>
      <text:p text:style-name="Normal"/>
      <text:p text:style-name="P1183">11. Komisijos veiklos forma yra posėdis.</text:p>
      <text:p text:style-name="P1184">12. Komisijos posėdžiai šaukiami pagal poreikį.<text:s/></text:p>
      <text:p text:style-name="P1185">13. Komisijos sekretorius informuoja Komisijos narius apie Komisijos posėdį ir pateikia Komisijos posėdžio darbotvarkę ne vėliau kaip prieš 2 darbo dienas iki numatytos Komisijos posėdžio datos.</text:p>
      <text:p text:style-name="P1186">14. Komisijos nariai, negalintys dalyvauti Komisijos posėdyje, prieš 1 darbo dieną iki Komisijos posėdžio apie tai privalo pranešti Komisijos pirmininkui.</text:p>
      <text:p text:style-name="P1187">15. Komisijos nariai per pirmąjį Komisijos posėdį, prieš pradėdami Projektų vokų atplėšimo procedūrą, turi pasirašyti nešališkumo deklaraciją ir konfidencialumo pasižadėjimą.</text:p>
      <text:p text:style-name="P1188">16. Pirmajame Komisijos posėdyje vyksta Projektų vokų atplėšimo procedūra pagal šio darbo reglamento VI skyriaus nuostatas.</text:p>
      <text:p text:style-name="P1189">17. Komisijos posėdis laikomas įvykusiu, jeigu jame dalyvauja ne mažiau kaip du trečdaliai Komisijos narių.</text:p>
      <text:p text:style-name="P1190">18. Komisijos posėdyje svarstomus klausimus pristato Komisijos pirmininkas, išklausoma Komisijos narių nuomonė.</text:p>
      <text:p text:style-name="P1191">19. Komisijos sprendimai priimami atviru balsavimu, paprastąja Komisijos narių balsų dauguma. Kai Komisijos narių balsai pasiskirsto po lygiai, lemiamą balsą turi Komisijos pirmininkas, jam nesant – <text:s/>Komisijos pirmininko pavaduotojas.</text:p>
      <text:p text:style-name="P1192">20. Komisijos sprendimai įforminami protokolais, kuriuos pasirašo Komisijos pirmininkas, jo nesant – Komisijos pirmininko pavaduotojas ir kiti Komisijos nariai. Komisijos posėdžio protokolas turi būti parengtas ir pasirašytas ne vėliau kaip per 5 darbo dienas.<text:s/></text:p>
      <text:p text:style-name="P1193">21. Komisijos posėdžiuose taip pat nagrinėjami Projektų teikėjų pareiškimai ir skundai Projektų vertinimo klausimais, priimami sprendimai dėl tolesnių veiksmų keliamiems klausimams spręsti.</text:p>
      <text:p text:style-name="Normal"/>
      <text:p text:style-name="P1194"><text:span text:style-name="T1195">V</text:span><text:span text:style-name="T1196">.<text:s/></text:span><text:span text:style-name="T1197">KOMISIJOS NARIŲ PAREIGOS IR TEISĖS</text:span></text:p>
      <text:p text:style-name="Normal"/>
      <text:p text:style-name="P1198">22. Komisijos nariai privalo:</text:p>
      <text:p text:style-name="P1199">22.1. įvertinti Projektus užpildydami Projekto kokybės ir Skatinimo programos prioritetų atitikimo vertinimo formą;</text:p>
      <text:p text:style-name="P1200">22.2. užtikrinti informacijos, susijusios su jų veikla Komisijoje, konfidencialumą, kol Ministro įsakymu bus patvirtintas ir paskelbtas galutinis sprendimas dėl Projektų finansavimo;</text:p>
      <text:p text:style-name="P1201">22.3. pateikti atsakymus į Ministro pateiktas papildomas užduotis ir klausimus, susijusius su Projektais.</text:p>
      <text:p text:style-name="Normal"/>
      <text:p text:style-name="P1202"><text:span text:style-name="T1203">VI</text:span><text:span text:style-name="T1204">.<text:s/></text:span><text:span text:style-name="T1205">PROJEKTŲ REGISTRAVIMAS IR VOKŲ ATPLĖŠIMO PROCEDŪRA</text:span></text:p>
      <text:p text:style-name="Normal"/>
      <text:p text:style-name="P1206">23. Vokai su Projektais registruojami registracijos žurnale (nurodomas Projekto teikėjas, jo eilės numeris, gavimo data).</text:p>
      <text:p text:style-name="P1207">24. Vokai atplėšiami pirmojo Komisijos posėdžio metu, jeigu Komisijos posėdyje dalyvauja ne mažiau kaip du trečdaliai Komisijos narių (kartu su Komisijos pirmininku ar Komisijos pirmininko pavaduotoju).</text:p>
      <text:p text:style-name="P1208">25. Komisija suskaičiuoja gautus Projektus, įsitikina, ar jiems suteikti registracijos numeriai, užfiksuotos gavimo datos, ar vokai neatplėšti. Vokai, gauti su pašto žyma, rodančia, kad Projektai išsiųsti po einamųjų metų balandžio 26 d., neatplėšiami.</text:p>
      <text:p text:style-name="P1209">26. Projektas toliau nėra svarstomas, jeigu nustatoma, kad jis neatitinka nustatytų reikalavimų, ir apie tai per 3 darbo dienas Projekto teikėjas informuojamas raštu.</text:p>
      <text:p text:style-name="Normal"/>
      <text:p text:style-name="P1210"><text:span text:style-name="T1211">VII</text:span><text:span text:style-name="T1212">.<text:s/></text:span><text:span text:style-name="T1213">PROJEKTŲ VERTINIMAS IR ATRANKA</text:span></text:p>
      <text:p text:style-name="Normal"/>
      <text:p text:style-name="P1214">27. Paraiškų vertinimas organizuojamas dviem etapais pagal projektų paraiškų vertinimo tvarką ir kriterijus:</text:p>
      <text:p text:style-name="P1215">27.1. projektų paraiškų administracinės atitikties vertinimas;</text:p>
      <text:p text:style-name="P1216">27.2. projektų kokybės ir Skatinimo programos prioritetų atitikimo vertinimas.</text:p>
      <text:p text:style-name="P1217">28. Kiekvieną projektą įvertina ne mažiau kaip 3 komisijos nariai.</text:p>
      <text:p text:style-name="P1218">29. Individualių vertinimų suvestines Komisijos nariai pateikia Komisijos pirmininko pavaduotojui, kuris apskaičiuoja kiekvieno Projekto vertinimo balų vidurkį.</text:p>
      <text:p text:style-name="P1219">30. Jei skirtumas tarp didžiausio ir mažiausio Projekto įvertinimo yra daugiau kaip 30 balų, tą Projektą papildomai turi įvertinti dar vienas Komisijos narys. Jei papildomas kito Komisijos nario vertinimas skiriasi nuo kitų Komisijos narių vertinimų ne daugiau kaip 30 balų, skaičiuojamas visų Komisijos narių, vertinusių Projektą, vertinimų aritmetinis vidurkis. Jei papildomas kito Komisijos nario vertinimas skiriasi nuo bent vieno iš pirmųjų Komisijos narių vertinimų daugiau kaip 30 balų, skaičiuojamas trijų tarpusavyje mažiausiai besiskiriančių Komisijos narių vertinimų vidurkis.</text:p>
      <text:p text:style-name="P1220">31. Komisijos narių įvertinti Projektai, surinkę mažiau nei 70 balų, nefinansuojami.</text:p>
      <text:p text:style-name="P1221">32. Komisijos narių darbo rezultatas yra kiekvienam Projektui užpildyta ir pasirašyta Projekto kokybės ir Skatinimo programos prioritetų atitikimo vertinimo formoje, kurioje raštu pateikti vertinimo apibendrinimai, išvados ir siūlomas finansavimas bei Komisijos pirmininko pavaduotojo užpildyta ir pasirašyta vertinimų suvestinė.</text:p>
      <text:p text:style-name="P1222"/>
      <text:p text:style-name="P1223">_________________</text:p>
      <text:soft-page-break/>
      <text:p text:style-name="P1224">Nevyriausybinių organizacijų,<text:s/></text:p>
      <text:p text:style-name="P1225">dalyvaujančių sveikatinimo veikloje,<text:s/></text:p>
      <text:p text:style-name="P1226">projektų finansavimo tvarkos aprašo</text:p>
      <text:p text:style-name="P1227">3<text:s/>priedas</text:p>
      <text:p text:style-name="P1228"/>
      <text:p text:style-name="P1229">_<text:tab/></text:p>
      <text:p text:style-name="P1230">(nevyriausybinės organizacijos pavadinimas)</text:p>
      <text:p text:style-name="P1231">_<text:tab/></text:p>
      <text:p text:style-name="P1232">(projekto pavadinimas)</text:p>
      <text:p text:style-name="Normal"/>
      <text:p text:style-name="P1233"><text:span text:style-name="T1234">Paraiškos administracinės atitikties vertinima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Administracinės atitikties reikalavimai</text:p>
          </table:table-cell>
          <table:table-cell table:style-name="TableCell1243">
            <text:p text:style-name="P1244">Taip / Ne</text:p>
          </table:table-cell>
          <table:table-cell table:style-name="TableCell1245">
            <text:p text:style-name="P1246">Pastabos<text:s/></text:p>
          </table:table-cell>
          <table:table-cell table:style-name="TableCell1247">
            <text:p text:style-name="P1248">Po patikslinimo – Taip / Ne</text:p>
          </table:table-cell>
        </table:table-row>
        <table:table-row table:style-name="TableRow1249">
          <table:table-cell table:style-name="TableCell1250">
            <text:p text:style-name="P1251">1. Paraiška atitinka nustatytą form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 Paraiškos forma užpildyta kompiuteriu, lietuvių kalba ir kartu su priedais tvarkingai susegt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 Paraiška užpildyta visišk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 Pateiktas reikiamas paraiškos ir jos priedų egzempliorių skaičius (vienas paraiškos originalas ir trys kopij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 Pateikta elektroninė paraiškos vers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 Paraiška pasirašyta vadovo, patvirtinta pareiškėjo antspaudu</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4">
            <text:p text:style-name="P1305">Komentarai, rekomendacijos, siūlymai, išvada</text:p>
          </table:table-cell>
          <table:covered-table-cell/>
          <table:covered-table-cell/>
          <table:covered-table-cell/>
        </table:table-row>
      </table:table>
      <text:p text:style-name="Normal"/>
      <text:p text:style-name="Normal">Paraišką vertino:</text:p>
      <text:p text:style-name="Normal"/>
      <text:p text:style-name="P1306">_____________________________<text:tab/>____________<text:tab/>________</text:p>
      <text:p text:style-name="P1307"><text:span text:style-name="T1308">Pareigos, vardas, pavardė<text:s/></text:span><text:span text:style-name="T1309"><text:tab/>Parašas<text:s/></text:span><text:span text:style-name="T1310"><text:tab/>Data</text:span></text:p>
      <text:p text:style-name="Normal"/>
      <text:p text:style-name="P1311">_________________</text:p>
      <text:soft-page-break/>
      <text:p text:style-name="P1312">Nevyriausybinių organizacijų,<text:s/></text:p>
      <text:p text:style-name="P1313">dalyvaujančių sveikatinimo veikloje,<text:s/></text:p>
      <text:p text:style-name="P1314">projektų finansavimo tvarkos aprašo</text:p>
      <text:p text:style-name="P1315">4<text:s/>priedas</text:p>
      <text:p text:style-name="Normal"/>
      <text:p text:style-name="P1316">_<text:tab/></text:p>
      <text:p text:style-name="P1317">(nevyriausybinės organizacijos pavadinimas)</text:p>
      <text:p text:style-name="P1318">_<text:tab/></text:p>
      <text:p text:style-name="P1319">(projekto pavadinimas)</text:p>
      <text:p text:style-name="Normal"/>
      <text:p text:style-name="P1320"><text:span text:style-name="T1321">Projekto kokybės ir Skatinimo programos prioritetų atitikimo vertinimas</text:span></text:p>
      <text:p text:style-name="Normal"/>
      <table:table table:style-name="Table1322">
        <table:table-columns>
          <table:table-column table:style-name="TableColumn1323"/>
          <table:table-column table:style-name="TableColumn1324"/>
        </table:table-columns>
        <table:table-header-rows>
          <table:table-row table:style-name="TableRow1325">
            <table:table-cell table:style-name="TableCell1326">
              <text:p text:style-name="P1327">Paraiškų kokybės ir programos prioritetų atitikimo vertinimo kriterijai</text:p>
            </table:table-cell>
            <table:table-cell table:style-name="TableCell1328">
              <text:p text:style-name="P1329">Vertinama balais (mažiausia – 0, daugiausia – 10)</text:p>
            </table:table-cell>
          </table:table-row>
        </table:table-header-rows>
        <table:table-row table:style-name="TableRow1330">
          <table:table-cell table:style-name="TableCell1331">
            <text:p text:style-name="P1332">*Kiek paraiška atitinka projektų finansavimo prioritetus?</text:p>
          </table:table-cell>
          <table:table-cell table:style-name="TableCell1333">
            <text:p text:style-name="P1334"/>
          </table:table-cell>
        </table:table-row>
        <table:table-row table:style-name="TableRow1335">
          <table:table-cell table:style-name="TableCell1336">
            <text:p text:style-name="P1337">Kiek paraiška atitinka projekto tikslinių grupių poreikius?<text:s/></text:p>
          </table:table-cell>
          <table:table-cell table:style-name="TableCell1338">
            <text:p text:style-name="P1339"/>
          </table:table-cell>
        </table:table-row>
        <table:table-row table:style-name="TableRow1340">
          <table:table-cell table:style-name="TableCell1341">
            <text:p text:style-name="P1342">Kiek tinkamos ir praktiškos yra pasiūlytos veiklos?</text:p>
          </table:table-cell>
          <table:table-cell table:style-name="TableCell1343">
            <text:p text:style-name="P1344"/>
          </table:table-cell>
        </table:table-row>
        <table:table-row table:style-name="TableRow1345">
          <table:table-cell table:style-name="TableCell1346">
            <text:p text:style-name="P1347">Ar projekto siūloma paslauga arba projekto įgyvendinimo būdas yra novatoriškas?</text:p>
          </table:table-cell>
          <table:table-cell table:style-name="TableCell1348">
            <text:p text:style-name="P1349"/>
          </table:table-cell>
        </table:table-row>
        <table:table-row table:style-name="TableRow1350">
          <table:table-cell table:style-name="TableCell1351">
            <text:p text:style-name="P1352">Ar, pasibaigus projekto finansavimui, planuojama projektą tęsti?</text:p>
          </table:table-cell>
          <table:table-cell table:style-name="TableCell1353">
            <text:p text:style-name="P1354"/>
          </table:table-cell>
        </table:table-row>
        <table:table-row table:style-name="TableRow1355">
          <table:table-cell table:style-name="TableCell1356">
            <text:p text:style-name="P1357">Ar projekto paraiška išsami, aiški, ar joje pateikiami argumentai yra gerai pagrįsti?</text:p>
          </table:table-cell>
          <table:table-cell table:style-name="TableCell1358">
            <text:p text:style-name="P1359"/>
          </table:table-cell>
        </table:table-row>
        <table:table-row table:style-name="TableRow1360">
          <table:table-cell table:style-name="TableCell1361">
            <text:p text:style-name="P1362">Kiek aiškus, pagrįstas ir chronologiškas projekto veiklų įgyvendinimo planas?</text:p>
          </table:table-cell>
          <table:table-cell table:style-name="TableCell1363">
            <text:p text:style-name="P1364"/>
          </table:table-cell>
        </table:table-row>
        <table:table-row table:style-name="TableRow1365">
          <table:table-cell table:style-name="TableCell1366">
            <text:p text:style-name="P1367">Kiek aiškus ir detalus projekto biudžetas?</text:p>
          </table:table-cell>
          <table:table-cell table:style-name="TableCell1368">
            <text:p text:style-name="P1369"/>
          </table:table-cell>
        </table:table-row>
        <table:table-row table:style-name="TableRow1370">
          <table:table-cell table:style-name="TableCell1371">
            <text:p text:style-name="P1372">Kiek realios ir būtinos projektui įgyvendinti biudžete numatytos lėšos?<text:s/></text:p>
          </table:table-cell>
          <table:table-cell table:style-name="TableCell1373">
            <text:p text:style-name="P1374"/>
          </table:table-cell>
        </table:table-row>
        <table:table-row table:style-name="TableRow1375">
          <table:table-cell table:style-name="TableCell1376">
            <text:p text:style-name="P1377">Kiek kompetentingi ir patyrę pareiškėjas ir projekto partneriai (jeigu tinka) toje srityje, kurioje vykdomas projektas?</text:p>
          </table:table-cell>
          <table:table-cell table:style-name="TableCell1378">
            <text:p text:style-name="P1379"/>
          </table:table-cell>
        </table:table-row>
        <table:table-row table:style-name="TableRow1380">
          <table:table-cell table:style-name="TableCell1381">
            <text:p text:style-name="P1382">Surinktų balų skaičius</text:p>
          </table:table-cell>
          <table:table-cell table:style-name="TableCell1383">
            <text:p text:style-name="Normal"/>
          </table:table-cell>
        </table:table-row>
      </table:table>
      <text:p text:style-name="Normal"><text:span text:style-name="T1384">* Paraiška, neatitinkanti projektų finansavimo prioritetų, toliau nevertinama.</text:span></text:p>
      <text:p text:style-name="Normal"/>
      <text:p text:style-name="Normal">Projekto privalumai.</text:p>
      <text:p text:style-name="Normal">Projekto trūkumai.</text:p>
      <text:p text:style-name="Normal">Projekto veiklos, išlaidų rūšys, kurių siūloma nefinansuoti.</text:p>
      <text:p text:style-name="Normal">Komentarai, rekomendacijos, siūlymai.</text:p>
      <text:p text:style-name="Normal"/>
      <text:p text:style-name="Normal">Eksperto išvada (projektą remti, neremti).</text:p>
      <text:p text:style-name="Normal">Projekto įvertinimas:</text:p>
      <text:p text:style-name="Normal">nuo 70 iki 100 balų – projektas remtinas;</text:p>
      <text:p text:style-name="Normal">nuo 50 iki 70 balų – projektas iš dalies remtinas ir (arba) taisytinas;</text:p>
      <text:p text:style-name="Normal">mažiau nei 50 balų – projektas atmestinas.</text:p>
      <text:p text:style-name="Normal"/>
      <text:p text:style-name="Normal">__________________________________________________________</text:p>
      <text:p text:style-name="P1385">(komisijos nario vardas ir pavardė)</text:p>
      <text:p text:style-name="P1386">________________<text:tab/>______________</text:p>
      <text:p text:style-name="P1387">(parašas)<text:tab/>(data)</text:p>
      <text:p text:style-name="Normal"/>
      <text:p text:style-name="P1388">_________________</text:p>
      <text:soft-page-break/>
      <text:p text:style-name="P1389">Nevyriausybinių organizacijų,<text:s/></text:p>
      <text:p text:style-name="P1390">dalyvaujančių sveikatinimo veikloje,<text:s/></text:p>
      <text:p text:style-name="P1391">projektų finansavimo tvarkos aprašo</text:p>
      <text:p text:style-name="P1392">5<text:s/>priedas</text:p>
      <text:p text:style-name="Normal"/>
      <table:table table:style-name="Table1393">
        <table:table-columns>
          <table:table-column table:style-name="TableColumn1394"/>
          <table:table-column table:style-name="TableColumn1395"/>
        </table:table-columns>
        <table:table-row table:style-name="TableRow1396">
          <table:table-cell table:style-name="TableCell1397">
            <text:p text:style-name="P1398">Mokėjimo prašymo gavimo data</text:p>
          </table:table-cell>
          <table:table-cell table:style-name="TableCell1399">
            <text:p text:style-name="P1400">200_-__-__</text:p>
          </table:table-cell>
        </table:table-row>
        <table:table-row table:style-name="TableRow1401">
          <table:table-cell table:style-name="TableCell1402">
            <text:p text:style-name="P1403">Mokėjimo prašymą užregistravęs darbuotojas</text:p>
          </table:table-cell>
          <table:table-cell table:style-name="TableCell1404">
            <text:p text:style-name="P1405">vardas, pavardė, pareigos, parašas<text:s/></text:p>
          </table:table-cell>
        </table:table-row>
      </table:table>
      <text:p text:style-name="P1406"/>
      <text:p text:style-name="P1407">___________________________________________</text:p>
      <text:p text:style-name="P1408">(organizacijos pavadinimas)</text:p>
      <text:p text:style-name="P1409"/>
      <text:p text:style-name="P1410"><text:span text:style-name="T1411">MOKĖJIMO PRAŠYMAS</text:span></text:p>
      <text:p text:style-name="P1412"/>
      <text:p text:style-name="P1413">__________ Nr. _____</text:p>
      <text:p text:style-name="P1414">(data)</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Prašomo mokėjimo tipas</text:p>
          </table:table-cell>
          <table:table-cell table:style-name="TableCell1423" table:number-columns-spanned="3">
            <text:p text:style-name="Normal"><text:span text:style-name="T1424"></text:span><text:span text:style-name="T1425">[]</text:span><text:span text:style-name="T1426"><text:s/>avanso mokėjimas</text:span></text:p>
            <text:p text:style-name="Normal"><text:span text:style-name="T1427"></text:span><text:span text:style-name="T1428">[]</text:span><text:span text:style-name="T1429"><text:s/>galutinis<text:s/></text:span></text:p>
          </table:table-cell>
          <table:covered-table-cell/>
          <table:covered-table-cell/>
        </table:table-row>
        <table:table-row table:style-name="TableRow1430">
          <table:table-cell table:style-name="TableCell1431">
            <text:p text:style-name="P1432">Projekto pavadinimas</text:p>
          </table:table-cell>
          <table:table-cell table:style-name="TableCell1433" table:number-columns-spanned="3">
            <text:p text:style-name="P1434"/>
          </table:table-cell>
          <table:covered-table-cell/>
          <table:covered-table-cell/>
        </table:table-row>
        <table:table-row table:style-name="TableRow1435">
          <table:table-cell table:style-name="TableCell1436">
            <text:p text:style-name="P1437">Projekto įgyvendinimo laikotarpis<text:s/></text:p>
          </table:table-cell>
          <table:table-cell table:style-name="TableCell1438">
            <text:p text:style-name="P1439">pradžia: 200_-__-__</text:p>
          </table:table-cell>
          <table:table-cell table:style-name="TableCell1440" table:number-columns-spanned="2">
            <text:p text:style-name="P1441">pabaiga: 200_-__-__</text:p>
          </table:table-cell>
          <table:covered-table-cell/>
        </table:table-row>
        <table:table-row table:style-name="TableRow1442">
          <table:table-cell table:style-name="TableCell1443">
            <text:p text:style-name="P1444">Šiuo mokėjimo prašymu prašoma finansuoti suma</text:p>
          </table: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Iki šio mokėjimo prašymo pateikimo gautos paramos lėšos (avanso mokėjimas)</text:p>
          </table: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P1454">Organizacijos pavadinimas<text:s/></text:p>
          </table:table-cell>
          <table:table-cell table:style-name="TableCell1455" table:number-columns-spanned="3">
            <text:p text:style-name="P1456"/>
          </table:table-cell>
          <table:covered-table-cell/>
          <table:covered-table-cell/>
        </table:table-row>
        <table:table-row table:style-name="TableRow1457">
          <table:table-cell table:style-name="TableCell1458" table:number-rows-spanned="3">
            <text:p text:style-name="P1459">Organizacijos rekvizitai:</text:p>
          </table:table-cell>
          <table:table-cell table:style-name="TableCell1460" table:number-columns-spanned="2">
            <text:p text:style-name="P1461">Subjekto kodas<text:s/></text:p>
          </table:table-cell>
          <table:covered-table-cell/>
          <table:table-cell table:style-name="TableCell1462">
            <text:p text:style-name="P1463">Adresas</text:p>
          </table:table-cell>
        </table:table-row>
        <table:table-row table:style-name="TableRow1464">
          <table:covered-table-cell>
            <text:p text:style-name="P1465"/>
          </table:covered-table-cell>
          <table:table-cell table:style-name="TableCell1466" table:number-columns-spanned="2">
            <text:p text:style-name="P1467">Tel.</text:p>
          </table:table-cell>
          <table:covered-table-cell/>
          <table:table-cell table:style-name="TableCell1468">
            <text:p text:style-name="P1469">Faksas</text:p>
          </table:table-cell>
        </table:table-row>
        <table:table-row table:style-name="TableRow1470">
          <table:covered-table-cell>
            <text:p text:style-name="P1471"/>
          </table:covered-table-cell>
          <table:table-cell table:style-name="TableCell1472" table:number-columns-spanned="2">
            <text:p text:style-name="P1473">Pašto indeksas</text:p>
          </table:table-cell>
          <table:covered-table-cell/>
          <table:table-cell table:style-name="TableCell1474">
            <text:p text:style-name="P1475">El. p. adresas</text:p>
          </table:table-cell>
        </table:table-row>
        <table:table-row table:style-name="TableRow1476">
          <table:table-cell table:style-name="TableCell1477">
            <text:p text:style-name="P1478">Organizacijos atsakingas asmuo</text:p>
          </table:table-cell>
          <table:table-cell table:style-name="TableCell1479" table:number-columns-spanned="3">
            <text:p text:style-name="P1480">Vardas, pavardė</text:p>
            <text:p text:style-name="P1481">Pareigos</text:p>
            <text:p text:style-name="P1482">Tel.</text:p>
            <text:p text:style-name="P1483">Faksas</text:p>
            <text:p text:style-name="P1484">El. p. adresas<text:s/></text:p>
          </table:table-cell>
          <table:covered-table-cell/>
          <table:covered-table-cell/>
        </table:table-row>
        <table:table-row table:style-name="TableRow1485">
          <table:table-cell table:style-name="TableCell1486">
            <text:p text:style-name="P1487">Projekto vyr. buhalteris (buhalteris)</text:p>
          </table:table-cell>
          <table:table-cell table:style-name="TableCell1488" table:number-columns-spanned="3">
            <text:p text:style-name="P1489">Vardas, pavardė</text:p>
            <text:p text:style-name="P1490">Tel.<text:tab/>Mobilusis tel.</text:p>
            <text:p text:style-name="P1491">Faksas</text:p>
            <text:p text:style-name="P1492">El. p. adresas</text:p>
          </table:table-cell>
          <table:covered-table-cell/>
          <table:covered-table-cell/>
        </table:table-row>
        <table:table-row table:style-name="TableRow1493">
          <table:table-cell table:style-name="TableCell1494">
            <text:p text:style-name="P1495">Banko pavadinimas</text:p>
            <text:p text:style-name="P1496"/>
          </table:table-cell>
          <table:table-cell table:style-name="TableCell1497" table:number-columns-spanned="3">
            <text:p text:style-name="P1498">Banko kodas</text:p>
          </table:table-cell>
          <table:covered-table-cell/>
          <table:covered-table-cell/>
        </table:table-row>
        <table:table-row table:style-name="TableRow1499">
          <table:table-cell table:style-name="TableCell1500">
            <text:p text:style-name="P1501">Banko sąskaitos numeris</text:p>
          </table: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PVM mokėtojas<text:s/></text:p>
          </table:table-cell>
          <table:table-cell table:style-name="TableCell1507" table:number-columns-spanned="3">
            <text:p text:style-name="Normal"><text:span text:style-name="T1508"></text:span><text:span text:style-name="T1509">[]</text:span><text:span text:style-name="T1510"><text:s/>taip <text:s text:c="5"/>PVM kodas...................</text:span></text:p>
            <text:p text:style-name="Normal"><text:span text:style-name="T1511"></text:span><text:span text:style-name="T1512">[]</text:span><text:span text:style-name="T1513"><text:s/>ne<text:s/></text:span></text:p>
          </table:table-cell>
          <table:covered-table-cell/>
          <table:covered-table-cell/>
        </table:table-row>
      </table:table>
      <text:p text:style-name="Normal"/>
      <text:p text:style-name="Normal">Asmuo, atsakingas už</text:p>
      <text:p text:style-name="Normal">projekto įgyvendinimą</text:p>
      <text:p text:style-name="Normal"/>
      <text:p text:style-name="P1514">_________________<text:tab/>____________<text:tab/>__________________</text:p>
      <text:p text:style-name="P1515">pareigos<text:tab/>parašas<text:tab/>vardas, pavardė</text:p>
      <text:p text:style-name="P1516"/>
      <text:p text:style-name="P1517">Projekto vyriausiasis buhalteris</text:p>
      <text:p text:style-name="P1518"/>
      <text:p text:style-name="P1519">_________________<text:tab/>____________<text:tab/>__________________</text:p>
      <text:p text:style-name="P1520"><text:span text:style-name="T1521">pareigos</text:span><text:span text:style-name="T1522"><text:tab/>parašas</text:span><text:span text:style-name="T1523"><text:tab/>vardas, pavardė</text:span></text:p>
      <text:p text:style-name="P1524">_________________</text:p>
      <text:p text:style-name="Normal"/>
      <text:p text:style-name="P1525"/>
      <text:soft-page-break/>
      <text:p text:style-name="P1526">Nevyriausybinių organizacijų,<text:s/></text:p>
      <text:p text:style-name="P1527">dalyvaujančių sveikatinimo veikloje,<text:s/></text:p>
      <text:p text:style-name="P1528">projektų finansavimo tvarkos aprašo</text:p>
      <text:p text:style-name="P1529">6<text:s/>priedas</text:p>
      <text:p text:style-name="P1530"/>
      <text:p text:style-name="P1531">___________________________________________</text:p>
      <text:p text:style-name="P1532">(organizacijos pavadinimas)</text:p>
      <text:p text:style-name="Normal"/>
      <text:p text:style-name="P1533"><text:span text:style-name="T1534">AVANSINIU MOKĖJIMU IŠMOKĖTŲ LĖŠŲ NAUDOJIMO ATASKAITA</text:span></text:p>
      <text:p text:style-name="P1535"><text:span text:style-name="T1536">už laikotarpį nuo 200..-..-.. <text:s text:c="6"/>iki 200..-..-..</text:span></text:p>
      <text:p text:style-name="P1537"/>
      <text:p text:style-name="P1538">__________</text:p>
      <text:p text:style-name="P1539">(data)</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rojekto pavadinimas</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Projekto įgyvendinimo laikotarpis<text:s/></text:p>
          </table:table-cell>
          <table:table-cell table:style-name="TableCell1554" table:number-columns-spanned="2">
            <text:p text:style-name="P1555">pradžia: 200_-__-__</text:p>
            <text:p text:style-name="P1556"/>
          </table:table-cell>
          <table:covered-table-cell/>
          <table:table-cell table:style-name="TableCell1557">
            <text:p text:style-name="P1558">pabaiga: 200_-__-__</text:p>
          </table:table-cell>
        </table:table-row>
        <table:table-row table:style-name="TableRow1559">
          <table:table-cell table:style-name="TableCell1560">
            <text:p text:style-name="P1561">Projekto finansavimo sutarties sudarymo data, numeris</text:p>
          </table:table-cell>
          <table:table-cell table:style-name="TableCell1562" table:number-columns-spanned="3">
            <text:p text:style-name="P1563">200 <text:s text:c="2"/>m. <text:s text:c="21"/>d.</text:p>
          </table:table-cell>
          <table:covered-table-cell/>
          <table:covered-table-cell/>
        </table:table-row>
        <table:table-row table:style-name="TableRow1564">
          <table:table-cell table:style-name="TableCell1565">
            <text:p text:style-name="P1566">Gauta finansavimo lėšų avansiniu mokėjimu</text:p>
          </table:table-cell>
          <table:table-cell table:style-name="TableCell1567" table:number-columns-spanned="3">
            <text:p text:style-name="P1568">litų</text:p>
          </table:table-cell>
          <table:covered-table-cell/>
          <table:covered-table-cell/>
        </table:table-row>
        <table:table-row table:style-name="TableRow1569">
          <table:table-cell table:style-name="TableCell1570">
            <text:p text:style-name="P1571">Finansavimo lėšų avansiniu mokėjimu gavimo data</text:p>
          </table:table-cell>
          <table:table-cell table:style-name="TableCell1572" table:number-columns-spanned="3">
            <text:p text:style-name="P1573">200 <text:s text:c="2"/>m. <text:s text:c="21"/>d.</text:p>
          </table:table-cell>
          <table:covered-table-cell/>
          <table:covered-table-cell/>
        </table:table-row>
        <table:table-row table:style-name="TableRow1574">
          <table:table-cell table:style-name="TableCell1575">
            <text:p text:style-name="P1576">Per laikotarpį iki ataskaitinio laikotarpio panaudota avansiniu mokėjimu išmokėtų finansavimo lėšų</text:p>
          </table:table-cell>
          <table:table-cell table:style-name="TableCell1577" table:number-columns-spanned="3">
            <text:p text:style-name="P1578">litų</text:p>
          </table:table-cell>
          <table:covered-table-cell/>
          <table:covered-table-cell/>
        </table:table-row>
        <table:table-row table:style-name="TableRow1579">
          <table:table-cell table:style-name="TableCell1580">
            <text:p text:style-name="P1581">Liko nepanaudota avansiniu mokėjimu išmokėtų finansavimo lėšų</text:p>
          </table:table-cell>
          <table:table-cell table:style-name="TableCell1582" table:number-columns-spanned="3">
            <text:p text:style-name="P1583">litų</text:p>
          </table:table-cell>
          <table:covered-table-cell/>
          <table:covered-table-cell/>
        </table:table-row>
        <table:table-row table:style-name="TableRow1584">
          <table:table-cell table:style-name="TableCell1585" table:number-rows-spanned="3">
            <text:p text:style-name="P1586">Organizacijos rekvizitai:</text:p>
          </table:table-cell>
          <table:table-cell table:style-name="TableCell1587">
            <text:p text:style-name="P1588">Subjekto kodas<text:s/></text:p>
          </table:table-cell>
          <table:table-cell table:style-name="TableCell1589" table:number-columns-spanned="2">
            <text:p text:style-name="P1590">Adresas</text:p>
          </table:table-cell>
          <table:covered-table-cell/>
        </table:table-row>
        <table:table-row table:style-name="TableRow1591">
          <table:covered-table-cell>
            <text:p text:style-name="P1592"/>
          </table:covered-table-cell>
          <table:table-cell table:style-name="TableCell1593">
            <text:p text:style-name="P1594">Tel.</text:p>
          </table:table-cell>
          <table:table-cell table:style-name="TableCell1595" table:number-columns-spanned="2">
            <text:p text:style-name="P1596">Faksas</text:p>
          </table:table-cell>
          <table:covered-table-cell/>
        </table:table-row>
        <table:table-row table:style-name="TableRow1597">
          <table:covered-table-cell>
            <text:p text:style-name="P1598"/>
          </table:covered-table-cell>
          <table:table-cell table:style-name="TableCell1599">
            <text:p text:style-name="P1600">Pašto indeksas</text:p>
          </table:table-cell>
          <table:table-cell table:style-name="TableCell1601" table:number-columns-spanned="2">
            <text:p text:style-name="P1602">El. p. adresas</text:p>
          </table:table-cell>
          <table:covered-table-cell/>
        </table:table-row>
        <table:table-row table:style-name="TableRow1603">
          <table:table-cell table:style-name="TableCell1604">
            <text:p text:style-name="P1605">Asmuo, atsakingas už projekto įgyvendinimą</text:p>
          </table:table-cell>
          <table:table-cell table:style-name="TableCell1606" table:number-columns-spanned="3">
            <text:p text:style-name="P1607">Vardas, pavardė</text:p>
            <text:p text:style-name="P1608">Pareigos</text:p>
            <text:p text:style-name="P1609">Tel.</text:p>
            <text:p text:style-name="P1610">Faksas</text:p>
            <text:p text:style-name="P1611">El. p. adresas<text:s/></text:p>
          </table:table-cell>
          <table:covered-table-cell/>
          <table:covered-table-cell/>
        </table:table-row>
        <table:table-row table:style-name="TableRow1612">
          <table:table-cell table:style-name="TableCell1613">
            <text:p text:style-name="P1614">Projekto vyr. buhalteris (buhalteris)</text:p>
          </table:table-cell>
          <table:table-cell table:style-name="TableCell1615" table:number-columns-spanned="3">
            <text:p text:style-name="P1616">Vardas, pavardė</text:p>
            <text:p text:style-name="P1617">Tel.<text:s/><text:tab/>Mobilusis tel.</text:p>
            <text:p text:style-name="P1618">Faksas</text:p>
            <text:p text:style-name="P1619">El. p. adresas</text:p>
          </table:table-cell>
          <table:covered-table-cell/>
          <table:covered-table-cell/>
        </table:table-row>
      </table:table>
      <text:p text:style-name="P1620"/>
      <text:p text:style-name="P1621"><text:span text:style-name="T1622">Pridedama:</text:span><text:s/>išrašas iš banko sąskaitos už pirmųjų keturių mėnesių laikotarpį nuo avansiniu mokėjimu išmokėtų finansavimo lėšų gavimo dienos.<text:s/></text:p>
      <text:p text:style-name="P1623"/>
      <text:p text:style-name="Normal">Asmuo, atsakingas už</text:p>
      <text:p text:style-name="Normal">projekto įgyvendinimą</text:p>
      <text:p text:style-name="P1624">_________________<text:tab/>____________<text:tab/>__________________</text:p>
      <text:p text:style-name="P1625">pareigos<text:tab/>parašas<text:tab/>vardas, pavardė</text:p>
      <text:p text:style-name="P1626"/>
      <text:p text:style-name="P1627">Projekto vyriausiasis buhalteris</text:p>
      <text:p text:style-name="P1628">_________________<text:tab/>____________<text:tab/>__________________</text:p>
      <text:p text:style-name="P1629"><text:span text:style-name="T1630">pareigos</text:span><text:span text:style-name="T1631"><text:tab/>parašas</text:span><text:span text:style-name="T1632"><text:tab/>vardas, pavardė</text:span></text:p>
      <text:p text:style-name="P1633">_________________</text:p>
      <text:p text:style-name="Normal"/>
      <text:soft-page-break/>
      <text:p text:style-name="P1634">Nevyriausybinių organizacijų, dalyvaujančių sveikatinimo veikloje, projektų finansavimo tvarkos aprašo<text:s/></text:p>
      <text:p text:style-name="P1637">7 priedas</text:p>
      <text:p text:style-name="Normal"/>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
          </table:table-cell>
          <table:covered-table-cell/>
          <table:covered-table-cell/>
        </table:table-row>
        <table:table-row table:style-name="TableRow1645">
          <table:table-cell table:style-name="TableCell1646" table:number-columns-spanned="3">
            <text:p text:style-name="P1647">(Organizacijos pavadinimas, registracijos kodas)</text:p>
          </table:table-cell>
          <table:covered-table-cell/>
          <table:covered-table-cell/>
        </table:table-row>
        <table:table-row table:style-name="TableRow1648">
          <table:table-cell table:style-name="TableCell1649" table:number-columns-spanned="3">
            <text:p text:style-name="P1650"/>
          </table:table-cell>
          <table:covered-table-cell/>
          <table:covered-table-cell/>
        </table:table-row>
        <table:table-row table:style-name="TableRow1651">
          <table:table-cell table:style-name="TableCell1652" table:number-columns-spanned="3">
            <text:p text:style-name="P1653">(Buveinės adresas, telefonas)</text:p>
          </table:table-cell>
          <table:covered-table-cell/>
          <table:covered-table-cell/>
        </table:table-row>
        <table:table-row table:style-name="TableRow1654">
          <table:table-cell table:style-name="TableCell1655" table:number-columns-spanned="3">
            <text:p text:style-name="P1656">Projekto įvykdymo ir lėšų panaudojimo</text:p>
            <text:p text:style-name="P1657"><text:span text:style-name="T1658">ATASKAITA</text:span></text:p>
          </table: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3">
            <text:p text:style-name="P1668">(data)</text:p>
          </table:table-cell>
          <table:covered-table-cell/>
          <table:covered-table-cell/>
        </table:table-row>
      </table:table>
      <text:p text:style-name="Normal"/>
      <table:table table:style-name="Table1669">
        <table:table-columns>
          <table:table-column table:style-name="TableColumn1670"/>
          <table:table-column table:style-name="TableColumn1671"/>
        </table:table-columns>
        <table:table-row table:style-name="TableRow1672">
          <table:table-cell table:style-name="TableCell1673">
            <text:p text:style-name="Normal">Projekto pavadinimas</text:p>
          </table:table-cell>
          <table:table-cell table:style-name="TableCell1674">
            <text:p text:style-name="Normal"/>
          </table:table-cell>
        </table:table-row>
      </table:table>
      <text:p text:style-name="Normal"/>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rows-spanned="2">
              <text:p text:style-name="P1686">Eil. Nr.</text:p>
            </table:table-cell>
            <table:table-cell table:style-name="TableCell1687" table:number-columns-spanned="2">
              <text:p text:style-name="P1688">Planas (sąmata, nurodyta sutartyje)</text:p>
            </table:table-cell>
            <table:covered-table-cell/>
            <table:table-cell table:style-name="TableCell1689" table:number-columns-spanned="5">
              <text:p text:style-name="P1690">Faktinės išlaidos</text:p>
            </table: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išlaidų pavadinimas</text:p>
            </table:table-cell>
            <table:table-cell table:style-name="TableCell1695">
              <text:p text:style-name="P1696">suma, Lt</text:p>
            </table:table-cell>
            <table:table-cell table:style-name="TableCell1697">
              <text:p text:style-name="P1698">išlaidas įrodantis buhalterinės apskaitos dokumentas, jo data ir Nr.*</text:p>
            </table:table-cell>
            <table:table-cell table:style-name="TableCell1699">
              <text:p text:style-name="P1700">išlaidų pavadinimas</text:p>
            </table:table-cell>
            <table:table-cell table:style-name="TableCell1701">
              <text:p text:style-name="P1702">mokėjimo dokumento data ir Nr.</text:p>
            </table:table-cell>
            <table:table-cell table:style-name="TableCell1703">
              <text:p text:style-name="P1704">suma, Lt</text:p>
            </table:table-cell>
            <table:table-cell table:style-name="TableCell1705">
              <text:p text:style-name="P1706">gavėjas</text:p>
            </table:table-cell>
          </table:table-row>
        </table:table-header-row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Iš viso</text:p>
          </table:table-cell>
          <table:covered-table-cell/>
          <table:table-cell table:style-name="TableCell1778">
            <text:p text:style-name="P1779"/>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
          </table:table-cell>
          <table:table-cell table:style-name="TableCell1788">
            <text:p text:style-name="P1789">x</text:p>
          </table:table-cell>
        </table:table-row>
        <table:table-row table:style-name="TableRow1790">
          <table:table-cell table:style-name="TableCell1791" table:number-columns-spanned="2">
            <text:p text:style-name="P1792">Lėšų, gautų iš Sveikatos apsaugos ministerijos, suma</text:p>
          </table:table-cell>
          <table:covered-table-cell/>
          <table:table-cell table:style-name="TableCell1793">
            <text:p text:style-name="P1794"/>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row>
        <table:table-row table:style-name="TableRow1805">
          <table:table-cell table:style-name="TableCell1806" table:number-columns-spanned="2">
            <text:p text:style-name="P1807">Negautų lėšų suma</text:p>
          </table:table-cell>
          <table:covered-table-cell/>
          <table:table-cell table:style-name="TableCell1808">
            <text:p text:style-name="P1809"/>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row>
        <table:table-row table:style-name="TableRow1820">
          <table:table-cell table:style-name="TableCell1821" table:number-columns-spanned="6">
            <text:p text:style-name="P1822">Grąžinta nepanaudotų lėšų</text:p>
          </table:table-cell>
          <table:covered-table-cell/>
          <table:covered-table-cell/>
          <table:covered-table-cell/>
          <table:covered-table-cell/>
          <table:covered-table-cell/>
          <table:table-cell table:style-name="TableCell1823">
            <text:p text:style-name="P1824"/>
          </table:table-cell>
          <table:table-cell table:style-name="TableCell1825">
            <text:p text:style-name="P1826">x</text:p>
          </table:table-cell>
        </table:table-row>
      </table:table>
      <text:p text:style-name="Normal"/>
      <text:p text:style-name="P1827">* Prie ataskaitos turi būti pridėtos išlaidas patvirtinančių dokumentų kopijos.</text:p>
      <text:p text:style-name="Normal"/>
      <table:table table:style-name="Table1828">
        <table:table-columns>
          <table:table-column table:style-name="TableColumn1829"/>
        </table:table-columns>
        <table:table-row table:style-name="TableRow1830">
          <table:table-cell table:style-name="TableCell1831">
            <text:soft-page-break/>
            <text:p text:style-name="P1832"><text:span text:style-name="T1833">Rezultatų aprašymas</text:span><text:span text:style-name="T1834"><text:s/>(nurodoma, kas atlikta panaudojus gautas lėšas, ar įgyvendinti nustatyti tikslai ir užduotys, kaip įvykdyti veiklos vertinimo kriterijai (jeigu jie buvo nustatyti), pateikiama kita svarbi informacija; tais atvejais, kai nustatyti tikslai neįgyvendinti arba įgyvendinti ne visai, nurodomos priežastys)</text:span></text:p>
          </table:table-cell>
        </table:table-row>
        <table:table-row table:style-name="TableRow1835">
          <table:table-cell table:style-name="TableCell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able:table-cell>
        </table:table-row>
      </table:table>
      <text:p text:style-name="Normal"/>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Normal">Įstaigos vadovas</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P1873">(parašas)</text:p>
          </table:table-cell>
          <table:table-cell table:style-name="TableCell1874">
            <text:p text:style-name="P1875"/>
          </table:table-cell>
          <table:table-cell table:style-name="TableCell1876">
            <text:p text:style-name="P1877">(vardas ir pavardė)</text:p>
          </table:table-cell>
        </table:table-row>
      </table:table>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Vyriausiasis finansininka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P1894">(parašas)</text:p>
          </table:table-cell>
          <table:table-cell table:style-name="TableCell1895">
            <text:p text:style-name="P1896"/>
          </table:table-cell>
          <table:table-cell table:style-name="TableCell1897">
            <text:p text:style-name="P1898">(vardas ir pavardė)</text:p>
          </table:table-cell>
        </table:table-row>
      </table:table>
      <text:p text:style-name="Normal"/>
      <text:p text:style-name="P1899">______________________</text:p>
      <text:p text:style-name="Normal"/>
      <table:table table:style-name="Table1900">
        <table:table-columns>
          <table:table-column table:style-name="TableColumn1901"/>
          <table:table-column table:style-name="TableColumn1902"/>
        </table:table-columns>
        <table:table-row table:style-name="TableRow1903">
          <table:table-cell table:style-name="TableCell1904">
            <text:p text:style-name="Normal">PATVIRTINTA</text:p>
          </table:table-cell>
          <table:table-cell table:style-name="TableCell1905">
            <text:p text:style-name="Normal"/>
            <text:p text:style-name="Normal"/>
          </table:table-cell>
        </table:table-row>
        <table:table-row table:style-name="TableRow1906">
          <table:table-cell table:style-name="TableCell1907">
            <text:p text:style-name="P1908"/>
          </table:table-cell>
          <table:table-cell table:style-name="TableCell1909">
            <text:p text:style-name="P1910">(Sveikatos apsaugos ministerijos atsakingo vykdytojo pareigos, vardas, pavardė, parašas, data)</text:p>
          </table:table-cell>
        </table:table-row>
      </table:table>
      <text:p text:style-name="P19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47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3937in"/>
      <style:text-properties style:font-name="Arial" fo:font-size="8pt" style:font-size-asian="8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right="-0.3937in"/>
      <style:text-properties style:font-name="Arial" fo:font-size="8pt" style:font-size-asian="8pt"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fo:margin-right="-0.3937in"/>
      <style:text-properties style:font-name="Arial" fo:font-size="8pt" style:font-size-asian="8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3:23:00Z</meta:creation-date>
    <dc:date>2016-11-16T13:23:00Z</dc:date>
    <meta:template xlink:href="Normal.dotm" xlink:type="simple"/>
    <meta:editing-cycles>2</meta:editing-cycles>
    <meta:editing-duration>PT0S</meta:editing-duration>
    <meta:document-statistic meta:page-count="21" meta:paragraph-count="442" meta:word-count="5112" meta:character-count="41174" meta:row-count="1352" meta:non-whitespace-character-count="36504"/>
  </office:meta>
</office:document-meta>
</file>