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ableColumn21" style:family="table-column">
      <style:table-column-properties style:column-width="1.8111in"/>
    </style:style>
    <style:style style:name="TableColumn22" style:family="table-column">
      <style:table-column-properties style:column-width="0.3472in"/>
    </style:style>
    <style:style style:name="TableColumn23" style:family="table-column">
      <style:table-column-properties style:column-width="4.6868in"/>
    </style:style>
    <style:style style:name="Table20" style:family="table">
      <style:table-properties style:width="6.845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 fo:text-indent="0.4861in"/>
    </style:style>
    <style:style style:name="T27" style:parent-style-name="DefaultParagraphFont" style:family="text">
      <style:text-properties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0493in"/>
      <style:text-properties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861in"/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93in"/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861in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0493in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861in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493in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861in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93in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861in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493in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Row67" style:family="table-row">
      <style:table-row-properties style:min-row-height="0.0847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861in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493in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/>
      <style:text-properties style:font-size-complex="12pt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gruodžio 4 d. Nr. 951p</text:p>
      <text:p text:style-name="P15">Vilnius</text:p>
      <text:p text:style-name="P16"/>
      <text:p text:style-name="P17"><text:span text:style-name="T18">Vykdant Lietuvos Respublikos įstatymą „Dėl Respublikos tarptautinių sutarčių“ ir siekiant sparčiau nustatyti Lietuvos Respublikos teritor</text:span><text:span text:style-name="T19">inių vandenų ribas, taip pat spręsti žvejybos limitų nustatymo Baltijos jūroje bei užsienio valstybių teritoriniuose vandenyse ir jų ekonominėse zonose klausimus, sudaryti šią darbo grupę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B. Bradauskas</text:span></text:p>
          </table:table-cell>
          <table:table-cell table:style-name="TableCell28">
            <text:p text:style-name="P29">–<text:s/></text:p>
          </table:table-cell>
          <table:table-cell table:style-name="TableCell30">
            <text:p text:style-name="P31">Lietuvos Respublikos aplinkos apsaugos departamento generalinio direktoriaus pavaduotojas (grupės vadovas);</text:p>
          </table:table-cell>
        </table:table-row>
        <table:table-row table:style-name="TableRow32">
          <table:table-cell table:style-name="TableCell33">
            <text:p text:style-name="P34">V. Gricius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tarptautinių ekonominių santykių ministro pavaduotojas (atsakingas už žvejybos limitus);</text:p>
          </table:table-cell>
        </table:table-row>
        <table:table-row table:style-name="TableRow39">
          <table:table-cell table:style-name="TableCell40">
            <text:p text:style-name="P41">K. Jaskutėlis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Užsienio reikalų ministerijos Tarptautinių sutarčių skyriaus pirmasis<text:s/>sekretorius;</text:p>
          </table:table-cell>
        </table:table-row>
        <table:table-row table:style-name="TableRow46">
          <table:table-cell table:style-name="TableCell47">
            <text:p text:style-name="P48">P. Kindury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Žemės ūkio ministerijos Žuvų pramonės departamento direktoriaus pavaduotojas;</text:p>
          </table:table-cell>
        </table:table-row>
        <table:table-row table:style-name="TableRow53">
          <table:table-cell table:style-name="TableCell54">
            <text:p text:style-name="P55">A. Rusakevičius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Žemės ūkio ministerijos Žuvų pramonės departamento vyriausiasis tarptautinių ryšių specialistas;</text:p>
          </table:table-cell>
        </table:table-row>
        <table:table-row table:style-name="TableRow60">
          <table:table-cell table:style-name="TableCell61">
            <text:p text:style-name="P62">J. Stankevičius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Lietuvos<text:s/>Respublikos Vyriausybės aparato Aplinkos apsaugos skyriaus referentas;</text:p>
          </table:table-cell>
        </table:table-row>
        <table:table-row table:style-name="TableRow67">
          <table:table-cell table:style-name="TableCell68">
            <text:p text:style-name="P69">J. Šimėnas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Normal"><text:span text:style-name="T73">Lietuvos Respublikos Aukščiausiosios Tarybos deputatas.</text:span></text:p>
          </table:table-cell>
        </table:table-row>
      </table:table>
      <text:p text:style-name="P74"><text:span text:style-name="T75">Pavesti darbo grupei derėtis nurodytaisiais klausimais,rengti ir derinti atitinkamų susitarimų tekstus.</text:span></text:p>
      <text:p text:style-name="P76"/>
      <text:p text:style-name="P77"/>
      <text:p text:style-name="P78"><text:span text:style-name="T79">LIETUVOS RESPUBLIKOS<text:s/></text:span></text:p>
      <text:p text:style-name="P80">MINISTRO PIRMININKO PAVADUOTOJAS<text:tab/>Z. VAIŠVILA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SYSTEM</dc:creator>
    <meta:creation-date>2014-08-06T06:21:00Z</meta:creation-date>
    <dc:date>2014-08-06T06:21:00Z</dc:date>
    <meta:template xlink:href="Normal" xlink:type="simple"/>
    <meta:editing-cycles>2</meta:editing-cycles>
    <meta:editing-duration>PT0S</meta:editing-duration>
    <meta:document-statistic meta:page-count="1" meta:paragraph-count="26" meta:word-count="146" meta:character-count="1298" meta:row-count="58" meta:non-whitespace-character-count="1178"/>
  </office:meta>
</office:document-meta>
</file>