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7 m. gruodžio 3 d. Nr. 396</text:p>
      <text:p text:style-name="P14">Vilnius</text:p>
      <text:p text:style-name="P15"/>
      <text:p text:style-name="P16"/>
      <text:p text:style-name="P17"><text:span text:style-name="T18">Atsižvelgdamas į tai, kad A. Dzelzio įmonė (įmonės kodas 5481329, adresas: J. Basanavičiaus g. 47, Biržai) nutraukė mažmeninę prekybą degalinėje adresu: J. Basanavičiaus g. 47, Biržai,</text:span></text:p>
      <text:p text:style-name="P19"><text:span text:style-name="T20">ĮSAKAU:</text:span></text:p>
      <text:p text:style-name="P21"><text:span text:style-name="T22">Panaikinti licencijas užsiimti naftos produktų mažmenine prekyba Nr. 2143 M, 1997 m. kovo 13 d. ir Nr. 2785 M, 1997 m. rugpjūčio 27 d. išduotas A. Dzelzio įmonei prekiauti degalinėje: J. Basanavičiaus g. 47, Biržai.</text:span></text:p>
      <text:p text:style-name="P23"/>
      <text:p text:style-name="P24"/>
      <text:p text:style-name="P25"/>
      <text:p text:style-name="P26">VICEMINISTRAS<text:tab/>A. BARTUL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0T08:33:00Z</meta:creation-date>
    <dc:date>2017-01-10T08:33:00Z</dc:date>
    <meta:template xlink:href="Normal.dotm" xlink:type="simple"/>
    <meta:editing-cycles>2</meta:editing-cycles>
    <meta:editing-duration>PT0S</meta:editing-duration>
    <meta:document-statistic meta:page-count="1" meta:paragraph-count="4" meta:word-count="66" meta:character-count="566" meta:row-count="17" meta:non-whitespace-character-count="504"/>
  </office:meta>
</office:document-meta>
</file>