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text:span text:style-name="T2"/>LIETUVOS RESPUBLIKOS FINANSŲ MINISTRO</text:p>
      <text:p text:style-name="P3">ĮSAKYMAS</text:p>
      <text:p text:style-name="P4"/>
      <text:p text:style-name="P5">DĖL EUROPOS SĄJUNGOS FINANSINĖS PARAMOS IR BENDROJO FINANSAVIMO LĖŠŲ GRĄŽINIMO</text:p>
      <text:p text:style-name="P6"/>
      <text:p text:style-name="P7">2009 m. balandžio 14 d. Nr. 1K-108<text:s/></text:p>
      <text:p text:style-name="P8">Vilnius</text:p>
      <text:p text:style-name="P9"/>
      <text:p text:style-name="P10">Vadovaudamasis Finansinės paramos, išmokėtos ir<text:s/>(arba) panaudotos pažeidžiant teisės aktus, grąžinimo į Lietuvos Respublikos valstybės biudžetą taisyklių, patvirtintų Lietuvos Respublikos Vyriausybės 2005 m. gegužės 30 d. nutarimu Nr. 590 (Žin., 2005, Nr.<text:s/><text:a xlink:href="https://www.e-tar.lt/portal/lt/legalAct/TAR.D4DF346F2D85" office:target-frame-name="_blank" xlink:show="new"><text:span text:style-name="T11">69-2469</text:span></text:a>; 2008, Nr.<text:s/><text:a xlink:href="https://www.e-tar.lt/portal/lt/legalAct/TAR.C9E0127782ED" office:target-frame-name="_blank" xlink:show="new"><text:span text:style-name="T12">55-2077</text:span></text:a>), 6.2.2 ir 8.1 punktais, Lietuvos Respublikos finansų ministro 2009 m. kovo 24 d. įsakymu Nr. 1K-075 „Dėl delspinigių dydžio nustatymo 2009 m. antrajam ketvirčiui už pavėluotą grąžinti Europos Sąjungos finansinę paramą, Europos ekonominės erdvės ir Norvegijos finansinių mechanizmų bei bendrojo finansavimo lėšas“ (Žin., 2009, Nr.<text:s/><text:a xlink:href="https://www.e-tar.lt/portal/lt/legalAct/TAR.406E808EC0F2" office:target-frame-name="_blank" xlink:show="new"><text:span text:style-name="T13">34-1325</text:span></text:a>) ir atsižvelgdamas į 2005 m. gruodžio 29 d. Paramos teikimo projektams, įgyvendinantiems 2004–2006 metų bendrojo programavimo dokumento 5 prioriteto „Techninė parama“ 5.1 priemonę „Parama programos parengimui, valdymui, priežiūrai ir kontrolei (ERPF)“ sutarties Nr. BPD2004-ERPF-5.1.0-02-05/0005 2.2 punktą:</text:p>
      <text:p text:style-name="P14">1.<text:s/><text:span text:style-name="T15">Nustata</text:span>u, kad:</text:p>
      <text:p text:style-name="P16">1.1. projekto Nr. BPD2004-ERPF-5.1.0-02-05/0005 vykdytojo Lietuvos Respublikos aplinkos ministerijos Aplinkos projektų valdymo agentūros<text:s/>grąžintina lėšų suma yra 69233,79 Lt (šešiasdešimt devyni tūkstančiai du šimtai trisdešimt trys litai ir septyniasdešimt devyni centai), iš jų 51925,34 Lt (penkiasdešimt vienas tūkstantis devyni šimtai dvidešimt penki litai ir trisdešimt keturi centai) – Europos Sąjungos lėšos ir 17308,45 Lt (septyniolika tūkstančių trys šimtai aštuoni litai ir keturiasdešimt penki centai) – bendrojo finansavimo lėšos;</text:p>
      <text:p text:style-name="P17">1.2. delspinigių, kuriuos privalo mokėti Lietuvos Respublikos aplinkos ministerijos Aplinkos projektų<text:s/>valdymo agentūra už pavėluotas grąžinti šio įsakymo 1.1 punkte nurodytas lėšas, dydis yra 0,05 procento už kiekvieną pavėluotą grąžinti lėšas dieną.</text:p>
      <text:p text:style-name="P18">2.<text:s/><text:span text:style-name="T19">Pavedu</text:span><text:s/>Lietuvos Respublikos aplinkos ministerijos Aplinkos projektų valdymo agentūrai šio įsakymo<text:s/>1.1 punkte nurodytą Europos Sąjungos lėšų sumą ne vėliau kaip per 30 kalendorinių dienų nuo šio įsakymo priėmimo dienos grąžinti į Lietuvos banke esančią valstybės iždo sąskaitą Nr. LT 071010000000135223, skirtą Europos regioninės plėtros fondo lėšoms, o šio įsakymo 1.1 punkte nurodytą bendrojo finansavimo lėšų sumą ne vėliau kaip per 30 kalendorinių dienų nuo šio įsakymo priėmimo dienos grąžinti į Lietuvos banke esančią valstybės iždo sąskaitą Nr. LT 881010000000035213, skirtą valstybės biudžeto lėšoms.</text:p>
      <text:p text:style-name="P20"/>
      <text:p text:style-name="P21"/>
      <text:p text:style-name="P22">FINANSŲ MINISTRAS<text:tab/>ALGIRDAS ŠEMETA</text:p>
      <text:p text:style-name="Normal"/>
      <text:p text:style-name="P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0-14T15:16:00Z</meta:creation-date>
    <dc:date>2015-10-14T15:16:00Z</dc:date>
    <meta:template xlink:href="Normal" xlink:type="simple"/>
    <meta:editing-cycles>2</meta:editing-cycles>
    <meta:editing-duration>PT0S</meta:editing-duration>
    <meta:document-statistic meta:page-count="1" meta:paragraph-count="15" meta:word-count="368" meta:character-count="2828" meta:row-count="65" meta:non-whitespace-character-count="2475"/>
  </office:meta>
</office:document-meta>
</file>