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2007 M. GEGUŽĖS 18 D. SVEIKATOS APSAUGOS MINISTRO ĮSAKYMO NR. V-394 „DĖL LIETUVOS BIOETIKOS KOMITETO NUOSTATŲ PATVIRTINIMO“ PAKEITIMO IR PAPILDYMO</text:p>
      <text:p text:style-name="P5"/>
      <text:p text:style-name="P6">2007 m. gruodžio 29 d. Nr. V-1079<text:s/></text:p>
      <text:p text:style-name="P7">Vilnius</text:p>
      <text:p text:style-name="Normal"/>
      <text:p text:style-name="Normal"/>
      <text:p text:style-name="P8"><text:span text:style-name="T9">Pakeičiu</text:span><text:s/>Lietuvos bioetikos komiteto nuostatus, patvirtintus Lietuvos Respublikos sveikatos apsaugos ministro 2007 m. gegužės 18 d. įsakymu Nr. V-394 „Dėl Lietuvos bioetikos komiteto nuostatų patvirtinimo“ (Žin., 2007, Nr.<text:s/><text:a xlink:href="https://www.e-tar.lt/portal/lt/legalAct/TAR.D6B9C2FF804C" office:target-frame-name="_blank" xlink:show="new"><text:span text:style-name="T10">58-2251</text:span></text:a>):</text:p>
      <text:p text:style-name="P11">1. Papildau 12 punktą 12.6 papunkčiu ir išdėstau jį taip:</text:p>
      <text:p text:style-name="P12">„12.6. sudaryti sutartis su regioniniais biomedicininių tyrimų etikos komitetais dėl lėšų, skirtų LR biomedicininių tyrimų etikos įstatyme nustatytų regioninio biomedicininių tyrimų etikos komiteto funkcijų vykdymui, panaudojimo“.</text:p>
      <text:p text:style-name="P13">2. Buvusius 12.6, 12.7, 12.8, 12.9, 12.10, 12.11, 12.12, 12.13, 12.14, 12.15, 12.16, 12.17 punktus laikyti atitinkamai 12.7, 12.8, 12.9, 12.10, 12.11, 12.12, 12.13, 12.14, 12.15, 12.16, 12.17, 12.18 punktais.</text:p>
      <text:p text:style-name="P14">3. Šis įsakymas įsigalioja nuo 2008 m. sausio 1 d.</text:p>
      <text:p text:style-name="P15"/>
      <text:p text:style-name="P16"/>
      <text:p text:style-name="P17"/>
      <text:p text:style-name="P18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1-19T09:01:00Z</meta:creation-date>
    <dc:date>2018-11-19T09:01:00Z</dc:date>
    <meta:template xlink:href="Normal.dotm" xlink:type="simple"/>
    <meta:editing-cycles>2</meta:editing-cycles>
    <meta:editing-duration>PT0S</meta:editing-duration>
    <meta:document-statistic meta:page-count="1" meta:paragraph-count="66" meta:word-count="180" meta:character-count="1134" meta:row-count="102" meta:non-whitespace-character-count="1020"/>
  </office:meta>
</office:document-meta>
</file>