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1994 m. spalio 20 d. Nr. I-608</text:p>
      <text:p text:style-name="P9">Vilnius</text:p>
      <text:p text:style-name="P10"/>
      <text:p text:style-name="P11">DĖL LIETUVOS RESPUBLIKOS VALSTYBINĖS MOKESČIŲ INSPEKCIJOS ĮSTATYMO PAPILDYMO</text:p>
      <text:p text:style-name="P12"/>
      <text:p text:style-name="P13"/>
      <text:p text:style-name="P14"><text:span text:style-name="T15">Papildyti Lietuvos Respublikos valstybinės mokesčių inspekcijos įstatymo (Žin., 1990, Nr.<text:s/></text:span><text:a xlink:href="https://www.e-tar.lt/portal/lt/legalAct/TAR.EA056AD6E9DA" office:target-frame-name="_blank" xlink:show="new"><text:span text:style-name="T16">19-493</text:span></text:a><text:span text:style-name="T17">; 1993, Nr.<text:s/></text:span><text:a xlink:href="https://www.e-tar.lt/portal/lt/legalAct/TAR.2CCC6F1CC7CE" office:target-frame-name="_blank" xlink:show="new"><text:span text:style-name="T18">62-1169</text:span></text:a><text:span text:style-name="T19">):</text:span></text:p>
      <text:p text:style-name="P20"><text:span text:style-name="T21">1</text:span><text:span text:style-name="T22">. 3 straipsnį 7 ir 8 punktais:</text:span></text:p>
      <text:p text:style-name="P23"><text:span text:style-name="T24">„</text:span><text:span text:style-name="T25">7</text:span><text:span text:style-name="T26">) išduoda pažymas apie pajamų deklaravimą asmenims, įsigijusiems arba įsigyjantiems brangų turtą;</text:span></text:p>
      <text:p text:style-name="P27"><text:span text:style-name="T28">8</text:span><text:span text:style-name="T29">) kontroliuoja, kaip įmonės, įstaigos ir kiti ūkio subjektai vykdo Lietuvos Respublikos įstatymo „Dėl brangų turtą įsigijusių arba įsigyjančių Lietuvos Respublikos gyventojų pajamų deklaravimo“ 8 straipsnio reikalavimus.“</text:span></text:p>
      <text:p text:style-name="P30"><text:span text:style-name="T31">2</text:span><text:span text:style-name="T32">. 4 straipsnį 7 punktu:</text:span></text:p>
      <text:p text:style-name="P33"><text:span text:style-name="T34">„</text:span><text:span text:style-name="T35">7</text:span><text:span text:style-name="T36">) pareikalauti iš gyventojų, po 1990 m. kovo 11 d. visais būdais įsigijusių brangų turtą, pateikti pajamų deklaraciją.“</text:span></text:p>
      <text:p text:style-name="P37"><text:span text:style-name="T38">3</text:span><text:span text:style-name="T39">. 5 straipsnį 5 punktu:</text:span></text:p>
      <text:p text:style-name="P40"><text:span text:style-name="T41">„</text:span><text:span text:style-name="T42">5</text:span><text:span text:style-name="T43">) kreiptis į teismą dėl turto, įsigyto nedeklaravus pajamų, kai pajamų deklaracijos duomenys yra neteisingi arba pajamos gautos neteisėtai, registravimo panaikinimo ir dėl nesumokėtų mokesčių išieškojimo.“</text:span></text:p>
      <text:p text:style-name="P44"/>
      <text:p text:style-name="P45"/>
      <text:p text:style-name="P46">Skelbiu šį Lietuvos Respublikos Seimo priimtą įstatymą.</text:p>
      <text:p text:style-name="P47"/>
      <text:p text:style-name="P48"/>
      <text:p text:style-name="P49"/>
      <text:p text:style-name="P50">RESPUBLIKOS PREZIDENTAS<text:tab/>ALGIRDAS BRAZAUSK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9T08:20:00Z</meta:creation-date>
    <dc:date>2017-08-29T08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320" meta:row-count="29" meta:non-whitespace-character-count="1158"/>
  </office:meta>
</office:document-meta>
</file>