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break-before="page" fo:text-align="center"/>
    </style:style>
    <style:style style:name="P33" style:parent-style-name="Normal" style:family="paragraph">
      <style:paragraph-properties fo:text-indent="3.543in"/>
    </style:style>
    <style:style style:name="T34" style:parent-style-name="DefaultParagraphFont" style:family="text">
      <style:text-properties fo:text-transform="uppercase" fo:color="#000000" style:font-size-complex="11p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margin-left="3.15in" fo:text-indent="0.4923in">
        <style:tab-stops/>
      </style:paragraph-properties>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center"/>
    </style:style>
    <style:style style:name="T82"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IDAUS REIKALŲ MINISTRAS</text:span></text:p>
      <text:p text:style-name="P13"/>
      <text:p text:style-name="P14">Į S A K Y M A S</text:p>
      <text:p text:style-name="P15"><text:span text:style-name="T16">DĖL BUTPINIGIŲ VIDAUS TARNYBOS SISTEMOS PAREIGŪNAMS MOKĖJIMO TAISYKLIŲ PATVIRTINIMO</text:span></text:p>
      <text:p text:style-name="P17"/>
      <text:p text:style-name="P18">2005 m. lapkričio 28 d. Nr. 1V-395</text:p>
      <text:p text:style-name="P19">Vilnius</text:p>
      <text:p text:style-name="P20"/>
      <text:p text:style-name="P21"><text:span text:style-name="T22">Vadovaudamasis Lietuvos Respublikos Vyriausybės 2004 m. kovo 9 d. nutarimo Nr. 258 „Dėl butpinigių vidaus tarnybos sistemos pareigūnams dydžių patvirtinimo ir mokėjimo“ (Žin., 2004, Nr.<text:s/></text:span><text:a xlink:href="https://www.e-tar.lt/portal/lt/legalAct/TAR.8E2F77474FC0" office:target-frame-name="_blank" xlink:show="new"><text:span text:style-name="T23">38-1228</text:span></text:a><text:span text:style-name="T24">) 2 punktu,</text:span></text:p>
      <text:p text:style-name="P25"><text:span text:style-name="T26">tvirtinu</text:span><text:span text:style-name="T27"><text:s/>Butpinigių vidaus tarnybos sistemos pareigūnams mokėjimo taisykles (pridedama).<text:s/></text:span></text:p>
      <text:p text:style-name="P28"/>
      <text:p text:style-name="P29"/>
      <text:p text:style-name="P30"/>
      <text:p text:style-name="P31">VIDAUS REIKALŲ MINISTRAS<text:tab/>GINTARAS FURMANAVIČIUS</text:p>
      <text:p text:style-name="P32"/>
      <text:p text:style-name="P33"><text:span text:style-name="T34">Patvirtinta<text:s/></text:span></text:p>
      <text:p text:style-name="P35"><text:span text:style-name="T36">Lietuvos Respublikos vidaus reikalų ministro<text:s/></text:span></text:p>
      <text:p text:style-name="P37"><text:span text:style-name="T38">2005 m. lapkričio 28 d. įsakymu Nr. 1V-395</text:span></text:p>
      <text:p text:style-name="P39"/>
      <text:p text:style-name="P40"><text:span text:style-name="T41">Butpinigių vidaus tarnybos sistemos pareigūnams mokėjimo taisyklės</text:span></text:p>
      <text:p text:style-name="P42"/>
      <text:p text:style-name="P43"><text:span text:style-name="T44">1</text:span><text:span text:style-name="T45">. Butpinigių vidaus tarnybos sistemos pareigūnams mokėjimo taisyklės (toliau – taisyklės) nustato butpinigių vidaus tarnybos sistemos pareigūnams, kurie Vidaus tarnybos statuto (Žin., 2003, Nr.<text:s/></text:span><text:a xlink:href="https://www.e-tar.lt/portal/lt/legalAct/TAR.4FC026AC03AE" office:target-frame-name="_blank" xlink:show="new"><text:span text:style-name="T46">42-1927</text:span></text:a><text:span text:style-name="T47">) 47 straipsnio nustatyta tvarka ir sąlygomis neaprūpinti tarnybiniu butu (toliau – pareigūnas), mokėjimo tvarką.<text:s/></text:span></text:p>
      <text:p text:style-name="P48"><text:span text:style-name="T49">2</text:span><text:span text:style-name="T50">. Prašymą dėl butpinigių mokėjimo (toliau – prašymas), suderintą su tiesioginiu vadovu ir vidaus reikalų statutinės ar Lietuvos Respublikos vidaus reikalų ministerijos (toliau – Vidaus reikalų ministerija) valdymo srities įstaigos (toliau – įstaiga) finansų padaliniu, pareigūnas pateikia įstaigos vadovui.<text:s/></text:span></text:p>
      <text:p text:style-name="P51"><text:span text:style-name="T52">3</text:span><text:span text:style-name="T53">. Pareigūnas, einantis pareigas Vidaus reikalų ministerijoje, prašymą, suderintą su tiesioginiu vadovu, Vidaus reikalų ministerijos Ekonomikos ir finansų departamentu ir Lietuvos Respublikos vidaus reikalų ministerijos administracijos padalinį, kuriame tarnauja pareigūnas, arba atitinkamą valdymo sritį kuruojančiu Vidaus reikalų ministerijos sekretoriumi, pateikia Vidaus reikalų ministerijos valstybės sekretoriui.</text:span></text:p>
      <text:p text:style-name="P54"><text:span text:style-name="T55">4</text:span><text:span text:style-name="T56">. Prie prašymo pareigūnas prideda:</text:span></text:p>
      <text:p text:style-name="P57"><text:span text:style-name="T58">4.1</text:span><text:span text:style-name="T59">. įstaigos vadovo ar Vidaus reikalų ministerijos valstybės sekretoriaus ar kito įgalioto asmens sprendimą neskirti tarnybinio buto;<text:s/></text:span></text:p>
      <text:p text:style-name="P60"><text:span text:style-name="T61">4.2</text:span><text:span text:style-name="T62">. gyvenamosios patalpos nuomos sutartį, įregistruotą viešajame registre.<text:s/></text:span></text:p>
      <text:p text:style-name="P63"><text:span text:style-name="T64">5</text:span><text:span text:style-name="T65">. Butpinigiai skiriami įstaigos vadovo įsakymu arba Vidaus reikalų ministerijos valstybės sekretoriaus potvarkiu.</text:span></text:p>
      <text:p text:style-name="P66"><text:span text:style-name="T67">6</text:span><text:span text:style-name="T68">. Sprendimą dėl butpinigių mokėjimo įstaigos vadovas ar Vidaus reikalų ministerijos valstybės sekretorius priima ne vėliau kaip per 5 darbo dienas nuo prašymo ir taisyklių 4 punkte nurodytų dokumentų gavimo dienos.</text:span></text:p>
      <text:p text:style-name="P69"><text:span text:style-name="T70">7</text:span><text:span text:style-name="T71">. Butpinigiai mokami vieną kartą per mėnesį su darbo užmokesčio dalimi už praėjusį mėnesį.<text:s/></text:span></text:p>
      <text:p text:style-name="P72"><text:span text:style-name="T73">8</text:span><text:span text:style-name="T74">. Mokamų butpinigių už ne visą mėnesį dydis apskaičiuojamas nustatyto dydžio butpinigius dalijant iš to mėnesio kalendorinių dienų skaičiaus ir dauginant iš priklausančių gauti butpinigių dienų skaičiaus.<text:s/></text:span></text:p>
      <text:p text:style-name="P75"><text:span text:style-name="T76">9</text:span><text:span text:style-name="T77">. Išleidžiant pareigūną kasmetinių atostogų, butpinigiai mokami kartu su darbo užmokesčiu už visą atostogų laiką.</text:span></text:p>
      <text:p text:style-name="P78"><text:span text:style-name="T79">10</text:span><text:span text:style-name="T80">. Pareigūnas nedelsdamas, bet ne vėliau kaip per 3 darbo dienas po tos dienos, kai jis pats, jo sutuoktinis, sugyventinis (partneris), vaikai ir įvaikiai pareigūno tarnybos vietovėje įsigijo nuosavybės teise priklausantį, techninius ir sanitarinius reikalavimus atitinkantį butą, namą ar jo dalį, privalo apie tai informuoti įstaigą ar Vidaus reikalų ministeriją.</text:span></text:p>
      <text:p text:style-name="P81"><text:span text:style-name="T8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2T12:10:00Z</meta:creation-date>
    <dc:date>2016-02-02T12:10:00Z</dc:date>
    <meta:template xlink:href="Normal" xlink:type="simple"/>
    <meta:editing-cycles>2</meta:editing-cycles>
    <meta:editing-duration>PT0S</meta:editing-duration>
    <meta:document-statistic meta:page-count="2" meta:paragraph-count="34" meta:word-count="414" meta:character-count="3336" meta:row-count="84" meta:non-whitespace-character-count="2956"/>
  </office:meta>
</office:document-meta>
</file>