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 style:font-size-complex="6pt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MEDICINOS NORMOS MN 32:1998 „DIETISTAS. PAREIGOS, TEISĖS, KOMPETENCIJA IR ATSAKOMYBĖ“ PATVIRTINIMO</text:p>
      <text:p text:style-name="P12"/>
      <text:p text:style-name="P13">1998 m. gruodžio 22 d. Nr. 762</text:p>
      <text:p text:style-name="P14">Vilnius</text:p>
      <text:p text:style-name="P15"/>
      <text:p text:style-name="P16"><text:span text:style-name="T17">V</text:span><text:span text:style-name="T18">ykdydamas Lietuvos Respublikos sveikatos sistemos įstatymą,</text:span></text:p>
      <text:p text:style-name="P19"><text:span text:style-name="T20">ĮSAKAU:</text:span></text:p>
      <text:p text:style-name="P21"><text:span text:style-name="T22">1</text:span><text:span text:style-name="T23">. Patvirtinti Lietuvos medicinos normą MN 32:1998 „Dietistas. Pareigos, teisės, kompetencija ir atsakomybė“.</text:span></text:p>
      <text:p text:style-name="P24"><text:span text:style-name="T25">2</text:span><text:span text:style-name="T26">. Patvirtinti MN 32:1998 įdiegimo priemonių planą.</text:span></text:p>
      <text:p text:style-name="P27"><text:span text:style-name="T28">3</text:span><text:span text:style-name="T29">. Sveikatos</text:span><text:span text:style-name="T30"><text:s/>priežiūros įstaigų vadovams organizuoti šios normos įdiegimą nuo įsakymo paskelbimo „Valstybės žiniose“ ir užtikrinti dietisto darbą, vadovaujantis normos nurodymais.</text:span></text:p>
      <text:p text:style-name="P31"><text:span text:style-name="T32">4</text:span><text:span text:style-name="T33">. Įsakymo vykdymą kontroliuoti viceministrui V. Basiui.</text:span></text:p>
      <text:p text:style-name="P34"/>
      <text:p text:style-name="P35"/>
      <text:p text:style-name="P36"><text:span text:style-name="T37">Sveikatos apsaugos Mini</text:span><text:span text:style-name="T38">stras</text:span><text:span text:style-name="T39"><text:tab/>Mindaugas Stankevičius</text:span>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16:22:00Z</meta:creation-date>
    <dc:date>2015-08-06T16:22:00Z</dc:date>
    <meta:template xlink:href="Normal" xlink:type="simple"/>
    <meta:editing-cycles>2</meta:editing-cycles>
    <meta:editing-duration>PT0S</meta:editing-duration>
    <meta:document-statistic meta:page-count="1" meta:paragraph-count="15" meta:word-count="98" meta:character-count="768" meta:row-count="40" meta:non-whitespace-character-count="685"/>
  </office:meta>
</office:document-meta>
</file>