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style="italic" style:font-style-asian="italic" style:font-style-complex="italic"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AKCINĖS BENDROVĖS LIETUVOS TELEGRAMŲ AGENTŪRA ELTA NAUDOJAMŲ PATALPŲ IR VALSTYBEI PRIKLAUSANČIŲ AKCIJŲ PARDAVIMO ĮSTATYMO PRIPAŽINIMO NETEKUSIU GALIOS</text:p>
      <text:p text:style-name="P13">Į S T A T Y M A S</text:p>
      <text:p text:style-name="P14"/>
      <text:p text:style-name="P15">2004 m. kovo 23 d. Nr. IX-2071</text:p>
      <text:p text:style-name="P16">Vilnius</text:p>
      <text:p text:style-name="P17"/>
      <text:p text:style-name="P18"><text:span text:style-name="T19">(Žin., 1996, Nr.<text:s/></text:span><text:a xlink:href="https://www.e-tar.lt/portal/lt/legalAct/TAR.FF00F6D862DF" office:target-frame-name="_blank" xlink:show="new"><text:span text:style-name="T20">82-1970</text:span></text:a><text:span text:style-name="T21">)</text:span></text:p>
      <text:p text:style-name="P22"/>
      <text:p text:style-name="P23"><text:span text:style-name="T24">1</text:span><text:span text:style-name="T25"><text:s/>straipsnis.</text:span><text:span text:style-name="T26"><text:s/></text:span><text:span text:style-name="T27">Įstatymo pripažinimas netekusiu galios</text:span></text:p>
      <text:p text:style-name="P28"><text:span text:style-name="T29">Pripažinti netekusiu galios Lietuvos Respublikos akcinės bendrovės Lietuvos telegra</text:span><text:span text:style-name="T30">mų agentūra ELTA naudojamų patalpų ir valstybei priklausančių akcijų pardavimo įstatymą.</text:span></text:p>
      <text:p text:style-name="P31"/>
      <text:p text:style-name="P32"/>
      <text:p text:style-name="P33"><text:span text:style-name="T34">Skelbiu šį Lietuvos Respublikos Seimo priimtą įstatymą.<text:s/></text:span></text:p>
      <text:p text:style-name="P35"/>
      <text:p text:style-name="P36">RESPUBLIKOS PREZIDENTAS<text:tab/>ROLANDAS PAKSAS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4:59:00Z</meta:creation-date>
    <dc:date>2015-09-20T04:59:00Z</dc:date>
    <meta:template xlink:href="Normal" xlink:type="simple"/>
    <meta:editing-cycles>2</meta:editing-cycles>
    <meta:editing-duration>PT0S</meta:editing-duration>
    <meta:document-statistic meta:page-count="1" meta:paragraph-count="14" meta:word-count="90" meta:character-count="677" meta:row-count="35" meta:non-whitespace-character-count="601"/>
  </office:meta>
</office:document-meta>
</file>