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center"/>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style:snap-to-layout-grid="false" fo:text-align="center"/>
      <style:text-properties fo:text-transform="uppercase"/>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T11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IETUVOS ŪKIO SUBJEKTŲ ŽINIŲ APIE UŽSIENIO VALSTYBIŲ GYVENTOJAMS IŠMOKĖTAS SUMAS IR IŠSKAIČIUOTUS MOKESČIUS TEIKIMO MOKESČIŲ ADMINISTRATORIAMS TAISYKLIŲ</text:p>
      <text:p text:style-name="P11"/>
      <text:p text:style-name="P12">2001 m. rugpjūčio 3 d. Nr. 196</text:p>
      <text:p text:style-name="P13">Vilnius</text:p>
      <text:p text:style-name="P14"/>
      <text:p text:style-name="P15"/>
      <text:p text:style-name="P16">Vadovaudamasis Lietuvos Respublikoje taikomų dvigubo apmokestinimo išvengimo sutarčių straipsniu „Keitimasis informacija“, Lietuvos Respublikos mokesčių administravimo įstatymo (Žin., 1995, Nr.<text:s/><text:a xlink:href="https://www.e-tar.lt/portal/lt/legalAct/TAR.D503DCB3BF0D" office:target-frame-name="_blank" xlink:show="new"><text:span text:style-name="T17">61-1525</text:span></text:a>) 23 straipsnio 3 dalimi ir 26-1 straipsniu (1998 m. liepos 2 d. įstatymo Nr. VIII-838 redakcija, Žin., 1998, Nr.<text:s/><text:a xlink:href="https://www.e-tar.lt/portal/lt/legalAct/TAR.9368EA44DFBB" office:target-frame-name="_blank" xlink:show="new"><text:span text:style-name="T18">68-1978</text:span></text:a>), Lietuvos Respublikos fizinių asmenų pajamų mokesčio laikinojo įstatymo 41 straipsniu (2001 m. liepos 10 d. įstatymo Nr. IX-438 redakcija, Žin., 2001, Nr.<text:s/><text:a xlink:href="https://www.e-tar.lt/portal/lt/legalAct/TAR.19277C6CA094" office:target-frame-name="_blank" xlink:show="new"><text:span text:style-name="T19">62-2236</text:span></text:a>) ir siekdamas užtikrinti Lietuvos ūkio subjektų žinių apie užsienio valstybių gyventojams išmokėtas sumas ir išskaičiuotus mokesčius teikimo mokesčių administratoriams efektyvumą:</text:p>
      <text:p text:style-name="P20">1.<text:s/><text:span text:style-name="T21">Tvirtinu</text:span><text:s/>pridedamas:</text:p>
      <text:p text:style-name="P22">1.1. Lietuvos ūkio subjektų žinių apie užsienio valstybių gyventojams išmokėtas sumas ir išskaičiuotus mokesčius teikimo mokesčių administratoriams taisykles (toliau – Taisykles).</text:p>
      <text:p text:style-name="P23">1.2. Pažymos apie užsienio valstybių gyventojams išmokėtas sumas ir išskaičiuotus mokesčius FR0277 (KI-03) formą (toliau – Pažyma).</text:p>
      <text:p text:style-name="P24">2.<text:s/><text:span text:style-name="T25">Įsaka</text:span><text:span text:style-name="T26">u:</text:span></text:p>
      <text:p text:style-name="P27">2.1. Valstybinės mokesčių inspekcijos prie Finansų ministerijos (toliau – VMI prie FM) Registrų ir duomenų tvarkymo skyriui šiuo įsakymu patvirtintą Pažymos formą pagal VMI prie FM viršininko 1999 m. rugpjūčio 26 d. įsakymą Nr. 165 „Dėl Dokumentų formų registro“ įtraukti į Dokumentų formų registrą.</text:p>
      <text:p text:style-name="P28">2.2. VMI prie FM Informacinių sistemų plėtros skyriui iki 2001 m. lapkričio 1 d. parengti ir iki 2001 m. gruodžio 1 d. apskričių valstybinėse mokesčių inspekcijose (toliau – apskričių VMI) įdiegti Lietuvos ūkio subjektų užsienio valstybių gyventojams išmokėtų sumų ir išskaičiuotų mokesčių kaupimo bei apdorojimo programą.</text:p>
      <text:p text:style-name="P29">2.3. VMI prie FM Reikalų skyriui šiuo įsakymu patvirtinta forma aprūpinti visas apskričių VMI.</text:p>
      <text:p text:style-name="P30">2.4. Apskričių VMI viršininkams:</text:p>
      <text:p text:style-name="P31">2.4.1. paskirti pareigūnus, atsakingus už šiuo įsakymu patvirtintoje Pažymos formoje pateiktų duomenų kaupimą ir kontrolę bei jų pateikimą VMI prie FM, ir VMI prie FM Tarptautinio bendradarbiavimo skyriui iki 2002 m. sausio 1 d. pranešti tokių paskirtų pareigūnų vardus, pavardes bei telefonų numerius;</text:p>
      <text:p text:style-name="P32">2.4.2. užtikrinti, kad Lietuvos ūkio subjektai būtų aprūpinti šiuo įsakymu patvirtintomis Pažymos formomis;</text:p>
      <text:p text:style-name="P33">2.4.3. kontroliuoti Lietuvos ūkio subjektus, kad būtų laikomasi patvirtintų Taisyklių;</text:p>
      <text:p text:style-name="P34">2.4.4. nuo 2002 m. sausio 1 d. įpareigoti darbuotojus kiekvienais metais iki kitų metų kovo 1 d. suvesti į duomenų bazes visą Lietuvos ūkio subjektų pateiktą praėjusių kalendorinių metų informaciją apie užsienio valstybių gyventojams išmokėtas sumas ir išskaičiuotus mokesčius.</text:p>
      <text:p text:style-name="P35">2.5. Apskričių VMI viršininkams ir minėtus VMI prie FM skyrius kuruojantiems VMI prie FM viršininko pavaduotojams kontroliuoti šio įsakymo vykdymą.</text:p>
      <text:p text:style-name="P36"/>
      <text:p text:style-name="P37"/>
      <text:p text:style-name="P38"/>
      <text:soft-page-break/>
      <text:p text:style-name="P39"><text:span text:style-name="T40">VIRŠININKAS</text:span><text:span text:style-name="T41"><text:tab/>MINDAUGAS STRUMSKIS</text:span></text:p>
      <text:p text:style-name="P42"/>
      <text:soft-page-break/>
      <text:p text:style-name="P43">PATVIRTINTA</text:p>
      <text:p text:style-name="P44">Valstybinės mokesčių inspekcijos prie<text:s/></text:p>
      <text:p text:style-name="P45">Finansų ministerijos viršininko</text:p>
      <text:p text:style-name="P46">2001 m. rugpjūčio 3 d.<text:s/></text:p>
      <text:p text:style-name="P47">įsakymu Nr. 196</text:p>
      <text:p text:style-name="P48"/>
      <text:p text:style-name="P49"><text:span text:style-name="T50">LIETUVOS ŪKIO SUBJEKTŲ ŽINIŲ APIE UŽSIENIO VALSTYBIŲ GYVENTOJAMS IŠMOKĖTAS SUMAS IR IŠSKAIČIUOTUS MOKESČIUS TEIKIMO MOKESČIŲ ADMINISTRATORIAMS TAISYKLĖS</text:span></text:p>
      <text:p text:style-name="P51"/>
      <text:p text:style-name="P52"><text:span text:style-name="T53">I</text:span><text:span text:style-name="T54">.<text:s/></text:span><text:span text:style-name="T55">BENDROSIOS NUOSTATOS</text:span></text:p>
      <text:p text:style-name="P56"/>
      <text:p text:style-name="P57">1. Lietuvos ūkio subjektų žinių apie užsienio valstybių gyventojams išmokėtas sumas ir išskaičiuotus mokesčius teikimo mokesčių administratoriams taisyklės (toliau – Taisyklės) parengtos vadovaujantis Fizinių asmenų pajamų mokesčio laikinojo įstatymo, Mokesčių administravimo įstatymo ir Lietuvos Respublikoje taikomų dvigubo apmokestinimo išvengimo sutarčių nuostatomis.</text:p>
      <text:p text:style-name="P58">2. Taisyklės nustato Lietuvos ūkio subjektams, teikiantiems žinias apie užsienio valstybių gyventojams išmokėtas sumas ir iš jų išskaičiuotus mokesčius (toliau – Žinias), bei apskričių valstybinėms mokesčių inspekcijoms (toliau – apskričių VMI), iš Lietuvos ūkio subjektų gaunančioms tokias Žinias, privalomus vykdyti reikalavimus.</text:p>
      <text:p text:style-name="P59">3. Taisyklėse vartojama sąvoka:</text:p>
      <text:p text:style-name="P60">Lietuvos ūkio subjektas – tai Lietuvos Respublikos juridinis asmuo (įskaitant individualią (personalią) įmonę ir ūkinę bendriją) ar kita organizacija arba Lietuvos Respublikoje registruotas užsienio valstybės įmonės filialas, atstovybė ar nuolatinė buveinė, kuri pagal Lietuvos Respublikos mokesčių įstatymus privalo Lietuvos Respublikos mokesčių administratoriui teikti tokias Žinias.</text:p>
      <text:p text:style-name="P61">4. Lietuvos ūkio subjektai, užsienio valstybių gyventojams išmokantys sumas (pinigais ar natūra) ir išskaičiuojantys mokesčius, per 10 dienų pasibaigus mėnesiui, kurį šios sumos buvo išmokėtos, mokesčių administratoriui privalo pateikti užpildytas Pažymos apie užsienio valstybių gyventojams išmokėtas sumas ir išskaičiuotus mokesčius FR0277 (KI-03) formas (toliau – Pažyma).</text:p>
      <text:p text:style-name="P62">5. Pažymas apie užsienio valstybių gyventojams iki 2001 m. gruodžio 31 d. išmokėtas sumas ir išskaičiuotus mokesčius Lietuvos ūkio subjektai privalo teikti Valstybinei mokesčių inspekcijai prie Finansų ministerijos (toliau – VMI prie FM), o Pažymas apie užsienio valstybių gyventojams nuo 2002 m. sausio 1 d. išmokėtas sumas ir išskaičiuotus mokesčius – tai apskrities VMI, kurios veiklos teritorijai priklauso toks Lietuvos ūkio subjektas.</text:p>
      <text:p text:style-name="P63"/>
      <text:p text:style-name="P64"><text:span text:style-name="T65">II</text:span><text:span text:style-name="T66">.<text:s/></text:span><text:span text:style-name="T67">PAŽYMOS PILDYMAS</text:span></text:p>
      <text:p text:style-name="P68"/>
      <text:p text:style-name="P69">6. Mokesčių administratoriui teikiamas vienas užpildytas Pažymos egzempliorius.</text:p>
      <text:p text:style-name="P70">7. Pažymos preambulėje esančioje lentelėje įrašomi tokie Lietuvos ūkio subjekto, išmokančio sumas užsienio valstybių gyventojams, duomenys:</text:p>
      <text:p text:style-name="P71">ūkio subjekto kodas,</text:p>
      <text:p text:style-name="P72">ūkio subjektui suteikiamas kodas pagal Ekonominio bendradarbiavimo ir plėtros organizacijos (toliau – EBPO) parengtą keitimosi informacija metodiką (kodai nurodyti Pažymos pabaigoje),</text:p>
      <text:p text:style-name="P73">kalendoriniai metai ir mėnuo, kai Lietuvos ūkio subjektas išmokėjo sumas užsienio valstybių gyventojams,</text:p>
      <text:p text:style-name="P74">ūkio subjekto pavadinimas,</text:p>
      <text:p text:style-name="P75">buveinės adresas (gatvė, numeris, pašto indeksas, miestas ar vietovė).</text:p>
      <text:p text:style-name="P76">8. Pažymos I dalį (Duomenys apie užsienio valstybių gyventojus ir jiems išmokėtas sumas) sudaro penkios lentelės. Kiekvieną kartą išmokant sumą, pildoma atskira lentelė.</text:p>
      <text:p text:style-name="P77">9. Kiekvienoje Pažymos I dalies lentelėje pateikiama tokia informacija apie užsienio valstybės gyventoją ir Lietuvos ūkio subjekto jam išmokėtas sumas:</text:p>
      <text:p text:style-name="P78">9.1. lentelės dalyje (Užsienio valstybės gyventojas) nurodomas gyventojo vardas, pavardė, asmens kodas, identifikacinio dokumento pavadinimas ir numeris, užsienio valstybės pavadinimas, gyvenamosios vietos užsienio valstybėje adresas (gatvė, namo numeris, pašto indeksas, miestas ar vietovė);</text:p>
      <text:p text:style-name="P79">9.2. lentelės dalyje (Pajamos) įrašomi duomenys apie nurodytam užsienio valstybės gyventojui išmokėtas sumas:</text:p>
      <text:p text:style-name="P80">mokėjimo data,</text:p>
      <text:p text:style-name="P81">pajamų rūšies pavadinimas,</text:p>
      <text:p text:style-name="P82">pajamų rūšies kodas pagal EBPO mokestinės sutarties modelį (kodai ir sumų, priskiriamų atitinkamų rūšių pajamoms, pavyzdžiai pateikti Pažymos pabaigoje),</text:p>
      <text:p text:style-name="P83">priskaičiuota pajamų suma (litais),</text:p>
      <text:p text:style-name="P84">neapmokestinamasis minimumas (litais),</text:p>
      <text:p text:style-name="P85">prie pajamų šaltinio išskaičiuoto mokesčio tarifas ir suma (litais),</text:p>
      <text:p text:style-name="P86">išmokėta suma (litais);</text:p>
      <text:p text:style-name="P87">9.3. jeigu pildytojui šioje Pažymos dalyje pateiktų lentelių nepakanka, pildoma nauja Pažymos forma.</text:p>
      <text:p text:style-name="P88">10. Pažymos II dalyje (Lietuvos ūkio subjekto patvirtinimas) Lietuvos ūkio subjekto, išmokėjusio sumas užsienio valstybių gyventojams, paskirtas atsakingas asmuo pasirašo patvirtinimą, kad Pažymos I dalyje pateiktoji informacija yra teisinga ir kad joje nurodytiems užsienio valstybių gyventojams pranešta, jog duomenys apie jiems išmokėtas sumas gali būti pateikti jų mokesčių administratoriams. Pasirašydamas toks asmuo nurodo savo pareigas, vardą, pavardę, ir ši dalis patvirtinama Lietuvos ūkio subjekto antspaudu.</text:p>
      <text:p text:style-name="P89">11. Po Pažymos II dalies esančioje grafoje (Pildymo data) nurodoma Pažymos užpildymo data.</text:p>
      <text:p text:style-name="P90">12. Pažymos pabaigoje yra pateikti:</text:p>
      <text:p text:style-name="P91">sumas išmokantiems ir sumas gaunantiems asmenims pagal EBPO keitimosi informacija metodiką suteikiami kodai,</text:p>
      <text:p text:style-name="P92">pajamų rūšims pagal EBPO mokestinės sutarties modelio straipsnius suteikiami kodai ir sumų, priskirtinų atskiroms pajamų rūšims, pavyzdžiai.</text:p>
      <text:p text:style-name="P93"/>
      <text:p text:style-name="P94"><text:span text:style-name="T95">III</text:span><text:span text:style-name="T96">.<text:s/></text:span><text:span text:style-name="T97">BAIGIAMOSIOS NUOSTATOS</text:span></text:p>
      <text:p text:style-name="P98"/>
      <text:p text:style-name="P99">13. Mokesčių administratoriai kaupia iš Lietuvos ūkio subjektų gautų Pažymų originalus ir juose pateiktus duomenis suveda į atitinkamas duomenų bazes.</text:p>
      <text:p text:style-name="P100">14. Pažymos blankus išduoda apskrities VMI, kurios veiklos teritorijai priklauso užsienio valstybių gyventojams sumas išmokėjęs Lietuvos ūkio subjektas. Lietuvos ūkio subjektai gali naudoti ir tikslias tokių Pažymų blankų kopijas.</text:p>
      <text:p text:style-name="P101">15. Tuo atveju, kai užsienio valstybės gyventojas prašo Lietuvos Respublikos mokesčių administratoriaus patvirtinti pajamų iš Lietuvos ūkio subjekto gavimo faktą, apskrities VMI teritorinis skyrius, kurio veiklos teritorijai priklauso toks ūkio subjektas, privalo užpildyti ir patvirtinti nustatytą Pažymos apie gautas pajamas ir Lietuvos Respublikoje sumokėtus mokesčius FR0023 formą (DAS-3) (VMI prie FM viršininko 2001 m. birželio 27 d. įsakymas Nr. 159; Žin., 2001, Nr.<text:s/><text:a xlink:href="https://www.e-tar.lt/portal/lt/legalAct/TAR.EA9C83BF3CD3" office:target-frame-name="_blank" xlink:show="new"><text:span text:style-name="T102">56-2014</text:span></text:a>).</text:p>
      <text:p text:style-name="P103">______________</text:p>
      <text:p text:style-name="P104"/>
      <text:soft-page-break/>
      <text:p text:style-name="P105">FR0277 (KI-03) forma</text:p>
      <text:p text:style-name="P106">Patvirtinta Valstybinės mokesčių inspekcijos<text:s/></text:p>
      <text:p text:style-name="P107">prie Finansų ministerijos viršininko</text:p>
      <text:p text:style-name="P108">2001 m. rugpjūčio 3 d.<text:s/></text:p>
      <text:p text:style-name="P109">įsakymu Nr. 196</text:p>
      <text:p text:style-name="P110"/>
      <text:p text:style-name="Normal"><text:span text:style-name="T111"><draw:frame draw:style-name="a0" draw:name="Picture 2" text:anchor-type="as-char" svg:x="0in" svg:y="0in" svg:width="6.6875in" svg:height="8.5625in" style:rel-width="scale" style:rel-height="scale"><draw:image xlink:href="media/image1.emf" xlink:type="simple" xlink:show="embed" xlink:actuate="onLoad"/><svg:title/><svg:desc/></draw:frame></text:span></text:p>
      <text:p text:style-name="Normal"/>
      <text:soft-page-break/>
      <text:p text:style-name="P112"><text:span text:style-name="T113"><draw:frame draw:z-index="251658240" draw:style-name="a1" draw:name="Picture 6" text:anchor-type="paragraph" svg:x="-0.59375in" svg:y="-10.75069in" svg:width="7.59514in" svg:height="10.04306in" style:rel-width="scale" style:rel-height="scale"><draw:image xlink:href="media/image2.emf" xlink:type="simple" xlink:show="embed" xlink:actuate="onLoad"/><svg:title/><svg:desc/></draw:frame></text:span>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SYSTEM</dc:creator>
    <meta:creation-date>2016-09-21T07:58:00Z</meta:creation-date>
    <dc:date>2016-09-21T07:58:00Z</dc:date>
    <meta:template xlink:href="Normal" xlink:type="simple"/>
    <meta:editing-cycles>2</meta:editing-cycles>
    <meta:editing-duration>PT0S</meta:editing-duration>
    <meta:document-statistic meta:page-count="6" meta:paragraph-count="60" meta:word-count="1196" meta:character-count="9527" meta:row-count="226" meta:non-whitespace-character-count="8391"/>
  </office:meta>
</office:document-meta>
</file>