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color="#000000" style:font-size-complex="6pt"/>
    </style:style>
    <style:style style:name="P41" style:parent-style-name="Normal" style:family="paragraph">
      <style:paragraph-properties fo:break-before="page" style:snap-to-layout-grid="false" fo:text-indent="3.5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indent="3.543in"/>
      <style:text-properties fo:color="#000000"/>
    </style:style>
    <style:style style:name="P44" style:parent-style-name="Normal" style:family="paragraph">
      <style:paragraph-properties style:snap-to-layout-grid="false" fo:text-indent="3.54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center"/>
    </style:style>
    <style:style style:name="P89" style:parent-style-name="Normal" style:family="paragraph">
      <style:paragraph-properties style:snap-to-layout-grid="false"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center"/>
    </style:style>
    <style:style style:name="P102" style:parent-style-name="Normal" style:family="paragraph">
      <style:paragraph-properties style:snap-to-layout-grid="false"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P113" style:parent-style-name="Normal" style:family="paragraph">
      <style:paragraph-properties style:snap-to-layout-grid="false"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style:snap-to-layout-grid="false" fo:text-align="center"/>
    </style:style>
    <style:style style:name="P143" style:parent-style-name="Normal" style:family="paragraph">
      <style:paragraph-properties style:snap-to-layout-grid="false" fo:text-align="center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style:snap-to-layout-grid="false" fo:text-align="center"/>
    </style:style>
    <style:style style:name="P185" style:parent-style-name="Normal" style:family="paragraph">
      <style:paragraph-properties style:snap-to-layout-grid="false"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7" style:parent-style-name="Normal" style:family="paragraph">
      <style:paragraph-properties style:snap-to-layout-grid="false" fo:text-align="center"/>
    </style:style>
    <style:style style:name="P188" style:parent-style-name="Normal" style:family="paragraph">
      <style:paragraph-properties style:snap-to-layout-grid="false" fo:text-align="center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P19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name="Symbol" style:font-name-asian="Symbol" style:font-name-complex="Symbol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style:snap-to-layout-grid="false" fo:text-align="center"/>
    </style:style>
    <style:style style:name="P222" style:parent-style-name="Normal" style:family="paragraph">
      <style:paragraph-properties style:snap-to-layout-grid="false"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4" style:parent-style-name="Normal" style:family="paragraph">
      <style:paragraph-properties style:snap-to-layout-grid="false" fo:text-align="center"/>
    </style:style>
    <style:style style:name="P225" style:parent-style-name="Normal" style:family="paragraph">
      <style:paragraph-properties style:snap-to-layout-grid="false" fo:text-align="center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P23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4" style:parent-style-name="Normal" style:family="paragraph">
      <style:paragraph-properties style:snap-to-layout-grid="false" fo:text-align="center"/>
    </style:style>
    <style:style style:name="P255" style:parent-style-name="Normal" style:family="paragraph">
      <style:paragraph-properties style:snap-to-layout-grid="false" fo:text-align="center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P25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style:snap-to-layout-grid="false" fo:text-align="center"/>
    </style:style>
    <style:style style:name="P284" style:parent-style-name="Normal" style:family="paragraph">
      <style:paragraph-properties style:snap-to-layout-grid="false" fo:text-align="center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8" style:parent-style-name="Normal" style:family="paragraph">
      <style:paragraph-properties style:snap-to-layout-grid="false" fo:text-align="center"/>
    </style:style>
    <style:style style:name="P289" style:parent-style-name="Normal" style:family="paragraph">
      <style:paragraph-properties style:snap-to-layout-grid="false" fo:text-align="center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font-weight="bold" style:font-weight-asian="bold" style:font-weight-complex="bold" fo:color="#000000"/>
    </style:style>
    <style:style style:name="P29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95" style:parent-style-name="Normal" style:family="paragraph">
      <style:paragraph-properties style:snap-to-layout-grid="false"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0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4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TableColumn306" style:family="table-column">
      <style:table-column-properties style:column-width="4.6895in" style:use-optimal-column-width="false"/>
    </style:style>
    <style:style style:name="TableColumn307" style:family="table-column">
      <style:table-column-properties style:column-width="2.0041in" style:use-optimal-column-width="false"/>
    </style:style>
    <style:style style:name="Table305" style:family="table">
      <style:table-properties style:width="6.6937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 style:text-position="super 62.5%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</style:style>
    <style:style style:name="TableCell3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</style:style>
    <style:style style:name="P379" style:parent-style-name="Normal" style:family="paragraph">
      <style:paragraph-properties style:snap-to-layout-grid="false" fo:text-indent="0.4923in"/>
    </style:style>
    <style:style style:name="P380" style:parent-style-name="Normal" style:family="paragraph">
      <style:paragraph-properties style:snap-to-layout-grid="false"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0" style:parent-style-name="Normal" style:family="paragraph">
      <style:paragraph-properties style:snap-to-layout-grid="false"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style:snap-to-layout-grid="false" fo:text-align="justify" fo:text-indent="0.4923in"/>
    </style:style>
    <style:style style:name="T398" style:parent-style-name="DefaultParagraphFont" style:family="text">
      <style:text-properties fo:font-weight="bold" style:font-weight-asian="bold" style:font-weight-complex="bold"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font-weight="bold" style:font-weight-asian="bold" style:font-weight-complex="bold"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font-weight="bold" style:font-weight-asian="bold" style:font-weight-complex="bold"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font-weight="bold" style:font-weight-asian="bold" style:font-weight-complex="bold"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style:snap-to-layout-grid="false" fo:text-align="center"/>
    </style:style>
    <style:style style:name="P409" style:parent-style-name="Normal" style:family="paragraph">
      <style:paragraph-properties style:snap-to-layout-grid="false" fo:text-align="center"/>
    </style:style>
    <style:style style:name="T410" style:parent-style-name="DefaultParagraphFont" style:family="text">
      <style:text-properties fo:font-weight="bold" style:font-weight-asian="bold" style:font-weight-complex="bold" fo:color="#000000"/>
    </style:style>
    <style:style style:name="T411" style:parent-style-name="DefaultParagraphFont" style:family="text">
      <style:text-properties fo:font-weight="bold" style:font-weight-asian="bold" style:font-weight-complex="bold" fo:color="#000000"/>
    </style:style>
    <style:style style:name="T412" style:parent-style-name="DefaultParagraphFont" style:family="text">
      <style:text-properties fo:font-weight="bold" style:font-weight-asian="bold" style:font-weight-complex="bold" fo:color="#000000"/>
    </style:style>
    <style:style style:name="T413" style:parent-style-name="DefaultParagraphFont" style:family="text">
      <style:text-properties fo:font-weight="bold" style:font-weight-asian="bold" style:font-weight-complex="bold" fo:color="#000000"/>
    </style:style>
    <style:style style:name="P4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15" style:parent-style-name="Normal" style:family="paragraph">
      <style:paragraph-properties style:snap-to-layout-grid="false"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9" style:parent-style-name="Normal" style:family="paragraph">
      <style:paragraph-properties style:snap-to-layout-grid="false" fo:text-align="justify" fo:text-indent="0.4923in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style:snap-to-layout-grid="false"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7" style:parent-style-name="Normal" style:family="paragraph">
      <style:paragraph-properties style:snap-to-layout-grid="false" fo:text-align="justify" fo:text-indent="0.4923in"/>
    </style:style>
    <style:style style:name="P428" style:parent-style-name="Normal" style:family="paragraph">
      <style:paragraph-properties style:snap-to-layout-grid="false" fo:text-align="center"/>
    </style:style>
    <style:style style:name="T429" style:parent-style-name="DefaultParagraphFont" style:family="text">
      <style:text-properties fo:font-weight="bold" style:font-weight-asian="bold" style:font-weight-complex="bold" fo:color="#000000"/>
    </style:style>
    <style:style style:name="T430" style:parent-style-name="DefaultParagraphFont" style:family="text">
      <style:text-properties fo:font-weight="bold" style:font-weight-asian="bold" style:font-weight-complex="bold" fo:color="#000000"/>
    </style:style>
    <style:style style:name="T431" style:parent-style-name="DefaultParagraphFont" style:family="text">
      <style:text-properties fo:font-weight="bold" style:font-weight-asian="bold" style:font-weight-complex="bold" fo:color="#000000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3" style:parent-style-name="DefaultParagraphFont" style:family="text">
      <style:text-properties fo:font-weight="bold" style:font-weight-asian="bold" style:font-weight-complex="bold" fo:color="#000000"/>
    </style:style>
    <style:style style:name="P434" style:parent-style-name="Normal" style:family="paragraph">
      <style:paragraph-properties style:snap-to-layout-grid="false" fo:text-align="center"/>
    </style:style>
    <style:style style:name="P435" style:parent-style-name="Normal" style:family="paragraph">
      <style:paragraph-properties style:snap-to-layout-grid="false" fo:text-align="center"/>
    </style:style>
    <style:style style:name="T436" style:parent-style-name="DefaultParagraphFont" style:family="text">
      <style:text-properties fo:font-weight="bold" style:font-weight-asian="bold" style:font-weight-complex="bold" fo:color="#000000"/>
    </style:style>
    <style:style style:name="T437" style:parent-style-name="DefaultParagraphFont" style:family="text">
      <style:text-properties fo:font-weight="bold" style:font-weight-asian="bold" style:font-weight-complex="bold" fo:color="#000000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P43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40" style:parent-style-name="Normal" style:family="paragraph">
      <style:paragraph-properties style:snap-to-layout-grid="false"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style:snap-to-layout-grid="false"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style:snap-to-layout-grid="false"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style:snap-to-layout-grid="false"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style:snap-to-layout-grid="false"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style:snap-to-layout-grid="false"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style:snap-to-layout-grid="false"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style:snap-to-layout-grid="false"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style:snap-to-layout-grid="false" fo:text-align="justify" fo:text-indent="0.4923in"/>
    </style:style>
    <style:style style:name="T469" style:parent-style-name="DefaultParagraphFont" style:family="text">
      <style:text-properties fo:font-weight="bold" style:font-weight-asian="bold" style:font-weight-complex="bold"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style:snap-to-layout-grid="false" fo:text-align="justify" fo:text-indent="0.4923in"/>
    </style:style>
    <style:style style:name="P472" style:parent-style-name="Normal" style:family="paragraph">
      <style:paragraph-properties style:snap-to-layout-grid="false" fo:text-align="center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6" style:parent-style-name="Normal" style:family="paragraph">
      <style:paragraph-properties style:snap-to-layout-grid="false"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7" style:parent-style-name="Normal" style:family="paragraph">
      <style:paragraph-properties style:snap-to-layout-grid="false" fo:text-align="justify" fo:text-indent="0.4923in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style:snap-to-layout-grid="false"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PLINKAI NEPAVOJINGO GAMINIO ŽENKLO SUTEIKIMO NEŠIOJAMIESIEMS KOMPIUTERIAMS KRITERIJŲ</text:p>
      <text:p text:style-name="P15"/>
      <text:p text:style-name="P16">2001 m. spalio 16 d. Nr. 512</text:p>
      <text:p text:style-name="P17">Vilnius</text:p>
      <text:p text:style-name="P18"/>
      <text:p text:style-name="P19"><text:span text:style-name="T20">Vadovaudamasis Aplinkos apsaugos min</text:span><text:span text:style-name="T21">isterijos 1996 08 01 įsakymu Nr. 106 „Gaminių (produkcijos) aplinkosauginio ženklinimo tvarka“ (Žin., 1996, Nr.<text:s/></text:span><text:a xlink:href="https://www.e-tar.lt/portal/lt/legalAct/TAR.15C575174C22" office:target-frame-name="_blank" xlink:show="new"><text:span text:style-name="T22">78-1878</text:span></text:a><text:span text:style-name="T23">) ir siekdamas sumažinti taršos šaltinių poveikį aplinkai<text:s/></text:span><text:span text:style-name="T24">bei diegti aplinkai palankesnes nešiojamųjų kompiuterių gamybos technologijas:</text:span></text:p>
      <text:p text:style-name="P25"><text:span text:style-name="T26">1</text:span><text:span text:style-name="T27">.<text:s/></text:span><text:span text:style-name="T28">Tvirtinu</text:span><text:span text:style-name="T29"><text:s/>Aplinkai nepavojingo gaminio ženklo (ANGŽ) suteikimo nešiojamiesiems kompiuteriams kriterijus (pridedama).</text:span></text:p>
      <text:p text:style-name="P30"><text:span text:style-name="T31">2</text:span><text:span text:style-name="T32">. Aplinkos ministerijos informacijos kompiuterinė</text:span><text:span text:style-name="T33">je sistemoje vadovautis reikšminiu žodžiu „auditas“.</text:span></text:p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Lietuvos Respublikos aplinkos ministro</text:p>
      <text:p text:style-name="P44">2001 m. spalio 16 d. įsakymu Nr. 512</text:p>
      <text:p text:style-name="P45"/>
      <text:p text:style-name="P46"><text:span text:style-name="T47">APLINKAI NEPAVOJINGO GAMINIO ŽENKLO (ANGŽ) SUTEIKIMO<text:s/></text:span><text:span text:style-name="T48">NEŠIOJAMIEsieMS KOMPIUTERIAMS KRITERIJAI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Aplinkosauginis gaminių ženklinimas padeda vartotojams atpažinti gaminius, mažiau kenksmingus aplinkai, o gamintojai ir importuotojai skatinami tiekti vartotojams palankesnius<text:s/></text:span><text:span text:style-name="T58">aplinkai gaminius.</text:span></text:p>
      <text:p text:style-name="P59"><text:span text:style-name="T60">2</text:span><text:span text:style-name="T61">. Aplinkosauginis gaminių ženklinimas sudaro palankesnes sąlygas Lietuvos Respublikos gaminiams patekti į Europos Sąjungos bei kitų šalių rinkas.</text:span></text:p>
      <text:p text:style-name="P62"><text:span text:style-name="T63">3</text:span><text:span text:style-name="T64">. Nustatant nešiojamųjų kompiuterių ANGŽ suteikimo kriterijus, siekiama:</text:span></text:p>
      <text:p text:style-name="P65"><text:span text:style-name="T66">– maži</text:span><text:span text:style-name="T67">nti poveikį aplinkai, susijusį su energijos vartojimu (globalinis atšilimo efektas, rūgštūs lietūs, ozono sluoksnio ardymas, neatsinaujinančių gamtinių išteklių vartojimas), mažinant energijos sąnaudas;</text:span></text:p>
      <text:p text:style-name="P68"><text:span text:style-name="T69">– mažinti poveikį aplinkai, mažinant gamtinių ištekli</text:span><text:span text:style-name="T70">ų sąnaudas, skatinant nešiojamųjų kompiuterių detalių keitimą ir jų antrinį panaudojimą, siekiant pratęsti kompiuterių naudojimo laiką;</text:span></text:p>
      <text:p text:style-name="P71"><text:span text:style-name="T72">– mažinti poveikį aplinkai, susijusį su pavojingų medžiagų, keliančių pavojų aplinkai, vartojimu, mažinant šių medžiagų<text:s/></text:span><text:span text:style-name="T73">sąnaudas.</text:span></text:p>
      <text:p text:style-name="P74"><text:span text:style-name="T75">4</text:span><text:span text:style-name="T76">. Aplinkai nepavojingo gaminio ženklo suteikimo nešiojamiesiems kompiuteriams kriterijai turi paskatinti geros šių kompiuterių naudojimo praktikos metodų įdiegimą ir padidinti</text:span><text:span text:style-name="T77"><text:s/></text:span><text:span text:style-name="T78">vartotojų aplinkosauginį informuotumą.</text:span></text:p>
      <text:p text:style-name="P79"><text:span text:style-name="T80">5</text:span><text:span text:style-name="T81">. Aplinkai nepavojing</text:span><text:span text:style-name="T82">o gaminio ženklo suteikimo nešiojamiesiems kompiuteriams kriterijai turi paskatinti šių kompiuterių plastikinių konstrukcinių elementų surinkimą ir pakartotinį perdirbimą, taip mažinant jų neigiamą poveikį aplinkai.</text:span></text:p>
      <text:p text:style-name="P83"><text:span text:style-name="T84">6</text:span><text:span text:style-name="T85">. Suteikdama ANGŽ, kompetentinga in</text:span><text:span text:style-name="T86">stitucija savo vertinimuose gali atsižvelgti į siekiančiojo gauti ANGŽ turimus aplinkosauginius vadybos sertifikatus (Council Reguliation (EEC) No. 1836/96 allowing voluntary participation by companies in the industrial sector in a Community Eco – Manageme</text:span><text:span text:style-name="T87">nt and Audit Scheme (EMAS) – Aplinkosaugos vadybos ir audito schema (AVAS) ar ISO 14 000, bet jie nėra būtini siekiant gauti ANGŽ.</text:span></text:p>
      <text:p text:style-name="P88"/>
      <text:p text:style-name="P89"><text:span text:style-name="T90">II</text:span><text:span text:style-name="T91">.<text:s/></text:span><text:span text:style-name="T92">Taikymo sritis</text:span></text:p>
      <text:p text:style-name="P93"/>
      <text:p text:style-name="P94"><text:span text:style-name="T95">7</text:span><text:span text:style-name="T96">. ANGŽ suteikimo kriterijai taikomi Lietuvos Respublikoje pagamintiems ir importuojamiems i</text:span><text:span text:style-name="T97">š kitų šalių nešiojamiesiems kompiuteriams.</text:span></text:p>
      <text:p text:style-name="P98"><text:span text:style-name="T99">8</text:span><text:span text:style-name="T100">. Patvirtinti ANGŽ suteikimo nešiojamiesiems kompiuteriams kriterijai galioja dvejus metus.</text:span></text:p>
      <text:p text:style-name="P101"/>
      <text:p text:style-name="P102"><text:span text:style-name="T103">III</text:span><text:span text:style-name="T104">.<text:s/></text:span><text:span text:style-name="T105">Nuorodos</text:span></text:p>
      <text:p text:style-name="P106"/>
      <text:p text:style-name="P107"><text:span text:style-name="T108">9</text:span><text:span text:style-name="T109">. ANGŽ suteikimo nešiojamiesiems kompiuteriams kriterijai parengti vadovaujantis Europos</text:span><text:span text:style-name="T110"><text:s/>Sąjungos Komisijos 1999 m. spalio 13 d. nutarimu 1999/698/EB: „Dėl Europos Sąjungos aplinkosauginių kriterijų suteikiant ekologinį ženklą nešiojamiesiems kompiuteriams“ (1999/698/EC: Commission decision of 13 October 1999 establishing the ecological crite</text:span><text:span text:style-name="T111">ria for the award of the Community eco – label to portable computers // Official Journal of the European Communities. – 1999 10 26, No. L 276, p. 7–13).</text:span></text:p>
      <text:p text:style-name="P112"/>
      <text:p text:style-name="P113"><text:span text:style-name="T114">IV</text:span><text:span text:style-name="T115">.<text:s/></text:span><text:span text:style-name="T116">Gaminių grupės apibūdinimas</text:span></text:p>
      <text:p text:style-name="P117"/>
      <text:p text:style-name="P118"><text:span text:style-name="T119">10</text:span><text:span text:style-name="T120">. ANGŽ suteikimo kriterijai taikomi nešiojamiesiems kompi</text:span><text:span text:style-name="T121">uteriams. Nešiojamieji kompiuteriai – tai autonominiai kompiuteriai, kurių veikimo režimas nepriklauso nuo išorinio sujungimo su programine įranga, jos galingumo ar maitinimo įtampos, skirti pradiniams duomenims<text:s/></text:span><text:span text:style-name="T122">apdoroti</text:span><text:span text:style-name="T123"><text:note text:note-class="footnote" text:id="_ftn0"><text:note-citation text:label=""></text:note-citation><text:note-body><text:p text:style-name="P124"><text:span text:style-name="T125"><text:s/></text:span><text:span text:style-name="T126">Pažymėti terminai vartojami vadovaujantis leidiniu „Informatika ir kompiuterių įranga. Aiškinamasis anglų-lietuvių kalbų terminų žodynėlis“.</text:span><text:span text:style-name="T127"><text:s/>Vilnius, „Baltic Amadeus“, 1995.</text:span></text:p></text:note-body></text:note></text:span><text:span text:style-name="T128"><text:s/>(t. y. tvarkyti, taisyti pradinius</text:span><text:span text:style-name="T129"><text:s/>duomenis ir vykdyti matematines bei statistines operacijas), ir jie gali būti sujungti su<text:s/></text:span><text:span text:style-name="T130">įvestimi</text:span><text:span text:style-name="T131">* (duomenų skaitymas iš išorinio įrenginio ir jų įrašymas į vidinę atmintį arba jų perdavimas programai) ir<text:s/></text:span><text:span text:style-name="T132">išvestimi</text:span><text:span text:style-name="T133">* (duomenų pateikimas ekrane, jų įrašyma</text:span><text:span text:style-name="T134">s į bylą arba siuntimas ryšio linijomis).</text:span></text:p>
      <text:p text:style-name="P135"><text:span text:style-name="T136">11</text:span><text:span text:style-name="T137">. ANGŽ gali būti suteikiamas nešiojamiesiems kompiuteriams, kuriais prekiaujama Lietuvos Respublikoje.</text:span></text:p>
      <text:p text:style-name="P138"><text:span text:style-name="T139">12</text:span><text:span text:style-name="T140">. ANGŽ gali būti suteikiamas nešiojamiesiems kompiuteriams, kurie atitinka Lietuvos Respublikos sta</text:span><text:span text:style-name="T141">ndartų reikalavimus.</text:span></text:p>
      <text:p text:style-name="P142"/>
      <text:p text:style-name="P143"><text:span text:style-name="T144">V</text:span><text:span text:style-name="T145">.<text:s/></text:span><text:span text:style-name="T146">Aplinkai nepavojingo gaminio ženklo suteikimo nešiojamiesiems kompiuteriams aplinkosauginiai kriterijai</text:span></text:p>
      <text:p text:style-name="P147"/>
      <text:p text:style-name="P148"><text:span text:style-name="T149">13</text:span><text:span text:style-name="T150">. ANGŽ suteikimo nešiojamiesiems kompiuteriams aplinkosauginiai kriterijai skirstomi į šiuos:</text:span></text:p>
      <text:p text:style-name="P151"><text:span text:style-name="T152">– A skirsnis:</text:span><text:span text:style-name="T153"><text:s/>nešiojamų kompiuterių energijos sąnaudų aplinkosauginiai kriterijai;</text:span></text:p>
      <text:p text:style-name="P154"><text:span text:style-name="T155">–<text:s/></text:span><text:span text:style-name="T156">B skirsnis:<text:s/></text:span><text:span text:style-name="T157">nešiojamų kompiuterių atliekų, susidarančių juos naudojant, mažinimo geros praktikos aplinkosauginiai kriterijai;</text:span></text:p>
      <text:p text:style-name="P158"><text:span text:style-name="T159">– C skirsnis:<text:s/></text:span><text:span text:style-name="T160">aplinkosauginiai kriterijai, susiję su pavoj</text:span><text:span text:style-name="T161">ingų cheminių medžiagų naudojimu gaminant nešiojamuosius kompiuterius;</text:span></text:p>
      <text:p text:style-name="P162"><text:span text:style-name="T163">– D skirsnis:<text:s/></text:span><text:span text:style-name="T164">nešiojamųjų</text:span><text:span text:style-name="T165"><text:s/></text:span><text:span text:style-name="T166">kompiuterių</text:span><text:span text:style-name="T167"><text:s/></text:span><text:span text:style-name="T168">naudojimo</text:span><text:span text:style-name="T169"><text:s/></text:span><text:span text:style-name="T170">instrukcijos</text:span><text:span text:style-name="T171"><text:s/></text:span><text:span text:style-name="T172">ir informacijos vartotojui aplinkosauginiai kriterijai;</text:span></text:p>
      <text:p text:style-name="P173"><text:span text:style-name="T174">–<text:s/></text:span><text:span text:style-name="T175">E skirsnis:</text:span><text:span text:style-name="T176"><text:s/>nešiojamųjų kompiuterių</text:span><text:span text:style-name="T177"><text:s/></text:span><text:span text:style-name="T178">faktinių</text:span><text:span text:style-name="T179"><text:s/></text:span><text:span text:style-name="T180">aplinkosauginių<text:s/></text:span><text:span text:style-name="T181">kriterijų nustatymas ir</text:span><text:span text:style-name="T182"><text:s/></text:span><text:span text:style-name="T183">pretendento ANGŽ gauti pateikiami dokumentai.</text:span></text:p>
      <text:p text:style-name="P184"/>
      <text:p text:style-name="P185"><text:span text:style-name="T186">A SKIRSNIS. APLINKOSAUGINIAI NEŠIOJAMŲjų KOMPIUTERIŲ ENERGIJOS SĄNAUDOMS VERTINTI KRITERIJAI</text:span></text:p>
      <text:p text:style-name="P187"/>
      <text:p text:style-name="P188"><text:span text:style-name="T189">VI</text:span><text:span text:style-name="T190">.<text:s/></text:span><text:span text:style-name="T191">Nešiojamųjų kompiuterių energijos sąnaudų, veikimo laiko ir konstrukciniai ap</text:span><text:span text:style-name="T192">linkosauginiai kriterijai</text:span></text:p>
      <text:p text:style-name="P193"/>
      <text:p text:style-name="P194"><text:span text:style-name="T195">14</text:span><text:span text:style-name="T196">. ANGŽ gali būti suteiktas nešiojamiesiems kompiuteriams, kai jų maksimalios energijos sąnaudos neviršija:</text:span></text:p>
      <text:p text:style-name="P197">– esant nešiojamojo kompiuterio „laukimo“ režimo būsenai – 5W;</text:p>
      <text:p text:style-name="P198"><text:span text:style-name="T199">– kai nešiojamasis kompiuteris išjungtas – 3 W.</text:span></text:p>
      <text:p text:style-name="P200"><text:span text:style-name="T201">15</text:span><text:span text:style-name="T202">. ANGŽ gali būti suteiktas nešiojamiesiems kompiuteriams, kai numatytas jų režimo keitimo laikas, pereinant nuo veikimo režimo į laukimo režimą, yra<text:s/></text:span><text:span text:style-name="T203"></text:span><text:span text:style-name="T204"><text:s/>15 minučių.</text:span></text:p>
      <text:p text:style-name="P205"><text:span text:style-name="T206">Pastaba.</text:span><text:span text:style-name="T207"><text:s/>Nešiojamųjų kompiuterių gamintojas privalo nurodyti (ir užtikrinti) šį režimą, bet<text:s/></text:span><text:span text:style-name="T208">nešiojamojo kompiuterio vartotojas gali pakeisti šį laiką.</text:span></text:p>
      <text:p text:style-name="P209"><text:span text:style-name="T210">16</text:span><text:span text:style-name="T211">. ANGŽ gali būti suteiktas nešiojamiesiems kompiuteriams:</text:span></text:p>
      <text:p text:style-name="P212">– kai užtikrinamas ne mažesnis kaip trejų metų jų eksploatacinis laikas, šis garantinis laikotarpis turi įsigalioti nuo nešiojamojo kompiuterio įsigijimo datos;</text:p>
      <text:p text:style-name="P213">– kurių sugedusias ar susidėvėjusias detales galima pakeisti, užtikrinant garantines aptarnavimo paslaugas penkeriems metams, ši garantinė paslauga turi įsigalioti nuo nešiojamojo kompiuterio pardavimo dienos;</text:p>
      <text:p text:style-name="P214">– kurie sukurti modulių principu ir šie moduliai yra lengvai pakeičiami;</text:p>
      <text:soft-page-break/>
      <text:p text:style-name="P215">– kurių tiesioginės kreipties atmintį galima padidinti;</text:p>
      <text:p text:style-name="P216">– kurių procesorių, kietąjį diską ir, jeigu įmanoma, kompaktinį diską galima pakeisti.</text:p>
      <text:p text:style-name="P217">Procesorius gali būti pakeistas keičiant pagrindinę plokštę.</text:p>
      <text:p text:style-name="P218"><text:span text:style-name="T219">Pastaba.<text:s/></text:span><text:span text:style-name="T220">Pagrindinė nešiojamųjų kompiuterių plokštė turi turėti vieną ar daugiau lizdų papildomoms plokštėms prijungti.</text:span></text:p>
      <text:p text:style-name="P221"/>
      <text:p text:style-name="P222"><text:span text:style-name="T223">B SKIRSNIS. APLINKOSAUGINIAI NEŠIOJAMŲjų KOMPIUTERIŲ ATLIEKŲ MAŽINIMO GEROS PRAKTIKOS KRITERIJAI</text:span></text:p>
      <text:p text:style-name="P224"/>
      <text:p text:style-name="P225"><text:span text:style-name="T226">VII</text:span><text:span text:style-name="T227">.<text:s/></text:span><text:span text:style-name="T228">Nešiojamųjų<text:s/></text:span><text:span text:style-name="T229">kompiuterių atliekų surinkimo ir perdirbimo aplinkosauginiai kriterijai</text:span></text:p>
      <text:p text:style-name="P230"/>
      <text:p text:style-name="P231"><text:span text:style-name="T232">17</text:span><text:span text:style-name="T233">.<text:s/></text:span><text:span text:style-name="T234">ANGŽ</text:span><text:span text:style-name="T235"><text:s/></text:span><text:span text:style-name="T236">gali</text:span><text:span text:style-name="T237"><text:s/></text:span><text:span text:style-name="T238">būti</text:span><text:span text:style-name="T239"><text:s/></text:span><text:span text:style-name="T240">suteiktas</text:span><text:span text:style-name="T241"><text:s/></text:span><text:span text:style-name="T242">nešiojamiesiems kompiuteriams, kurių gamintojas įsipareigoja be papildomo mokesčio surinkti panaudotus (atliekomis tapusius) nešiojamuosius<text:s/></text:span><text:span text:style-name="T243">kompiuterius ar jų detales, kai jos yra keičiamos, nebent vartotojas būtų jas „užkrėtęs“ radioaktyviomis ar kitomis specifinėmis medžiagomis.</text:span></text:p>
      <text:p text:style-name="P244"><text:span text:style-name="T245">18</text:span><text:span text:style-name="T246">. ANGŽ gali būti suteiktas nešiojamiesiems kompiuteriams, kai, šiems tapus atlieka, pakanka vieno kvalifikuo</text:span><text:span text:style-name="T247">to asmens jį išmontuoti.</text:span></text:p>
      <text:p text:style-name="P248"><text:span text:style-name="T249">19</text:span><text:span text:style-name="T250">. ANGŽ gali būti suteiktas nešiojamiesiems kompiuteriams, kai gamintojas užtikrina, jog tapę atliekomis jie galės būti išmontuoti į atskiras detales, bei pateikia išmontavimo instrukciją. Nešiojamųjų kompiuterių išmontavimo i</text:span><text:span text:style-name="T251">nstrukcijoje turi būti nurodyta:</text:span></text:p>
      <text:p text:style-name="P252">– atskirų detalių išmontavimo galimybės;</text:p>
      <text:p text:style-name="P253">– atskirų detalių išmontavimo standartas, jeigu tai įmanoma.</text:p>
      <text:p text:style-name="P254"/>
      <text:p text:style-name="P255"><text:span text:style-name="T256">VIII</text:span><text:span text:style-name="T257">.<text:s/></text:span><text:span text:style-name="T258">Nešiojamųjų kompiuterių atliekose esančių pavojingų sąveikaujančių medžiagų aplinkosauginiai kriterijai</text:span></text:p>
      <text:p text:style-name="P259"/>
      <text:p text:style-name="P260"><text:span text:style-name="T261">2</text:span><text:span text:style-name="T262">0</text:span><text:span text:style-name="T263">. ANGŽ gali būti suteiktas nešiojamiesiems kompiuteriams, kuriuose esančias pavojingas medžiagas, šiems tapus atliekomis, būtina surūšiuoti.</text:span></text:p>
      <text:p text:style-name="P264"><text:span text:style-name="T265">21</text:span><text:span text:style-name="T266">. ANGŽ gali būti suteiktas nešiojamiesiems kompiuteriams, kurių sudėtyje esančių detalių, pagamintų iš pla</text:span><text:span text:style-name="T267">stikų ir metalų, 90% pagal tūrį būtų techniškai tinkamos antriniam perdirbimui. Antrinis perdirbimas šiuo atveju reikštų antrinį panaudojimą, medžiagų tinkamumą antriniam perdirbimui ar perdirbimui cheminiais metodais (pirolizė, pavertimas dujomis).</text:span></text:p>
      <text:p text:style-name="P268"><text:span text:style-name="T269">Pastab</text:span><text:span text:style-name="T270">a.<text:s/></text:span><text:span text:style-name="T271">Nešiojamuosiuose kompiuteriuose gali būti naudojami metalizuoti plastikiniai konstrukciniai elementai ir jie turi būti lengvai atskiriami.</text:span></text:p>
      <text:p text:style-name="P272"><text:span text:style-name="T273">22</text:span><text:span text:style-name="T274">. ANGŽ gali būti suteiktas nešiojamiesiems kompiuteriams, kurių sudėtyje esantys plastikiniai konstrukciniai</text:span><text:span text:style-name="T275"><text:s/>elementai atitinka šiuos reikalavimus:</text:span></text:p>
      <text:p text:style-name="P276">– savo sudėtyje neturi švino ar kadmio;</text:p>
      <text:p text:style-name="P277">– pagaminti iš vieno tipo ar panašių polimerų;</text:p>
      <text:p text:style-name="P278">– juose nėra metalinių detalių, kurių nebūtų galima atskirti.</text:p>
      <text:p text:style-name="P279"><text:span text:style-name="T280">Pastaba.</text:span><text:span text:style-name="T281"><text:s/>Nešiojamųjų kompiuterių plastikinis dangtis gali būti paga</text:span><text:span text:style-name="T282">mintas iš dviejų tipų polimerų konstrukcinių elementų, kurie turi būti lengvai atskiriami vienas nuo kito.</text:span></text:p>
      <text:p text:style-name="P283"/>
      <text:p text:style-name="P284"><text:span text:style-name="T285">C</text:span><text:span text:style-name="T286"><text:s/>SKIRSNIS.<text:s/></text:span><text:span text:style-name="T287">APLINKOSAUGINIAI NEŠIOJAMŲjų KOMPIUTERIŲ PAVOJINGŲ CHEMINIŲ MEDŽIAGŲ MAŽINIMO KRITERIJAI</text:span></text:p>
      <text:p text:style-name="P288"/>
      <text:p text:style-name="P289"><text:span text:style-name="T290">IX</text:span><text:span text:style-name="T291">.<text:s/></text:span><text:span text:style-name="T292">Antipirenų, kuriais apdorojami</text:span><text:span text:style-name="T293"><text:s/>nešiojamųjų kompiuterių plastikiniai konstrukciniai elementai, aplinkosauginiai kriterijai</text:span></text:p>
      <text:p text:style-name="P294"/>
      <text:p text:style-name="P295"><text:span text:style-name="T296">23</text:span><text:span text:style-name="T297">. ANGŽ gali būti suteiktas nešiojamiesiems kompiuteriams, kurių plastikiniai konstrukciniai elementai, didesnės nei 25 g masės, kabeliai bei kiti lieti plast</text:span><text:span text:style-name="T298">ikiniai elementai, naudojami elektros energijai tiekti, baterijos ir kiti išoriniai įtaisai, neapdoroti antipirenais:</text:span></text:p>
      <text:p text:style-name="P299"><text:span text:style-name="T300">23.1</text:span><text:span text:style-name="T301">. savo sudėtyje turinčiais cheminių medžiagų ar preparatų, nurodytų 1 lentelėje:</text:span></text:p>
      <text:p text:style-name="P302"/>
      <text:p text:style-name="P303">1 lentelė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Cheminės medžiagos pavadinimas<text:s/></text:p>
          </table:table-cell>
          <table:table-cell table:style-name="TableCell311">
            <text:p text:style-name="P312"><text:span text:style-name="T313">CAS Nr.</text:span><text:span text:style-name="T314"><text:note text:note-class="footnote" text:id="_ftn1"><text:note-citation text:label=""></text:note-citation><text:note-body><text:p text:style-name="P315"><text:span text:style-name="T316"><text:s/></text:span><text:span text:style-name="T317">Tarnybos (Chemical Abstracts Service), tvarkančios cheminių medžiagų sąrašą, cheminei medžiagai suteiktas registracijos numeris. Tarptautinės organizacjos ir atskiros valstybės šį numerį naudoja kaip tarptautinį cheminės</text:span><text:span text:style-name="T318"><text:s/>medžiagos kodą.</text:span></text:p></text:note-body></text:note></text:span></text:p>
          </table:table-cell>
        </table:table-row>
        <table:table-row table:style-name="TableRow319">
          <table:table-cell table:style-name="TableCell320">
            <text:p text:style-name="P321">dekabromo bifenilas</text:p>
          </table:table-cell>
          <table:table-cell table:style-name="TableCell322">
            <text:p text:style-name="P323">13654 - 09 - 6</text:p>
          </table:table-cell>
        </table:table-row>
        <table:table-row table:style-name="TableRow324">
          <table:table-cell table:style-name="TableCell325">
            <text:p text:style-name="P326">monobromo difenileteris</text:p>
          </table:table-cell>
          <table:table-cell table:style-name="TableCell327">
            <text:p text:style-name="P328">101 - 55 - 3</text:p>
          </table:table-cell>
        </table:table-row>
        <table:table-row table:style-name="TableRow329">
          <table:table-cell table:style-name="TableCell330">
            <text:p text:style-name="P331">dibromo difenileteris</text:p>
          </table:table-cell>
          <table:table-cell table:style-name="TableCell332">
            <text:p text:style-name="P333">2050 - 47 - 3</text:p>
          </table:table-cell>
        </table:table-row>
        <table:table-row table:style-name="TableRow334">
          <table:table-cell table:style-name="TableCell335">
            <text:p text:style-name="P336">tribromo difenileteris</text:p>
          </table:table-cell>
          <table:table-cell table:style-name="TableCell337">
            <text:p text:style-name="P338">49690 - 94 - 0</text:p>
          </table:table-cell>
        </table:table-row>
        <table:table-row table:style-name="TableRow339">
          <table:table-cell table:style-name="TableCell340">
            <text:p text:style-name="P341">tetrabromo difenileteris</text:p>
          </table:table-cell>
          <table:table-cell table:style-name="TableCell342">
            <text:p text:style-name="P343">40088 - 47 - 9</text:p>
          </table:table-cell>
        </table:table-row>
        <table:table-row table:style-name="TableRow344">
          <table:table-cell table:style-name="TableCell345">
            <text:p text:style-name="P346">pentabromo difenileteris</text:p>
          </table:table-cell>
          <table:table-cell table:style-name="TableCell347">
            <text:p text:style-name="P348">32534 - 81 - 9</text:p>
          </table:table-cell>
        </table:table-row>
        <table:table-row table:style-name="TableRow349">
          <table:table-cell table:style-name="TableCell350">
            <text:p text:style-name="P351">heksabromo<text:s/>difenileteris</text:p>
          </table:table-cell>
          <table:table-cell table:style-name="TableCell352">
            <text:p text:style-name="P353">36483 - 60 - 0</text:p>
          </table:table-cell>
        </table:table-row>
        <table:table-row table:style-name="TableRow354">
          <table:table-cell table:style-name="TableCell355">
            <text:p text:style-name="P356">heptabromo difenileteris</text:p>
          </table:table-cell>
          <table:table-cell table:style-name="TableCell357">
            <text:p text:style-name="P358">68928 - 80 - 3</text:p>
          </table:table-cell>
        </table:table-row>
        <table:table-row table:style-name="TableRow359">
          <table:table-cell table:style-name="TableCell360">
            <text:p text:style-name="P361">oktabromo difenileteris</text:p>
          </table:table-cell>
          <table:table-cell table:style-name="TableCell362">
            <text:p text:style-name="P363">32536 - 52 0</text:p>
          </table:table-cell>
        </table:table-row>
        <table:table-row table:style-name="TableRow364">
          <table:table-cell table:style-name="TableCell365">
            <text:p text:style-name="P366">nanobromo difenileteris</text:p>
          </table:table-cell>
          <table:table-cell table:style-name="TableCell367">
            <text:p text:style-name="P368">63936 - 56 - 1</text:p>
          </table:table-cell>
        </table:table-row>
        <table:table-row table:style-name="TableRow369">
          <table:table-cell table:style-name="TableCell370">
            <text:p text:style-name="P371">dekabromo difenileteris<text:s/></text:p>
          </table:table-cell>
          <table:table-cell table:style-name="TableCell372">
            <text:p text:style-name="P373">1163 - 19 - 5</text:p>
          </table:table-cell>
        </table:table-row>
        <table:table-row table:style-name="TableRow374">
          <table:table-cell table:style-name="TableCell375">
            <text:p text:style-name="P376">chlorparafinai, kurių grandinėje anglies atomų yra 10 - 13 ir<text:s/>chloro &gt; 50% pagal masę</text:p>
          </table:table-cell>
          <table:table-cell table:style-name="TableCell377">
            <text:p text:style-name="P378">85535 - 84 - 8</text:p>
          </table:table-cell>
        </table:table-row>
      </table:table>
      <text:p text:style-name="P379"/>
      <text:p text:style-name="P380"><text:span text:style-name="T381">23.2</text:span><text:span text:style-name="T382">. kurių sudėtyje esama cheminių medžiagų ar preparatų, apibūdinamų rizikos frazėmis:</text:span></text:p>
      <text:p text:style-name="P383">– R 45 (gali sukelti vėžinius susirgimus);</text:p>
      <text:p text:style-name="P384">– R 46 (gali sukelti paveldimus genetinius pakitimus);</text:p>
      <text:p text:style-name="P385">– R 50 (labai toksiški<text:s/>vandens organizmams);</text:p>
      <text:p text:style-name="P386">– R 51 (toksiški vandens organizmams);</text:p>
      <text:p text:style-name="P387">– R 52 (kenksmingi vandens organizmams);</text:p>
      <text:p text:style-name="P388">– R 53 (gali turėti ilgalaikį kenksmingą poveikį vandens ekosistemoms);</text:p>
      <text:p text:style-name="P389">– R 60 (gali pakenkti reproduktyvumui);</text:p>
      <text:p text:style-name="P390"><text:span text:style-name="T391">– R 61 (gali pakenkti negimusiam kūdikiui)</text:span><text:span text:style-name="T392">.</text:span></text:p>
      <text:p text:style-name="P393"><text:span text:style-name="T394">24</text:span><text:span text:style-name="T395">. ANGŽ gali būti suteiktas nešiojamiesiems kompiuteriams, kai jų plastikinių konstrukcinių elementų, paženklintų sutartiniais simboliais, nurodančiais, iš kokių medžiagų jie yra pagaminti (pavyzdžiui: polipropeno, polistireno, polivinilchlorido i</text:span><text:span text:style-name="T396">r kitų), ženklai yra gerai matomi ir nenusitrinantys.</text:span></text:p>
      <text:p text:style-name="P397"><text:span text:style-name="T398">Pastaba.<text:s/></text:span><text:span text:style-name="T399">Šis</text:span><text:span text:style-name="T400"><text:s/></text:span><text:span text:style-name="T401">kriterijus</text:span><text:span text:style-name="T402"><text:s/></text:span><text:span text:style-name="T403">negalioja</text:span><text:span text:style-name="T404"><text:s/></text:span><text:span text:style-name="T405">štampuotiems</text:span><text:span text:style-name="T406"><text:s/></text:span><text:span text:style-name="T407">plastikiniams konstrukciniams elementams ir monitoriaus šviesos kreiptuvo paneliui.</text:span></text:p>
      <text:p text:style-name="P408"/>
      <text:p text:style-name="P409"><text:span text:style-name="T410">X</text:span><text:span text:style-name="T411">.<text:s/></text:span><text:span text:style-name="T412">Baterijų, naudojamų nešiojamuosiuose kompiuteriuose,<text:s/></text:span><text:span text:style-name="T413">aplinkosauginiai kriterijai</text:span></text:p>
      <text:p text:style-name="P414"/>
      <text:p text:style-name="P415"><text:span text:style-name="T416">25</text:span><text:span text:style-name="T417">. ANGŽ gali būti suteiktas nešiojamiesiems kompiuteriams, kai juose naudojamose baterijose esama ne daugiau (pagal masę) šių cheminių medžiagų:</text:span></text:p>
      <text:p text:style-name="P418">– gyvsidabrio – 0,0001%;</text:p>
      <text:p text:style-name="P419"><text:span text:style-name="T420">– kadmio ar švino – 0,01%.</text:span></text:p>
      <text:p text:style-name="P421"><text:span text:style-name="T422">26</text:span><text:span text:style-name="T423">. ANGŽ gali būti su</text:span><text:span text:style-name="T424">teiktas nešiojamiesiems kompiuteriams, kai juose esantys šviesos šaltiniai, apšviečiantys monitoriaus panelį iš vidaus pusės, turi gyvsidabrio ne daugiau nei:</text:span></text:p>
      <text:p text:style-name="P425">– 5 mg, kai monitoriaus įstrižainė mažesnė nei 30,48 cm;</text:p>
      <text:p text:style-name="P426">– 10 mg, kai monitoriaus įstrižainė didesnė nei 30, 48 cm.</text:p>
      <text:p text:style-name="P427"/>
      <text:p text:style-name="P428"><text:span text:style-name="T429">D</text:span><text:span text:style-name="T430"><text:s/>SKIRSNIS.<text:s/></text:span><text:span text:style-name="T431">APLINKOSAUGINIAI NEŠIOJAMŲ</text:span><text:span text:style-name="T432">jų</text:span><text:span text:style-name="T433"><text:s/>KOMPIUTERIŲ NAUDOJIMO INSTRUKCIJŲ IR INFORMACIJOS VARTOTOJUI KRITERIJAI</text:span></text:p>
      <text:p text:style-name="P434"/>
      <text:p text:style-name="P435"><text:span text:style-name="T436">XI</text:span><text:span text:style-name="T437">.<text:s/></text:span><text:span text:style-name="T438">Nešiojamųjų kompiuterių vartojimo instrukcijos aplinkosauginiai kriterijai</text:span></text:p>
      <text:p text:style-name="P439"/>
      <text:p text:style-name="P440"><text:span text:style-name="T441">27</text:span><text:span text:style-name="T442">. ANGŽ gali būti<text:s/></text:span><text:span text:style-name="T443">suteiktas nešiojamiesiems kompiuteriams, kai jie parduodami su vartojimo instrukcija, kurioje ypatingas dėmesys skiriamas aplinkosauginei informacijai.</text:span></text:p>
      <text:p text:style-name="P444"><text:span text:style-name="T445">28</text:span><text:span text:style-name="T446">. ANGŽ gali būti suteiktas nešiojamiesiems kompiuteriams, kai jų vartojimo instrukcijoje nurodomos</text:span><text:span text:style-name="T447"><text:s/>optimalios energijos sąnaudos bei informacija, įspėjanti, kad pažeidus šias sąlygas gali padidėti energijos sąnaudos ir išaugti nešiojamųjų kompiuterių vartojimo kainos.</text:span></text:p>
      <text:p text:style-name="P448"><text:span text:style-name="T449">29</text:span><text:span text:style-name="T450">. ANGŽ gali būti suteiktas nešiojamiesiems kompiuteriams, kai jų vartojimo inst</text:span><text:span text:style-name="T451">rukcijoje yra pateikiama informacija apie maksimalias ir minimalias energijos sąnaudas nešiojamųjų kompiuterių veikimo, „laukimo“ režimo metu ir juos išjungus, nurodant, kad energijos sąnaudų galima išvengti nešiojamojo kompiuterio neįjungus į tinklą.</text:span></text:p>
      <text:p text:style-name="P452"><text:span text:style-name="T453">30</text:span><text:span text:style-name="T454">. ANGŽ gali būti suteiktas nešiojamiesiems kompiuteriams, kai jų vartojimo instrukcijoje nurodomos galimybės pakeisti atskirus konstrukcinius elementus bei aprašoma procedūra, kaip galima pagerinti ar pakeisti nešiojamųjų kompiuterių reikiamus elementus.</text:span></text:p>
      <text:p text:style-name="P455"><text:span text:style-name="T456">31</text:span><text:span text:style-name="T457">. ANGŽ gali būti suteiktas nešiojamiesiems kompiuteriams, kai jų vartojimo instrukcijoje pateikiama informacija apie tai, kad, šiems tapus atliekomis, jų konstrukciniai elementai galės būti perdirbami ar yra jų antrinio panaudojimo galimybės.</text:span></text:p>
      <text:p text:style-name="P458"><text:span text:style-name="T459">32</text:span><text:span text:style-name="T460">. ANGŽ gali būti suteiktas nešiojamiesiems kompiuteriams, kai jų vartojimo instrukcijoje patariama, kaip vartotojas galėtų grąžinti šias atliekas gamintojui.</text:span></text:p>
      <text:p text:style-name="P461"><text:span text:style-name="T462">33</text:span><text:span text:style-name="T463">. Kai ANGŽ suteiktas nešiojamiesiems kompiuteriams, ant šio gaminio pirminės ir antrinės pak</text:span><text:span text:style-name="T464">uočių pateikiama tokia informacija:</text:span></text:p>
      <text:p text:style-name="P465"><text:span text:style-name="T466">„Šiam gaminiui suteiktas ANGŽ, nes šis nešiojamasis kompiuteris taupiai naudoja elektros energiją, jo konstrukcija yra tokia, kad galima pakeisti konstrukcinius elementus, taisyti juos bei šių nešiojamųjų kompiuterių atl</text:span><text:span text:style-name="T467">iekų surinkimo sistema yra palanki aplinkai.“</text:span></text:p>
      <text:p text:style-name="P468"><text:span text:style-name="T469">Pastaba.<text:s/></text:span><text:span text:style-name="T470">Vartotojui gali būti pateikiama ir papildoma informacija apie poveikio aplinkai sumažinimą.</text:span></text:p>
      <text:p text:style-name="P471"/>
      <text:p text:style-name="P472"><text:span text:style-name="T473">E SKIRSNIS. NEŠIOJAMŲjų KOMPIUTERIŲ FAKTINIŲ APLINKOSAUGINIŲ KRITERIJŲ NUSTATYMAS IR PRETENDENTO ANG</text:span><text:span text:style-name="T474">Ž GAUTI PATEIKIAMI DOKUMENTAI</text:span></text:p>
      <text:p text:style-name="P475"/>
      <text:p text:style-name="P476"><text:span text:style-name="T477">34</text:span><text:span text:style-name="T478">. Pretendentas nešiojamųjų kompiuterių ANGŽ gauti kompetentingai institucijai turi pateikti dokumentus, kuriuose būtų nurodyta, kad visos skystos ar dujinės medžiagos, esančios baterijose ar skystuose kristaluose, kurie</text:span><text:span text:style-name="T479"><text:s/>yra monitoriuje ir kurių kiekis viršija 0,1 mg, nėra apibūdinami šiomis rizikos frazėmis:</text:span></text:p>
      <text:p text:style-name="P480">– R 45 (gali sukelti vėžinius susirgimus);</text:p>
      <text:p text:style-name="P481">– R 46 (gali sukelti paveldimus genetinius pakitimus);</text:p>
      <text:p text:style-name="P482">– R 50 (labai toksiškos vandens organizmams);</text:p>
      <text:p text:style-name="P483">– R 51 (toksiškos<text:s/>vandens organizmams);</text:p>
      <text:p text:style-name="P484">– R 52 (kenksmingos vandens organizmams);</text:p>
      <text:p text:style-name="P485">– R 53 (gali sukelti ilgalaikį kenksmingą poveikį vandens ekosistemoms);</text:p>
      <text:p text:style-name="P486">– R 60 (gali pakenkti reproduktyvumui);</text:p>
      <text:p text:style-name="P487"><text:span text:style-name="T488">– R 61 (gali pakenkti negimusiam kūdikiui).</text:span></text:p>
      <text:p text:style-name="P489"><text:span text:style-name="T490">35</text:span><text:span text:style-name="T491">. Visus matavimus, susijusius</text:span><text:span text:style-name="T492"><text:s/>su faktinių aplinkosauginių kriterijų verčių nustatymu, gali atlikti akredituotos laboratorijos ar nepriklausomos tyrimų institucijos, atitinkančios standarto LST EN 45 001 („Bendrieji bandymų laboratorijoms keliami reikalavimai“) reikalavimus.</text:span></text:p>
      <text:p text:style-name="P49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52:00Z</meta:creation-date>
    <dc:date>2015-09-20T04:52:00Z</dc:date>
    <meta:template xlink:href="Normal" xlink:type="simple"/>
    <meta:editing-cycles>2</meta:editing-cycles>
    <meta:editing-duration>PT60S</meta:editing-duration>
    <meta:document-statistic meta:page-count="6" meta:paragraph-count="166" meta:word-count="1835" meta:character-count="15109" meta:row-count="433" meta:non-whitespace-character-count="13440"/>
  </office:meta>
</office:document-meta>
</file>